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645in"/>
    </style:style>
    <style:style style:name="TableColumn5" style:family="table-column">
      <style:table-column-properties style:column-width="2.5611in"/>
    </style:style>
    <style:style style:name="Table1" style:family="table" style:master-page-name="MP0">
      <style:table-properties style:width="7.3527in" fo:margin-left="0in" table:align="left"/>
    </style:style>
    <style:style style:name="TableRow6" style:family="table-row">
      <style:table-row-properties style:min-row-height="0.62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 style:min-row-height="0.3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0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888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07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88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ableColumn73" style:family="table-column">
      <style:table-column-properties style:column-width="1.1409in"/>
    </style:style>
    <style:style style:name="TableColumn74" style:family="table-column">
      <style:table-column-properties style:column-width="2.5861in"/>
    </style:style>
    <style:style style:name="TableColumn75" style:family="table-column">
      <style:table-column-properties style:column-width="1.0645in"/>
    </style:style>
    <style:style style:name="TableColumn76" style:family="table-column">
      <style:table-column-properties style:column-width="2.5611in"/>
    </style:style>
    <style:style style:name="Table72" style:family="table">
      <style:table-properties style:width="7.3527in" fo:margin-left="0in" table:align="left"/>
    </style:style>
    <style:style style:name="TableRow77" style:family="table-row">
      <style:table-row-properties style:min-row-height="0.62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0.38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07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88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07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Segoe UI Emoji" style:font-name-asian="Segoe UI Emoji" style:font-name-complex="Segoe UI Emoji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_______<text:s/></text:span><text:span text:style-name="T10">年亞太數學奧林匹亞競賽《初選考試》</text:span><text:span text:style-name="T11">成績複查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准考證號碼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事由</text:p>
          </table:table-cell>
          <table:table-cell table:style-name="TableCell33" table:number-columns-spanned="3">
            <text:p text:style-name="P34">申請 <text:s text:c="7"/>年度亞太數學奧林匹亞競賽《初選考試》第____階段成績複查</text:p>
            <text:p text:style-name="P35">原得分數：</text:p>
            <text:p text:style-name="P36">申請日期：</text:p>
            <text:p text:style-name="P37"><text:s text:c="28"/><text:s text:c="8"/><text:s/>考生簽名或蓋章：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檢附資料</text:p>
          </table:table-cell>
          <table:table-cell table:style-name="TableCell41" table:number-columns-spanned="3">
            <text:p text:style-name="P42">□本申請單 <text:s text:c="9"/>□身分證影本 <text:s text:c="9"/>□網路列印成績單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□貼妥掛號郵資及填妥收件人資料之回郵信封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流程</text:p>
          </table:table-cell>
          <table:table-cell table:style-name="TableCell50" table:number-columns-spanned="3">
            <text:p text:style-name="內文"><text:span text:style-name="T51">填寫本申請單</text:span><text:span text:style-name="T52">→</text:span><text:span text:style-name="T53">備妥檢附資料</text:span><text:span text:style-name="T54">→</text:span><text:span text:style-name="T55">掛號郵寄至數學奧林匹亞辦公室</text:span></text:p>
            <text:p text:style-name="內文"><text:span text:style-name="T56">※考生須在公告開放網路成績查詢後</text:span><text:span text:style-name="T57">7日</text:span><text:span text:style-name="T58">內以書面申請(郵戳為憑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3">
            <text:p text:style-name="P63">受理單位：國立中央大學數學奧林匹亞辦公室</text:p>
            <text:p text:style-name="P64">收件時間(以郵戳為憑)：</text:p>
            <text:p text:style-name="P65">收件人員：</text:p>
            <text:p text:style-name="P66">□受理</text:p>
            <text:p text:style-name="內文"><text:span text:style-name="T67">□</text:span><text:span text:style-name="T68">逾期不受理：</text:span><text:span text:style-name="T69"><text:s/>郵戳日期為 <text:s text:c="20"/></text:span></text:p>
          </table:table-cell>
          <table:covered-table-cell/>
          <table:covered-table-cell/>
        </table:table-row>
      </table:table>
      <text:p text:style-name="內文"/>
      <text:p text:style-name="P70"><text:span text:style-name="T71"></text:span>------------------------------------------------------------------------------------------------------------------------------------------</text:p>
      <text:p text:style-name="內文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_______<text:s/></text:span><text:span text:style-name="T81">年亞太數學奧林匹亞競賽《初選考試》</text:span><text:span text:style-name="T82">成績複查申請表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考生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身分證字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准考證號碼</text:p>
          </table:table-cell>
          <table:table-cell table:style-name="TableCell95">
            <text:p text:style-name="P96"/>
          </table:table-cell>
          <table:table-cell table:style-name="TableCell97">
            <text:p text:style-name="P98">連絡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事由</text:p>
          </table:table-cell>
          <table:table-cell table:style-name="TableCell104" table:number-columns-spanned="3">
            <text:p text:style-name="P105">申請 <text:s text:c="7"/>年度亞太數學奧林匹亞競賽《初選考試》第____階段成績複查</text:p>
            <text:p text:style-name="P106">原得分數：</text:p>
            <text:p text:style-name="P107">申請日期：</text:p>
            <text:p text:style-name="P108"><text:s text:c="37"/>考生簽名或蓋章：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檢附資料</text:p>
          </table:table-cell>
          <table:table-cell table:style-name="TableCell112" table:number-columns-spanned="3">
            <text:p text:style-name="P113">□本申請單 <text:s text:c="9"/>□身分證影本 <text:s text:c="9"/>□網路列印成績單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貼妥掛號郵資及填妥收件人資料之回郵信封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申請流程</text:p>
          </table:table-cell>
          <table:table-cell table:style-name="TableCell121" table:number-columns-spanned="3">
            <text:p text:style-name="內文"><text:span text:style-name="T122">填寫本申請單</text:span><text:span text:style-name="T123">→</text:span><text:span text:style-name="T124">備妥檢附資料</text:span><text:span text:style-name="T125">→</text:span><text:span text:style-name="T126">掛號郵寄至數學奧林匹亞辦公室</text:span></text:p>
            <text:p text:style-name="內文"><text:span text:style-name="T127">※考生須在公告開放網路成績查詢後</text:span><text:span text:style-name="T128">7日</text:span><text:span text:style-name="T129">內以書面申請(郵戳為憑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3">
            <text:p text:style-name="P134">受理單位：國立中央大學數學奧林匹亞辦公室</text:p>
            <text:p text:style-name="P135">收件時間(以郵戳為憑)：</text:p>
            <text:p text:style-name="P136">收件人員：</text:p>
            <text:p text:style-name="P137">□受理</text:p>
            <text:p text:style-name="內文"><text:span text:style-name="T138">□逾期不受理：</text:span><text:span text:style-name="T139"><text:s/>郵戳日期為 <text:s text:c="20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-shin hsueh</meta:initial-creator>
    <dc:creator>yun-shin hsueh</dc:creator>
    <meta:creation-date>2020-12-01T07:21:00Z</meta:creation-date>
    <dc:date>2020-12-01T07:22:00Z</dc:date>
    <meta:print-date>2019-12-16T07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