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1409in"/>
    </style:style>
    <style:style style:name="TableColumn3" style:family="table-column">
      <style:table-column-properties style:column-width="2.5861in"/>
    </style:style>
    <style:style style:name="TableColumn4" style:family="table-column">
      <style:table-column-properties style:column-width="1.0645in"/>
    </style:style>
    <style:style style:name="TableColumn5" style:family="table-column">
      <style:table-column-properties style:column-width="2.5611in"/>
    </style:style>
    <style:style style:name="Table1" style:family="table" style:master-page-name="MP0">
      <style:table-properties style:width="7.3527in" fo:margin-left="0in" table:align="left"/>
    </style:style>
    <style:style style:name="TableRow6" style:family="table-row">
      <style:table-row-properties style:min-row-height="0.622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" style:family="table-row">
      <style:table-row-properties style:min-row-height="0.388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4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07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888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07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Segoe UI Emoji" style:font-name-asian="Segoe UI Emoji" style:font-name-complex="Segoe UI Emoji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8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ableColumn79" style:family="table-column">
      <style:table-column-properties style:column-width="1.1409in"/>
    </style:style>
    <style:style style:name="TableColumn80" style:family="table-column">
      <style:table-column-properties style:column-width="2.5861in"/>
    </style:style>
    <style:style style:name="TableColumn81" style:family="table-column">
      <style:table-column-properties style:column-width="1.0645in"/>
    </style:style>
    <style:style style:name="TableColumn82" style:family="table-column">
      <style:table-column-properties style:column-width="2.5611in"/>
    </style:style>
    <style:style style:name="Table78" style:family="table">
      <style:table-properties style:width="7.3527in" fo:margin-left="0in" table:align="left"/>
    </style:style>
    <style:style style:name="TableRow83" style:family="table-row">
      <style:table-row-properties style:min-row-height="0.62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07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07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888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07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Segoe UI Emoji" style:font-name-asian="Segoe UI Emoji" style:font-name-complex="Segoe UI Emoji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Segoe UI Emoji" style:font-name-asian="Segoe UI Emoji" style:font-name-complex="Segoe UI Emoji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8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_______<text:s/></text:span><text:span text:style-name="T10">年亞太數學奧林匹亞競賽《初選考試》成績複查申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考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准考證號碼</text:p>
          </table:table-cell>
          <table:table-cell table:style-name="TableCell23">
            <text:p text:style-name="P24"/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事由</text:p>
          </table:table-cell>
          <table:table-cell table:style-name="TableCell32" table:number-columns-spanned="3">
            <text:p text:style-name="P33">申請<text:s text:c="8"/>年度亞太數學奧林匹亞競賽《初選考試》第__2__階段成績複查</text:p>
            <text:p text:style-name="P34">原得分數：</text:p>
            <text:p text:style-name="P35">申請日期：</text:p>
            <text:p text:style-name="P36"><text:s text:c="37"/>考生簽名或蓋章：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檢附資料</text:p>
          </table:table-cell>
          <table:table-cell table:style-name="TableCell40" table:number-columns-spanned="3">
            <text:p text:style-name="P41">□本申請單<text:s text:c="10"/>□身分證影本<text:s text:c="10"/>□網路列印成績單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□貼妥掛號郵資及填妥收件人資料之回郵信封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流程</text:p>
          </table:table-cell>
          <table:table-cell table:style-name="TableCell49" table:number-columns-spanned="3">
            <text:p text:style-name="內文"><text:span text:style-name="T50">填寫本申請單</text:span><text:span text:style-name="T51">→</text:span><text:span text:style-name="T52">備妥檢附資料</text:span><text:span text:style-name="T53">→</text:span><text:span text:style-name="T54">掛號郵寄至數學奧林匹亞辦公室</text:span></text:p>
            <text:p text:style-name="內文"><text:span text:style-name="T55">※</text:span><text:span text:style-name="T56">考生須在公告開放網路成績查詢後</text:span><text:span text:style-name="T57">3</text:span><text:span text:style-name="T58">日</text:span><text:span text:style-name="T59">內以書面申請</text:span><text:span text:style-name="T60">(</text:span><text:span text:style-name="T61">郵戳為憑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3">
            <text:p text:style-name="P67">受理單位：國立中央大學數學奧林匹亞辦公室</text:p>
            <text:p text:style-name="P68">收件時間(以郵戳為憑)：</text:p>
            <text:p text:style-name="P69">收件人員：</text:p>
            <text:p text:style-name="P70">□受理</text:p>
            <text:p text:style-name="內文"><text:span text:style-name="T71">□</text:span><text:span text:style-name="T72">逾期不受理：</text:span><text:span text:style-name="T73"><text:s/></text:span><text:span text:style-name="T74">郵戳日期為</text:span><text:span text:style-name="T75"><text:s text:c="21"/></text:span></text:p>
          </table:table-cell>
          <table:covered-table-cell/>
          <table:covered-table-cell/>
        </table:table-row>
      </table:table>
      <text:p text:style-name="內文"/>
      <text:p text:style-name="P76"><text:span text:style-name="T77"></text:span>------------------------------------------------------------------------------------------------------------------------------------------</text:p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_______<text:s/></text:span><text:span text:style-name="T87">年亞太數學奧林匹亞競賽《初選考試》成績複查申請表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考生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身分證字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准考證號碼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連絡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事由</text:p>
          </table:table-cell>
          <table:table-cell table:style-name="TableCell109" table:number-columns-spanned="3">
            <text:p text:style-name="P110">申請<text:s text:c="8"/>年度亞太數學奧林匹亞競賽《初選考試》第__2__階段成績複查</text:p>
            <text:p text:style-name="P111">原得分數：</text:p>
            <text:p text:style-name="P112">申請日期：</text:p>
            <text:p text:style-name="P113"><text:s text:c="37"/>考生簽名或蓋章：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檢附資料</text:p>
          </table:table-cell>
          <table:table-cell table:style-name="TableCell117" table:number-columns-spanned="3">
            <text:p text:style-name="P118">□本申請單<text:s text:c="10"/>□身分證影本<text:s text:c="10"/>□網路列印成績單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□貼妥掛號郵資及填妥收件人資料之回郵信封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申請流程</text:p>
          </table:table-cell>
          <table:table-cell table:style-name="TableCell126" table:number-columns-spanned="3">
            <text:p text:style-name="內文"><text:span text:style-name="T127">填寫本申請單</text:span><text:span text:style-name="T128">→</text:span><text:span text:style-name="T129">備妥檢附資料</text:span><text:span text:style-name="T130">→</text:span><text:span text:style-name="T131">掛號郵寄至數學奧林匹亞辦公室</text:span></text:p>
            <text:p text:style-name="內文"><text:span text:style-name="T132">※</text:span><text:span text:style-name="T133">考生須在公告開放網路成績查詢後</text:span><text:span text:style-name="T134">3</text:span><text:span text:style-name="T135">日</text:span><text:span text:style-name="T136">內以書面申請</text:span><text:span text:style-name="T137">(</text:span><text:span text:style-name="T138">郵戳為憑</text:span><text:span text:style-name="T139">)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3">
            <text:p text:style-name="P144">受理單位：國立中央大學數學奧林匹亞辦公室</text:p>
            <text:p text:style-name="P145">收件時間(以郵戳為憑)：</text:p>
            <text:p text:style-name="P146">收件人員：</text:p>
            <text:p text:style-name="P147">□受理</text:p>
            <text:p text:style-name="內文"><text:span text:style-name="T148">□</text:span><text:span text:style-name="T149">逾期不受理：</text:span><text:span text:style-name="T150"><text:s/></text:span><text:span text:style-name="T151">郵戳日期為</text:span><text:span text:style-name="T152"><text:s/></text:span><text:span text:style-name="T153"><text:s text:c="20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-shin hsueh</meta:initial-creator>
    <dc:creator>yun-shin hsueh</dc:creator>
    <meta:creation-date>2020-12-01T07:21:00Z</meta:creation-date>
    <dc:date>2021-02-22T07:19:00Z</dc:date>
    <meta:print-date>2019-12-16T07:2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5" meta:character-count="908" meta:row-count="6" meta:non-whitespace-character-count="774"/>
  </office:meta>
</office:document-meta>
</file>