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2.5611in"/>
    </style:style>
    <style:style style:name="Table1" style:family="table" style:master-page-name="MP0">
      <style:table-properties style:width="7.3527in" fo:margin-left="0in" table:align="left"/>
    </style:style>
    <style:style style:name="TableRow6" style:family="table-row">
      <style:table-row-properties style:min-row-height="0.62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38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07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0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888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07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Segoe UI Emoji" style:font-name-complex="Segoe UI Emoji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Segoe UI Emoji" style:font-name-asian="Segoe UI Emoji" style:font-name-complex="Segoe UI Emoji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ableColumn83" style:family="table-column">
      <style:table-column-properties style:column-width="1.1409in"/>
    </style:style>
    <style:style style:name="TableColumn84" style:family="table-column">
      <style:table-column-properties style:column-width="2.5861in"/>
    </style:style>
    <style:style style:name="TableColumn85" style:family="table-column">
      <style:table-column-properties style:column-width="1.0645in"/>
    </style:style>
    <style:style style:name="TableColumn86" style:family="table-column">
      <style:table-column-properties style:column-width="2.5611in"/>
    </style:style>
    <style:style style:name="Table82" style:family="table">
      <style:table-properties style:width="7.3527in" fo:margin-left="0in" table:align="left"/>
    </style:style>
    <style:style style:name="TableRow87" style:family="table-row">
      <style:table-row-properties style:min-row-height="0.6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3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07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07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888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0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Segoe UI Emoji" style:font-name-asian="Segoe UI Emoji" style:font-name-complex="Segoe UI Emoji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Segoe UI Emoji" style:font-name-asian="Segoe UI Emoji" style:font-name-complex="Segoe UI Emoji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_______<text:s/></text:span><text:span text:style-name="T10">年</text:span><text:span text:style-name="T11">IMO</text:span><text:span text:style-name="T12">第</text:span><text:span text:style-name="T13">_______<text:s/></text:span><text:span text:style-name="T14">階段選訓營成績複查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准考證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事由</text:p>
          </table:table-cell>
          <table:table-cell table:style-name="TableCell36" table:number-columns-spanned="3">
            <text:p text:style-name="P37">申請<text:s text:c="8"/>年度IMO第_____階段選訓營成績複查</text:p>
            <text:p text:style-name="P38">原得分數：</text:p>
            <text:p text:style-name="P39">申請日期：</text:p>
            <text:p text:style-name="P40"><text:s text:c="37"/>考生簽名或蓋章：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檢附資料</text:p>
          </table:table-cell>
          <table:table-cell table:style-name="TableCell44" table:number-columns-spanned="3">
            <text:p text:style-name="P45">□本申請單<text:s text:c="10"/>□身分證影本<text:s/><text:s text:c="9"/>□網路列印成績單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貼妥掛號郵資及填妥收件人資料之回郵信封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流程</text:p>
          </table:table-cell>
          <table:table-cell table:style-name="TableCell53" table:number-columns-spanned="3">
            <text:p text:style-name="內文"><text:span text:style-name="T54">填寫本申請單</text:span><text:span text:style-name="T55">→</text:span><text:span text:style-name="T56">備妥檢附資料</text:span><text:span text:style-name="T57">→</text:span><text:span text:style-name="T58">掛號郵寄至數學奧林匹亞辦公室</text:span></text:p>
            <text:p text:style-name="內文"><text:span text:style-name="T59">※</text:span><text:span text:style-name="T60">考生須在公告開放網路成績查詢後</text:span><text:span text:style-name="T61">7</text:span><text:span text:style-name="T62">日</text:span><text:span text:style-name="T63">內以書面申請</text:span><text:span text:style-name="T64">(</text:span><text:span text:style-name="T65">郵戳為憑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3">
            <text:p text:style-name="P71">受理單位：國立中央大學數學奧林匹亞辦公室</text:p>
            <text:p text:style-name="P72">收件時間(以郵戳為憑)：</text:p>
            <text:p text:style-name="P73">收件人員：</text:p>
            <text:p text:style-name="P74">□受理</text:p>
            <text:p text:style-name="內文"><text:span text:style-name="T75">□</text:span><text:span text:style-name="T76">逾期不受理：</text:span><text:span text:style-name="T77"><text:s/></text:span><text:span text:style-name="T78">郵戳日期為</text:span><text:span text:style-name="T79"><text:s text:c="21"/>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P80"><text:span text:style-name="T81"></text:span>------------------------------------------------------------------------------------------------------------------------------------------</text:p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_______<text:s/></text:span><text:span text:style-name="T91">年</text:span><text:span text:style-name="T92">IMO</text:span><text:span text:style-name="T93">第</text:span><text:span text:style-name="T94">_______<text:s/></text:span><text:span text:style-name="T95">階段選訓營成績複查申請表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考生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身分證字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准考證號碼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連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事由</text:p>
          </table:table-cell>
          <table:table-cell table:style-name="TableCell117" table:number-columns-spanned="3">
            <text:p text:style-name="P118">申請<text:s text:c="8"/>年度IMO第_____階段選訓營成績複查</text:p>
            <text:p text:style-name="P119">原得分數：</text:p>
            <text:p text:style-name="P120">申請日期：</text:p>
            <text:p text:style-name="P121"><text:s text:c="37"/>考生簽名或蓋章：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檢附資料</text:p>
          </table:table-cell>
          <table:table-cell table:style-name="TableCell125" table:number-columns-spanned="3">
            <text:p text:style-name="P126">□本申請單<text:s text:c="10"/>□身分證影本<text:s text:c="10"/>□網路列印成績單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貼妥掛號郵資及填妥收件人資料之回郵信封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申請流程</text:p>
          </table:table-cell>
          <table:table-cell table:style-name="TableCell134" table:number-columns-spanned="3">
            <text:p text:style-name="內文"><text:span text:style-name="T135">填寫本申請單</text:span><text:span text:style-name="T136">→</text:span><text:span text:style-name="T137">備妥檢附資料</text:span><text:span text:style-name="T138">→</text:span><text:span text:style-name="T139">掛號郵寄至數學奧林匹亞辦公室</text:span></text:p>
            <text:p text:style-name="內文"><text:span text:style-name="T140">※</text:span><text:span text:style-name="T141">考生須在公告開放網路成績查詢後</text:span><text:span text:style-name="T142">7</text:span><text:span text:style-name="T143">日</text:span><text:span text:style-name="T144">內以書面申請</text:span><text:span text:style-name="T145">(</text:span><text:span text:style-name="T146">郵戳為憑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3">
            <text:p text:style-name="P152">受理單位：國立中央大學數學奧林匹亞辦公室</text:p>
            <text:p text:style-name="P153">收件時間(以郵戳為憑)：</text:p>
            <text:p text:style-name="P154">收件人員：</text:p>
            <text:p text:style-name="P155">□受理</text:p>
            <text:p text:style-name="內文"><text:span text:style-name="T156">□</text:span><text:span text:style-name="T157">逾期不受理：</text:span><text:span text:style-name="T158"><text:s/></text:span><text:span text:style-name="T159">郵戳日期為</text:span><text:span text:style-name="T160"><text:s/></text:span><text:span text:style-name="T161"><text:s text:c="20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-shin hsueh</meta:initial-creator>
    <dc:creator>yun-shin hsueh</dc:creator>
    <meta:creation-date>2020-04-01T03:18:00Z</meta:creation-date>
    <dc:date>2020-04-01T03:18:00Z</dc:date>
    <meta:print-date>2019-12-16T07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