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全字庫正楷體" svg:font-family="全字庫正楷體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indent="0.4166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新細明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新細明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P62" style:parent-style-name="內文" style:family="paragraph">
      <style:text-properties style:font-name="新細明體" fo:font-size="16pt" style:font-size-asian="16pt" style:font-size-complex="16pt"/>
    </style:style>
    <style:style style:name="P63" style:parent-style-name="內文" style:family="paragraph">
      <style:text-properties style:font-name="新細明體" fo:font-size="16pt" style:font-size-asian="16pt" style:font-size-complex="16pt"/>
    </style:style>
    <style:style style:name="T64" style:parent-style-name="預設段落字型" style:family="text">
      <style:text-properties style:font-name="新細明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9" style:family="table-column">
      <style:table-column-properties style:column-width="2.6631in"/>
    </style:style>
    <style:style style:name="TableColumn70" style:family="table-column">
      <style:table-column-properties style:column-width="1.8194in"/>
    </style:style>
    <style:style style:name="TableColumn71" style:family="table-column">
      <style:table-column-properties style:column-width="1.8159in"/>
    </style:style>
    <style:style style:name="Table68" style:family="table">
      <style:table-properties style:width="6.2986in" fo:margin-left="0in" table:align="center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>
        <style:tab-stops>
          <style:tab-stop style:type="left" style:position="3.8333in"/>
        </style:tab-stops>
      </style:paragraph-properties>
    </style:style>
  </office:automatic-styles>
  <office:body>
    <office:text text:use-soft-page-breaks="true">
      <text:p text:style-name="P1">請假申請單</text:p>
      <text:p text:style-name="P7"><text:span text:style-name="T8">本人</text:span><text:span text:style-name="T9"><text:s/></text:span><text:span text:style-name="T10">______________</text:span><text:span text:style-name="T11"><text:s/></text:span><text:span text:style-name="T12">於</text:span><text:span text:style-name="T13">111</text:span><text:span text:style-name="T14">年</text:span><text:span text:style-name="T15">4</text:span><text:span text:style-name="T16">月</text:span><text:span text:style-name="T17">6</text:span><text:span text:style-name="T18">日至</text:span><text:span text:style-name="T19">4</text:span><text:span text:style-name="T20">月</text:span><text:span text:style-name="T21">1</text:span><text:span text:style-name="T22">0</text:span><text:span text:style-name="T23">日期間參加</text:span><text:span text:style-name="T24">2022</text:span><text:span text:style-name="T25">年國際數學奧林匹亞第</text:span><text:span text:style-name="T26">二</text:span><text:span text:style-name="T27">階段選訓營，活動期間內</text:span><text:span text:style-name="T28"><text:s/></text:span><text:span text:style-name="T29">__</text:span><text:span text:style-name="T30"><text:s/></text:span><text:span text:style-name="T31">月</text:span><text:span text:style-name="T32"><text:s/></text:span><text:span text:style-name="T33">__</text:span><text:span text:style-name="T34"><text:s/></text:span><text:span text:style-name="T35">日</text:span><text:span text:style-name="T36"><text:s/></text:span><text:span text:style-name="T37">__</text:span><text:span text:style-name="T38"><text:s/></text:span><text:span text:style-name="T39">：</text:span><text:span text:style-name="T40"><text:s/></text:span><text:span text:style-name="T41">__</text:span><text:span text:style-name="T42"><text:s/></text:span><text:span text:style-name="T43">至</text:span><text:span text:style-name="T44"><text:s/></text:span><text:span text:style-name="T45">__</text:span><text:span text:style-name="T46"><text:s/></text:span><text:span text:style-name="T47">月</text:span><text:span text:style-name="T48"><text:s/></text:span><text:span text:style-name="T49">__</text:span><text:span text:style-name="T50"><text:s/></text:span><text:span text:style-name="T51">日</text:span><text:span text:style-name="T52"><text:s/></text:span><text:span text:style-name="T53">__</text:span><text:span text:style-name="T54"><text:s/></text:span><text:span text:style-name="T55">：</text:span><text:span text:style-name="T56"><text:s/></text:span><text:span text:style-name="T57">__</text:span><text:span text:style-name="T58"><text:s/></text:span><text:span text:style-name="T59">內，因</text:span><text:span text:style-name="T60"><text:s/></text:span><text:span text:style-name="T61">___________________________________</text:span></text:p>
      <text:p text:style-name="P62">___________________________________________________________</text:p>
      <text:p text:style-name="P63">___________________________________________________________</text:p>
      <text:p text:style-name="內文"><text:span text:style-name="T64">______________________________________________________</text:span><text:span text:style-name="T65">之故需請假，</text:span></text:p>
      <text:p text:style-name="P66">已獲監護人簽名同意，並向活動承辦單位國立中央大學（數學奧林匹亞辦公室）提出本申請單，奉核准後依規定告假。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學員簽名：</text:p>
          </table:table-cell>
          <table:table-cell table:style-name="TableCell75">
            <text:p text:style-name="P76">(聯絡電話：</text:p>
          </table:table-cell>
          <table:table-cell table:style-name="TableCell77">
            <text:p text:style-name="P78">手機：<text:s text:c="5"/><text:s text:c="8"/>)</text:p>
          </table:table-cell>
        </table:table-row>
        <table:table-row table:style-name="TableRow79">
          <table:table-cell table:style-name="TableCell80">
            <text:p text:style-name="P81">監護人簽名：</text:p>
          </table:table-cell>
          <table:table-cell table:style-name="TableCell82">
            <text:p text:style-name="P83">(聯絡電話：</text:p>
          </table:table-cell>
          <table:table-cell table:style-name="TableCell84">
            <text:p text:style-name="P85">手機：<text:s text:c="13"/>)</text:p>
          </table:table-cell>
        </table:table-row>
        <table:table-row table:style-name="TableRow86">
          <table:table-cell table:style-name="TableCell87">
            <text:p text:style-name="P88"/>
            <text:p text:style-name="P89"/>
            <text:p text:style-name="P90"/>
            <text:p text:style-name="P91"/>
            <text:p text:style-name="P92"/>
            <text:p text:style-name="P93">承辦人：</text:p>
          </table:table-cell>
          <table:table-cell table:style-name="TableCell94">
            <text:p text:style-name="P95">承辦單位：(批示)</text:p>
          </table:table-cell>
          <table:table-cell table:style-name="TableCell96">
            <text:p text:style-name="P97"/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全字庫正楷體" svg:font-family="全字庫正楷體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689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fo:text-align="center"/>
      <style:text-properties style:font-name="微軟正黑體" style:font-name-asian="微軟正黑體" style:font-name-complex="全字庫正楷體" fo:font-weight="bold" style:font-weight-asian="bold" fo:color="#DBE5F1" fo:font-size="10pt" style:font-size-asian="10pt"/>
    </style:style>
    <style:style style:name="P4" style:parent-style-name="內文" style:family="paragraph">
      <style:paragraph-properties fo:text-align="end"/>
    </style:style>
    <style:style style:name="P5" style:parent-style-name="頁尾" style:family="paragraph">
      <style:text-properties fo:color="#FF0000" fo:font-size="9pt" style:font-size-asian="9pt" style:font-size-complex="9pt"/>
    </style:style>
    <style:style style:name="P6" style:parent-style-name="頁尾" style:family="paragraph">
      <style:text-properties fo:color="#FF0000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#4f81bd" draw:textarea-vertical-align="middle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6.77083in" svg:y="0.3125in" svg:width="1.49653in" svg:height="0.24028in" style:rel-width="scale" style:rel-height="scale"><draw:text-box><text:p text:style-name="P3">數學奧林匹亞辦公室</text:p></draw:text-box><svg:title/><svg:desc/></draw:frame><draw:frame draw:z-index="251660288" draw:id="id1" draw:style-name="a1" draw:name="Text Box 4" text:anchor-type="paragraph" svg:x="0.98472in" svg:y="0.33681in" svg:width="6.29792in" svg:height="0.19167in" style:rel-width="scale" style:rel-height="scale"><draw:text-box><text:p text:style-name="P4"/></draw:text-box><svg:title/><svg:desc/></draw:frame></text:p>
      </style:header>
      <style:footer>
        <text:p text:style-name="P5">◎<text:s/>註：請假期間自身安全與權益損失需自行負責，但仍保留受推薦晉級第三階段選訓營資格。</text:p>
        <text:p text:style-name="P6">◎<text:s/>務請盡早將本申請單傳真至(03)280-4492或email至imo.twn@math.ncu.edu.tw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假申請單</dc:title>
    <meta:initial-creator>IMO</meta:initial-creator>
    <dc:creator>yun-shin hsueh</dc:creator>
    <meta:creation-date>2022-03-31T04:00:00Z</meta:creation-date>
    <dc:date>2022-03-31T04:00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