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P64" style:parent-style-name="內文" style:family="paragraph">
      <style:text-properties style:font-name="新細明體" fo:font-size="16pt" style:font-size-asian="16pt" style:font-size-complex="16pt"/>
    </style:style>
    <style:style style:name="P65" style:parent-style-name="內文" style:family="paragraph">
      <style:text-properties style:font-name="新細明體" fo:font-size="16pt" style:font-size-asian="16pt" style:font-size-complex="16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2.6631in"/>
    </style:style>
    <style:style style:name="TableColumn72" style:family="table-column">
      <style:table-column-properties style:column-width="1.8194in"/>
    </style:style>
    <style:style style:name="TableColumn73" style:family="table-column">
      <style:table-column-properties style:column-width="1.8159in"/>
    </style:style>
    <style:style style:name="Table70" style:family="table">
      <style:table-properties style:width="6.2986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請假申請單</text:p>
      <text:p text:style-name="P7"><text:span text:style-name="T8">本人</text:span><text:span text:style-name="T9"><text:s/></text:span><text:span text:style-name="T10">______________</text:span><text:span text:style-name="T11"><text:s/></text:span><text:span text:style-name="T12">於</text:span><text:span text:style-name="T13">110</text:span><text:span text:style-name="T14">年</text:span><text:span text:style-name="T15">4</text:span><text:span text:style-name="T16">月</text:span><text:span text:style-name="T17">6</text:span><text:span text:style-name="T18">日至</text:span><text:span text:style-name="T19">4</text:span><text:span text:style-name="T20">月</text:span><text:span text:style-name="T21">1</text:span><text:span text:style-name="T22">0</text:span><text:span text:style-name="T23">日期間參加</text:span><text:span text:style-name="T24">2021</text:span><text:span text:style-name="T25">年國際數學奧林匹亞</text:span><text:span text:style-name="T26">競賽</text:span><text:span text:style-name="T27">第</text:span><text:span text:style-name="T28">二</text:span><text:span text:style-name="T29">階段選訓營，活動期間內</text:span><text:span text:style-name="T30"><text:s/></text:span><text:span text:style-name="T31">__</text:span><text:span text:style-name="T32"><text:s/></text:span><text:span text:style-name="T33">月</text:span><text:span text:style-name="T34"><text:s/></text:span><text:span text:style-name="T35">__</text:span><text:span text:style-name="T36"><text:s/></text:span><text:span text:style-name="T37">日</text:span><text:span text:style-name="T38"><text:s/></text:span><text:span text:style-name="T39">__</text:span><text:span text:style-name="T40"><text:s/></text:span><text:span text:style-name="T41">：</text:span><text:span text:style-name="T42"><text:s/></text:span><text:span text:style-name="T43">__</text:span><text:span text:style-name="T44"><text:s/></text:span><text:span text:style-name="T45">至</text:span><text:span text:style-name="T46"><text:s/></text:span><text:span text:style-name="T47">__</text:span><text:span text:style-name="T48"><text:s/></text:span><text:span text:style-name="T49">月</text:span><text:span text:style-name="T50"><text:s/></text:span><text:span text:style-name="T51">__</text:span><text:span text:style-name="T52"><text:s/></text:span><text:span text:style-name="T53">日</text:span><text:span text:style-name="T54"><text:s/></text:span><text:span text:style-name="T55">__</text:span><text:span text:style-name="T56"><text:s/></text:span><text:span text:style-name="T57">：</text:span><text:span text:style-name="T58"><text:s/></text:span><text:span text:style-name="T59">__</text:span><text:span text:style-name="T60"><text:s/></text:span><text:span text:style-name="T61">內，因</text:span><text:span text:style-name="T62"><text:s/></text:span><text:span text:style-name="T63">___________________________________</text:span></text:p>
      <text:p text:style-name="P64">___________________________________________________________</text:p>
      <text:p text:style-name="P65">___________________________________________________________</text:p>
      <text:p text:style-name="內文"><text:span text:style-name="T66">______________________________________________________</text:span><text:span text:style-name="T67">之故需請假，</text:span></text:p>
      <text:p text:style-name="P68">已獲監護人簽名同意，並向活動承辦單位國立中央大學（數學奧林匹亞辦公室）提出本申請單，奉核准後依規定告假。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員簽名：</text:p>
          </table:table-cell>
          <table:table-cell table:style-name="TableCell77">
            <text:p text:style-name="P78">(聯絡電話：</text:p>
          </table:table-cell>
          <table:table-cell table:style-name="TableCell79">
            <text:p text:style-name="P80">手機：<text:s text:c="5"/><text:s text:c="8"/>)</text:p>
          </table:table-cell>
        </table:table-row>
        <table:table-row table:style-name="TableRow81">
          <table:table-cell table:style-name="TableCell82">
            <text:p text:style-name="P83">監護人簽名：</text:p>
          </table:table-cell>
          <table:table-cell table:style-name="TableCell84">
            <text:p text:style-name="P85">(聯絡電話：</text:p>
          </table:table-cell>
          <table:table-cell table:style-name="TableCell86">
            <text:p text:style-name="P87">手機：<text:s text:c="13"/>)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>承辦人：</text:p>
          </table:table-cell>
          <table:table-cell table:style-name="TableCell96">
            <text:p text:style-name="P97">承辦單位：(批示)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全字庫正楷體" fo:font-weight="bold" style:font-weight-asian="bold" fo:color="#DBE5F1" fo:font-size="10pt" style:font-size-asian="10pt"/>
    </style:style>
    <style:style style:name="P4" style:parent-style-name="內文" style:family="paragraph">
      <style:paragraph-properties fo:text-align="end"/>
    </style:style>
    <style:style style:name="P5" style:parent-style-name="頁尾" style:family="paragraph">
      <style:text-properties fo:color="#FF0000" fo:font-size="9pt" style:font-size-asian="9pt" style:font-size-complex="9pt"/>
    </style:style>
    <style:style style:name="P6" style:parent-style-name="頁尾" style:family="paragraph">
      <style:text-properties fo:color="#FF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4f81bd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6.77083in" svg:y="0.3125in" svg:width="1.49653in" svg:height="0.24028in" style:rel-width="scale" style:rel-height="scale"><draw:text-box><text:p text:style-name="P3">數學奧林匹亞辦公室</text:p></draw:text-box><svg:title/><svg:desc/></draw:frame><draw:frame draw:z-index="251660288" draw:id="id1" draw:style-name="a1" draw:name="Text Box 4" text:anchor-type="paragraph" svg:x="0.98472in" svg:y="0.33681in" svg:width="6.29792in" svg:height="0.19167in" style:rel-width="scale" style:rel-height="scale"><draw:text-box><text:p text:style-name="P4"/></draw:text-box><svg:title/><svg:desc/></draw:frame></text:p>
      </style:header>
      <style:footer>
        <text:p text:style-name="P5">◎<text:s/>註：請假期間自身安全與權益損失需自行負責，但仍保留受推薦晉級第三階段選訓營資格。</text:p>
        <text:p text:style-name="P6">◎<text:s/>務請盡早將本申請單傳真至(03)280-4492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申請單</dc:title>
    <meta:initial-creator>IMO</meta:initial-creator>
    <dc:creator>yun-shin hsueh</dc:creator>
    <meta:creation-date>2021-03-29T09:13:00Z</meta:creation-date>
    <dc:date>2021-03-29T09:1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