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line-break="normal" fo:text-align="end"/>
      <style:text-properties fo:font-size="8pt" style:font-size-asian="8pt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1.018in"/>
    </style:style>
    <style:style style:name="TableColumn7" style:family="table-column">
      <style:table-column-properties style:column-width="1.5798in"/>
    </style:style>
    <style:style style:name="TableColumn8" style:family="table-column">
      <style:table-column-properties style:column-width="1.1368in"/>
    </style:style>
    <style:style style:name="TableColumn9" style:family="table-column">
      <style:table-column-properties style:column-width="1.3145in"/>
    </style:style>
    <style:style style:name="Table3" style:family="table">
      <style:table-properties style:width="6.7513in" fo:margin-left="0in" table:align="center"/>
    </style:style>
    <style:style style:name="TableRow10" style:family="table-row">
      <style:table-row-properties style:min-row-height="0.49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Row23" style:family="table-row">
      <style:table-row-properties style:row-height="0.31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36" style:family="table-row">
      <style:table-row-properties style:row-height="0.31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49" style:family="table-row">
      <style:table-row-properties style:row-height="0.31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62" style:family="table-row">
      <style:table-row-properties style:row-height="0.31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75" style:family="table-row">
      <style:table-row-properties style:row-height="0.31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89" style:family="table-row">
      <style:table-row-properties style:row-height="0.315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Row103" style:family="table-row">
      <style:table-row-properties style:row-height="0.315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style:letter-kerning="false" fo:font-size="10pt" style:font-size-asian="10pt" style:font-size-complex="10pt"/>
    </style:style>
    <style:style style:name="P117" style:parent-style-name="內文" style:family="paragraph">
      <style:text-properties style:font-name="微軟正黑體" style:font-name-asian="微軟正黑體" fo:font-size="10pt" style:font-size-asian="10pt"/>
    </style:style>
    <style:style style:name="P118" style:parent-style-name="清單段落" style:list-style-name="LFO1" style:family="paragraph"/>
    <style:style style:name="T11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23" style:parent-style-name="清單段落" style:list-style-name="LFO1" style:family="paragraph">
      <style:text-properties style:font-name="微軟正黑體" style:font-name-asian="微軟正黑體" fo:font-size="10pt" style:font-size-asian="10pt"/>
    </style:style>
    <style:style style:name="P124" style:parent-style-name="清單段落" style:list-style-name="LFO1" style:family="paragraph">
      <style:text-properties style:font-name="微軟正黑體" style:font-name-asian="微軟正黑體" fo:font-size="10pt" style:font-size-asian="10pt"/>
    </style:style>
    <style:style style:name="P125" style:parent-style-name="清單段落" style:list-style-name="LFO1" style:family="paragraph"/>
    <style:style style:name="T126" style:parent-style-name="預設段落字型" style:family="text">
      <style:text-properties style:font-name="微軟正黑體" style:font-name-asian="微軟正黑體" fo:font-size="10pt" style:font-size-asian="10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40" style:parent-style-name="清單段落" style:list-style-name="LFO1" style:family="paragraph"/>
    <style:style style:name="T14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/>
    </style:style>
    <style:style style:name="P153" style:parent-style-name="清單段落" style:list-style-name="LFO1" style:family="paragraph">
      <style:text-properties style:font-name="微軟正黑體" style:font-name-asian="微軟正黑體" fo:font-size="10pt" style:font-size-asian="10pt"/>
    </style:style>
    <style:style style:name="P154" style:parent-style-name="清單段落" style:list-style-name="LFO1" style:family="paragraph">
      <style:text-properties style:font-name="微軟正黑體" style:font-name-asian="微軟正黑體" fo:font-size="10pt" style:font-size-asian="10pt"/>
    </style:style>
    <style:style style:name="P155" style:parent-style-name="清單段落" style:list-style-name="LFO1" style:family="paragraph">
      <style:text-properties style:font-name="微軟正黑體" style:font-name-asian="微軟正黑體" fo:font-size="10pt" style:font-size-asian="10pt"/>
    </style:style>
    <style:style style:name="P156" style:parent-style-name="清單段落" style:list-style-name="LFO1" style:family="paragraph">
      <style:text-properties style:font-name="微軟正黑體" style:font-name-asian="微軟正黑體" fo:font-size="10pt" style:font-size-asian="10pt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76" style:parent-style-name="預設段落字型" style:family="text">
      <style:text-properties style:font-name="新細明體" fo:font-weight="bold" style:font-weight-asian="bold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pt"/>
    </style:style>
  </office:automatic-styles>
  <office:body>
    <office:text text:use-soft-page-breaks="true">
      <text:p text:style-name="P1">111.3.14(一)亞太數奧競賽考前代訂住宿申請表</text:p>
      <text:p text:style-name="P2">傳真日期：_____<text:s/>年<text:s/>___<text:s/>月<text:s/>___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就讀學校</text:p>
          </table:table-cell>
          <table:table-cell table:style-name="TableCell17">
            <text:p text:style-name="P18">行動電話</text:p>
          </table:table-cell>
          <table:table-cell table:style-name="TableCell19">
            <text:p text:style-name="P20">住宿費用</text:p>
          </table:table-cell>
          <table:table-cell table:style-name="TableCell21">
            <text:p text:style-name="P22">收據抬頭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1800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800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80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80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1800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1800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1800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list text:style-name="LFO1" text:continue-numbering="true">
        <text:list-item>
          <text:p text:style-name="P118"><text:span text:style-name="T119">此屬代訂服務，住宿及相關費用需自行負擔</text:span><text:span text:style-name="T120">，住宿地點為本校中大會館。</text:span></text:p>
        </text:list-item>
        <text:list-item>
          <text:p text:style-name="P121"><text:span text:style-name="T122">中大會館非飯店有固定營業時間，逾時不候。依申請順序，額滿為止。</text:span></text:p>
        </text:list-item>
        <text:list-item>
          <text:p text:style-name="P123">申請代表人可為考生本人、監護人或指導老師，考生本人僅可代表自己作申請。</text:p>
        </text:list-item>
        <text:list-item>
          <text:p text:style-name="P124">繳費方式僅接受現金付款，代訂後未住宿者須於考前補繳30%訂金。</text:p>
        </text:list-item>
        <text:list-item>
          <text:p text:style-name="P125"><text:span text:style-name="T126">房型：</text:span><text:span text:style-name="T127">每間每晚</text:span><text:span text:style-name="T128">1100~2100</text:span><text:span text:style-name="T129">元</text:span><text:span text:style-name="T130">(</text:span><text:span text:style-name="T131">依坪數</text:span><text:span text:style-name="T132">)</text:span><text:span text:style-name="T133">，</text:span><text:span text:style-name="T134">疫情期間</text:span><text:span text:style-name="T135">每間房安排</text:span><text:span text:style-name="T136">1</text:span><text:span text:style-name="T137">位學生</text:span><text:span text:style-name="T138">，且不提供家長陪考</text:span><text:span text:style-name="T139">。</text:span></text:p>
        </text:list-item>
        <text:list-item>
          <text:p text:style-name="P140"><text:span text:style-name="T141">入住時間：</text:span><text:span text:style-name="T142">11</text:span><text:span text:style-name="T143">1.3.14</text:span><text:span text:style-name="T144"><text:s/>(</text:span><text:span text:style-name="T145">一</text:span><text:span text:style-name="T146">) 14:00~19:00</text:span><text:span text:style-name="T147">，退房時間：</text:span><text:span text:style-name="T148">111.3.15</text:span><text:span text:style-name="T149">(</text:span><text:span text:style-name="T150">二</text:span><text:span text:style-name="T151">) 11:00</text:span><text:span text:style-name="T152">以前。</text:span></text:p>
        </text:list-item>
        <text:list-item>
          <text:p text:style-name="P153">客房設備：分離式冷氣機、ADSL上網、110V及220V電源供應、有線電視頻道、冰箱、熱水瓶、馬克杯、咖啡/茶包。浴室設備：牙刷/牙膏、洗髮精、沐浴精、吹風機。</text:p>
        </text:list-item>
        <text:list-item>
          <text:p text:style-name="P154">入住者不得在房內賭博、酗酒及烹煮食物，並不得攜帶寵物或危險物品進入招待所，如持有貴重物品，請自行妥為保管，會館不負任何保管責任。</text:p>
        </text:list-item>
        <text:list-item>
          <text:p text:style-name="P155">入住者負有保管房卡之責任，如該鑰匙遺失則須繳交換房卡之工本費1000元。</text:p>
        </text:list-item>
        <text:list-item>
          <text:p text:style-name="P156">以上說明確認無誤後，請填寫住宿名冊，傳真至本辦公室(03)280-4492或Email至imo.twn@math.ncu.edu.tw。受理完成後會以電話或email聯絡申請人。</text:p>
        </text:list-item>
      </text:list>
      <text:p text:style-name="P157"/>
      <text:p text:style-name="P158"/>
      <text:p text:style-name="P159"><text:span text:style-name="T160">申請代表人簽名：</text:span><text:span text:style-name="T161"><text:s/></text:span><text:span text:style-name="T162"><text:s text:c="21"/></text:span><text:span text:style-name="T163"><text:s text:c="2"/></text:span><text:span text:style-name="T164">行動電話：</text:span><text:span text:style-name="T165"><text:s/></text:span><text:span text:style-name="T166"><text:s text:c="18"/></text:span></text:p>
      <text:p text:style-name="P167"><text:span text:style-name="T168">申請代表人身分別：</text:span><text:span text:style-name="T169">□<text:s/></text:span><text:span text:style-name="T170">考生</text:span><text:span text:style-name="T171"><text:s text:c="2"/></text:span><text:span text:style-name="T172">□</text:span><text:span text:style-name="T173"><text:s/></text:span><text:span text:style-name="T174">學校老師</text:span><text:span text:style-name="T175"><text:s text:c="2"/></text:span><text:span text:style-name="T176">□</text:span><text:span text:style-name="T177"><text:s/></text:span><text:span text:style-name="T178">監護人</text:span><text:span text:style-name="T179">(</text:span><text:span text:style-name="T180">考生姓名：</text:span><text:span text:style-name="T181"><text:s/></text:span><text:span text:style-name="T182"><text:s text:c="8"/></text:span><text:span text:style-name="T183"><text:s/>)</text:span></text:p>
      <text:p text:style-name="P184"><text:span text:style-name="T185">繳費人：</text:span><text:span text:style-name="T186">□</text:span><text:span text:style-name="T187"><text:s/></text:span><text:span text:style-name="T188">考生自行繳交</text:span><text:span text:style-name="T189"><text:s text:c="2"/></text:span><text:span text:style-name="T190">□</text:span><text:span text:style-name="T191"><text:s/></text:span><text:span text:style-name="T192">申請代表人統一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n-shin hsueh</dc:creator>
    <meta:creation-date>2022-03-08T06:59:00Z</meta:creation-date>
    <dc:date>2022-03-08T06:59:00Z</dc:date>
    <meta:print-date>2012-03-05T07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