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inden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2.6631in"/>
    </style:style>
    <style:style style:name="TableColumn62" style:family="table-column">
      <style:table-column-properties style:column-width="1.8194in"/>
    </style:style>
    <style:style style:name="TableColumn63" style:family="table-column">
      <style:table-column-properties style:column-width="1.8159in"/>
    </style:style>
    <style:style style:name="Table60" style:family="table">
      <style:table-properties style:width="6.2986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>
        <style:tab-stops>
          <style:tab-stop style:type="left" style:position="3.8333in"/>
        </style:tab-stops>
      </style:paragraph-properties>
    </style:style>
  </office:automatic-styles>
  <office:body>
    <office:text text:use-soft-page-breaks="true">
      <text:p text:style-name="P1">請假申請單</text:p>
      <text:p text:style-name="P4"><text:span text:style-name="T5">本人</text:span><text:span text:style-name="T6"><text:s/></text:span><text:span text:style-name="T7">______________</text:span><text:span text:style-name="T8"><text:s/>於</text:span><text:span text:style-name="T9">1</text:span><text:span text:style-name="T10">10</text:span><text:span text:style-name="T11">年</text:span><text:span text:style-name="T12">2</text:span><text:span text:style-name="T13">月</text:span><text:span text:style-name="T14">1</text:span><text:span text:style-name="T15">日至</text:span><text:span text:style-name="T16">2</text:span><text:span text:style-name="T17">月</text:span><text:span text:style-name="T18">3</text:span><text:span text:style-name="T19">日期間參加</text:span><text:span text:style-name="T20">20</text:span><text:span text:style-name="T21">2</text:span><text:span text:style-name="T22">1</text:span><text:span text:style-name="T23">年</text:span><text:span text:style-name="T24">亞太</text:span><text:span text:style-name="T25">數學</text:span><text:span text:style-name="T26">奧林匹亞</text:span><text:span text:style-name="T27">研習</text:span><text:span text:style-name="T28">營，活動期間內<text:s/></text:span><text:span text:style-name="T29">__</text:span><text:span text:style-name="T30"><text:s/>月<text:s/></text:span><text:span text:style-name="T31">__</text:span><text:span text:style-name="T32"><text:s/>日</text:span><text:span text:style-name="T33"><text:s/></text:span><text:span text:style-name="T34">__</text:span><text:span text:style-name="T35"><text:s/>：<text:s/></text:span><text:span text:style-name="T36">__</text:span><text:span text:style-name="T37"><text:s/>至<text:s/></text:span><text:span text:style-name="T38">__</text:span><text:span text:style-name="T39"><text:s/>月<text:s/></text:span><text:span text:style-name="T40">__</text:span><text:span text:style-name="T41"><text:s/>日<text:s/></text:span><text:span text:style-name="T42">__</text:span><text:span text:style-name="T43"><text:s/>：<text:s/></text:span><text:span text:style-name="T44">__</text:span><text:span text:style-name="T45"><text:s/>內，因<text:s/></text:span><text:span text:style-name="T46">__________________</text:span><text:span text:style-name="T47">____</text:span><text:span text:style-name="T48">_</text:span><text:span text:style-name="T49">_</text:span><text:span text:style-name="T50">_<text:s/></text:span><text:span text:style-name="T51">________</text:span><text:span text:style-name="T52">________</text:span><text:span text:style-name="T53">___</text:span></text:p>
      <text:p text:style-name="P54">___________________________________________________________</text:p>
      <text:p text:style-name="P55">___________________________________________________________</text:p>
      <text:p text:style-name="內文"><text:span text:style-name="T56">______________________________________________________</text:span><text:span text:style-name="T57"><text:s/>之故需請假，</text:span></text:p>
      <text:p text:style-name="P58">已獲監護人簽名同意，並向活動承辦單位國立中央大學（數學奧林匹亞辦公室）提出本申請單，奉核准後依規定告假。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學員簽名：</text:p>
          </table:table-cell>
          <table:table-cell table:style-name="TableCell67">
            <text:p text:style-name="P68">(聯絡電話：</text:p>
          </table:table-cell>
          <table:table-cell table:style-name="TableCell69">
            <text:p text:style-name="P70">手機： <text:s text:c="12"/>)</text:p>
          </table:table-cell>
        </table:table-row>
        <table:table-row table:style-name="TableRow71">
          <table:table-cell table:style-name="TableCell72">
            <text:p text:style-name="P73">監護人簽名：</text:p>
          </table:table-cell>
          <table:table-cell table:style-name="TableCell74">
            <text:p text:style-name="P75">(聯絡電話：</text:p>
          </table:table-cell>
          <table:table-cell table:style-name="TableCell76">
            <text:p text:style-name="P77">手機： <text:s text:c="12"/>)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>承辦人：</text:p>
          </table:table-cell>
          <table:table-cell table:style-name="TableCell86">
            <text:p text:style-name="P87">承辦單位：(批示)</text:p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text-properties fo:color="#FF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數學奧林匹亞辦公室</text:p>
      </style:header>
      <style:footer>
        <text:p text:style-name="P3">◎<text:s/>註：請假期間自身安全與權益損失需自行負責，請假逾9分之1時數不予頒發結訓證書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假申請單</dc:title>
    <dc:subject/>
    <meta:initial-creator>IMO</meta:initial-creator>
    <dc:creator>yun-shin hsueh</dc:creator>
    <meta:creation-date>2020-12-30T06:39:00Z</meta:creation-date>
    <dc:date>2020-12-30T06:39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