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text-scale="200%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style:text-scale="200%" fo:font-size="18pt" style:font-size-asian="18pt" style:font-size-complex="1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break="normal" fo:text-align="end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line-break="normal" fo:text-align="end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9">切　結　書</text:p>
      <text:p text:style-name="內文"/>
      <text:p text:style-name="內文"/>
      <text:p text:style-name="內文"/>
      <text:p text:style-name="P10"><text:span text:style-name="T11">本人</text:span><text:span text:style-name="T12">　</text:span><text:span text:style-name="T13">　　　　　　</text:span><text:span text:style-name="T14">　</text:span><text:span text:style-name="T15">（身份證字號：</text:span><text:span text:style-name="T16">□□□□□□□□□□</text:span><text:span text:style-name="T17">）原獲</text:span><text:span text:style-name="T18">選為</text:span><text:span text:style-name="T19">20</text:span><text:span text:style-name="T20">20</text:span><text:span text:style-name="T21">年</text:span><text:span text:style-name="T22">第</text:span><text:span text:style-name="T23">61</text:span><text:span text:style-name="T24">屆</text:span><text:span text:style-name="T25">國際數學奧林匹亞競賽</text:span><text:span text:style-name="T26">我國</text:span><text:span text:style-name="T27">代表</text:span><text:span text:style-name="T28">選手</text:span><text:span text:style-name="T29">，</text:span><text:span text:style-name="T30">惟因故</text:span><text:span text:style-name="T31">無法依規定參與培訓營活動，</text:span><text:span text:style-name="T32">本人同意</text:span><text:span text:style-name="T33">無條件放棄資格</text:span><text:span text:style-name="T34">，特此</text:span><text:span text:style-name="T35">聲明</text:span><text:span text:style-name="T36">。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立書人：　</text:span><text:span text:style-name="T46">　　　　　　　　</text:span></text:p>
      <text:p text:style-name="P47"><text:span text:style-name="T48">監護人：　</text:span><text:span text:style-name="T49">　　　　　　　　</text:span></text:p>
      <text:p text:style-name="P50"><text:span text:style-name="T51">日期：　</text:span><text:span text:style-name="T52">　　</text:span><text:span text:style-name="T53">年</text:span><text:span text:style-name="T54">　　</text:span><text:span text:style-name="T55">月</text:span><text:span text:style-name="T56">　　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>
        <style:tab-stops>
          <style:tab-stop style:type="left" style:position="1.677in"/>
        </style:tab-stops>
      </style:paragraph-properties>
    </style:style>
    <style:style style:name="T3" style:parent-style-name="預設段落字型" style:family="text">
      <style:text-properties style:font-name="細明體" style:font-name-asian="細明體" fo:color="#808080"/>
    </style:style>
    <style:style style:name="T4" style:parent-style-name="預設段落字型" style:family="text">
      <style:text-properties style:font-name="細明體" style:font-name-asian="細明體" fo:color="#808080"/>
    </style:style>
    <style:style style:name="T5" style:parent-style-name="超連結" style:family="text">
      <style:text-properties style:font-name="細明體" style:font-name-asian="細明體"/>
    </style:style>
    <style:style style:name="T6" style:parent-style-name="超連結" style:family="text">
      <style:text-properties style:font-name="細明體" style:font-name-asian="細明體"/>
    </style:style>
    <style:style style:name="T7" style:parent-style-name="超連結" style:family="text">
      <style:text-properties style:font-name="細明體" style:font-name-asian="細明體"/>
    </style:style>
    <style:style style:name="P8" style:parent-style-name="頁尾" style:family="paragraph">
      <style:paragraph-properties fo:text-align="center">
        <style:tab-stops>
          <style:tab-stop style:type="left" style:position="1.677in"/>
        </style:tab-stops>
      </style:paragraph-properties>
      <style:text-properties style:font-name="細明體" style:font-name-asian="細明體" fo:color="#80808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數學奧林匹亞辦公室</text:span><text:span text:style-name="T4"><text:s text:c="4"/></text:span><text:a xlink:href="http://imotwn.math.ncu.edu.tw/" office:target-frame-name="_top" xlink:show="replace"><text:span text:style-name="T5">http://</text:span><text:span text:style-name="T6">imotwn.math.</text:span><text:span text:style-name="T7">ncu.edu.tw/</text:span></text:a></text:p>
        <text:p text:style-name="P8">TEL: 03-4227151轉65481 <text:s text:c="3"/>FAX: 03-280449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user</meta:initial-creator>
    <dc:creator>yun-shin hsueh</dc:creator>
    <meta:creation-date>2020-06-18T07:31:00Z</meta:creation-date>
    <dc:date>2020-06-18T07:31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