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text-scale="200%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style:text-scale="200%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line-break="normal" fo:text-align="end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break="normal" fo:text-align="end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7">切　結　書</text:p>
      <text:p text:style-name="內文"/>
      <text:p text:style-name="內文"/>
      <text:p text:style-name="內文"/>
      <text:p text:style-name="P8"><text:span text:style-name="T9">本人　</text:span><text:span text:style-name="T10">　　　　　　　</text:span><text:span text:style-name="T11">（身份證字號：</text:span><text:span text:style-name="T12">□□□□□□□□□□</text:span><text:span text:style-name="T13">）原獲選為</text:span><text:span text:style-name="T14">202</text:span><text:span text:style-name="T15">1</text:span><text:span text:style-name="T16">年第</text:span><text:span text:style-name="T17">6</text:span><text:span text:style-name="T18">2</text:span><text:span text:style-name="T19">屆國際數學奧林匹亞競賽我國代表選手，惟因故無法依規定參與培訓營活動，本人同意無條件放棄資格，特此聲明。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立書人：　</text:span><text:span text:style-name="T29">　　　　　　　　</text:span></text:p>
      <text:p text:style-name="P30"><text:span text:style-name="T31">監護人：　</text:span><text:span text:style-name="T32">　　　　　　　　</text:span></text:p>
      <text:p text:style-name="P33"><text:span text:style-name="T34">日期：　</text:span><text:span text:style-name="T35">　　</text:span><text:span text:style-name="T36">年</text:span><text:span text:style-name="T37">　　</text:span><text:span text:style-name="T38">月</text:span><text:span text:style-name="T39">　　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>
        <style:tab-stops>
          <style:tab-stop style:type="left" style:position="1.677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color="#808080"/>
    </style:style>
    <style:style style:name="T4" style:parent-style-name="預設段落字型" style:family="text">
      <style:text-properties style:font-name="微軟正黑體" style:font-name-asian="微軟正黑體" fo:color="#808080"/>
    </style:style>
    <style:style style:name="T5" style:parent-style-name="超連結" style:family="text">
      <style:text-properties style:font-name="微軟正黑體" style:font-name-asian="微軟正黑體"/>
    </style:style>
    <style:style style:name="P6" style:parent-style-name="頁尾" style:family="paragraph">
      <style:paragraph-properties fo:text-align="center">
        <style:tab-stops>
          <style:tab-stop style:type="left" style:position="1.677in"/>
        </style:tab-stops>
      </style:paragraph-properties>
      <style:text-properties style:font-name="微軟正黑體" style:font-name-asian="微軟正黑體" fo:color="#808080"/>
    </style:style>
  </office:automatic-styles>
  <office:master-styles>
    <style:master-page style:name="MP0" style:page-layout-name="PL0">
      <style:footer>
        <text:p text:style-name="P2"><text:span text:style-name="T3">數學奧林匹亞辦公室</text:span><text:span text:style-name="T4"><text:s text:c="4"/></text:span><text:a xlink:href="http://ncu.edu.tw/tmo" office:target-frame-name="_top" xlink:show="replace"><text:span text:style-name="T5">http://ncu.edu.tw/tmo</text:span></text:a></text:p>
        <text:p text:style-name="P6">TEL: 03-4227151轉65481 <text:s text:c="3"/>FAX: 03-280449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user</meta:initial-creator>
    <dc:creator>yun-shin hsueh</dc:creator>
    <meta:creation-date>2020-06-18T07:31:00Z</meta:creation-date>
    <dc:date>2021-05-07T02:07:00Z</dc:date>
    <meta:template xlink:href="Normal" xlink:type="simple"/>
    <meta:editing-cycles>4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