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  <style:text-properties fo:font-size="8pt" style:font-size-asian="8pt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1.5798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1.3145in"/>
    </style:style>
    <style:style style:name="Table3" style:family="table">
      <style:table-properties style:width="6.7513in" fo:margin-left="0in" table:align="center"/>
    </style:style>
    <style:style style:name="TableRow10" style:family="table-row">
      <style:table-row-properties style:min-row-height="0.49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Row23" style:family="table-row">
      <style:table-row-properties style: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36" style:family="table-row">
      <style:table-row-properties style:row-height="0.3159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47" style:family="table-row">
      <style:table-row-properties style:row-height="0.31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60" style:family="table-row">
      <style:table-row-properties style:row-height="0.3159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71" style:family="table-row">
      <style:table-row-properties style:row-height="0.31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84" style:family="table-row">
      <style:table-row-properties style:row-height="0.3159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95" style:family="table-row">
      <style:table-row-properties style:row-height="0.31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108" style:family="table-row">
      <style:table-row-properties style:row-height="0.3159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119" style:family="table-row">
      <style:table-row-properties style:row-height="0.31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132" style:family="table-row">
      <style:table-row-properties style:row-height="0.3159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143" style:family="table-row">
      <style:table-row-properties style:row-height="0.3159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154" style:parent-style-name="內文" style:family="paragraph">
      <style:text-properties style:font-name="微軟正黑體" style:font-name-asian="微軟正黑體" fo:font-size="10pt" style:font-size-asian="10pt"/>
    </style:style>
    <style:style style:name="P155" style:parent-style-name="清單段落" style:list-style-name="LFO1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/>
    </style:style>
    <style:style style:name="P160" style:parent-style-name="清單段落" style:list-style-name="LFO1" style:family="paragraph">
      <style:paragraph-properties fo:margin-left="0.2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62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/>
    </style:style>
    <style:style style:name="P16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/>
    </style:style>
    <style:style style:name="P164" style:parent-style-name="清單段落" style:list-style-name="LFO1" style:family="paragraph">
      <style:paragraph-properties fo:margin-left="0.2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size="10pt" style:font-size-asian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/>
    </style:style>
    <style:style style:name="P181" style:parent-style-name="清單段落" style:list-style-name="LFO1" style:family="paragraph">
      <style:paragraph-properties fo:margin-left="0.2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/>
    </style:style>
    <style:style style:name="P19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/>
    </style:style>
    <style:style style:name="P194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/>
    </style:style>
    <style:style style:name="P195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/>
    </style:style>
    <style:style style:name="P19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10" style:parent-style-name="預設段落字型" style:family="text">
      <style:text-properties style:font-name="新細明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12" style:parent-style-name="預設段落字型" style:family="text">
      <style:text-properties style:font-name="新細明體" fo:font-weight="bold" style:font-weight-asian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</office:automatic-styles>
  <office:body>
    <office:text text:use-soft-page-breaks="true">
      <text:p text:style-name="P1">110.3.8(一)亞太數奧競賽考前代訂住宿申請表</text:p>
      <text:p text:style-name="P2">傳真日期：_____<text:s/>年<text:s/>___<text:s/>月<text:s/>___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就讀學校</text:p>
          </table:table-cell>
          <table:table-cell table:style-name="TableCell17">
            <text:p text:style-name="P18">行動電話</text:p>
          </table:table-cell>
          <table:table-cell table:style-name="TableCell19">
            <text:p text:style-name="P20">住宿費用</text:p>
          </table:table-cell>
          <table:table-cell table:style-name="TableCell21">
            <text:p text:style-name="P22">收據抬頭</text:p>
          </table:table-cell>
        </table:table-row>
        <table:table-row table:style-name="TableRow23">
          <table:table-cell table:style-name="TableCell24" table:number-rows-spanned="2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1,800元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1,800元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1,800元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>1,800元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3">
            <text:p text:style-name="P129">2,100元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</table:table>
      <text:p text:style-name="P154"/>
      <text:list text:style-name="LFO1" text:continue-numbering="true">
        <text:list-item>
          <text:p text:style-name="P155"><text:span text:style-name="T156">此屬代訂服務，住宿及相關費用需自行負擔</text:span><text:span text:style-name="T157">，住宿地點</text:span><text:span text:style-name="T158">為</text:span><text:span text:style-name="T159">本校中大會館。</text:span></text:p>
        </text:list-item>
        <text:list-item>
          <text:p text:style-name="P160"><text:span text:style-name="T161">中大會館非飯店有固定營業時間，逾時不候。依申請順序，額滿為止。</text:span></text:p>
        </text:list-item>
        <text:list-item>
          <text:p text:style-name="P162">申請代表人可為考生本人、監護人或指導老師，考生本人僅可代表自己作申請。</text:p>
        </text:list-item>
        <text:list-item>
          <text:p text:style-name="P163">繳費方式僅接受現金付款，代訂後未住宿者須於考前補繳30%訂金。</text:p>
        </text:list-item>
        <text:list-item>
          <text:p text:style-name="P164"><text:span text:style-name="T165">房型：</text:span><text:span text:style-name="T166">2~3</text:span><text:span text:style-name="T167">人房(2</text:span><text:span text:style-name="T168">~3</text:span><text:span text:style-name="T169">張單人床)，</text:span><text:span text:style-name="T170">每間每晚1</text:span><text:span text:style-name="T171">1</text:span><text:span text:style-name="T172">00</text:span><text:span text:style-name="T173">~</text:span><text:span text:style-name="T174">21</text:span><text:span text:style-name="T175">00</text:span><text:span text:style-name="T176">元</text:span><text:span text:style-name="T177">(依坪數)</text:span><text:span text:style-name="T178">，每間房安排2</text:span><text:span text:style-name="T179">~3</text:span><text:span text:style-name="T180">位學生為原則。</text:span></text:p>
        </text:list-item>
        <text:list-item>
          <text:p text:style-name="P181"><text:span text:style-name="T182">入住時間：</text:span><text:span text:style-name="T183">1</text:span><text:span text:style-name="T184">10</text:span><text:span text:style-name="T185">.3.</text:span><text:span text:style-name="T186">8</text:span><text:span text:style-name="T187"><text:s/>(一) 14:00~19:00</text:span><text:span text:style-name="T188">，退房時間：1</text:span><text:span text:style-name="T189">10</text:span><text:span text:style-name="T190">.3.</text:span><text:span text:style-name="T191">9</text:span><text:span text:style-name="T192">(二) 11:00以前。</text:span></text:p>
        </text:list-item>
        <text:list-item>
          <text:p text:style-name="P193">客房設備：分離式冷氣機、ADSL上網、110V及220V電源供應、有線電視頻道、冰箱、熱水瓶、馬克杯、咖啡/茶包。浴室設備：牙刷/牙膏、洗髮精、沐浴精、吹風機。</text:p>
        </text:list-item>
        <text:list-item>
          <text:p text:style-name="P194">入住者不得在房內賭博、酗酒及烹煮食物，並不得攜帶寵物或危險物品進入招待所，如持有貴重物品，請自行妥為保管，會館不負任何保管責任。</text:p>
        </text:list-item>
        <text:list-item>
          <text:p text:style-name="P195">入住者負有保管房卡之責任，如該鑰匙遺失則須繳交換房卡之工本費1000元。</text:p>
        </text:list-item>
        <text:list-item>
          <text:p text:style-name="P196">以上說明確認無誤後，請填寫住宿名冊，傳真至本辦公室(03)280-4492或Email至imo.twn@math.ncu.edu.tw。受理完成後會以電話或email聯絡申請人。</text:p>
        </text:list-item>
      </text:list>
      <text:p text:style-name="P197"/>
      <text:p text:style-name="P198"/>
      <text:p text:style-name="P199"><text:span text:style-name="T200">申請代表人簽名：</text:span><text:span text:style-name="T201"><text:s/></text:span><text:span text:style-name="T202"><text:s text:c="21"/></text:span><text:span text:style-name="T203"><text:s text:c="2"/>行動電話：</text:span><text:span text:style-name="T204"><text:s/></text:span><text:span text:style-name="T205"><text:s text:c="18"/></text:span></text:p>
      <text:p text:style-name="P206"><text:span text:style-name="T207">申請</text:span><text:span text:style-name="T208">代表</text:span><text:span text:style-name="T209">人身分別：</text:span><text:span text:style-name="T210">□<text:s/></text:span><text:span text:style-name="T211">考生 <text:s/></text:span><text:span text:style-name="T212">□</text:span><text:span text:style-name="T213"><text:s/>學校老師 <text:s/></text:span><text:span text:style-name="T214">□</text:span><text:span text:style-name="T215"><text:s/>監護人(考生姓名：</text:span><text:span text:style-name="T216"><text:s/></text:span><text:span text:style-name="T217"><text:s text:c="8"/></text:span><text:span text:style-name="T218"><text:s/></text:span><text:span text:style-name="T219">)</text:span></text:p>
      <text:p text:style-name="P220"><text:span text:style-name="T221">繳費人：</text:span><text:span text:style-name="T222">□</text:span><text:span text:style-name="T223"><text:s/>考生自行繳交 <text:s/></text:span><text:span text:style-name="T224">□</text:span><text:span text:style-name="T225"><text:s/>申請代表人統一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n-shin hsueh</dc:creator>
    <meta:creation-date>2021-03-05T06:45:00Z</meta:creation-date>
    <dc:date>2021-03-05T06:45:00Z</dc:date>
    <meta:print-date>2012-03-05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