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1409in"/>
    </style:style>
    <style:style style:name="TableColumn3" style:family="table-column">
      <style:table-column-properties style:column-width="2.5861in"/>
    </style:style>
    <style:style style:name="TableColumn4" style:family="table-column">
      <style:table-column-properties style:column-width="1.0645in"/>
    </style:style>
    <style:style style:name="TableColumn5" style:family="table-column">
      <style:table-column-properties style:column-width="2.5611in"/>
    </style:style>
    <style:style style:name="Table1" style:family="table" style:master-page-name="MP0">
      <style:table-properties style:width="7.3527in" fo:margin-left="0in" table:align="left"/>
    </style:style>
    <style:style style:name="TableRow6" style:family="table-row">
      <style:table-row-properties style:min-row-height="0.622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" style:family="table-row">
      <style:table-row-properties style:min-row-height="0.388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0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0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8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888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07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Segoe UI Emoji" style:font-name-asian="Segoe UI Emoji" style:font-name-complex="Segoe UI Emoj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Segoe UI Emoji" style:font-name-asian="Segoe UI Emoji" style:font-name-complex="Segoe UI Emoj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ableColumn82" style:family="table-column">
      <style:table-column-properties style:column-width="1.1409in"/>
    </style:style>
    <style:style style:name="TableColumn83" style:family="table-column">
      <style:table-column-properties style:column-width="2.5861in"/>
    </style:style>
    <style:style style:name="TableColumn84" style:family="table-column">
      <style:table-column-properties style:column-width="1.0645in"/>
    </style:style>
    <style:style style:name="TableColumn85" style:family="table-column">
      <style:table-column-properties style:column-width="2.5611in"/>
    </style:style>
    <style:style style:name="Table81" style:family="table">
      <style:table-properties style:width="7.3527in" fo:margin-left="0in" table:align="left"/>
    </style:style>
    <style:style style:name="TableRow86" style:family="table-row">
      <style:table-row-properties style:min-row-height="0.62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2" style:family="table-row">
      <style:table-row-properties style:min-row-height="0.38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40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0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88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407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Segoe UI Emoji" style:font-name-asian="Segoe UI Emoji" style:font-name-complex="Segoe UI Emoji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Segoe UI Emoji" style:font-name-asian="Segoe UI Emoji" style:font-name-complex="Segoe UI Emoji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8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_______<text:s/></text:span><text:span text:style-name="T10">年</text:span><text:span text:style-name="T11">台灣</text:span><text:span text:style-name="T12">數學奧林匹亞競賽</text:span><text:span text:style-name="T13">成績複查申請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准考證號碼</text:p>
          </table:table-cell>
          <table:table-cell table:style-name="TableCell26">
            <text:p text:style-name="P27"/>
          </table:table-cell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事由</text:p>
          </table:table-cell>
          <table:table-cell table:style-name="TableCell35" table:number-columns-spanned="3">
            <text:p text:style-name="P36">申請<text:s text:c="8"/>年度台灣數學奧林匹亞競賽成績複查</text:p>
            <text:p text:style-name="P37">原得分數：</text:p>
            <text:p text:style-name="P38">申請日期：</text:p>
            <text:p text:style-name="P39"><text:s text:c="37"/>考生簽名或蓋章：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檢附資料</text:p>
          </table:table-cell>
          <table:table-cell table:style-name="TableCell43" table:number-columns-spanned="3">
            <text:p text:style-name="P44">□本申請單<text:s text:c="10"/>□身分證影本<text:s text:c="10"/>□網路列印成績單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□貼妥掛號郵資及填妥收件人資料之回郵信封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流程</text:p>
          </table:table-cell>
          <table:table-cell table:style-name="TableCell52" table:number-columns-spanned="3">
            <text:p text:style-name="內文"><text:span text:style-name="T53">填寫本申請單</text:span><text:span text:style-name="T54">→</text:span><text:span text:style-name="T55">備妥檢附資料</text:span><text:span text:style-name="T56">→</text:span><text:span text:style-name="T57">掛號郵寄至數學奧林匹亞辦公室</text:span></text:p>
            <text:p text:style-name="內文"><text:span text:style-name="T58">※</text:span><text:span text:style-name="T59">考生須在公告開放網路成績查詢後</text:span><text:span text:style-name="T60">7</text:span><text:span text:style-name="T61">日</text:span><text:span text:style-name="T62">內以書面申請</text:span><text:span text:style-name="T63">(</text:span><text:span text:style-name="T64">郵戳為憑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 table:number-columns-spanned="3">
            <text:p text:style-name="P70">受理單位：國立中央大學數學奧林匹亞辦公室</text:p>
            <text:p text:style-name="P71">收件時間(以郵戳為憑)：</text:p>
            <text:p text:style-name="P72">收件人員：</text:p>
            <text:p text:style-name="P73">□受理</text:p>
            <text:p text:style-name="內文"><text:span text:style-name="T74">□</text:span><text:span text:style-name="T75">逾期不受理：</text:span><text:span text:style-name="T76"><text:s/></text:span><text:span text:style-name="T77">郵戳日期為</text:span><text:span text:style-name="T78"><text:s text:c="21"/></text:span></text:p>
          </table:table-cell>
          <table:covered-table-cell/>
          <table:covered-table-cell/>
        </table:table-row>
      </table:table>
      <text:p text:style-name="內文"/>
      <text:p text:style-name="P79"><text:span text:style-name="T80"></text:span>------------------------------------------------------------------------------------------------------------------------------------------</text:p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<text:span text:style-name="T89">_______ 年</text:span><text:span text:style-name="T90">台灣</text:span><text:span text:style-name="T91">數學奧林匹亞競賽成績複查申請表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考生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身分證字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准考證號碼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連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事由</text:p>
          </table:table-cell>
          <table:table-cell table:style-name="TableCell113" table:number-columns-spanned="3">
            <text:p text:style-name="P114">申請<text:s text:c="8"/>年度台灣數學奧林匹亞競賽成績複查</text:p>
            <text:p text:style-name="P115">原得分數：</text:p>
            <text:p text:style-name="P116">申請日期：</text:p>
            <text:p text:style-name="P117"><text:s text:c="37"/>考生簽名或蓋章：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檢附資料</text:p>
          </table:table-cell>
          <table:table-cell table:style-name="TableCell121" table:number-columns-spanned="3">
            <text:p text:style-name="P122">□本申請單<text:s text:c="10"/>□身分證影本<text:s text:c="10"/>□網路列印成績單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□貼妥掛號郵資及填妥收件人資料之回郵信封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申請流程</text:p>
          </table:table-cell>
          <table:table-cell table:style-name="TableCell130" table:number-columns-spanned="3">
            <text:p text:style-name="內文"><text:span text:style-name="T131">填寫本申請單</text:span><text:span text:style-name="T132">→</text:span><text:span text:style-name="T133">備妥檢附資料</text:span><text:span text:style-name="T134">→</text:span><text:span text:style-name="T135">掛號郵寄至數學奧林匹亞辦公室</text:span></text:p>
            <text:p text:style-name="內文"><text:span text:style-name="T136">※</text:span><text:span text:style-name="T137">考生須在公告開放網路成績查詢後</text:span><text:span text:style-name="T138">7</text:span><text:span text:style-name="T139">日</text:span><text:span text:style-name="T140">內以書面申請</text:span><text:span text:style-name="T141">(</text:span><text:span text:style-name="T142">郵戳為憑</text:span><text:span text:style-name="T143">)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3">
            <text:p text:style-name="P148">受理單位：國立中央大學數學奧林匹亞辦公室</text:p>
            <text:p text:style-name="P149">收件時間(以郵戳為憑)：</text:p>
            <text:p text:style-name="P150">收件人員：</text:p>
            <text:p text:style-name="P151">□受理</text:p>
            <text:p text:style-name="內文"><text:span text:style-name="T152">□</text:span><text:span text:style-name="T153">逾期不受理：</text:span><text:span text:style-name="T154"><text:s/></text:span><text:span text:style-name="T155">郵戳日期為</text:span><text:span text:style-name="T156"><text:s/></text:span><text:span text:style-name="T157"><text:s text:c="20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-shin hsueh</meta:initial-creator>
    <dc:creator>yun-shin hsueh</dc:creator>
    <meta:creation-date>2021-03-02T09:19:00Z</meta:creation-date>
    <dc:date>2021-03-02T09:19:00Z</dc:date>
    <meta:print-date>2019-12-16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