
<file path=META-INF/manifest.xml><?xml version="1.0" encoding="utf-8"?>
<manifest:manifest xmlns:manifest="urn:oasis:names:tc:opendocument:xmlns:manifest:1.0">
  <manifest:file-entry manifest:full-path="Object 6/" manifest:media-type="application/vnd.oasis.opendocument.formula"/>
  <manifest:file-entry manifest:full-path="Object 11/" manifest:media-type="application/vnd.oasis.opendocument.formula"/>
  <manifest:file-entry manifest:full-path="Object 19/" manifest:media-type="application/vnd.oasis.opendocument.formula"/>
  <manifest:file-entry manifest:full-path="Object 3/" manifest:media-type="application/vnd.oasis.opendocument.formula"/>
  <manifest:file-entry manifest:full-path="Object 16/" manifest:media-type="application/vnd.oasis.opendocument.formula"/>
  <manifest:file-entry manifest:full-path="Object 8/" manifest:media-type="application/vnd.oasis.opendocument.formula"/>
  <manifest:file-entry manifest:full-path="Object 13/" manifest:media-type="application/vnd.oasis.opendocument.formula"/>
  <manifest:file-entry manifest:full-path="Object 5/" manifest:media-type="application/vnd.oasis.opendocument.formula"/>
  <manifest:file-entry manifest:full-path="Object 10/" manifest:media-type="application/vnd.oasis.opendocument.formula"/>
  <manifest:file-entry manifest:full-path="Object 18/" manifest:media-type="application/vnd.oasis.opendocument.formula"/>
  <manifest:file-entry manifest:full-path="Object 2/" manifest:media-type="application/vnd.oasis.opendocument.formula"/>
  <manifest:file-entry manifest:full-path="Object 15/" manifest:media-type="application/vnd.oasis.opendocument.formula"/>
  <manifest:file-entry manifest:full-path="Object 7/" manifest:media-type="application/vnd.oasis.opendocument.formula"/>
  <manifest:file-entry manifest:full-path="Object 12/" manifest:media-type="application/vnd.oasis.opendocument.formula"/>
  <manifest:file-entry manifest:full-path="Object 4/" manifest:media-type="application/vnd.oasis.opendocument.formula"/>
  <manifest:file-entry manifest:full-path="Object 17/" manifest:media-type="application/vnd.oasis.opendocument.formula"/>
  <manifest:file-entry manifest:full-path="Object 20/" manifest:media-type="application/vnd.oasis.opendocument.formula"/>
  <manifest:file-entry manifest:full-path="/" manifest:media-type="application/vnd.oasis.opendocument.presentation"/>
  <manifest:file-entry manifest:full-path="Object 1/" manifest:media-type="application/vnd.oasis.opendocument.formula"/>
  <manifest:file-entry manifest:full-path="Object 9/" manifest:media-type="application/vnd.oasis.opendocument.formula"/>
  <manifest:file-entry manifest:full-path="Object 14/" manifest:media-type="application/vnd.oasis.opendocument.formula"/>
  <manifest:file-entry manifest:full-path="content.xml" manifest:media-type="text/xml"/>
  <manifest:file-entry manifest:full-path="Object 1/content.xml" manifest:media-type="text/xml"/>
  <manifest:file-entry manifest:full-path="Object 2/content.xml" manifest:media-type="text/xml"/>
  <manifest:file-entry manifest:full-path="Object 3/content.xml" manifest:media-type="text/xml"/>
  <manifest:file-entry manifest:full-path="Object 4/content.xml" manifest:media-type="text/xml"/>
  <manifest:file-entry manifest:full-path="Object 5/content.xml" manifest:media-type="text/xml"/>
  <manifest:file-entry manifest:full-path="Object 6/content.xml" manifest:media-type="text/xml"/>
  <manifest:file-entry manifest:full-path="Object 7/content.xml" manifest:media-type="text/xml"/>
  <manifest:file-entry manifest:full-path="Object 8/content.xml" manifest:media-type="text/xml"/>
  <manifest:file-entry manifest:full-path="Object 9/content.xml" manifest:media-type="text/xml"/>
  <manifest:file-entry manifest:full-path="Object 10/content.xml" manifest:media-type="text/xml"/>
  <manifest:file-entry manifest:full-path="Object 11/content.xml" manifest:media-type="text/xml"/>
  <manifest:file-entry manifest:full-path="Object 12/content.xml" manifest:media-type="text/xml"/>
  <manifest:file-entry manifest:full-path="Object 13/content.xml" manifest:media-type="text/xml"/>
  <manifest:file-entry manifest:full-path="Object 14/content.xml" manifest:media-type="text/xml"/>
  <manifest:file-entry manifest:full-path="Object 15/content.xml" manifest:media-type="text/xml"/>
  <manifest:file-entry manifest:full-path="Object 16/content.xml" manifest:media-type="text/xml"/>
  <manifest:file-entry manifest:full-path="Object 17/content.xml" manifest:media-type="text/xml"/>
  <manifest:file-entry manifest:full-path="Object 18/content.xml" manifest:media-type="text/xml"/>
  <manifest:file-entry manifest:full-path="Object 19/content.xml" manifest:media-type="text/xml"/>
  <manifest:file-entry manifest:full-path="Object 20/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settings.xml" manifest:media-type="text/xml"/>
  <manifest:file-entry manifest:full-path="styles.xml" manifest:media-type="text/xml"/>
  <manifest:file-entry manifest:full-path="media/image10.jpg" manifest:media-type="image/jpeg"/>
  <manifest:file-entry manifest:full-path="media/image11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7">
      <style:graphic-properties style:vertical-pos="middl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320">
      <style:table-row-properties style:row-height="0.52595in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graphic" style:name="a268">
      <style:graphic-properties style:vertical-pos="middle"/>
    </style:style>
    <style:style style:family="text" style:name="a322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fo:font-family="Consolas" style:font-family-asian="微軟正黑體" style:font-family-complex="Arial" style:font-family-generic="modern" style:font-family-generic-asian="swiss" style:font-pitch="fixed" style:font-pitch-asian="variable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margin-bottom="0in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fo:font-family="Consolas" style:font-family-asian="微軟正黑體" style:font-family-complex="Arial" style:font-family-generic="modern" style:font-family-generic-asian="swiss" style:font-pitch="fixed" style:font-pitch-asian="variable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fo:font-family="Consolas" style:font-family-asian="Arial" style:font-family-complex="Arial" style:font-family-generic="modern" style:font-pitch="fixed" fo:font-size="0.19444in" style:font-size-asian="0.19444in" style:font-size-complex="0.19444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28">
      <style:paragraph-properties fo:margin-bottom="0in"/>
    </style:style>
    <style:style style:family="paragraph" style:name="a4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482" style:parent-style-name="Graphics">
      <style:graphic-properties draw:fill="none" draw:stroke="non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0">
      <style:graphic-properties style:vertical-pos="middl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3">
      <style:graphic-properties style:vertical-pos="middl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5">
      <style:graphic-properties style:vertical-pos="middl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33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279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text-align="left" fo:margin-bottom="0in"/>
    </style:style>
    <style:style style:family="text" style:name="a335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336">
      <style:paragraph-properties fo:text-align="left" fo:margin-bottom="0in"/>
    </style:style>
    <style:style style:family="table-cell" style:name="a33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" style:name="a339">
      <style:table-properties style:writing-mode="lr-tb"/>
    </style:style>
    <style:style style:family="text" style:name="a49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0833in" style:font-size-asian="0.20833in" style:font-size-complex="0.208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98" style:parent-style-name="Graphics">
      <style:graphic-properties draw:fill="none" draw:stroke="none"/>
    </style:style>
    <style:style style:family="paragraph" style:name="a28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olumn" style:name="a340">
      <style:table-column-properties style:column-width="1.7281in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341">
      <style:table-column-properties style:column-width="1.7281in"/>
    </style:style>
    <style:style style:family="text" style:name="a28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342">
      <style:table-row-properties style:row-height="0.6in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text" style:name="a344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345">
      <style:paragraph-properties fo:margin-bottom="0in"/>
    </style:style>
    <style:style style:family="drawing-page" style:name="a400">
      <style:drawing-page-properties draw:fill="bitmap" draw:fill-image-name="a399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fo:font-family="Consolas" style:font-family-asian="Arial" style:font-family-complex="Arial" style:font-family-generic="modern" style:font-pitch="fixed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fo:font-family="Consolas" style:font-family-asian="Arial" style:font-family-complex="Arial" style:font-family-generic="modern" style:font-pitch="fixed" fo:font-size="0.19444in" style:font-size-asian="0.19444in" style:font-size-complex="0.19444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49">
      <style:paragraph-properties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4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06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07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0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" style:name="a295">
      <style:table-properties style:writing-mode="lr-tb"/>
    </style:style>
    <style:style style:family="table-column" style:name="a296">
      <style:table-column-properties style:column-width="1.7281in"/>
    </style:style>
    <style:style style:family="table-column" style:name="a297">
      <style:table-column-properties style:column-width="1.7281in"/>
    </style:style>
    <style:style style:family="table-cell" style:name="a35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298">
      <style:table-row-properties style:row-height="0.57373in"/>
    </style:style>
    <style:style style:family="text" style:name="a352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text" style:name="a299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text" style:name="a353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354">
      <style:paragraph-properties fo:text-align="left" fo:margin-bottom="0in"/>
    </style:style>
    <style:style style:family="text" style:name="a356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text" style:name="a357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presentation" style:name="a41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text-align="left" fo:margin-bottom="0in"/>
    </style:style>
    <style:style style:family="text" style:name="a412">
      <style:text-properties fo:font-variant="normal" fo:text-transform="none" fo:color="#24272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24272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24272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24272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0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41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204">
      <style:drawing-page-properties draw:fill="bitmap" draw:fill-image-name="a203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5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6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7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36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resentation" style:name="a361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36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3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365">
      <style:drawing-page-properties draw:fill="bitmap" draw:fill-image-name="a364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8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000000" draw:opacity="9.62%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76389in" style:font-size-asian="0.76389in" style:font-size-complex="0.763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2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427" style:parent-style-name="Graphics">
      <style:graphic-properties draw:fill="none" draw:stroke="none"/>
    </style:style>
    <style:style style:family="presentation" style:name="a210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8">
      <style:text-properties fo:font-variant="normal" fo:text-transform="none" fo:color="#24272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24272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4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6">
      <style:graphic-properties style:vertical-pos="middl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8">
      <style:graphic-properties style:vertical-pos="middl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76389in" style:font-size-asian="0.76389in" style:font-size-complex="0.76389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74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75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3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8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0">
      <style:graphic-properties style:vertical-pos="middl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2">
      <style:graphic-properties style:vertical-pos="middl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4">
      <style:graphic-properties style:vertical-pos="middl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6">
      <style:graphic-properties style:vertical-pos="middl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8">
      <style:graphic-properties style:vertical-pos="middl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81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8" style:parent-style-name="Graphics">
      <style:graphic-properties draw:fill="none" draw:stroke="non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8" style:parent-style-name="Graphics">
      <style:graphic-properties draw:fill="none" draw:stroke="none"/>
    </style:style>
    <style:style style:family="graphic" style:name="a502">
      <style:graphic-properties style:vertical-pos="middle"/>
    </style:style>
    <style:style style:family="graphic" style:name="a230">
      <style:graphic-properties style:vertical-pos="middle"/>
    </style:style>
    <style:style style:family="presentation" style:name="a449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2">
      <style:graphic-properties style:vertical-pos="middle"/>
    </style:style>
    <style:style style:family="graphic" style:name="a504">
      <style:graphic-properties style:vertical-pos="middl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4">
      <style:graphic-properties style:vertical-pos="middl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6">
      <style:graphic-properties style:vertical-pos="middl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396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45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39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453">
      <style:drawing-page-properties draw:fill="bitmap" draw:fill-image-name="a452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2">
      <style:drawing-page-properties draw:fill="bitmap" draw:fill-image-name="a181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3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1111in" style:font-size-asian="0.61111in" style:font-size-complex="0.61111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5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5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1">
      <style:graphic-properties style:vertical-pos="middle"/>
    </style:style>
    <style:style style:family="text" style:name="a187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1">
      <style:paragraph-properties fo:margin-bottom="0in"/>
    </style:style>
    <style:style style:family="paragraph" style:name="a2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fo:font-family="Consolas" style:font-family-asian="Arial" style:font-family-complex="Arial" style:font-family-generic="modern" style:font-pitch="fixed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fo:font-family="Consolas" style:font-family-asian="Arial" style:font-family-complex="Arial" style:font-family-generic="modern" style:font-pitch="fixed" fo:font-size="0.19444in" style:font-size-asian="0.19444in" style:font-size-complex="0.19444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05">
      <style:paragraph-properties/>
    </style:style>
    <style:style style:family="table-cell" style:name="a30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08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text" style:name="a309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4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181717" svg:stroke-opacity="100%" draw:stroke-linejoin="miter" svg:stroke-linecap="butt" draw:auto-grow-width="false" draw:auto-grow-height="true"/>
      <style:paragraph-properties style:font-independent-line-spacing="true" style:writing-mode="lr-tb"/>
    </style:style>
    <style:style style:family="presentation" style:name="a250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69">
      <style:graphic-properties style:vertical-pos="middle"/>
    </style:style>
    <style:style style:family="presentation" style:name="a523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25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52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199" style:parent-style-name="Graphics">
      <style:graphic-properties draw:fill="none" draw:stroke="none"/>
    </style:style>
    <style:style style:family="drawing-page" style:name="a52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254">
      <style:drawing-page-properties draw:fill="bitmap" draw:fill-image-name="a253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text-align="left" fo:margin-bottom="0in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graphic" style:name="a25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3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4">
      <style:paragraph-properties fo:text-align="left" fo:margin-bottom="0in"/>
    </style:style>
    <style:style style:family="table-cell" style:name="a31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" style:name="a317">
      <style:table-properties style:writing-mode="lr-tb"/>
    </style:style>
    <style:style style:family="table-column" style:name="a318">
      <style:table-column-properties style:column-width="1.7281in"/>
    </style:style>
    <style:style style:family="table-column" style:name="a319">
      <style:table-column-properties style:column-width="1.7281in"/>
    </style:style>
    <text:list-style style:name="a334"/>
    <text:list-style style:name="a329"/>
    <text:list-style style:name="a337"/>
    <text:list-style style:name="a350"/>
    <text:list-style style:name="a410">
      <text:list-level-style-bullet text:level="1" text:bullet-char="◈">
        <style:list-level-properties text:space-before="0in"/>
        <style:text-properties fo:color="#25212a" fo:font-family="Tinos" fo:font-size="0.36111in"/>
      </text:list-level-style-bullet>
      <text:list-level-style-bullet text:level="2" text:bullet-char="◈">
        <style:list-level-properties text:space-before="0.75in"/>
        <style:text-properties fo:color="#25212a" fo:font-family="Tinos" fo:font-size="0.36111in"/>
      </text:list-level-style-bullet>
      <text:list-level-style-bullet text:level="3" text:bullet-char="◈">
        <style:list-level-properties text:space-before="1.25in"/>
        <style:text-properties fo:color="#25212a" fo:font-family="Tinos" fo:font-size="0.36111in"/>
      </text:list-level-style-bullet>
      <text:list-level-style-bullet text:level="4" text:bullet-char="◈">
        <style:list-level-properties text:space-before="1.75in"/>
        <style:text-properties fo:color="#25212a" fo:font-family="Tinos" fo:font-size="0.36111in"/>
      </text:list-level-style-bullet>
      <text:list-level-style-bullet text:level="5" text:bullet-char="◈">
        <style:list-level-properties text:space-before="2.25in"/>
        <style:text-properties fo:color="#25212a" fo:font-family="Tinos" fo:font-size="0.36111in"/>
      </text:list-level-style-bullet>
      <text:list-level-style-bullet text:level="6" text:bullet-char="◈">
        <style:list-level-properties text:space-before="2.75in"/>
        <style:text-properties fo:color="#25212a" fo:font-family="Tinos" fo:font-size="0.36111in"/>
      </text:list-level-style-bullet>
      <text:list-level-style-bullet text:level="7" text:bullet-char="◈">
        <style:list-level-properties text:space-before="3.25in"/>
        <style:text-properties fo:color="#25212a" fo:font-family="Tinos" fo:font-size="0.36111in"/>
      </text:list-level-style-bullet>
      <text:list-level-style-bullet text:level="8" text:bullet-char="◈">
        <style:list-level-properties text:space-before="3.75in"/>
        <style:text-properties fo:color="#25212a" fo:font-family="Tinos" fo:font-size="0.36111in"/>
      </text:list-level-style-bullet>
      <text:list-level-style-bullet text:level="9" text:bullet-char="◈">
        <style:list-level-properties text:space-before="4.25in"/>
        <style:text-properties fo:color="#25212a" fo:font-family="Tinos" fo:font-size="0.36111in"/>
      </text:list-level-style-bullet>
    </text:list-style>
    <text:list-style style:name="a346"/>
    <text:list-style style:name="a355"/>
    <text:list-style style:name="a359"/>
    <text:list-style style:name="a302"/>
    <text:list-style style:name="a311"/>
    <text:list-style style:name="a382">
      <text:list-level-style-number text:level="1" style:num-format="1" style:num-suffix=".">
        <style:list-level-properties text:space-before="0in" text:min-label-width="0.5in"/>
        <style:text-properties fo:color="#25212a" fo:font-family="Tinos" fo:font-size="0.41667in"/>
      </text:list-level-style-number>
      <text:list-level-style-number text:level="2" style:num-format="1" style:num-suffix=".">
        <style:list-level-properties text:space-before="0.75in" text:min-label-width="0.5in"/>
        <style:text-properties fo:color="#25212a" fo:font-family="Tinos" fo:font-size="0.41667in"/>
      </text:list-level-style-number>
      <text:list-level-style-number text:level="3" style:num-format="1" style:num-suffix=".">
        <style:list-level-properties text:space-before="1.25in" text:min-label-width="0.5in"/>
        <style:text-properties fo:color="#25212a" fo:font-family="Tinos" fo:font-size="0.41667in"/>
      </text:list-level-style-number>
      <text:list-level-style-number text:level="4" style:num-format="1" style:num-suffix=".">
        <style:list-level-properties text:space-before="1.75in" text:min-label-width="0.5in"/>
        <style:text-properties fo:color="#25212a" fo:font-family="Tinos" fo:font-size="0.41667in"/>
      </text:list-level-style-number>
      <text:list-level-style-number text:level="5" style:num-format="1" style:num-suffix=".">
        <style:list-level-properties text:space-before="2.25in" text:min-label-width="0.5in"/>
        <style:text-properties fo:color="#25212a" fo:font-family="Tinos" fo:font-size="0.41667in"/>
      </text:list-level-style-number>
      <text:list-level-style-number text:level="6" style:num-format="1" style:num-suffix=".">
        <style:list-level-properties text:space-before="2.75in" text:min-label-width="0.5in"/>
        <style:text-properties fo:color="#25212a" fo:font-family="Tinos" fo:font-size="0.41667in"/>
      </text:list-level-style-number>
      <text:list-level-style-number text:level="7" style:num-format="1" style:num-suffix=".">
        <style:list-level-properties text:space-before="3.25in" text:min-label-width="0.5in"/>
        <style:text-properties fo:color="#25212a" fo:font-family="Tinos" fo:font-size="0.41667in"/>
      </text:list-level-style-number>
      <text:list-level-style-number text:level="8" style:num-format="1" style:num-suffix=".">
        <style:list-level-properties text:space-before="3.75in" text:min-label-width="0.5in"/>
        <style:text-properties fo:color="#25212a" fo:font-family="Tinos" fo:font-size="0.41667in"/>
      </text:list-level-style-number>
      <text:list-level-style-number text:level="9" style:num-format="1" style:num-suffix=".">
        <style:list-level-properties text:space-before="4.25in" text:min-label-width="0.5in"/>
        <style:text-properties fo:color="#25212a" fo:font-family="Tinos" fo:font-size="0.41667in"/>
      </text:list-level-style-number>
    </text:list-style>
    <text:list-style style:name="a376">
      <text:list-level-style-number text:level="1" style:num-format="1" style:num-suffix=".">
        <style:list-level-properties text:space-before="0in" text:min-label-width="0.5in"/>
        <style:text-properties fo:color="#25212a" fo:font-family="Tinos" fo:font-size="0.41667in"/>
      </text:list-level-style-number>
      <text:list-level-style-number text:level="2" style:num-format="1" style:num-suffix=".">
        <style:list-level-properties text:space-before="0.75in" text:min-label-width="0.5in"/>
        <style:text-properties fo:color="#25212a" fo:font-family="Tinos" fo:font-size="0.41667in"/>
      </text:list-level-style-number>
      <text:list-level-style-number text:level="3" style:num-format="1" style:num-suffix=".">
        <style:list-level-properties text:space-before="1.25in" text:min-label-width="0.5in"/>
        <style:text-properties fo:color="#25212a" fo:font-family="Tinos" fo:font-size="0.41667in"/>
      </text:list-level-style-number>
      <text:list-level-style-number text:level="4" style:num-format="1" style:num-suffix=".">
        <style:list-level-properties text:space-before="1.75in" text:min-label-width="0.5in"/>
        <style:text-properties fo:color="#25212a" fo:font-family="Tinos" fo:font-size="0.41667in"/>
      </text:list-level-style-number>
      <text:list-level-style-number text:level="5" style:num-format="1" style:num-suffix=".">
        <style:list-level-properties text:space-before="2.25in" text:min-label-width="0.5in"/>
        <style:text-properties fo:color="#25212a" fo:font-family="Tinos" fo:font-size="0.41667in"/>
      </text:list-level-style-number>
      <text:list-level-style-number text:level="6" style:num-format="1" style:num-suffix=".">
        <style:list-level-properties text:space-before="2.75in" text:min-label-width="0.5in"/>
        <style:text-properties fo:color="#25212a" fo:font-family="Tinos" fo:font-size="0.41667in"/>
      </text:list-level-style-number>
      <text:list-level-style-number text:level="7" style:num-format="1" style:num-suffix=".">
        <style:list-level-properties text:space-before="3.25in" text:min-label-width="0.5in"/>
        <style:text-properties fo:color="#25212a" fo:font-family="Tinos" fo:font-size="0.41667in"/>
      </text:list-level-style-number>
      <text:list-level-style-number text:level="8" style:num-format="1" style:num-suffix=".">
        <style:list-level-properties text:space-before="3.75in" text:min-label-width="0.5in"/>
        <style:text-properties fo:color="#25212a" fo:font-family="Tinos" fo:font-size="0.41667in"/>
      </text:list-level-style-number>
      <text:list-level-style-number text:level="9" style:num-format="1" style:num-suffix=".">
        <style:list-level-properties text:space-before="4.25in" text:min-label-width="0.5in"/>
        <style:text-properties fo:color="#25212a" fo:font-family="Tinos" fo:font-size="0.41667in"/>
      </text:list-level-style-number>
    </text:list-style>
    <text:list-style style:name="a306"/>
    <text:list-style style:name="a379">
      <text:list-level-style-number text:level="1" style:num-format="1" style:num-suffix=".">
        <style:list-level-properties text:space-before="0in" text:min-label-width="0.5in"/>
        <style:text-properties fo:color="#25212a" fo:font-family="Tinos" fo:font-size="0.41667in"/>
      </text:list-level-style-number>
      <text:list-level-style-number text:level="2" style:num-format="1" style:num-suffix=".">
        <style:list-level-properties text:space-before="0.75in" text:min-label-width="0.5in"/>
        <style:text-properties fo:color="#25212a" fo:font-family="Tinos" fo:font-size="0.41667in"/>
      </text:list-level-style-number>
      <text:list-level-style-number text:level="3" style:num-format="1" style:num-suffix=".">
        <style:list-level-properties text:space-before="1.25in" text:min-label-width="0.5in"/>
        <style:text-properties fo:color="#25212a" fo:font-family="Tinos" fo:font-size="0.41667in"/>
      </text:list-level-style-number>
      <text:list-level-style-number text:level="4" style:num-format="1" style:num-suffix=".">
        <style:list-level-properties text:space-before="1.75in" text:min-label-width="0.5in"/>
        <style:text-properties fo:color="#25212a" fo:font-family="Tinos" fo:font-size="0.41667in"/>
      </text:list-level-style-number>
      <text:list-level-style-number text:level="5" style:num-format="1" style:num-suffix=".">
        <style:list-level-properties text:space-before="2.25in" text:min-label-width="0.5in"/>
        <style:text-properties fo:color="#25212a" fo:font-family="Tinos" fo:font-size="0.41667in"/>
      </text:list-level-style-number>
      <text:list-level-style-number text:level="6" style:num-format="1" style:num-suffix=".">
        <style:list-level-properties text:space-before="2.75in" text:min-label-width="0.5in"/>
        <style:text-properties fo:color="#25212a" fo:font-family="Tinos" fo:font-size="0.41667in"/>
      </text:list-level-style-number>
      <text:list-level-style-number text:level="7" style:num-format="1" style:num-suffix=".">
        <style:list-level-properties text:space-before="3.25in" text:min-label-width="0.5in"/>
        <style:text-properties fo:color="#25212a" fo:font-family="Tinos" fo:font-size="0.41667in"/>
      </text:list-level-style-number>
      <text:list-level-style-number text:level="8" style:num-format="1" style:num-suffix=".">
        <style:list-level-properties text:space-before="3.75in" text:min-label-width="0.5in"/>
        <style:text-properties fo:color="#25212a" fo:font-family="Tinos" fo:font-size="0.41667in"/>
      </text:list-level-style-number>
      <text:list-level-style-number text:level="9" style:num-format="1" style:num-suffix=".">
        <style:list-level-properties text:space-before="4.25in" text:min-label-width="0.5in"/>
        <style:text-properties fo:color="#25212a" fo:font-family="Tinos" fo:font-size="0.41667in"/>
      </text:list-level-style-number>
    </text:list-style>
    <text:list-style style:name="a315"/>
    <text:list-style style:name="a461">
      <text:list-level-style-bullet text:level="1" text:bullet-char="◈">
        <style:list-level-properties text:space-before="0in"/>
        <style:text-properties fo:color="#25212a" fo:font-family="Tinos" fo:font-size="0.36111in"/>
      </text:list-level-style-bullet>
      <text:list-level-style-bullet text:level="2" text:bullet-char="◈">
        <style:list-level-properties text:space-before="0.75in"/>
        <style:text-properties fo:color="#25212a" fo:font-family="Tinos" fo:font-size="0.36111in"/>
      </text:list-level-style-bullet>
      <text:list-level-style-bullet text:level="3" text:bullet-char="◈">
        <style:list-level-properties text:space-before="1.25in"/>
        <style:text-properties fo:color="#25212a" fo:font-family="Tinos" fo:font-size="0.36111in"/>
      </text:list-level-style-bullet>
      <text:list-level-style-bullet text:level="4" text:bullet-char="◈">
        <style:list-level-properties text:space-before="1.75in"/>
        <style:text-properties fo:color="#25212a" fo:font-family="Tinos" fo:font-size="0.36111in"/>
      </text:list-level-style-bullet>
      <text:list-level-style-bullet text:level="5" text:bullet-char="◈">
        <style:list-level-properties text:space-before="2.25in"/>
        <style:text-properties fo:color="#25212a" fo:font-family="Tinos" fo:font-size="0.36111in"/>
      </text:list-level-style-bullet>
      <text:list-level-style-bullet text:level="6" text:bullet-char="◈">
        <style:list-level-properties text:space-before="2.75in"/>
        <style:text-properties fo:color="#25212a" fo:font-family="Tinos" fo:font-size="0.36111in"/>
      </text:list-level-style-bullet>
      <text:list-level-style-bullet text:level="7" text:bullet-char="◈">
        <style:list-level-properties text:space-before="3.25in"/>
        <style:text-properties fo:color="#25212a" fo:font-family="Tinos" fo:font-size="0.36111in"/>
      </text:list-level-style-bullet>
      <text:list-level-style-bullet text:level="8" text:bullet-char="◈">
        <style:list-level-properties text:space-before="3.75in"/>
        <style:text-properties fo:color="#25212a" fo:font-family="Tinos" fo:font-size="0.36111in"/>
      </text:list-level-style-bullet>
      <text:list-level-style-bullet text:level="9" text:bullet-char="◈">
        <style:list-level-properties text:space-before="4.25in"/>
        <style:text-properties fo:color="#25212a" fo:font-family="Tinos" fo:font-size="0.36111in"/>
      </text:list-level-style-bullet>
    </text:list-style>
    <text:list-style style:name="a325"/>
  </office:automatic-styles>
  <office:body>
    <office:presentation>
      <draw:page draw:name="Slide1" draw:style-name="a182" draw:master-page-name="Master1-Layout1-title-Title" presentation:presentation-page-layout-name="Master1-PPL1" draw:id="Slide-256">
        <draw:frame draw:id="id31" presentation:style-name="a191" draw:name="Shape 56" svg:x="1.60561in" svg:y="1.75281in" svg:width="4.34973in" svg:height="2.01124in" presentation:class="title" presentation:placeholder="false">
          <draw:text-box>
            <text:p text:style-name="a190" text:class-names="" text:cond-style-name=""><text:span text:style-name="a183" text:class-names="">TOI</text:span><text:span text:style-name="a184" text:class-names="">推廣計畫</text:span><text:span text:style-name="a185" text:class-names=""><text:line-break/></text:span><text:span text:style-name="a186" text:class-names="">解題</text:span><text:span text:style-name="a187" text:class-names="">-</text:span><text:span text:style-name="a188" text:class-names="">小豪的回家作業</text:span><text:span text:style-name="a189" text:class-names=""/></text:p>
          </draw:text-box>
          <svg:title/>
          <svg:desc/>
        </draw:frame>
        <draw:custom-shape svg:x="5.54271in" svg:y="4.47683in" svg:width="3.7336in" svg:height="0.30293in" draw:id="id32" draw:style-name="a198" draw:name="矩形 4">
          <svg:title/>
          <svg:desc/>
          <text:p text:style-name="a197" text:class-names="" text:cond-style-name=""><text:span text:style-name="a192" text:class-names="">Icon made by<text:s text:c="1"/></text:span><text:span text:style-name="a193" text:class-names="">[smalllikeart]from</text:span><text:span text:style-name="a194" text:class-names=""> </text:span><text:span text:style-name="a195" text:class-names=""><text:a office:title="Flaticon" xlink:href="http://www.flaticon.com/" text:style-name="" text:visited-style-name="">www.flaticon.com</text:a></text:span><text:span text:style-name="a196" text:class-names=""> 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3" draw:style-name="a199" draw:name="圖片 5" svg:x="5.95534in" svg:y="1.40552in" svg:width="2.70581in" svg:height="2.70581in" style:rel-width="scale" style:rel-height="scale">
          <draw:image xlink:href="media/image1.png" xlink:type="simple" xlink:show="embed" xlink:actuate="onLoad"/>
          <svg:title/>
          <svg:desc/>
        </draw:frame>
        <presentation:notes draw:style-name="a202">
          <draw:page-thumbnail draw:page-number="1" svg:x="0.41667in" svg:y="0.75in" svg:width="6.66667in" svg:height="3.75in" presentation:class="page" draw:id="id34" presentation:style-name="a200" draw:name="Shape 53">
            <svg:title/>
            <svg:desc/>
          </draw:page-thumbnail>
          <draw:frame draw:id="id35" presentation:style-name="a201" draw:name="Shape 54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2" draw:style-name="a204" draw:master-page-name="Master1-Layout3-twoColTx-Title-+-2-columns" presentation:presentation-page-layout-name="Master1-PPL3" draw:id="Slide-257">
        <draw:frame draw:id="id36" presentation:style-name="a210" draw:name="Shape 61" svg:x="0.19101in" svg:y="2.04514in" svg:width="1.20826in" svg:height="1.62901in" presentation:class="title" presentation:placeholder="false">
          <draw:text-box>
            <text:p text:style-name="a209" text:class-names="" text:cond-style-name=""><text:span text:style-name="a205" text:class-names="">題</text:span><text:span text:style-name="a206" text:class-names=""><text:line-break/></text:span><text:span text:style-name="a207" text:class-names="">目</text:span><text:span text:style-name="a208" text:class-names=""/></text:p>
          </draw:text-box>
          <svg:title/>
          <svg:desc/>
        </draw:frame>
        <draw:frame draw:id="id37" draw:style-name="a214" draw:name="Shape 65" svg:x="8.63883in" svg:y="4.48209in" svg:width="0.60007in" svg:height="0.43045in">
          <draw:text-box>
            <text:p text:style-name="a213" text:class-names="" text:cond-style-name=""><text:span text:style-name="a211" text:class-names=""><text:page-number style:num-format="1" text:fixed="false"/></text:span><text:span text:style-name="a212" text:class-names=""/></text:p>
          </draw:text-box>
          <svg:title/>
          <svg:desc/>
        </draw:frame>
        <draw:custom-shape svg:x="1.74719in" svg:y="0.93096in" svg:width="6.89164in" svg:height="3.13027in" draw:id="id38" draw:style-name="a249" draw:name="矩形 1">
          <svg:title/>
          <svg:desc/>
          <text:p text:style-name="a238" text:class-names="" text:cond-style-name=""><text:span text:style-name="a215" text:class-names="">　　每題中會含有兩個數字，第一個數字代表答案（後文會以</text:span><draw:frame draw:style-name="a216" text:anchor-type="as-char" svg:x="1174.07444in" svg:y="0in" svg:width="0.23646in" svg:height="0.3in" style:rel-width="scale" style:rel-height="scale"><draw:object xlink:href="Object 1/" xlink:type="simple" xlink:show="embed" xlink:actuate="onLoad"/></draw:frame><text:span text:style-name="a217" text:class-names="">代稱），第二個數字則代表算式中的其中一個加數（後文會以</text:span><draw:frame draw:style-name="a218" text:anchor-type="as-char" svg:x="1174.07778in" svg:y="0in" svg:width="0.22986in" svg:height="0.3in" style:rel-width="scale" style:rel-height="scale"><draw:object xlink:href="Object 2/" xlink:type="simple" xlink:show="embed" xlink:actuate="onLoad"/></draw:frame><text:span text:style-name="a219" text:class-names="">代稱），如果某一題依序出現了</text:span><draw:frame draw:style-name="a220" text:anchor-type="as-char" svg:x="1174.08854in" svg:y="0in" svg:width="0.20833in" svg:height="0.3in" style:rel-width="scale" style:rel-height="scale"><draw:object xlink:href="Object 3/" xlink:type="simple" xlink:show="embed" xlink:actuate="onLoad"/></draw:frame><text:span text:style-name="a221" text:class-names="">和</text:span><draw:frame draw:style-name="a222" text:anchor-type="as-char" svg:x="1174.08854in" svg:y="0in" svg:width="0.20833in" svg:height="0.3in" style:rel-width="scale" style:rel-height="scale"><draw:object xlink:href="Object 4/" xlink:type="simple" xlink:show="embed" xlink:actuate="onLoad"/></draw:frame><text:span text:style-name="a223" text:class-names="">兩個數字，代表的是</text:span><draw:frame draw:style-name="a224" text:anchor-type="as-char" svg:x="1173.69826in" svg:y="0in" svg:width="0.98889in" svg:height="0.3in" style:rel-width="scale" style:rel-height="scale"><draw:object xlink:href="Object 5/" xlink:type="simple" xlink:show="embed" xlink:actuate="onLoad"/></draw:frame><text:span text:style-name="a225" text:class-names="">，而這裡我們把</text:span><draw:frame draw:style-name="a226" text:anchor-type="as-char" svg:x="1173.84181in" svg:y="0in" svg:width="0.70174in" svg:height="0.3in" style:rel-width="scale" style:rel-height="scale"><draw:object xlink:href="Object 6/" xlink:type="simple" xlink:show="embed" xlink:actuate="onLoad"/></draw:frame><text:span text:style-name="a227" text:class-names="">,</text:span><draw:frame draw:style-name="a228" text:anchor-type="as-char" svg:x="1173.84514in" svg:y="0in" svg:width="0.69514in" svg:height="0.3in" style:rel-width="scale" style:rel-height="scale"><draw:object xlink:href="Object 7/" xlink:type="simple" xlink:show="embed" xlink:actuate="onLoad"/></draw:frame><text:span text:style-name="a229" text:class-names="">代入便可以看到</text:span><draw:frame draw:style-name="a230" text:anchor-type="as-char" svg:x="1173.72306in" svg:y="0in" svg:width="0.93924in" svg:height="0.3in" style:rel-width="scale" style:rel-height="scale"><draw:object xlink:href="Object 8/" xlink:type="simple" xlink:show="embed" xlink:actuate="onLoad"/></draw:frame><text:span text:style-name="a231" text:class-names="">，從而得知</text:span><draw:frame draw:style-name="a232" text:anchor-type="as-char" svg:x="1174.105in" svg:y="0in" svg:width="0.17535in" svg:height="0.3in" style:rel-width="scale" style:rel-height="scale"><draw:object xlink:href="Object 9/" xlink:type="simple" xlink:show="embed" xlink:actuate="onLoad"/></draw:frame><text:span text:style-name="a233" text:class-names="">該填入的數字為</text:span><draw:frame draw:style-name="a234" text:anchor-type="as-char" svg:x="1174.08854in" svg:y="0in" svg:width="0.20833in" svg:height="0.3in" style:rel-width="scale" style:rel-height="scale"><draw:object xlink:href="Object 10/" xlink:type="simple" xlink:show="embed" xlink:actuate="onLoad"/></draw:frame><text:span text:style-name="a235" text:class-names="">，所以小豪要寫下的答案就會是整行算式<text:s text:c="1"/></text:span><draw:frame draw:style-name="a236" text:anchor-type="as-char" svg:x="1173.63715in" svg:y="0in" svg:width="1.11111in" svg:height="0.3in" style:rel-width="scale" style:rel-height="scale"><draw:object xlink:href="Object 11/" xlink:type="simple" xlink:show="embed" xlink:actuate="onLoad"/></draw:frame><text:span text:style-name="a237" text:class-names=""/></text:p>
          <text:p text:style-name="a245" text:class-names="" text:cond-style-name=""><text:span text:style-name="a239" text:class-names=""><text:s text:c="8"/></text:span><text:span text:style-name="a240" text:class-names="">老師也出了一點挑戰題，如果今天題目出現了兩個一樣的數字，則會先把</text:span><draw:frame draw:style-name="a241" text:anchor-type="as-char" svg:x="1174.07778in" svg:y="0in" svg:width="0.22986in" svg:height="0.3in" style:rel-width="scale" style:rel-height="scale"><draw:object xlink:href="Object 12/" xlink:type="simple" xlink:show="embed" xlink:actuate="onLoad"/></draw:frame><text:span text:style-name="a242" text:class-names="">減去</text:span><text:span text:style-name="a243" text:class-names="">3</text:span><text:span text:style-name="a244" text:class-names="">，再依照上述的規定來寫下答案。</text:span></text:p>
          <text:p text:style-name="a248" text:class-names="" text:cond-style-name=""><text:span text:style-name="a246" text:class-names=""><text:s text:c="8"/></text:span><text:span text:style-name="a247" text:class-names="">現在小豪碰到一點難題，請你幫助他找出答案，好讓他可以加強自己的數學。</text:span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252">
          <draw:page-thumbnail draw:page-number="2" svg:x="0.41667in" svg:y="0.75in" svg:width="6.66667in" svg:height="3.75in" presentation:class="page" draw:id="id39" presentation:style-name="a250" draw:name="Shape 58">
            <svg:title/>
            <svg:desc/>
          </draw:page-thumbnail>
          <draw:frame draw:id="id40" presentation:style-name="a251" draw:name="Shape 59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3" draw:style-name="a254" draw:master-page-name="Master1-Layout4-blank-Blank" presentation:presentation-page-layout-name="Master1-PPL4" draw:id="Slide-258">
        <draw:frame draw:id="id41" draw:style-name="a258" draw:name="Shape 74" svg:x="8.63883in" svg:y="4.48209in" svg:width="0.60007in" svg:height="0.43045in">
          <draw:text-box>
            <text:p text:style-name="a257" text:class-names="" text:cond-style-name=""><text:span text:style-name="a255" text:class-names=""><text:page-number style:num-format="1" text:fixed="false"/></text:span><text:span text:style-name="a256" text:class-names=""/></text:p>
          </draw:text-box>
          <svg:title/>
          <svg:desc/>
        </draw:frame>
        <draw:custom-shape svg:x="1.77528in" svg:y="0.88048in" svg:width="7.26471in" svg:height="1.32952in" draw:id="id42" draw:style-name="a282" draw:name="矩形 6">
          <svg:title/>
          <svg:desc/>
          <text:p text:style-name="a261" text:class-names="" text:cond-style-name=""><text:span text:style-name="a259" text:class-names="">輸入格式</text:span><text:span text:style-name="a260" text:class-names=""/></text:p>
          <text:p text:style-name="a263" text:class-names="" text:cond-style-name=""><text:span text:style-name="a262" text:class-names=""/></text:p>
          <text:p text:style-name="a279" text:class-names="" text:cond-style-name=""><text:span text:style-name="a264" text:class-names="">　　</text:span><text:span text:style-name="a265" text:class-names="">每行會含有</text:span><text:span text:style-name="a266" text:class-names="">2</text:span><text:span text:style-name="a267" text:class-names="">個數字</text:span><draw:frame draw:style-name="a268" text:anchor-type="as-char" svg:x="1174.07444in" svg:y="0in" svg:width="0.23646in" svg:height="0.3in" style:rel-width="scale" style:rel-height="scale"><draw:object xlink:href="Object 13/" xlink:type="simple" xlink:show="embed" xlink:actuate="onLoad"/></draw:frame><text:span text:style-name="a269" text:class-names=""><text:s text:c="1"/>(</text:span><draw:frame draw:style-name="a270" text:anchor-type="as-char" svg:x="1172.98417in" svg:y="0in" svg:width="2.41701in" svg:height="0.3in" style:rel-width="scale" style:rel-height="scale"><draw:object xlink:href="Object 14/" xlink:type="simple" xlink:show="embed" xlink:actuate="onLoad"/></draw:frame><text:span text:style-name="a271" text:class-names="">)</text:span><text:span text:style-name="a272" text:class-names="">以及</text:span><draw:frame draw:style-name="a273" text:anchor-type="as-char" svg:x="1174.07778in" svg:y="0in" svg:width="0.22986in" svg:height="0.3in" style:rel-width="scale" style:rel-height="scale"><draw:object xlink:href="Object 15/" xlink:type="simple" xlink:show="embed" xlink:actuate="onLoad"/></draw:frame><text:span text:style-name="a274" text:class-names=""><text:s text:c="1"/>(</text:span><draw:frame draw:style-name="a275" text:anchor-type="as-char" svg:x="1173.83104in" svg:y="0in" svg:width="0.72326in" svg:height="0.3in" style:rel-width="scale" style:rel-height="scale"><draw:object xlink:href="Object 16/" xlink:type="simple" xlink:show="embed" xlink:actuate="onLoad"/></draw:frame><text:span text:style-name="a276" text:class-names="">)</text:span><text:span text:style-name="a277" text:class-names="">。</text:span><text:span text:style-name="a278" text:class-names=""/></text:p>
          <text:p text:style-name="a281" text:class-names="" text:cond-style-name=""><text:span text:style-name="a28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77528in" svg:y="2.27732in" svg:width="7.34237in" svg:height="1.34635in" draw:id="id43" draw:style-name="a294" draw:name="矩形 7">
          <svg:title/>
          <svg:desc/>
          <text:p text:style-name="a284" text:class-names="" text:cond-style-name=""><text:span text:style-name="a283" text:class-names="">輸出格式</text:span></text:p>
          <text:p text:style-name="a290" text:class-names="" text:cond-style-name=""><text:span text:style-name="a285" text:class-names="">　</text:span><text:span text:style-name="a286" text:class-names="">　</text:span><text:span text:style-name="a287" text:class-names="">輸出正確的算式，</text:span><text:span text:style-name="a288" text:class-names="">加數與被加數中較小的優先寫在算式的前面</text:span><text:span text:style-name="a289" text:class-names="">，每行輸出後帶有一個換行字元。</text:span></text:p>
          <text:p text:style-name="a293" text:class-names="" text:cond-style-name=""><text:span text:style-name="a291" text:class-names=""><text:tab/></text:span><text:span text:style-name="a29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44" draw:name="表格 1" svg:x="1.95143in" svg:y="3.5721in" svg:width="3.4562in" svg:height="0.6in">
          <table:table table:style-name="a295" table:template-name="{94D8F710-FA4E-40ED-AFA7-559E44A3C38B}" table:use-banding-columns-styles="false" table:use-banding-rows-styles="true" table:use-first-column-styles="true" table:use-first-row-styles="true" table:use-last-column-styles="false" table:use-last-row-styles="false">
            <table:table-column table:style-name="a296" table:default-cell-style-name=""/>
            <table:table-column table:style-name="a297" table:default-cell-style-name=""/>
            <table:table-row table:style-name="a298" table:default-cell-style-name="">
              <table:table-cell table:style-name="a307">
                <text:list text:style-name="a302">
                  <text:list-item>
                    <text:p text:style-name="a301" text:class-names="" text:cond-style-name=""><text:span text:style-name="a299" text:class-names="">輸入範例</text:span><text:span text:style-name="a300" text:class-names="">1</text:span></text:p>
                  </text:list-item>
                </text:list>
                <text:list text:style-name="a306">
                  <text:list-item>
                    <text:p text:style-name="a305" text:class-names="" text:cond-style-name=""><text:span text:style-name="a303" text:class-names="">2 1</text:span><text:span text:style-name="a304" text:class-names=""/></text:p>
                  </text:list-item>
                </text:list>
              </table:table-cell>
              <table:table-cell table:style-name="a316">
                <text:list text:style-name="a311">
                  <text:list-item>
                    <text:p text:style-name="a310" text:class-names="" text:cond-style-name=""><text:span text:style-name="a308" text:class-names="">輸出範例</text:span><text:span text:style-name="a309" text:class-names="">1</text:span></text:p>
                  </text:list-item>
                </text:list>
                <text:list text:style-name="a315">
                  <text:list-item>
                    <text:p text:style-name="a314" text:class-names="" text:cond-style-name=""><text:span text:style-name="a312" text:class-names="">1+1=2</text:span><text:span text:style-name="a313" text:class-names=""/></text:p>
                  </text:list-item>
                </text:list>
              </table:table-cell>
            </table:table-row>
          </table:table>
          <draw:image xlink:href="media/image2.png" xlink:type="simple" xlink:show="embed" xlink:actuate="onLoad"/>
          <svg:title/>
          <svg:desc/>
        </draw:frame>
        <draw:frame draw:id="id45" draw:name="表格 1" svg:x="5.40763in" svg:y="3.26212in" svg:width="3.4562in" svg:height="0.6in">
          <table:table table:style-name="a317" table:template-name="{94D8F710-FA4E-40ED-AFA7-559E44A3C38B}" table:use-banding-columns-styles="false" table:use-banding-rows-styles="true" table:use-first-column-styles="true" table:use-first-row-styles="true" table:use-last-column-styles="false" table:use-last-row-styles="false">
            <table:table-column table:style-name="a318" table:default-cell-style-name=""/>
            <table:table-column table:style-name="a319" table:default-cell-style-name=""/>
            <table:table-row table:style-name="a320" table:default-cell-style-name="">
              <table:table-cell table:style-name="a330">
                <text:list text:style-name="a325">
                  <text:list-item>
                    <text:p text:style-name="a324" text:class-names="" text:cond-style-name=""><text:span text:style-name="a321" text:class-names="">輸入範例</text:span><text:span text:style-name="a322" text:class-names="">2</text:span><text:span text:style-name="a323" text:class-names=""/></text:p>
                  </text:list-item>
                </text:list>
                <text:list text:style-name="a329">
                  <text:list-item>
                    <text:p text:style-name="a328" text:class-names="" text:cond-style-name=""><text:span text:style-name="a326" text:class-names="">37 25</text:span><text:span text:style-name="a327" text:class-names=""/></text:p>
                  </text:list-item>
                </text:list>
              </table:table-cell>
              <table:table-cell table:style-name="a338">
                <text:list text:style-name="a334">
                  <text:list-item>
                    <text:p text:style-name="a333" text:class-names="" text:cond-style-name=""><text:span text:style-name="a331" text:class-names="">輸出範例</text:span><text:span text:style-name="a332" text:class-names="">2</text:span></text:p>
                  </text:list-item>
                </text:list>
                <text:list text:style-name="a337">
                  <text:list-item>
                    <text:p text:style-name="a336" text:class-names="" text:cond-style-name=""><text:span text:style-name="a335" text:class-names="">12+25=37</text:span></text:p>
                  </text:list-item>
                </text:list>
              </table:table-cell>
            </table:table-row>
          </table:table>
          <draw:image xlink:href="media/image3.png" xlink:type="simple" xlink:show="embed" xlink:actuate="onLoad"/>
          <svg:title/>
          <svg:desc/>
        </draw:frame>
        <draw:frame draw:id="id46" draw:name="表格 1" svg:x="5.40763in" svg:y="3.86212in" svg:width="3.4562in" svg:height="0.6in">
          <table:table table:style-name="a339" table:template-name="{94D8F710-FA4E-40ED-AFA7-559E44A3C38B}" table:use-banding-columns-styles="false" table:use-banding-rows-styles="true" table:use-first-column-styles="true" table:use-first-row-styles="true" table:use-last-column-styles="false" table:use-last-row-styles="false">
            <table:table-column table:style-name="a340" table:default-cell-style-name=""/>
            <table:table-column table:style-name="a341" table:default-cell-style-name=""/>
            <table:table-row table:style-name="a342" table:default-cell-style-name="">
              <table:table-cell table:style-name="a351">
                <text:list text:style-name="a346">
                  <text:list-item>
                    <text:p text:style-name="a345" text:class-names="" text:cond-style-name=""><text:span text:style-name="a343" text:class-names="">輸入範例</text:span><text:span text:style-name="a344" text:class-names="">3</text:span></text:p>
                  </text:list-item>
                </text:list>
                <text:list text:style-name="a350">
                  <text:list-item>
                    <text:p text:style-name="a349" text:class-names="" text:cond-style-name=""><text:span text:style-name="a347" text:class-names="">3 3</text:span><text:span text:style-name="a348" text:class-names=""/></text:p>
                  </text:list-item>
                </text:list>
              </table:table-cell>
              <table:table-cell table:style-name="a360">
                <text:list text:style-name="a355">
                  <text:list-item>
                    <text:p text:style-name="a354" text:class-names="" text:cond-style-name=""><text:span text:style-name="a352" text:class-names="">輸出範例</text:span><text:span text:style-name="a353" text:class-names="">3</text:span></text:p>
                  </text:list-item>
                </text:list>
                <text:list text:style-name="a359">
                  <text:list-item>
                    <text:p text:style-name="a358" text:class-names="" text:cond-style-name=""><text:span text:style-name="a356" text:class-names="">0+3=3</text:span><text:span text:style-name="a357" text:class-names=""/></text:p>
                  </text:list-item>
                </text:list>
              </table:table-cell>
            </table:table-row>
          </table:table>
          <draw:image xlink:href="media/image4.png" xlink:type="simple" xlink:show="embed" xlink:actuate="onLoad"/>
          <svg:title/>
          <svg:desc/>
        </draw:frame>
        <presentation:notes draw:style-name="a363">
          <draw:page-thumbnail draw:page-number="3" svg:x="0.41667in" svg:y="0.75in" svg:width="6.66667in" svg:height="3.75in" presentation:class="page" draw:id="id47" presentation:style-name="a361" draw:name="Shape 67">
            <svg:title/>
            <svg:desc/>
          </draw:page-thumbnail>
          <draw:frame draw:id="id48" presentation:style-name="a362" draw:name="Shape 68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4" draw:style-name="a365" draw:master-page-name="Master1-Layout4-blank-Blank" presentation:presentation-page-layout-name="Master1-PPL4" draw:id="Slide-259">
        <draw:custom-shape svg:x="5.52485in" svg:y="1.18428in" svg:width="3.23327in" svg:height="2.99993in" draw:id="id49" draw:style-name="a368" draw:name="Shape 70">
          <svg:title/>
          <svg:desc/>
          <text:p text:style-name="a367" text:class-names="" text:cond-style-name=""><text:span text:style-name="a36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50" presentation:style-name="a372" draw:name="Shape 72" svg:x="1.68939in" svg:y="1.05835in" svg:width="3.53707in" svg:height="1.26837in" presentation:class="title" presentation:placeholder="false">
          <draw:text-box>
            <text:p text:style-name="a371" text:class-names="" text:cond-style-name=""><text:span text:style-name="a369" text:class-names="">解題重點</text:span><text:span text:style-name="a370" text:class-names="">:</text:span></text:p>
          </draw:text-box>
          <svg:title/>
          <svg:desc/>
        </draw:frame>
        <draw:frame draw:id="id51" presentation:style-name="a383" draw:name="Shape 73" svg:x="1.6893in" svg:y="2.34781in" svg:width="3.68892in" svg:height="2.02193in" presentation:class="subtitle" presentation:placeholder="false">
          <draw:text-box>
            <text:list text:style-name="a376">
              <text:list-item>
                <text:p text:style-name="a375" text:class-names="" text:cond-style-name=""><text:span text:style-name="a373" text:class-names="">基本運算</text:span><text:span text:style-name="a374" text:class-names=""/></text:p>
              </text:list-item>
            </text:list>
            <text:list text:style-name="a379">
              <text:list-item>
                <text:p text:style-name="a378" text:class-names="" text:cond-style-name=""><text:span text:style-name="a377" text:class-names=""/></text:p>
              </text:list-item>
            </text:list>
            <text:list text:style-name="a382">
              <text:list-item>
                <text:p text:style-name="a381" text:class-names="" text:cond-style-name=""><text:span text:style-name="a380" text:class-names="">條件控制</text:span></text:p>
              </text:list-item>
            </text:list>
          </draw:text-box>
          <svg:title/>
          <svg:desc/>
        </draw:frame>
        <draw:frame draw:id="id52" draw:style-name="a387" draw:name="Shape 74" svg:x="8.63883in" svg:y="4.48209in" svg:width="0.60007in" svg:height="0.43045in">
          <draw:text-box>
            <text:p text:style-name="a386" text:class-names="" text:cond-style-name=""><text:span text:style-name="a384" text:class-names=""><text:page-number style:num-format="1" text:fixed="false"/></text:span><text:span text:style-name="a385" text:class-names=""/></text:p>
          </draw:text-box>
          <svg:title/>
          <svg:desc/>
        </draw:frame>
        <draw:frame draw:id="id53" draw:style-name="a388" draw:name="圖片 6" svg:x="5.93167in" svg:y="1.5911in" svg:width="2.41962in" svg:height="2.41962in" style:rel-width="scale" style:rel-height="scale">
          <draw:image xlink:href="media/image5.png" xlink:type="simple" xlink:show="embed" xlink:actuate="onLoad"/>
          <svg:title/>
          <svg:desc/>
        </draw:frame>
        <draw:custom-shape svg:x="5.37822in" svg:y="4.48209in" svg:width="3.7336in" svg:height="0.30293in" draw:id="id54" draw:style-name="a395" draw:name="矩形 8">
          <svg:title/>
          <svg:desc/>
          <text:p text:style-name="a394" text:class-names="" text:cond-style-name=""><text:span text:style-name="a389" text:class-names="">Icon made by<text:s text:c="1"/></text:span><text:span text:style-name="a390" text:class-names="">[Freepik]from</text:span><text:span text:style-name="a391" text:class-names=""> </text:span><text:span text:style-name="a392" text:class-names=""><text:a office:title="Flaticon" xlink:href="http://www.flaticon.com/" text:style-name="" text:visited-style-name="">www.flaticon.com</text:a></text:span><text:span text:style-name="a393" text:class-names=""> </text:span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398">
          <draw:page-thumbnail draw:page-number="4" svg:x="0.41667in" svg:y="0.75in" svg:width="6.66667in" svg:height="3.75in" presentation:class="page" draw:id="id55" presentation:style-name="a396" draw:name="Shape 67">
            <svg:title/>
            <svg:desc/>
          </draw:page-thumbnail>
          <draw:frame draw:id="id56" presentation:style-name="a397" draw:name="Shape 68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5" draw:style-name="a400" draw:master-page-name="Master1-Layout5-tx-Title-+-1-column" presentation:presentation-page-layout-name="Master1-PPL5" draw:id="Slide-260">
        <draw:frame draw:id="id57" draw:style-name="a404" draw:name="Shape 130" svg:x="8.63883in" svg:y="4.48209in" svg:width="0.60007in" svg:height="0.43045in">
          <draw:text-box>
            <text:p text:style-name="a403" text:class-names="" text:cond-style-name=""><text:span text:style-name="a401" text:class-names=""><text:page-number style:num-format="1" text:fixed="false"/></text:span><text:span text:style-name="a402" text:class-names=""/></text:p>
          </draw:text-box>
          <svg:title/>
          <svg:desc/>
        </draw:frame>
        <draw:frame draw:id="id58" presentation:style-name="a411" draw:name="文字版面配置區 3" svg:x="1.68211in" svg:y="0.84377in" svg:width="6.27174in" svg:height="0.59607in" presentation:class="outline" presentation:placeholder="false">
          <draw:text-box>
            <text:list text:style-name="a410">
              <text:list-item>
                <text:p text:style-name="a409" text:class-names="" text:cond-style-name=""><text:span text:style-name="a405" text:class-names="">輸入</text:span><text:span text:style-name="a406" text:class-names="">&amp;</text:span><text:span text:style-name="a407" text:class-names="">基本運算</text:span><text:span text:style-name="a408" text:class-names=""/></text:p>
              </text:list-item>
            </text:list>
          </draw:text-box>
          <svg:title/>
          <svg:desc/>
        </draw:frame>
        <draw:custom-shape svg:x="2.03729in" svg:y="1.6892in" svg:width="3.08198in" svg:height="1.00977in" draw:id="id59" draw:style-name="a426" draw:name="矩形 31">
          <svg:title/>
          <svg:desc/>
          <text:p text:style-name="a415" text:class-names="" text:cond-style-name=""><text:span text:style-name="a412" text:class-names="">1.</text:span><text:span text:style-name="a413" text:class-names="">讀入題目的兩個數字，</text:span><text:span text:style-name="a414" text:class-names=""/></text:p>
          <text:p text:style-name="a421" text:class-names="" text:cond-style-name=""><text:span text:style-name="a416" text:class-names="">其中</text:span><text:span text:style-name="a417" text:class-names="">R</text:span><text:span text:style-name="a418" text:class-names="">代表的是答案</text:span><text:span text:style-name="a419" text:class-names="">，</text:span><text:span text:style-name="a420" text:class-names=""/></text:p>
          <text:p text:style-name="a425" text:class-names="" text:cond-style-name=""><text:span text:style-name="a422" text:class-names="">A</text:span><text:span text:style-name="a423" text:class-names="">代表的是其中一個加數</text:span><text:span text:style-name="a42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0" draw:style-name="a427" draw:name="圖片 7" svg:x="5.38038in" svg:y="1.69897in" svg:width="3.44267in" svg:height="0.6969in" style:rel-width="scale" style:rel-height="scale">
          <draw:image xlink:href="media/image6.png" xlink:type="simple" xlink:show="embed" xlink:actuate="onLoad"/>
          <svg:title/>
          <svg:desc/>
        </draw:frame>
        <draw:custom-shape svg:x="2.03729in" svg:y="2.74637in" svg:width="4.72587in" svg:height="1.3127in" draw:id="id61" draw:style-name="a447" draw:name="矩形 31">
          <svg:title/>
          <svg:desc/>
          <text:p text:style-name="a434" text:class-names="" text:cond-style-name=""><text:span text:style-name="a428" text:class-names="">2.</text:span><text:span text:style-name="a429" text:class-names="">如果兩個數字相同，</text:span><text:span text:style-name="a430" text:class-names="">要先將</text:span><text:span text:style-name="a431" text:class-names="">A</text:span><text:span text:style-name="a432" text:class-names="">減去</text:span><text:span text:style-name="a433" text:class-names="">3</text:span></text:p>
          <text:p text:style-name="a436" text:class-names="" text:cond-style-name=""><text:span text:style-name="a435" text:class-names=""/></text:p>
          <text:p text:style-name="a441" text:class-names="" text:cond-style-name=""><text:span text:style-name="a437" text:class-names="">假設讀入</text:span><text:span text:style-name="a438" text:class-names="">3 3</text:span><text:span text:style-name="a439" text:class-names="">兩個數字，經過此運算</text:span><text:span text:style-name="a440" text:class-names=""/></text:p>
          <text:p text:style-name="a446" text:class-names="" text:cond-style-name=""><text:span text:style-name="a442" text:class-names="">就會變成</text:span><text:span text:style-name="a443" text:class-names="">3 0</text:span><text:span text:style-name="a444" text:class-names="">兩個數字再接著做後面的事</text:span><text:span text:style-name="a44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2" draw:style-name="a448" draw:name="圖片 9" svg:x="6.65865in" svg:y="2.74637in" svg:width="2.16439in" svg:height="1.38521in" style:rel-width="scale" style:rel-height="scale">
          <draw:image xlink:href="media/image7.png" xlink:type="simple" xlink:show="embed" xlink:actuate="onLoad"/>
          <svg:title/>
          <svg:desc/>
        </draw:frame>
        <presentation:notes draw:style-name="a451">
          <draw:page-thumbnail draw:page-number="5" svg:x="0.41667in" svg:y="0.75in" svg:width="6.66667in" svg:height="3.75in" presentation:class="page" draw:id="id63" presentation:style-name="a449" draw:name="Shape 124">
            <svg:title/>
            <svg:desc/>
          </draw:page-thumbnail>
          <draw:frame draw:id="id64" presentation:style-name="a450" draw:name="Shape 125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6" draw:style-name="a453" draw:master-page-name="Master1-Layout5-tx-Title-+-1-column" presentation:presentation-page-layout-name="Master1-PPL5" draw:id="Slide-261">
        <draw:frame draw:id="id65" draw:style-name="a457" draw:name="Shape 130" svg:x="8.63883in" svg:y="4.48209in" svg:width="0.60007in" svg:height="0.43045in">
          <draw:text-box>
            <text:p text:style-name="a456" text:class-names="" text:cond-style-name=""><text:span text:style-name="a454" text:class-names=""><text:page-number style:num-format="1" text:fixed="false"/></text:span><text:span text:style-name="a455" text:class-names=""/></text:p>
          </draw:text-box>
          <svg:title/>
          <svg:desc/>
        </draw:frame>
        <draw:frame draw:id="id66" presentation:style-name="a462" draw:name="文字版面配置區 3" svg:x="1.68211in" svg:y="0.84377in" svg:width="3.28583in" svg:height="0.59607in" presentation:class="outline" presentation:placeholder="false">
          <draw:text-box>
            <text:list text:style-name="a461">
              <text:list-item>
                <text:p text:style-name="a460" text:class-names="" text:cond-style-name=""><text:span text:style-name="a458" text:class-names="">條件控制</text:span><text:span text:style-name="a459" text:class-names=""/></text:p>
              </text:list-item>
            </text:list>
          </draw:text-box>
          <svg:title/>
          <svg:desc/>
        </draw:frame>
        <draw:custom-shape svg:x="1.49541in" svg:y="1.59692in" svg:width="5.21122in" svg:height="0.70684in" draw:id="id67" draw:style-name="a481" draw:name="矩形 31">
          <svg:title/>
          <svg:desc/>
          <text:p text:style-name="a472" text:class-names="" text:cond-style-name=""><text:span text:style-name="a463" text:class-names="">　　</text:span><text:span text:style-name="a464" text:class-names="">1.</text:span><text:span text:style-name="a465" text:class-names="">宣告一個變數</text:span><text:span text:style-name="a466" text:class-names="">temp</text:span><text:span text:style-name="a467" text:class-names="">來存放</text:span><text:span text:style-name="a468" text:class-names="">R</text:span><draw:frame draw:style-name="a469" text:anchor-type="as-char" svg:x="1173.98403in" svg:y="0in" svg:width="0.41736in" svg:height="0.3in" style:rel-width="scale" style:rel-height="scale"><draw:object xlink:href="Object 17/" xlink:type="simple" xlink:show="embed" xlink:actuate="onLoad"/></draw:frame><text:span text:style-name="a470" text:class-names="">的結果</text:span><text:span text:style-name="a471" text:class-names=""/></text:p>
          <text:p text:style-name="a480" text:class-names="" text:cond-style-name=""><text:span text:style-name="a473" text:class-names=""><text:s text:c="11"/></text:span><text:span text:style-name="a474" text:class-names="">(</text:span><text:span text:style-name="a475" text:class-names="">也可以直接使用</text:span><text:span text:style-name="a476" text:class-names="">R</text:span><draw:frame draw:style-name="a477" text:anchor-type="as-char" svg:x="1173.98403in" svg:y="0in" svg:width="0.41736in" svg:height="0.3in" style:rel-width="scale" style:rel-height="scale"><draw:object xlink:href="Object 18/" xlink:type="simple" xlink:show="embed" xlink:actuate="onLoad"/></draw:frame><text:span text:style-name="a478" text:class-names="">，是同樣的效果</text:span><text:span text:style-name="a479" text:class-names="">)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8" draw:style-name="a482" draw:name="圖片 5" svg:x="6.60831in" svg:y="1.64703in" svg:width="2.49149in" svg:height="0.33739in" style:rel-width="scale" style:rel-height="scale">
          <draw:image xlink:href="media/image8.png" xlink:type="simple" xlink:show="embed" xlink:actuate="onLoad"/>
          <svg:title/>
          <svg:desc/>
        </draw:frame>
        <draw:custom-shape svg:x="1.49541in" svg:y="2.19846in" svg:width="6.92897in" svg:height="0.70684in" draw:id="id69" draw:style-name="a497" draw:name="矩形 31">
          <svg:title/>
          <svg:desc/>
          <text:p text:style-name="a492" text:class-names="" text:cond-style-name=""><text:span text:style-name="a483" text:class-names="">　　</text:span><text:span text:style-name="a484" text:class-names="">2.</text:span><text:span text:style-name="a485" text:class-names="">比較</text:span><text:span text:style-name="a486" text:class-names="">temp</text:span><text:span text:style-name="a487" text:class-names="">以及</text:span><text:span text:style-name="a488" text:class-names="">A</text:span><text:span text:style-name="a489" text:class-names="">的大小來達到將</text:span><text:span text:style-name="a490" text:class-names="">加數與被加數較小的</text:span><text:span text:style-name="a491" text:class-names=""/></text:p>
          <text:p text:style-name="a496" text:class-names="" text:cond-style-name=""><text:span text:style-name="a493" text:class-names=""><text:s text:c="11"/></text:span><text:span text:style-name="a494" text:class-names="">優先擺在算式前的目標</text:span><text:span text:style-name="a49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0" draw:style-name="a498" draw:name="圖片 7" svg:x="5.42891in" svg:y="2.60821in" svg:width="3.67089in" svg:height="1.87388in" style:rel-width="scale" style:rel-height="scale">
          <draw:image xlink:href="media/image9.png" xlink:type="simple" xlink:show="embed" xlink:actuate="onLoad"/>
          <svg:title/>
          <svg:desc/>
        </draw:frame>
        <draw:custom-shape svg:x="1.91147in" svg:y="2.96758in" svg:width="3.37834in" svg:height="1.48099in" draw:id="id71" draw:style-name="a522" draw:name="矩形 31">
          <svg:title/>
          <svg:desc/>
          <text:p text:style-name="a507" text:class-names="" text:cond-style-name=""><text:span text:style-name="a499" text:class-names="">如果</text:span><text:span text:style-name="a500" text:class-names="">temp</text:span><text:span text:style-name="a501" text:class-names="">比</text:span><draw:frame draw:style-name="a502" text:anchor-type="as-char" svg:x="1174.07778in" svg:y="0in" svg:width="0.22986in" svg:height="0.3in" style:rel-width="scale" style:rel-height="scale"><draw:object xlink:href="Object 19/" xlink:type="simple" xlink:show="embed" xlink:actuate="onLoad"/></draw:frame><text:span text:style-name="a503" text:class-names="">大，代表</text:span><draw:frame draw:style-name="a504" text:anchor-type="as-char" svg:x="1174.07778in" svg:y="0in" svg:width="0.22986in" svg:height="0.3in" style:rel-width="scale" style:rel-height="scale"><draw:object xlink:href="Object 20/" xlink:type="simple" xlink:show="embed" xlink:actuate="onLoad"/></draw:frame><text:span text:style-name="a505" text:class-names="">比較小</text:span><text:span text:style-name="a506" text:class-names=""/></text:p>
          <text:p text:style-name="a510" text:class-names="" text:cond-style-name=""><text:span text:style-name="a508" text:class-names="">要放在算式的最前面；</text:span><text:span text:style-name="a509" text:class-names=""/></text:p>
          <text:p text:style-name="a513" text:class-names="" text:cond-style-name=""><text:span text:style-name="a511" text:class-names="">反之，</text:span><text:span text:style-name="a512" text:class-names=""/></text:p>
          <text:p text:style-name="a518" text:class-names="" text:cond-style-name=""><text:span text:style-name="a514" text:class-names="">就是</text:span><text:span text:style-name="a515" text:class-names="">temp</text:span><text:span text:style-name="a516" text:class-names="">比較小，</text:span><text:span text:style-name="a517" text:class-names=""/></text:p>
          <text:p text:style-name="a521" text:class-names="" text:cond-style-name=""><text:span text:style-name="a519" text:class-names="">要放在算式的最前面。</text:span><text:span text:style-name="a52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525">
          <draw:page-thumbnail draw:page-number="6" svg:x="0.41667in" svg:y="0.75in" svg:width="6.66667in" svg:height="3.75in" presentation:class="page" draw:id="id72" presentation:style-name="a523" draw:name="Shape 124">
            <svg:title/>
            <svg:desc/>
          </draw:page-thumbnail>
          <draw:frame draw:id="id73" presentation:style-name="a524" draw:name="Shape 125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">
      <presentation:placeholder presentation:object="title" svg:x="2.40092in" svg:y="2.09495in" svg:width="5.80479in" svg:height="1.26837in"/>
    </style:presentation-page-layout>
    <style:presentation-page-layout style:name="Master1-PPL2" style:display-name="Caption">
      <presentation:placeholder presentation:object="outline" svg:x="1.74142in" svg:y="3.98105in" svg:width="7.17684in" svg:height="0.56824in"/>
      <presentation:placeholder presentation:object="page-number" svg:x="8.69474in" svg:y="4.48209in" svg:width="0.54416in" svg:height="0.43045in"/>
    </style:presentation-page-layout>
    <style:presentation-page-layout style:name="Master1-PPL3" style:display-name="Title + 2 columns">
      <presentation:placeholder presentation:object="title" svg:x="1.70185in" svg:y="0.78672in" svg:width="7.23622in" svg:height="0.76542in"/>
      <presentation:placeholder presentation:object="outline" svg:x="1.70185in" svg:y="1.61786in" svg:width="3.51247in" svg:height="3.9357in"/>
      <presentation:placeholder presentation:object="outline" svg:x="5.42571in" svg:y="1.61786in" svg:width="3.51247in" svg:height="3.9357in"/>
      <presentation:placeholder presentation:object="page-number" svg:x="8.63883in" svg:y="4.48209in" svg:width="0.60007in" svg:height="0.43045in"/>
    </style:presentation-page-layout>
    <style:presentation-page-layout style:name="Master1-PPL4" style:display-name="Blank">
      <presentation:placeholder presentation:object="page-number" svg:x="8.63883in" svg:y="4.48209in" svg:width="0.60007in" svg:height="0.43045in"/>
    </style:presentation-page-layout>
    <style:presentation-page-layout style:name="Master1-PPL5" style:display-name="Title + 1 column">
      <presentation:placeholder presentation:object="title" svg:x="1.70185in" svg:y="0.78672in" svg:width="7.23622in" svg:height="0.76542in"/>
      <presentation:placeholder presentation:object="outline" svg:x="1.70185in" svg:y="1.5079in" svg:width="7.23622in" svg:height="3.3271in"/>
      <presentation:placeholder presentation:object="page-number" svg:x="8.63883in" svg:y="4.48209in" svg:width="0.60007in" svg:height="0.43045in"/>
    </style:presentation-page-layout>
    <style:style style:family="table-cell" style:name="a169">
      <style:table-cell-properties fo:border-top="0.05556in double #3a81ba"/>
      <style:text-properties fo:font-family="" style:font-family-asian="" style:font-family-complex="" fo:font-weight="bold" style:font-weight-asian="bold" style:font-weight-complex="bold"/>
    </style:style>
    <style:style style:family="table-cell" style:name="a180">
      <style:table-cell-properties/>
      <style:text-properties fo:font-family="" style:font-family-asian="" style:font-family-complex=""/>
    </style:style>
    <style:style style:family="graphic" style:name="Graphics"/>
    <style:style style:family="table-cell" style:name="a155">
      <style:table-cell-properties fo:background-color="#eaeff7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156">
      <style:table-cell-properties/>
    </style:style>
    <style:style style:family="table-cell" style:name="a157">
      <style:table-cell-properties fo:background-color="#d2deef"/>
    </style:style>
    <style:style style:family="table-cell" style:name="a158">
      <style:table-cell-properties/>
    </style:style>
    <style:style style:family="table-cell" style:name="a159">
      <style:table-cell-properties fo:background-color="#d2deef"/>
    </style:style>
    <style:style style:family="table-cell" style:name="a170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171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172">
      <style:table-cell-properties fo:border-top="0.01042in solid #000000" fo:border-bottom="0.01042in solid #000000" fo:border-left="0.01042in solid #000000" fo:border-right="0.01042in solid #000000"/>
      <style:text-properties fo:color="#000000" fo:font-family="Arial" style:font-family-asian="Arial" style:font-family-complex="Arial"/>
    </style:style>
    <style:style style:family="table-cell" style:name="a173">
      <style:table-cell-properties/>
      <style:text-properties fo:font-family="" style:font-family-asian="" style:font-family-complex=""/>
    </style:style>
    <style:style style:family="table-cell" style:name="a174">
      <style:table-cell-properties/>
      <style:text-properties fo:font-family="" style:font-family-asian="" style:font-family-complex=""/>
    </style:style>
    <style:style style:family="table-cell" style:name="a175">
      <style:table-cell-properties/>
      <style:text-properties fo:font-family="" style:font-family-asian="" style:font-family-complex=""/>
    </style:style>
    <style:style style:family="table-cell" style:name="a176">
      <style:table-cell-properties/>
      <style:text-properties fo:font-family="" style:font-family-asian="" style:font-family-complex=""/>
    </style:style>
    <style:style style:family="table-cell" style:name="a177">
      <style:table-cell-properties/>
      <style:text-properties fo:font-family="" style:font-family-asian="" style:font-family-complex=""/>
    </style:style>
    <style:style style:family="table-cell" style:name="a178">
      <style:table-cell-properties/>
      <style:text-properties fo:font-family="" style:font-family-asian="" style:font-family-complex=""/>
    </style:style>
    <style:style style:family="table-cell" style:name="a179">
      <style:table-cell-properties/>
      <style:text-properties fo:font-family="" style:font-family-asian="" style:font-family-complex=""/>
    </style:style>
    <style:style style:family="table-cell" style:name="a160">
      <style:table-cell-properties fo:background-color="#5b9bd5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1">
      <style:table-cell-properties fo:background-color="#5b9bd5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2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3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4">
      <style:table-cell-properties fo:border-top="0.00347in solid #3a81ba" fo:border-bottom="0.00347in solid #3a81ba" fo:border-left="0.00347in solid #3a81ba" fo:border-right="0.00347in solid #3a81ba"/>
      <style:text-properties fo:color="#000000" fo:font-family="+mn-lt" style:font-family-asian="+mn-ea" style:font-family-complex="+mn-cs"/>
    </style:style>
    <style:style style:family="table-cell" style:name="a165">
      <style:table-cell-properties fo:border-left="0.00347in solid #3a81ba" fo:border-right="0.00347in solid #3a81ba"/>
    </style:style>
    <style:style style:family="table-cell" style:name="a166">
      <style:table-cell-properties fo:border-left="0.00347in solid #3a81ba" fo:border-right="0.00347in solid #3a81ba"/>
    </style:style>
    <style:style style:family="table-cell" style:name="a167">
      <style:table-cell-properties fo:border-top="0.00347in solid #3a81ba" fo:border-bottom="0.00347in solid #3a81ba"/>
    </style:style>
    <style:style style:family="table-cell" style:name="a168">
      <style:table-cell-properties fo:background-color="#3a81ba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fill-image draw:name="a0" xlink:href="media/image10.jpg" xlink:show="embed" xlink:actuate="onLoad"/>
    <draw:fill-image draw:name="a399" xlink:href="media/image10.jpg" xlink:show="embed" xlink:actuate="onLoad"/>
    <draw:fill-image draw:name="a203" xlink:href="media/image10.jpg" xlink:show="embed" xlink:actuate="onLoad"/>
    <draw:fill-image draw:name="a364" xlink:href="media/image10.jpg" xlink:show="embed" xlink:actuate="onLoad"/>
    <draw:fill-image draw:name="a39" xlink:href="media/image10.jpg" xlink:show="embed" xlink:actuate="onLoad"/>
    <draw:fill-image draw:name="a181" xlink:href="media/image10.jpg" xlink:show="embed" xlink:actuate="onLoad"/>
    <draw:fill-image draw:name="a111" xlink:href="media/image10.jpg" xlink:show="embed" xlink:actuate="onLoad"/>
    <draw:fill-image draw:name="a57" xlink:href="media/image10.jpg" xlink:show="embed" xlink:actuate="onLoad"/>
    <draw:fill-image draw:name="a253" xlink:href="media/image10.jpg" xlink:show="embed" xlink:actuate="onLoad"/>
    <draw:fill-image draw:name="a452" xlink:href="media/image10.jpg" xlink:show="embed" xlink:actuate="onLoad"/>
    <draw:fill-image draw:name="a81" xlink:href="media/image10.jpg" xlink:show="embed" xlink:actuate="onLoad"/>
    <draw:fill-image draw:name="a129" xlink:href="media/image10.jpg" xlink:show="embed" xlink:actuate="onLoad"/>
    <table:table-template table:name="{5C22544A-7EE6-4342-B048-85BDC9FD1C3A}">
      <table:first-row table:style-name="a160" table:paragraph-style-name=""/>
      <table:last-row table:style-name="a161" table:paragraph-style-name=""/>
      <table:first-column table:style-name="a162" table:paragraph-style-name=""/>
      <table:last-column table:style-name="a163" table:paragraph-style-name=""/>
      <table:body table:style-name="a155" table:paragraph-style-name=""/>
      <table:even-rows table:style-name="a158" table:paragraph-style-name=""/>
      <table:odd-rows table:style-name="a159" table:paragraph-style-name=""/>
      <table:even-columns table:style-name="a156" table:paragraph-style-name=""/>
      <table:odd-columns table:style-name="a157" table:paragraph-style-name=""/>
    </table:table-template>
    <table:table-template table:name="{69012ECD-51FC-41F1-AA8D-1B2483CD663E}">
      <table:first-row table:style-name="a168" table:paragraph-style-name=""/>
      <table:last-row table:style-name="a169" table:paragraph-style-name=""/>
      <table:first-column table:style-name="a170" table:paragraph-style-name=""/>
      <table:last-column table:style-name="a171" table:paragraph-style-name=""/>
      <table:body table:style-name="a164" table:paragraph-style-name=""/>
      <table:odd-rows table:style-name="a167" table:paragraph-style-name=""/>
      <table:even-columns table:style-name="a165" table:paragraph-style-name=""/>
      <table:odd-columns table:style-name="a166" table:paragraph-style-name=""/>
    </table:table-template>
    <table:table-template table:name="{94D8F710-FA4E-40ED-AFA7-559E44A3C38B}">
      <table:first-row table:style-name="a177" table:paragraph-style-name=""/>
      <table:last-row table:style-name="a178" table:paragraph-style-name=""/>
      <table:first-column table:style-name="a179" table:paragraph-style-name=""/>
      <table:last-column table:style-name="a180" table:paragraph-style-name=""/>
      <table:body table:style-name="a172" table:paragraph-style-name=""/>
      <table:even-rows table:style-name="a175" table:paragraph-style-name=""/>
      <table:odd-rows table:style-name="a176" table:paragraph-style-name=""/>
      <table:even-columns table:style-name="a173" table:paragraph-style-name=""/>
      <table:odd-columns table:style-name="a174" table:paragraph-style-name=""/>
    </table:table-template>
  </office:styles>
  <office:automatic-styles>
    <style:page-layout style:name="pageLayout1">
      <style:page-layout-properties fo:page-width="10in" fo:page-height="5.62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12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12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1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2">
      <style:drawing-page-properties draw:fill="bitmap" draw:fill-image-name="a81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3" style:parent-style-name="Graphics">
      <style:graphic-properties draw:fill="none" draw:stroke="none" draw:image-opacity="100%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130">
      <style:drawing-page-properties draw:fill="bitmap" draw:fill-image-name="a129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1" style:parent-style-name="Graphics">
      <style:graphic-properties draw:fill="none" draw:stroke="none" draw:image-opacity="100%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40">
      <style:drawing-page-properties draw:fill="bitmap" draw:fill-image-name="a39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1" style:parent-style-name="Graphics">
      <style:graphic-properties draw:fill="none" draw:stroke="none" draw:image-opacity="100%"/>
    </style:style>
    <style:style style:family="paragraph" style:name="a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3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Oswald" style:font-family-asian="Oswald" style:font-family-complex="Oswal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Oswald" style:font-family-asian="Oswald" style:font-family-complex="Oswald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Oswald" style:font-family-asian="Oswald" style:font-family-complex="Oswal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51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">
      <style:graphic-properties draw:fill="none" draw:stroke="solid" svg:stroke-width="0.01042in" svg:stroke-color="#cccccc" svg:stroke-opacity="100%" draw:stroke-linejoin="round" svg:stroke-linecap="butt"/>
    </style:style>
    <style:style style:family="presentation" style:name="a149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5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8">
      <style:drawing-page-properties draw:fill="bitmap" draw:fill-image-name="a57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9" style:parent-style-name="Graphics">
      <style:graphic-properties draw:fill="none" draw:stroke="none" draw:image-opacity="100%"/>
    </style:style>
    <style:style style:family="drawing-page" style:name="a1">
      <style:drawing-page-properties draw:fill="bitmap" draw:fill-image-name="a0" style:repeat="stretch" draw:opacity="100%" presentation:transition-type="manual" presentation:transition-speed="fast" smil:type="fade" smil:subtype="fadeFromColor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2" style:parent-style-name="Graphics">
      <style:graphic-properties draw:fill="none" draw:stroke="none" draw:image-opacity="100%"/>
    </style:style>
    <style:style style:family="text" style:name="a3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Oswald" style:font-family-asian="Oswald" style:font-family-complex="Oswal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4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66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.0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2">
      <style:drawing-page-properties draw:fill="bitmap" draw:fill-image-name="a111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3" style:parent-style-name="Graphics">
      <style:graphic-properties draw:fill="none" draw:stroke="none" draw:image-opacity="100%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2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1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4">
      <style:graphic-properties draw:fill="none" draw:stroke="solid" svg:stroke-width="0.01042in" svg:stroke-color="#cccccc" svg:stroke-opacity="100%" draw:stroke-linejoin="round" svg:stroke-linecap="butt"/>
    </style:style>
    <style:style style:family="presentation" style:name="a75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78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143">
      <text:list-level-style-bullet text:level="1" text:bullet-char="◈">
        <style:list-level-properties text:space-before="0in"/>
        <style:text-properties fo:color="#25212a" fo:font-family="Tinos" fo:font-size="0.36111in"/>
      </text:list-level-style-bullet>
      <text:list-level-style-bullet text:level="2" text:bullet-char="◈">
        <style:list-level-properties text:space-before="0.75in"/>
        <style:text-properties fo:color="#25212a" fo:font-family="Tinos" fo:font-size="0.36111in"/>
      </text:list-level-style-bullet>
      <text:list-level-style-bullet text:level="3" text:bullet-char="◈">
        <style:list-level-properties text:space-before="1.25in"/>
        <style:text-properties fo:color="#25212a" fo:font-family="Tinos" fo:font-size="0.36111in"/>
      </text:list-level-style-bullet>
      <text:list-level-style-bullet text:level="4" text:bullet-char="◈">
        <style:list-level-properties text:space-before="1.75in"/>
        <style:text-properties fo:color="#25212a" fo:font-family="Tinos" fo:font-size="0.36111in"/>
      </text:list-level-style-bullet>
      <text:list-level-style-bullet text:level="5" text:bullet-char="◈">
        <style:list-level-properties text:space-before="2.25in"/>
        <style:text-properties fo:color="#25212a" fo:font-family="Tinos" fo:font-size="0.36111in"/>
      </text:list-level-style-bullet>
      <text:list-level-style-bullet text:level="6" text:bullet-char="◈">
        <style:list-level-properties text:space-before="2.75in"/>
        <style:text-properties fo:color="#25212a" fo:font-family="Tinos" fo:font-size="0.36111in"/>
      </text:list-level-style-bullet>
      <text:list-level-style-bullet text:level="7" text:bullet-char="◈">
        <style:list-level-properties text:space-before="3.25in"/>
        <style:text-properties fo:color="#25212a" fo:font-family="Tinos" fo:font-size="0.36111in"/>
      </text:list-level-style-bullet>
      <text:list-level-style-bullet text:level="8" text:bullet-char="◈">
        <style:list-level-properties text:space-before="3.75in"/>
        <style:text-properties fo:color="#25212a" fo:font-family="Tinos" fo:font-size="0.36111in"/>
      </text:list-level-style-bullet>
      <text:list-level-style-bullet text:level="9" text:bullet-char="◈">
        <style:list-level-properties text:space-before="4.25in"/>
        <style:text-properties fo:color="#25212a" fo:font-family="Tinos" fo:font-size="0.36111in"/>
      </text:list-level-style-bullet>
    </text:list-style>
    <text:list-style style:name="a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2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">
      <text:list-level-style-bullet text:level="1" text:bullet-char="◈">
        <style:list-level-properties text:space-before="0in"/>
        <style:text-properties fo:color="#25212a" fo:font-family="Tinos" fo:font-size="0.30556in"/>
      </text:list-level-style-bullet>
      <text:list-level-style-bullet text:level="2" text:bullet-char="◈">
        <style:list-level-properties text:space-before="0.75in"/>
        <style:text-properties fo:color="#25212a" fo:font-family="Tinos" fo:font-size="0.30556in"/>
      </text:list-level-style-bullet>
      <text:list-level-style-bullet text:level="3" text:bullet-char="◈">
        <style:list-level-properties text:space-before="1.25in"/>
        <style:text-properties fo:color="#25212a" fo:font-family="Tinos" fo:font-size="0.30556in"/>
      </text:list-level-style-bullet>
      <text:list-level-style-bullet text:level="4" text:bullet-char="◈">
        <style:list-level-properties text:space-before="1.75in"/>
        <style:text-properties fo:color="#25212a" fo:font-family="Tinos" fo:font-size="0.30556in"/>
      </text:list-level-style-bullet>
      <text:list-level-style-bullet text:level="5" text:bullet-char="◈">
        <style:list-level-properties text:space-before="2.25in"/>
        <style:text-properties fo:color="#25212a" fo:font-family="Tinos" fo:font-size="0.30556in"/>
      </text:list-level-style-bullet>
      <text:list-level-style-bullet text:level="6" text:bullet-char="◈">
        <style:list-level-properties text:space-before="2.75in"/>
        <style:text-properties fo:color="#25212a" fo:font-family="Tinos" fo:font-size="0.30556in"/>
      </text:list-level-style-bullet>
      <text:list-level-style-bullet text:level="7" text:bullet-char="◈">
        <style:list-level-properties text:space-before="3.25in"/>
        <style:text-properties fo:color="#25212a" fo:font-family="Tinos" fo:font-size="0.30556in"/>
      </text:list-level-style-bullet>
      <text:list-level-style-bullet text:level="8" text:bullet-char="◈">
        <style:list-level-properties text:space-before="3.75in"/>
        <style:text-properties fo:color="#25212a" fo:font-family="Tinos" fo:font-size="0.30556in"/>
      </text:list-level-style-bullet>
      <text:list-level-style-bullet text:level="9" text:bullet-char="◈">
        <style:list-level-properties text:space-before="4.25in"/>
        <style:text-properties fo:color="#25212a" fo:font-family="Tinos" fo:font-size="0.30556in"/>
      </text:list-level-style-bullet>
    </text:list-style>
    <text:list-style style:name="a8">
      <text:list-level-style-bullet text:level="1" text:bullet-char="◈">
        <style:list-level-properties text:space-before="0in"/>
        <style:text-properties fo:color="#25212a" fo:font-family="Tinos" fo:font-size="0.41667in"/>
      </text:list-level-style-bullet>
      <text:list-level-style-bullet text:level="2" text:bullet-char="◈">
        <style:list-level-properties text:space-before="0.75in"/>
        <style:text-properties fo:color="#25212a" fo:font-family="Tinos" fo:font-size="0.41667in"/>
      </text:list-level-style-bullet>
      <text:list-level-style-bullet text:level="3" text:bullet-char="◈">
        <style:list-level-properties text:space-before="1.25in"/>
        <style:text-properties fo:color="#25212a" fo:font-family="Tinos" fo:font-size="0.41667in"/>
      </text:list-level-style-bullet>
      <text:list-level-style-bullet text:level="4" text:bullet-char="◈">
        <style:list-level-properties text:space-before="1.75in"/>
        <style:text-properties fo:color="#25212a" fo:font-family="Tinos" fo:font-size="0.41667in"/>
      </text:list-level-style-bullet>
      <text:list-level-style-bullet text:level="5" text:bullet-char="◈">
        <style:list-level-properties text:space-before="2.25in"/>
        <style:text-properties fo:color="#25212a" fo:font-family="Tinos" fo:font-size="0.41667in"/>
      </text:list-level-style-bullet>
      <text:list-level-style-bullet text:level="6" text:bullet-char="◈">
        <style:list-level-properties text:space-before="2.75in"/>
        <style:text-properties fo:color="#25212a" fo:font-family="Tinos" fo:font-size="0.41667in"/>
      </text:list-level-style-bullet>
      <text:list-level-style-bullet text:level="7" text:bullet-char="◈">
        <style:list-level-properties text:space-before="3.25in"/>
        <style:text-properties fo:color="#25212a" fo:font-family="Tinos" fo:font-size="0.41667in"/>
      </text:list-level-style-bullet>
      <text:list-level-style-bullet text:level="8" text:bullet-char="◈">
        <style:list-level-properties text:space-before="3.75in"/>
        <style:text-properties fo:color="#25212a" fo:font-family="Tinos" fo:font-size="0.41667in"/>
      </text:list-level-style-bullet>
      <text:list-level-style-bullet text:level="9" text:bullet-char="◈">
        <style:list-level-properties text:space-before="4.25in"/>
        <style:text-properties fo:color="#25212a" fo:font-family="Tinos" fo:font-size="0.41667in"/>
      </text:list-level-style-bullet>
    </text:list-style>
    <text:list-style style:name="a99">
      <text:list-level-style-bullet text:level="1" text:bullet-char="◈">
        <style:list-level-properties text:space-before="0in"/>
        <style:text-properties fo:color="#25212a" fo:font-family="Tinos" fo:font-size="0.30556in"/>
      </text:list-level-style-bullet>
      <text:list-level-style-bullet text:level="2" text:bullet-char="◈">
        <style:list-level-properties text:space-before="0.75in"/>
        <style:text-properties fo:color="#25212a" fo:font-family="Tinos" fo:font-size="0.30556in"/>
      </text:list-level-style-bullet>
      <text:list-level-style-bullet text:level="3" text:bullet-char="◈">
        <style:list-level-properties text:space-before="1.25in"/>
        <style:text-properties fo:color="#25212a" fo:font-family="Tinos" fo:font-size="0.30556in"/>
      </text:list-level-style-bullet>
      <text:list-level-style-bullet text:level="4" text:bullet-char="◈">
        <style:list-level-properties text:space-before="1.75in"/>
        <style:text-properties fo:color="#25212a" fo:font-family="Tinos" fo:font-size="0.30556in"/>
      </text:list-level-style-bullet>
      <text:list-level-style-bullet text:level="5" text:bullet-char="◈">
        <style:list-level-properties text:space-before="2.25in"/>
        <style:text-properties fo:color="#25212a" fo:font-family="Tinos" fo:font-size="0.30556in"/>
      </text:list-level-style-bullet>
      <text:list-level-style-bullet text:level="6" text:bullet-char="◈">
        <style:list-level-properties text:space-before="2.75in"/>
        <style:text-properties fo:color="#25212a" fo:font-family="Tinos" fo:font-size="0.30556in"/>
      </text:list-level-style-bullet>
      <text:list-level-style-bullet text:level="7" text:bullet-char="◈">
        <style:list-level-properties text:space-before="3.25in"/>
        <style:text-properties fo:color="#25212a" fo:font-family="Tinos" fo:font-size="0.30556in"/>
      </text:list-level-style-bullet>
      <text:list-level-style-bullet text:level="8" text:bullet-char="◈">
        <style:list-level-properties text:space-before="3.75in"/>
        <style:text-properties fo:color="#25212a" fo:font-family="Tinos" fo:font-size="0.30556in"/>
      </text:list-level-style-bullet>
      <text:list-level-style-bullet text:level="9" text:bullet-char="◈">
        <style:list-level-properties text:space-before="4.25in"/>
        <style:text-properties fo:color="#25212a" fo:font-family="Tinos" fo:font-size="0.30556in"/>
      </text:list-level-style-bullet>
    </text:list-style>
    <text:list-style style:name="a36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54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108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126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Quintus-template" style:page-layout-name="pageLayout1" draw:style-name="a1">
      <draw:frame draw:id="id0" draw:style-name="a2" draw:name="Shape 6" svg:x="0in" svg:y="0in" svg:width="10in" svg:height="5.625in" style:rel-width="scale" style:rel-height="scale">
        <draw:image xlink:href="media/image11.png" xlink:type="simple" xlink:show="embed" xlink:actuate="onLoad"/>
        <svg:title/>
        <svg:desc>libro.png</svg:desc>
      </draw:frame>
      <draw:frame draw:id="id1" presentation:style-name="a5" draw:name="Shape 7" svg:x="1.70185in" svg:y="0.78672in" svg:width="7.23622in" svg:height="0.76542in" presentation:class="title" presentation:placeholder="false">
        <draw:text-box>
          <text:p text:style-name="a4" text:class-names="" text:cond-style-name=""><text:span text:style-name="a3" text:class-names=""/></text:p>
        </draw:text-box>
        <svg:title/>
        <svg:desc/>
      </draw:frame>
      <draw:frame draw:id="id2" presentation:style-name="a22" draw:name="Shape 8" svg:x="1.70185in" svg:y="1.5079in" svg:width="7.23622in" svg:height="2.96312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編輯母片文字樣式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第二層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第三層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第五層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6" draw:name="Shape 9" svg:x="8.73684in" svg:y="4.48209in" svg:width="0.50206in" svg:height="0.43045in" presentation:class="page-number" presentation:placeholder="false">
        <draw:text-box>
          <text:p text:style-name="a25" text:class-names="" text:cond-style-name=""><text:span text:style-name="a23" text:class-names=""><text:s text:c="1"/></text:span><text:span text:style-name="a24" text:class-names=""><text:page-number style:num-format="1" text:fixed="false"/></text:span></text:p>
        </draw:text-box>
        <svg:title/>
        <svg:desc/>
      </draw:frame>
      <draw:custom-shape svg:x="1.70185in" svg:y="4.48209in" svg:width="3.69757in" svg:height="0.31976in" draw:id="id4" draw:style-name="a32" draw:name="矩形 9">
        <svg:title/>
        <svg:desc/>
        <text:p text:style-name="a31" text:class-names="" text:cond-style-name=""><text:span text:style-name="a27" text:class-names="">臺灣國際資訊奧林匹亞競賽</text:span><text:span text:style-name="a28" text:class-names=""><text:s text:c="1"/>(TOI)<text:s text:c="1"/></text:span><text:span text:style-name="a29" text:class-names="">推廣計畫</text:span><text:span text:style-name="a30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38">
        <draw:page-thumbnail svg:x="0.41686in" svg:y="0.75in" svg:width="6.66699in" svg:height="3.75in" presentation:class="page" draw:id="id5" presentation:style-name="a33" draw:name="Shape 3">
          <svg:title/>
          <svg:desc/>
        </draw:page-thumbnail>
        <draw:frame draw:id="id6" presentation:style-name="a37" draw:name="Shape 4" svg:x="0.75in" svg:y="4.75in" svg:width="6in" svg:height="4.5in" presentation:class="notes" presentation:placeholder="false">
          <draw:text-box>
            <text:list text:style-name="a36">
              <text:list-item>
                <text:p text:style-name="a35" text:class-names="" text:cond-style-name=""><text:span text:style-name="a34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-title-Title" style:page-layout-name="pageLayout1" draw:style-name="a40">
      <draw:frame draw:id="id7" draw:layer="Master1-bg" draw:style-name="a41" draw:name="Shape 6" svg:x="0in" svg:y="0in" svg:width="10in" svg:height="5.625in" style:rel-width="scale" style:rel-height="scale">
        <draw:image xlink:href="media/image11.png" xlink:type="simple" xlink:show="embed" xlink:actuate="onLoad"/>
        <svg:title/>
        <svg:desc>libro.png</svg:desc>
      </draw:frame>
      <draw:custom-shape svg:x="1.70185in" svg:y="4.48209in" svg:width="3.69757in" svg:height="0.31976in" draw:id="id8" draw:layer="Master1-bg" draw:style-name="a47" draw:name="矩形 9">
        <svg:title/>
        <svg:desc/>
        <text:p text:style-name="a46" text:class-names="" text:cond-style-name=""><text:span text:style-name="a42" text:class-names="">臺灣國際資訊奧林匹亞競賽</text:span><text:span text:style-name="a43" text:class-names=""><text:s text:c="1"/>(TOI)<text:s text:c="1"/></text:span><text:span text:style-name="a44" text:class-names="">推廣計畫</text:span><text:span text:style-name="a45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9" presentation:style-name="a50" draw:name="Shape 11" svg:x="2.40092in" svg:y="2.09495in" svg:width="5.80479in" svg:height="1.26837in" presentation:class="title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presentation:notes style:page-layout-name="pageLayout2" draw:style-name="a56">
        <draw:page-thumbnail svg:x="0.41686in" svg:y="0.75in" svg:width="6.66699in" svg:height="3.75in" presentation:class="page" draw:id="id5" presentation:style-name="a51" draw:name="Shape 3">
          <svg:title/>
          <svg:desc/>
        </draw:page-thumbnail>
        <draw:frame draw:id="id6" presentation:style-name="a55" draw:name="Shape 4" svg:x="0.75in" svg:y="4.75in" svg:width="6in" svg:height="4.5in" presentation:class="notes" presentation:placeholder="false">
          <draw:text-box>
            <text:list text:style-name="a54">
              <text:list-item>
                <text:p text:style-name="a53" text:class-names="" text:cond-style-name=""><text:span text:style-name="a52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2-cust-Caption" style:page-layout-name="pageLayout1" draw:style-name="a58">
      <draw:frame draw:id="id10" draw:layer="Master1-bg" draw:style-name="a59" draw:name="Shape 6" svg:x="0in" svg:y="0in" svg:width="10in" svg:height="5.625in" style:rel-width="scale" style:rel-height="scale">
        <draw:image xlink:href="media/image11.png" xlink:type="simple" xlink:show="embed" xlink:actuate="onLoad"/>
        <svg:title/>
        <svg:desc>libro.png</svg:desc>
      </draw:frame>
      <draw:custom-shape svg:x="1.70185in" svg:y="4.48209in" svg:width="3.69757in" svg:height="0.31976in" draw:id="id11" draw:layer="Master1-bg" draw:style-name="a65" draw:name="矩形 9">
        <svg:title/>
        <svg:desc/>
        <text:p text:style-name="a64" text:class-names="" text:cond-style-name=""><text:span text:style-name="a60" text:class-names="">臺灣國際資訊奧林匹亞競賽</text:span><text:span text:style-name="a61" text:class-names=""><text:s text:c="1"/>(TOI)<text:s text:c="1"/></text:span><text:span text:style-name="a62" text:class-names="">推廣計畫</text:span><text:span text:style-name="a63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12" presentation:style-name="a69" draw:name="Shape 43" svg:x="1.74142in" svg:y="3.98105in" svg:width="7.17684in" svg:height="0.56824in" presentation:class="outline" presentation:placeholder="false">
        <draw:text-box>
          <text:list text:style-name="a68">
            <text:list-item>
              <text:p text:style-name="a67" text:class-names="" text:cond-style-name=""><text:span text:style-name="a66" text:class-names=""/></text:p>
            </text:list-item>
          </text:list>
        </draw:text-box>
        <svg:title/>
        <svg:desc/>
      </draw:frame>
      <draw:frame draw:id="id13" presentation:style-name="a73" draw:name="Shape 44" svg:x="8.69474in" svg:y="4.48209in" svg:width="0.54416in" svg:height="0.43045in" presentation:class="page-number" presentation:placeholder="false">
        <draw:text-box>
          <text:p text:style-name="a72" text:class-names="" text:cond-style-name=""><text:span text:style-name="a70" text:class-names=""><text:s text:c="1"/></text:span><text:span text:style-name="a71" text:class-names=""><text:page-number style:num-format="1" text:fixed="false"/></text:span></text:p>
        </draw:text-box>
        <svg:title/>
        <svg:desc/>
      </draw:frame>
      <draw:connector draw:type="line" svg:x1="1.86674in" svg:y1="3.98417in" svg:x2="8.7798in" svg:y2="3.98417in" draw:id="id14" draw:style-name="a74" draw:name="Shape 45">
        <svg:title/>
        <svg:desc/>
      </draw:connector>
      <presentation:notes style:page-layout-name="pageLayout2" draw:style-name="a80">
        <draw:page-thumbnail svg:x="0.41686in" svg:y="0.75in" svg:width="6.66699in" svg:height="3.75in" presentation:class="page" draw:id="id5" presentation:style-name="a75" draw:name="Shape 3">
          <svg:title/>
          <svg:desc/>
        </draw:page-thumbnail>
        <draw:frame draw:id="id6" presentation:style-name="a79" draw:name="Shape 4" svg:x="0.75in" svg:y="4.75in" svg:width="6in" svg:height="4.5in" presentation:class="notes" presentation:placeholder="false">
          <draw:text-box>
            <text:list text:style-name="a78">
              <text:list-item>
                <text:p text:style-name="a77" text:class-names="" text:cond-style-name=""><text:span text:style-name="a76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3-twoColTx-Title-+-2-columns" style:page-layout-name="pageLayout1" draw:style-name="a82">
      <draw:frame draw:id="id15" draw:layer="Master1-bg" draw:style-name="a83" draw:name="Shape 6" svg:x="0in" svg:y="0in" svg:width="10in" svg:height="5.625in" style:rel-width="scale" style:rel-height="scale">
        <draw:image xlink:href="media/image11.png" xlink:type="simple" xlink:show="embed" xlink:actuate="onLoad"/>
        <svg:title/>
        <svg:desc>libro.png</svg:desc>
      </draw:frame>
      <draw:custom-shape svg:x="1.70185in" svg:y="4.48209in" svg:width="3.69757in" svg:height="0.31976in" draw:id="id16" draw:layer="Master1-bg" draw:style-name="a89" draw:name="矩形 9">
        <svg:title/>
        <svg:desc/>
        <text:p text:style-name="a88" text:class-names="" text:cond-style-name=""><text:span text:style-name="a84" text:class-names="">臺灣國際資訊奧林匹亞競賽</text:span><text:span text:style-name="a85" text:class-names=""><text:s text:c="1"/>(TOI)<text:s text:c="1"/></text:span><text:span text:style-name="a86" text:class-names="">推廣計畫</text:span><text:span text:style-name="a87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17" presentation:style-name="a92" draw:name="Shape 26" svg:x="1.70185in" svg:y="0.78672in" svg:width="7.23622in" svg:height="0.76542in" presentation:class="title" presentation:placeholder="false">
        <draw:text-box>
          <text:p text:style-name="a91" text:class-names="" text:cond-style-name=""><text:span text:style-name="a90" text:class-names=""/></text:p>
        </draw:text-box>
        <svg:title/>
        <svg:desc/>
      </draw:frame>
      <draw:frame draw:id="id18" presentation:style-name="a96" draw:name="Shape 27" svg:x="1.70185in" svg:y="1.61786in" svg:width="3.51247in" svg:height="3.9357in" presentation:class="outline" presentation:placeholder="false">
        <draw:text-box>
          <text:list text:style-name="a95">
            <text:list-item>
              <text:p text:style-name="a94" text:class-names="" text:cond-style-name=""><text:span text:style-name="a93" text:class-names=""/></text:p>
            </text:list-item>
          </text:list>
        </draw:text-box>
        <svg:title/>
        <svg:desc/>
      </draw:frame>
      <draw:frame draw:id="id19" presentation:style-name="a100" draw:name="Shape 28" svg:x="5.42571in" svg:y="1.61786in" svg:width="3.51247in" svg:height="3.9357in" presentation:class="outline" presentation:placeholder="false">
        <draw:text-box>
          <text:list text:style-name="a99">
            <text:list-item>
              <text:p text:style-name="a98" text:class-names="" text:cond-style-name=""><text:span text:style-name="a97" text:class-names=""/></text:p>
            </text:list-item>
          </text:list>
        </draw:text-box>
        <svg:title/>
        <svg:desc/>
      </draw:frame>
      <draw:frame draw:id="id20" presentation:style-name="a103" draw:name="Shape 29" svg:x="8.63883in" svg:y="4.48209in" svg:width="0.60007in" svg:height="0.43045in" presentation:class="page-number" presentation:placeholder="false">
        <draw:text-box>
          <text:p text:style-name="a102" text:class-names="" text:cond-style-name=""><text:span text:style-name="a101" text:class-names=""><text:page-number style:num-format="1" text:fixed="false"/></text:span></text:p>
        </draw:text-box>
        <svg:title/>
        <svg:desc/>
      </draw:frame>
      <draw:connector draw:type="line" svg:x1="1.82059in" svg:y1="1.48417in" svg:x2="8.95773in" svg:y2="1.48417in" draw:id="id21" draw:style-name="a104" draw:name="Shape 30">
        <svg:title/>
        <svg:desc/>
      </draw:connector>
      <presentation:notes style:page-layout-name="pageLayout2" draw:style-name="a110">
        <draw:page-thumbnail svg:x="0.41686in" svg:y="0.75in" svg:width="6.66699in" svg:height="3.75in" presentation:class="page" draw:id="id5" presentation:style-name="a105" draw:name="Shape 3">
          <svg:title/>
          <svg:desc/>
        </draw:page-thumbnail>
        <draw:frame draw:id="id6" presentation:style-name="a109" draw:name="Shape 4" svg:x="0.75in" svg:y="4.75in" svg:width="6in" svg:height="4.5in" presentation:class="notes" presentation:placeholder="false">
          <draw:text-box>
            <text:list text:style-name="a108">
              <text:list-item>
                <text:p text:style-name="a107" text:class-names="" text:cond-style-name=""><text:span text:style-name="a106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4-blank-Blank" style:page-layout-name="pageLayout1" draw:style-name="a112">
      <draw:frame draw:id="id22" draw:layer="Master1-bg" draw:style-name="a113" draw:name="Shape 6" svg:x="0in" svg:y="0in" svg:width="10in" svg:height="5.625in" style:rel-width="scale" style:rel-height="scale">
        <draw:image xlink:href="media/image11.png" xlink:type="simple" xlink:show="embed" xlink:actuate="onLoad"/>
        <svg:title/>
        <svg:desc>libro.png</svg:desc>
      </draw:frame>
      <draw:custom-shape svg:x="1.70185in" svg:y="4.48209in" svg:width="3.69757in" svg:height="0.31976in" draw:id="id23" draw:layer="Master1-bg" draw:style-name="a119" draw:name="矩形 9">
        <svg:title/>
        <svg:desc/>
        <text:p text:style-name="a118" text:class-names="" text:cond-style-name=""><text:span text:style-name="a114" text:class-names="">臺灣國際資訊奧林匹亞競賽</text:span><text:span text:style-name="a115" text:class-names=""><text:s text:c="1"/>(TOI)<text:s text:c="1"/></text:span><text:span text:style-name="a116" text:class-names="">推廣計畫</text:span><text:span text:style-name="a117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24" presentation:style-name="a122" draw:name="Shape 51" svg:x="8.63883in" svg:y="4.48209in" svg:width="0.60007in" svg:height="0.43045in" presentation:class="page-number" presentation:placeholder="false">
        <draw:text-box>
          <text:p text:style-name="a121" text:class-names="" text:cond-style-name=""><text:span text:style-name="a120" text:class-names=""><text:page-number style:num-format="1" text:fixed="false"/></text:span></text:p>
        </draw:text-box>
        <svg:title/>
        <svg:desc/>
      </draw:frame>
      <presentation:notes style:page-layout-name="pageLayout2" draw:style-name="a128">
        <draw:page-thumbnail svg:x="0.41686in" svg:y="0.75in" svg:width="6.66699in" svg:height="3.75in" presentation:class="page" draw:id="id5" presentation:style-name="a123" draw:name="Shape 3">
          <svg:title/>
          <svg:desc/>
        </draw:page-thumbnail>
        <draw:frame draw:id="id6" presentation:style-name="a127" draw:name="Shape 4" svg:x="0.75in" svg:y="4.75in" svg:width="6in" svg:height="4.5in" presentation:class="notes" presentation:placeholder="false">
          <draw:text-box>
            <text:list text:style-name="a126">
              <text:list-item>
                <text:p text:style-name="a125" text:class-names="" text:cond-style-name=""><text:span text:style-name="a124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5-tx-Title-+-1-column" style:page-layout-name="pageLayout1" draw:style-name="a130">
      <draw:frame draw:id="id25" draw:layer="Master1-bg" draw:style-name="a131" draw:name="Shape 6" svg:x="0in" svg:y="0in" svg:width="10in" svg:height="5.625in" style:rel-width="scale" style:rel-height="scale">
        <draw:image xlink:href="media/image11.png" xlink:type="simple" xlink:show="embed" xlink:actuate="onLoad"/>
        <svg:title/>
        <svg:desc>libro.png</svg:desc>
      </draw:frame>
      <draw:custom-shape svg:x="1.70185in" svg:y="4.48209in" svg:width="3.69757in" svg:height="0.31976in" draw:id="id26" draw:layer="Master1-bg" draw:style-name="a137" draw:name="矩形 9">
        <svg:title/>
        <svg:desc/>
        <text:p text:style-name="a136" text:class-names="" text:cond-style-name=""><text:span text:style-name="a132" text:class-names="">臺灣國際資訊奧林匹亞競賽</text:span><text:span text:style-name="a133" text:class-names=""><text:s text:c="1"/>(TOI)<text:s text:c="1"/></text:span><text:span text:style-name="a134" text:class-names="">推廣計畫</text:span><text:span text:style-name="a135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27" presentation:style-name="a140" draw:name="Shape 21" svg:x="1.70185in" svg:y="0.78672in" svg:width="7.23622in" svg:height="0.76542in" presentation:class="title" presentation:placeholder="false">
        <draw:text-box>
          <text:p text:style-name="a139" text:class-names="" text:cond-style-name=""><text:span text:style-name="a138" text:class-names=""/></text:p>
        </draw:text-box>
        <svg:title/>
        <svg:desc/>
      </draw:frame>
      <draw:frame draw:id="id28" presentation:style-name="a144" draw:name="Shape 22" svg:x="1.70185in" svg:y="1.5079in" svg:width="7.23622in" svg:height="3.3271in" presentation:class="outline" presentation:placeholder="false">
        <draw:text-box>
          <text:list text:style-name="a143">
            <text:list-item>
              <text:p text:style-name="a142" text:class-names="" text:cond-style-name=""><text:span text:style-name="a141" text:class-names=""/></text:p>
            </text:list-item>
          </text:list>
        </draw:text-box>
        <svg:title/>
        <svg:desc/>
      </draw:frame>
      <draw:frame draw:id="id29" presentation:style-name="a147" draw:name="Shape 23" svg:x="8.63883in" svg:y="4.48209in" svg:width="0.60007in" svg:height="0.43045in" presentation:class="page-number" presentation:placeholder="false">
        <draw:text-box>
          <text:p text:style-name="a146" text:class-names="" text:cond-style-name=""><text:span text:style-name="a145" text:class-names=""><text:page-number style:num-format="1" text:fixed="false"/></text:span></text:p>
        </draw:text-box>
        <svg:title/>
        <svg:desc/>
      </draw:frame>
      <draw:connector draw:type="line" svg:x1="1.82059in" svg:y1="1.48417in" svg:x2="8.95773in" svg:y2="1.48417in" draw:id="id30" draw:style-name="a148" draw:name="Shape 24">
        <svg:title/>
        <svg:desc/>
      </draw:connector>
      <presentation:notes style:page-layout-name="pageLayout2" draw:style-name="a154">
        <draw:page-thumbnail svg:x="0.41686in" svg:y="0.75in" svg:width="6.66699in" svg:height="3.75in" presentation:class="page" draw:id="id5" presentation:style-name="a149" draw:name="Shape 3">
          <svg:title/>
          <svg:desc/>
        </draw:page-thumbnail>
        <draw:frame draw:id="id6" presentation:style-name="a153" draw:name="Shape 4" svg:x="0.75in" svg:y="4.75in" svg:width="6in" svg:height="4.5in" presentation:class="notes" presentation:placeholder="false">
          <draw:text-box>
            <text:list text:style-name="a152">
              <text:list-item>
                <text:p text:style-name="a151" text:class-names="" text:cond-style-name=""><text:span text:style-name="a150" text:class-names=""/></text:p>
              </text:list-item>
            </text:list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TOI推廣計畫 解題-教室配置</dc:title>
    <meta:initial-creator>isa86118</meta:initial-creator>
    <dc:creator>cmaevtaelovr</dc:creator>
    <dc:date>2020-05-04T02:27:41Z</dc:date>
    <meta:editing-cycles>44</meta:editing-cycles>
    <meta:editing-duration>PT36510S</meta:editing-duration>
    <meta:document-statistic meta:paragraph-count="52" meta:word-count="156"/>
  </office:meta>
</office:document-meta>
</file>

<file path=Object 1/content.xml><?xml version="1.0" encoding="utf-8"?>
<mml:math xmlns:mml="http://www.w3.org/1998/Math/MathML" display="block">
  <mml:mi>R</mml:mi>
</mml:math>
</file>

<file path=Object 10/content.xml><?xml version="1.0" encoding="utf-8"?>
<mml:math xmlns:mml="http://www.w3.org/1998/Math/MathML" display="block">
  <mml:mn>1</mml:mn>
</mml:math>
</file>

<file path=Object 11/content.xml><?xml version="1.0" encoding="utf-8"?>
<mml:math xmlns:mml="http://www.w3.org/1998/Math/MathML" display="block">
  <mml:mn>1</mml:mn>
  <mml:mo>+</mml:mo>
  <mml:mn>1</mml:mn>
  <mml:mo>=</mml:mo>
  <mml:mn>2</mml:mn>
</mml:math>
</file>

<file path=Object 12/content.xml><?xml version="1.0" encoding="utf-8"?>
<mml:math xmlns:mml="http://www.w3.org/1998/Math/MathML" display="block">
  <mml:mi>A</mml:mi>
</mml:math>
</file>

<file path=Object 13/content.xml><?xml version="1.0" encoding="utf-8"?>
<mml:math xmlns:mml="http://www.w3.org/1998/Math/MathML" display="block">
  <mml:mi>R</mml:mi>
</mml:math>
</file>

<file path=Object 14/content.xml><?xml version="1.0" encoding="utf-8"?>
<mml:math xmlns:mml="http://www.w3.org/1998/Math/MathML" display="block">
  <mml:mn>3</mml:mn>
  <mml:mo>≤</mml:mo>
  <mml:mi>R</mml:mi>
  <mml:mo>&lt;</mml:mo>
  <mml:mn>2147483648</mml:mn>
</mml:math>
</file>

<file path=Object 15/content.xml><?xml version="1.0" encoding="utf-8"?>
<mml:math xmlns:mml="http://www.w3.org/1998/Math/MathML" display="block">
  <mml:mi>A</mml:mi>
</mml:math>
</file>

<file path=Object 16/content.xml><?xml version="1.0" encoding="utf-8"?>
<mml:math xmlns:mml="http://www.w3.org/1998/Math/MathML" display="block">
  <mml:mi>A</mml:mi>
  <mml:mo>≤</mml:mo>
  <mml:mi>R</mml:mi>
</mml:math>
</file>

<file path=Object 17/content.xml><?xml version="1.0" encoding="utf-8"?>
<mml:math xmlns:mml="http://www.w3.org/1998/Math/MathML" display="block">
  <mml:mo>−</mml:mo>
  <mml:mi>A</mml:mi>
</mml:math>
</file>

<file path=Object 18/content.xml><?xml version="1.0" encoding="utf-8"?>
<mml:math xmlns:mml="http://www.w3.org/1998/Math/MathML" display="block">
  <mml:mo>−</mml:mo>
  <mml:mi>A</mml:mi>
</mml:math>
</file>

<file path=Object 19/content.xml><?xml version="1.0" encoding="utf-8"?>
<mml:math xmlns:mml="http://www.w3.org/1998/Math/MathML" display="block">
  <mml:mi>A</mml:mi>
</mml:math>
</file>

<file path=Object 2/content.xml><?xml version="1.0" encoding="utf-8"?>
<mml:math xmlns:mml="http://www.w3.org/1998/Math/MathML" display="block">
  <mml:mi>A</mml:mi>
</mml:math>
</file>

<file path=Object 20/content.xml><?xml version="1.0" encoding="utf-8"?>
<mml:math xmlns:mml="http://www.w3.org/1998/Math/MathML" display="block">
  <mml:mi>A</mml:mi>
</mml:math>
</file>

<file path=Object 3/content.xml><?xml version="1.0" encoding="utf-8"?>
<mml:math xmlns:mml="http://www.w3.org/1998/Math/MathML" display="block">
  <mml:mn>2</mml:mn>
</mml:math>
</file>

<file path=Object 4/content.xml><?xml version="1.0" encoding="utf-8"?>
<mml:math xmlns:mml="http://www.w3.org/1998/Math/MathML" display="block">
  <mml:mn>1</mml:mn>
</mml:math>
</file>

<file path=Object 5/content.xml><?xml version="1.0" encoding="utf-8"?>
<mml:math xmlns:mml="http://www.w3.org/1998/Math/MathML" display="block">
  <mml:mi>A</mml:mi>
  <mml:mo>+</mml:mo>
  <mml:mo>?</mml:mo>
  <mml:mo>=</mml:mo>
  <mml:mi>R</mml:mi>
</mml:math>
</file>

<file path=Object 6/content.xml><?xml version="1.0" encoding="utf-8"?>
<mml:math xmlns:mml="http://www.w3.org/1998/Math/MathML" display="block">
  <mml:mi>R</mml:mi>
  <mml:mo>=</mml:mo>
  <mml:mn>2</mml:mn>
</mml:math>
</file>

<file path=Object 7/content.xml><?xml version="1.0" encoding="utf-8"?>
<mml:math xmlns:mml="http://www.w3.org/1998/Math/MathML" display="block">
  <mml:mi>A</mml:mi>
  <mml:mo>=</mml:mo>
  <mml:mn>1</mml:mn>
</mml:math>
</file>

<file path=Object 8/content.xml><?xml version="1.0" encoding="utf-8"?>
<mml:math xmlns:mml="http://www.w3.org/1998/Math/MathML" display="block">
  <mml:mn>1</mml:mn>
  <mml:mo>+</mml:mo>
  <mml:mo>?</mml:mo>
  <mml:mo>=</mml:mo>
  <mml:mn>2</mml:mn>
</mml:math>
</file>

<file path=Object 9/content.xml><?xml version="1.0" encoding="utf-8"?>
<mml:math xmlns:mml="http://www.w3.org/1998/Math/MathML" display="block">
  <mml:mo>?</mml:mo>
</mml:math>
</file>