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settings.xml" manifest:media-type="text/xml"/>
  <manifest:file-entry manifest:full-path="styles.xml" manifest:media-type="text/xml"/>
  <manifest:file-entry manifest:full-path="media/image13.jpg" manifest:media-type="image/jpeg"/>
  <manifest:file-entry manifest:full-path="media/image14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0">
      <style:text-properties fo:font-variant="normal" fo:text-transform="none" fo:color="#18171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1">
      <style:text-properties fo:font-variant="normal" fo:text-transform="none" fo:color="#18171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4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74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748">
      <style:drawing-page-properties draw:fill="bitmap" draw:fill-image-name="a74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4">
      <style:drawing-page-properties draw:fill="bitmap" draw:fill-image-name="a62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8" style:parent-style-name="Graphics">
      <style:graphic-properties draw:fill="none" draw:stroke="none"/>
    </style:style>
    <style:style style:family="text" style:name="a759">
      <style:text-properties fo:font-variant="normal" fo:text-transform="none" fo:color="#18171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0">
      <style:drawing-page-properties draw:fill="bitmap" draw:fill-image-name="a49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18171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18171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18171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18171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18171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18171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18171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18171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2">
      <style:drawing-page-properties draw:fill="bitmap" draw:fill-image-name="a1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0" style:parent-style-name="Graphics">
      <style:graphic-properties draw:fill="none" draw:stroke="none"/>
    </style:style>
    <style:style style:family="text" style:name="a1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7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7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" style:parent-style-name="Graphics">
      <style:graphic-properties draw:fill="none" draw:stroke="non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2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58" style:parent-style-name="Graphics">
      <style:graphic-properties draw:fill="none" draw:stroke="non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0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02">
      <style:paragraph-properties fo:text-align="left" fo:margin-bottom="0in"/>
    </style:style>
    <style:style style:family="text" style:name="a40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40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paragraph" style:name="a406">
      <style:paragraph-properties fo:text-align="left" fo:margin-bottom="0in"/>
    </style:style>
    <style:style style:family="table-cell" style:name="a4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40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3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33">
      <style:drawing-page-properties draw:fill="bitmap" draw:fill-image-name="a53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6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6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4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13">
      <style:drawing-page-properties draw:fill="bitmap" draw:fill-image-name="a41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9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1">
      <style:drawing-page-properties draw:fill="bitmap" draw:fill-image-name="a67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3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7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18171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2">
      <style:text-properties fo:font-variant="normal" fo:text-transform="none" fo:color="#18171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18171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4">
      <style:text-properties fo:font-variant="normal" fo:text-transform="none" fo:color="#18171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5">
      <style:text-properties fo:font-variant="normal" fo:text-transform="none" fo:color="#18171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18171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 style:parent-style-name="Graphics">
      <style:graphic-properties draw:fill="none" draw:stroke="non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1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68" style:parent-style-name="Graphics">
      <style:graphic-properties draw:fill="none" draw:stroke="none"/>
    </style:style>
    <style:style style:family="presentation" style:name="a56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9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9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31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bitmap" draw:fill-image-name="a69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314">
      <style:drawing-page-properties draw:fill="bitmap" draw:fill-image-name="a31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47" style:parent-style-name="Graphics">
      <style:graphic-properties draw:fill="none" draw:stroke="none"/>
    </style:style>
    <style:style style:family="presentation" style:name="a44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4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73">
      <style:drawing-page-properties draw:fill="bitmap" draw:fill-image-name="a57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2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329">
      <style:table-properties style:writing-mode="lr-tb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52">
      <style:drawing-page-properties draw:fill="bitmap" draw:fill-image-name="a45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4">
      <style:drawing-page-properties draw:fill="bitmap" draw:fill-image-name="a20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330">
      <style:table-column-properties style:column-width="1.25446in"/>
    </style:style>
    <style:style style:family="table-column" style:name="a331">
      <style:table-column-properties style:column-width="1.67949in"/>
    </style:style>
    <style:style style:family="table-row" style:name="a332">
      <style:table-row-properties style:row-height="0.73554in"/>
    </style:style>
    <style:style style:family="text" style:name="a33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3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35">
      <style:paragraph-properties fo:margin-bottom="0in"/>
    </style:style>
    <style:style style:family="table-cell" style:name="a3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3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3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resentation" style:name="a4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text-align="left" fo:margin-bottom="0in"/>
    </style:style>
    <style:style style:family="text" style:name="a34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34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paragraph" style:name="a344">
      <style:paragraph-properties fo:text-align="left" fo:margin-bottom="0in"/>
    </style:style>
    <style:style style:family="table-cell" style:name="a3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347">
      <style:table-properties style:writing-mode="lr-tb"/>
    </style:style>
    <style:style style:family="table-column" style:name="a348">
      <style:table-column-properties style:column-width="1.61942in"/>
    </style:style>
    <style:style style:family="table-column" style:name="a349">
      <style:table-column-properties style:column-width="1.46753in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350">
      <style:table-row-properties style:row-height="0.73554in"/>
    </style:style>
    <style:style style:family="text" style:name="a35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5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53">
      <style:paragraph-properties fo:margin-bottom="0in"/>
    </style:style>
    <style:style style:family="text" style:name="a35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56">
      <style:paragraph-properties fo:margin-bottom="0in"/>
    </style:style>
    <style:style style:family="table-cell" style:name="a3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5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61">
      <style:paragraph-properties fo:text-align="left" fo:margin-bottom="0in"/>
    </style:style>
    <style:style style:family="text" style:name="a36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364">
      <style:text-properties style:text-position="0% 100%"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36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paragraph" style:name="a366">
      <style:paragraph-properties fo:text-align="left" fo:margin-bottom="0in"/>
    </style:style>
    <style:style style:family="table-cell" style:name="a3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369">
      <style:table-properties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95" style:parent-style-name="Graphics">
      <style:graphic-properties draw:fill="none" draw:stroke="none"/>
    </style:style>
    <style:style style:family="presentation" style:name="a49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9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370">
      <style:table-column-properties style:column-width="1.25446in"/>
    </style:style>
    <style:style style:family="table-column" style:name="a371">
      <style:table-column-properties style:column-width="1.67949in"/>
    </style:style>
    <style:style style:family="table-row" style:name="a372">
      <style:table-row-properties style:row-height="0.73554in"/>
    </style:style>
    <style:style style:family="text" style:name="a70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75">
      <style:paragraph-properties fo:margin-bottom="0in"/>
    </style:style>
    <style:style style:family="presentation" style:name="a70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18171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05">
      <style:text-properties fo:font-variant="normal" fo:text-transform="none" fo:color="#18171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707">
      <style:text-properties fo:font-variant="normal" fo:text-transform="none" fo:color="#18171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18171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text-align="left" fo:margin-bottom="0in"/>
    </style:style>
    <style:style style:family="text" style:name="a38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710">
      <style:text-properties fo:font-variant="normal" fo:text-transform="none" fo:color="#18171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style:text-position="0% 100%"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711">
      <style:text-properties fo:font-variant="normal" fo:text-transform="none" fo:color="#18171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text-align="left" fo:margin-bottom="0in"/>
    </style:style>
    <style:style style:family="text" style:name="a713">
      <style:text-properties fo:font-variant="normal" fo:text-transform="none" fo:color="#18171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388">
      <style:table-properties style:writing-mode="lr-tb"/>
    </style:style>
    <style:style style:family="text" style:name="a716">
      <style:text-properties fo:font-variant="normal" fo:text-transform="none" fo:color="#18171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389">
      <style:table-column-properties style:column-width="1.39223in"/>
    </style:style>
    <style:style style:family="text" style:name="a717">
      <style:text-properties fo:font-variant="normal" fo:text-transform="none" fo:color="#18171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18171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18171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6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6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able-column" style:name="a390">
      <style:table-column-properties style:column-width="1.86393in"/>
    </style:style>
    <style:style style:family="table-row" style:name="a391">
      <style:table-row-properties style:row-height="0.73554in"/>
    </style:style>
    <style:style style:family="text" style:name="a39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720">
      <style:text-properties fo:font-variant="normal" fo:text-transform="none" fo:color="#18171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721">
      <style:text-properties fo:font-variant="normal" fo:text-transform="none" fo:color="#18171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margin-bottom="0in"/>
    </style:style>
    <style:style style:family="text" style:name="a722">
      <style:text-properties fo:font-variant="normal" fo:text-transform="none" fo:color="#18171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18171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724">
      <style:text-properties fo:font-variant="normal" fo:text-transform="none" fo:color="#18171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margin-bottom="0in"/>
    </style:style>
    <style:style style:family="text" style:name="a725">
      <style:text-properties fo:font-variant="normal" fo:text-transform="none" fo:color="#18171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18171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27">
      <style:text-properties fo:font-variant="normal" fo:text-transform="none" fo:color="#18171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18171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18171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bitmap" draw:fill-image-name="a26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18171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18171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18171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18171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5">
      <style:text-properties fo:font-variant="normal" fo:text-transform="none" fo:color="#18171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6">
      <style:text-properties fo:font-variant="normal" fo:text-transform="none" fo:color="#18171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7">
      <style:text-properties fo:font-variant="normal" fo:text-transform="none" fo:color="#18171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8">
      <style:text-properties fo:font-variant="normal" fo:text-transform="none" fo:color="#18171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9">
      <style:text-properties fo:font-variant="normal" fo:text-transform="none" fo:color="#18171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86"/>
    <text:list-style style:name="a756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632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702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03"/>
    <text:list-style style:name="a336"/>
    <text:list-style style:name="a407"/>
    <text:list-style style:name="a376"/>
    <text:list-style style:name="a679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62"/>
    <text:list-style style:name="a432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327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541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67"/>
    <text:list-style style:name="a581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508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20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354"/>
    <text:list-style style:name="a460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24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357"/>
    <text:list-style style:name="a395"/>
    <text:list-style style:name="a428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398"/>
    <text:list-style style:name="a341"/>
    <text:list-style style:name="a381"/>
    <text:list-style style:name="a345"/>
  </office:automatic-styles>
  <office:body>
    <office:presentation>
      <draw:page draw:name="Slide1" draw:style-name="a182" draw:master-page-name="Master1-Layout1-title-Title" presentation:presentation-page-layout-name="Master1-PPL1" draw:id="Slide-256">
        <draw:frame draw:id="id31" presentation:style-name="a191" draw:name="Shape 56" svg:x="1.60561in" svg:y="1.75281in" svg:width="4.34973in" svg:height="2.01124in" presentation:class="title" presentation:placeholder="false">
          <draw:text-box>
            <text:p text:style-name="a190" text:class-names="" text:cond-style-name=""><text:span text:style-name="a183" text:class-names="">TOI</text:span><text:span text:style-name="a184" text:class-names="">推廣計畫</text:span><text:span text:style-name="a185" text:class-names=""><text:line-break/></text:span><text:span text:style-name="a186" text:class-names="">解題</text:span><text:span text:style-name="a187" text:class-names="">-</text:span><text:span text:style-name="a188" text:class-names="">分組</text:span><text:span text:style-name="a189" text:class-names=""/></text:p>
          </draw:text-box>
          <svg:title/>
          <svg:desc/>
        </draw:frame>
        <draw:custom-shape svg:x="5.59801in" svg:y="4.51436in" svg:width="3.49352in" svg:height="0.30293in" draw:id="id32" draw:style-name="a198" draw:name="矩形 3">
          <svg:title/>
          <svg:desc/>
          <text:p text:style-name="a197" text:class-names="" text:cond-style-name=""><text:span text:style-name="a192" text:class-names="">Icon made by [</text:span><text:span text:style-name="a193" text:class-names="">s</text:span><text:span text:style-name="a194" text:class-names="">rip]from </text:span><text:span text:style-name="a195" text:class-names=""><text:a office:title="Flaticon" xlink:href="http://www.flaticon.com/" text:style-name="" text:visited-style-name="">www.flaticon.com</text:a></text:span><text:span text:style-name="a196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" draw:style-name="a199" draw:name="圖片 4" svg:x="5.78821in" svg:y="1.10458in" svg:width="2.71098in" svg:height="2.71098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02">
          <draw:page-thumbnail draw:page-number="1" svg:x="0.41667in" svg:y="0.75in" svg:width="6.66667in" svg:height="3.75in" presentation:class="page" draw:id="id34" presentation:style-name="a200" draw:name="Shape 53">
            <svg:title/>
            <svg:desc/>
          </draw:page-thumbnail>
          <draw:frame draw:id="id35" presentation:style-name="a201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04" draw:master-page-name="Master1-Layout3-twoColTx-Title-+-2-columns" presentation:presentation-page-layout-name="Master1-PPL3" draw:id="Slide-257">
        <draw:frame draw:id="id36" presentation:style-name="a210" draw:name="Shape 61" svg:x="0.19101in" svg:y="2.04514in" svg:width="1.20826in" svg:height="1.62901in" presentation:class="title" presentation:placeholder="false">
          <draw:text-box>
            <text:p text:style-name="a209" text:class-names="" text:cond-style-name=""><text:span text:style-name="a205" text:class-names="">題</text:span><text:span text:style-name="a206" text:class-names=""><text:line-break/></text:span><text:span text:style-name="a207" text:class-names="">目</text:span><text:span text:style-name="a208" text:class-names=""/></text:p>
          </draw:text-box>
          <svg:title/>
          <svg:desc/>
        </draw:frame>
        <draw:frame draw:id="id37" draw:style-name="a214" draw:name="Shape 65" svg:x="8.63883in" svg:y="4.48209in" svg:width="0.60007in" svg:height="0.43045in">
          <draw:text-box>
            <text:p text:style-name="a213" text:class-names="" text:cond-style-name=""><text:span text:style-name="a211" text:class-names=""><text:page-number style:num-format="1" text:fixed="false"/></text:span><text:span text:style-name="a212" text:class-names=""/></text:p>
          </draw:text-box>
          <svg:title/>
          <svg:desc/>
        </draw:frame>
        <draw:custom-shape svg:x="1.74719in" svg:y="1.15349in" svg:width="6.89164in" svg:height="3.4332in" draw:id="id38" draw:style-name="a265" draw:name="矩形 1">
          <svg:title/>
          <svg:desc/>
          <text:p text:style-name="a223" text:class-names="" text:cond-style-name=""><text:span text:style-name="a215" text:class-names=""><text:s text:c="8"/></text:span><text:span text:style-name="a216" text:class-names="">某國正在進行世界錦標賽，吸引了各國好手前來參加，每個選手會被官方打上不同的預期戰力指數，</text:span><text:span text:style-name="a217" text:class-names="">指數必為介於</text:span><text:span text:style-name="a218" text:class-names="">0</text:span><text:span text:style-name="a219" text:class-names="">到</text:span><text:span text:style-name="a220" text:class-names="">9</text:span><text:span text:style-name="a221" text:class-names="">的一位數</text:span><text:span text:style-name="a222" text:class-names="">，數字愈高代表官方人員覺得這位選手越有潛力。</text:span></text:p>
          <text:p text:style-name="a259" text:class-names="" text:cond-style-name=""><text:span text:style-name="a224" text:class-names=""><text:s text:c="8"/></text:span><text:span text:style-name="a225" text:class-names="">假設有</text:span><text:span text:style-name="a226" text:class-names="">4</text:span><text:span text:style-name="a227" text:class-names="">位選手，</text:span><text:span text:style-name="a228" text:class-names="">A</text:span><text:span text:style-name="a229" text:class-names="">的戰力指數是</text:span><text:span text:style-name="a230" text:class-names="">0</text:span><text:span text:style-name="a231" text:class-names="">，</text:span><text:span text:style-name="a232" text:class-names="">B</text:span><text:span text:style-name="a233" text:class-names="">是</text:span><text:span text:style-name="a234" text:class-names="">4</text:span><text:span text:style-name="a235" text:class-names="">、</text:span><text:span text:style-name="a236" text:class-names="">C</text:span><text:span text:style-name="a237" text:class-names="">是</text:span><text:span text:style-name="a238" text:class-names="">0</text:span><text:span text:style-name="a239" text:class-names="">、</text:span><text:span text:style-name="a240" text:class-names="">D</text:span><text:span text:style-name="a241" text:class-names="">是</text:span><text:span text:style-name="a242" text:class-names="">3</text:span><text:span text:style-name="a243" text:class-names="">。經過抽籤後，選手的分組續列為</text:span><text:span text:style-name="a244" text:class-names="">BCDA</text:span><text:span text:style-name="a245" text:class-names="">。分組時序列由右往左分組。若一組有三人，選手</text:span><text:span text:style-name="a246" text:class-names="">A</text:span><text:span text:style-name="a247" text:class-names="">、</text:span><text:span text:style-name="a248" text:class-names="">D</text:span><text:span text:style-name="a249" text:class-names="">和</text:span><text:span text:style-name="a250" text:class-names="">C</text:span><text:span text:style-name="a251" text:class-names="">會編在第一組，此組的戰力總和為</text:span><text:span text:style-name="a252" text:class-names="">0+3+0=3</text:span><text:span text:style-name="a253" text:class-names="">；選手</text:span><text:span text:style-name="a254" text:class-names="">B</text:span><text:span text:style-name="a255" text:class-names="">會編在第二組，此組的戰力總合為</text:span><text:span text:style-name="a256" text:class-names="">4</text:span><text:span text:style-name="a257" text:class-names="">。</text:span><text:span text:style-name="a258" text:class-names=""/></text:p>
          <text:p text:style-name="a262" text:class-names="" text:cond-style-name=""><text:span text:style-name="a260" text:class-names=""><text:s text:c="8"/></text:span><text:span text:style-name="a261" text:class-names="">請你撰寫一個程式，給定每組人數，以及所有參賽者的戰力指數，請輸出戰力總和最高的組別與其戰力指數。</text:span></text:p>
          <text:p text:style-name="a264" text:class-names="" text:cond-style-name=""><text:span text:style-name="a2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68">
          <draw:page-thumbnail draw:page-number="2" svg:x="0.41667in" svg:y="0.75in" svg:width="6.66667in" svg:height="3.75in" presentation:class="page" draw:id="id39" presentation:style-name="a266" draw:name="Shape 58">
            <svg:title/>
            <svg:desc/>
          </draw:page-thumbnail>
          <draw:frame draw:id="id40" presentation:style-name="a267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270" draw:master-page-name="Master1-Layout4-blank-Blank" presentation:presentation-page-layout-name="Master1-PPL4" draw:id="Slide-258">
        <draw:frame draw:id="id41" draw:style-name="a274" draw:name="Shape 74" svg:x="8.63883in" svg:y="4.48209in" svg:width="0.60007in" svg:height="0.43045in">
          <draw:text-box>
            <text:p text:style-name="a273" text:class-names="" text:cond-style-name=""><text:span text:style-name="a271" text:class-names=""><text:page-number style:num-format="1" text:fixed="false"/></text:span><text:span text:style-name="a272" text:class-names=""/></text:p>
          </draw:text-box>
          <svg:title/>
          <svg:desc/>
        </draw:frame>
        <draw:custom-shape svg:x="1.77528in" svg:y="0.98465in" svg:width="7.26471in" svg:height="1.64928in" draw:id="id42" draw:style-name="a301" draw:name="矩形 6">
          <svg:title/>
          <svg:desc/>
          <text:p text:style-name="a277" text:class-names="" text:cond-style-name=""><text:span text:style-name="a275" text:class-names="">輸入格式</text:span><text:span text:style-name="a276" text:class-names=""/></text:p>
          <text:p text:style-name="a300" text:class-names="" text:cond-style-name=""><text:span text:style-name="a278" text:class-names=""><text:s text:c="8"/></text:span><text:span text:style-name="a279" text:class-names="">每一行輸出會含有兩個數字</text:span><text:span text:style-name="a280" text:class-names="">N</text:span><text:span text:style-name="a281" text:class-names="">(1≤<text:s text:c="1"/></text:span><text:span text:style-name="a282" text:class-names="">N</text:span><text:span text:style-name="a283" text:class-names="">≤ 8)</text:span><text:span text:style-name="a284" text:class-names="">、</text:span><text:span text:style-name="a285" text:class-names="">P</text:span><text:span text:style-name="a286" text:class-names="">，其中</text:span><text:span text:style-name="a287" text:class-names="">P</text:span><text:span text:style-name="a288" text:class-names="">為參賽者依分組序列將個別戰力指數組成的數字</text:span><text:span text:style-name="a289" text:class-names="">。已知</text:span><text:span text:style-name="a290" text:class-names="">最多不會超過</text:span><text:span text:style-name="a291" text:class-names="">9</text:span><text:span text:style-name="a292" text:class-names="">位參賽者，且最少會分出</text:span><text:span text:style-name="a293" text:class-names="">2</text:span><text:span text:style-name="a294" text:class-names="">組隊伍。</text:span><text:span text:style-name="a295" text:class-names="">其中保證序列</text:span><text:span text:style-name="a296" text:class-names="">最左邊選手</text:span><text:span text:style-name="a297" text:class-names="">的戰力指數絕對不會是</text:span><text:span text:style-name="a298" text:class-names="">0</text:span><text:span text:style-name="a299" text:class-names="">。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528in" svg:y="2.98725in" svg:width="7.34237in" svg:height="1.34635in" draw:id="id43" draw:style-name="a309" draw:name="矩形 7">
          <svg:title/>
          <svg:desc/>
          <text:p text:style-name="a303" text:class-names="" text:cond-style-name=""><text:span text:style-name="a302" text:class-names="">輸出格式</text:span></text:p>
          <text:p text:style-name="a308" text:class-names="" text:cond-style-name=""><text:span text:style-name="a304" text:class-names="">　</text:span><text:span text:style-name="a305" text:class-names="">　</text:span><text:span text:style-name="a306" text:class-names="">輸出分組完後戰力總和最高的組別編號與這個組別的戰力指數總和，兩個數字之間以一個空白隔開。如果有多個組別戰力指數總和相同，則輸出組別數字較大的那一組。</text:span><text:span text:style-name="a3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12">
          <draw:page-thumbnail draw:page-number="3" svg:x="0.41667in" svg:y="0.75in" svg:width="6.66667in" svg:height="3.75in" presentation:class="page" draw:id="id44" presentation:style-name="a310" draw:name="Shape 67">
            <svg:title/>
            <svg:desc/>
          </draw:page-thumbnail>
          <draw:frame draw:id="id45" presentation:style-name="a311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314" draw:master-page-name="Master1-Layout3-twoColTx-Title-+-2-columns" presentation:presentation-page-layout-name="Master1-PPL3" draw:id="Slide-266">
        <draw:frame draw:id="id46" draw:style-name="a318" draw:name="Shape 65" svg:x="8.63883in" svg:y="4.48209in" svg:width="0.60007in" svg:height="0.43045in">
          <draw:text-box>
            <text:p text:style-name="a317" text:class-names="" text:cond-style-name=""><text:span text:style-name="a315" text:class-names=""><text:page-number style:num-format="1" text:fixed="false"/></text:span><text:span text:style-name="a316" text:class-names=""/></text:p>
          </draw:text-box>
          <svg:title/>
          <svg:desc/>
        </draw:frame>
        <draw:custom-shape svg:x="1.84811in" svg:y="0.8377in" svg:width="6.89164in" svg:height="0.40391in" draw:id="id47" draw:style-name="a322" draw:name="矩形 1">
          <svg:title/>
          <svg:desc/>
          <text:p text:style-name="a321" text:class-names="" text:cond-style-name=""><text:span text:style-name="a319" text:class-names=""><text:s text:c="8"/></text:span><text:span text:style-name="a3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8" presentation:style-name="a328" draw:name="文字版面配置區 3" svg:x="1.68211in" svg:y="0.84377in" svg:width="6.27174in" svg:height="0.51926in" presentation:class="outline" presentation:placeholder="false">
          <draw:text-box>
            <text:list text:style-name="a327">
              <text:list-item>
                <text:p text:style-name="a326" text:class-names="" text:cond-style-name=""><text:span text:style-name="a323" text:class-names=""><text:s text:c="1"/></text:span><text:span text:style-name="a324" text:class-names="">範例測資</text:span><text:span text:style-name="a325" text:class-names=""/></text:p>
              </text:list-item>
            </text:list>
          </draw:text-box>
          <svg:title/>
          <svg:desc/>
        </draw:frame>
        <draw:frame draw:id="id49" draw:name="表格 8" svg:x="1.84811in" svg:y="1.6281in" svg:width="2.93395in" svg:height="0.73554in">
          <table:table table:style-name="a329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30" table:default-cell-style-name=""/>
            <table:table-column table:style-name="a331" table:default-cell-style-name=""/>
            <table:table-row table:style-name="a332" table:default-cell-style-name="">
              <table:table-cell table:style-name="a337">
                <text:list text:style-name="a336">
                  <text:list-item>
                    <text:p text:style-name="a335" text:class-names="" text:cond-style-name=""><text:span text:style-name="a333" text:class-names="">輸入範例</text:span><text:span text:style-name="a334" text:class-names="">1 1 369</text:span></text:p>
                  </text:list-item>
                </text:list>
              </table:table-cell>
              <table:table-cell table:style-name="a346">
                <text:list text:style-name="a341">
                  <text:list-item>
                    <text:p text:style-name="a340" text:class-names="" text:cond-style-name=""><text:span text:style-name="a338" text:class-names="">輸出範例</text:span><text:span text:style-name="a339" text:class-names="">1</text:span></text:p>
                  </text:list-item>
                </text:list>
                <text:list text:style-name="a345">
                  <text:list-item>
                    <text:p text:style-name="a344" text:class-names="" text:cond-style-name=""><text:span text:style-name="a342" text:class-names="">1 9</text:span><text:span text:style-name="a343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50" draw:name="表格 8" svg:x="1.84811in" svg:y="3.36006in" svg:width="3.08695in" svg:height="0.73554in">
          <table:table table:style-name="a347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48" table:default-cell-style-name=""/>
            <table:table-column table:style-name="a349" table:default-cell-style-name=""/>
            <table:table-row table:style-name="a350" table:default-cell-style-name="">
              <table:table-cell table:style-name="a358">
                <text:list text:style-name="a354">
                  <text:list-item>
                    <text:p text:style-name="a353" text:class-names="" text:cond-style-name=""><text:span text:style-name="a351" text:class-names="">輸入範例</text:span><text:span text:style-name="a352" text:class-names="">3<text:s text:c="1"/></text:span></text:p>
                  </text:list-item>
                </text:list>
                <text:list text:style-name="a357">
                  <text:list-item>
                    <text:p text:style-name="a356" text:class-names="" text:cond-style-name=""><text:span text:style-name="a355" text:class-names="">5 10121315</text:span></text:p>
                  </text:list-item>
                </text:list>
              </table:table-cell>
              <table:table-cell table:style-name="a368">
                <text:list text:style-name="a362">
                  <text:list-item>
                    <text:p text:style-name="a361" text:class-names="" text:cond-style-name=""><text:span text:style-name="a359" text:class-names="">輸出範例</text:span><text:span text:style-name="a360" text:class-names="">3</text:span></text:p>
                  </text:list-item>
                </text:list>
                <text:list text:style-name="a367">
                  <text:list-item>
                    <text:p text:style-name="a366" text:class-names="" text:cond-style-name=""><text:span text:style-name="a363" text:class-names="">1</text:span><text:span text:style-name="a364" text:class-names=""><text:s text:c="1"/>12</text:span><text:span text:style-name="a365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51" draw:name="表格 8" svg:x="5.70488in" svg:y="1.6281in" svg:width="2.93395in" svg:height="0.73554in">
          <table:table table:style-name="a369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70" table:default-cell-style-name=""/>
            <table:table-column table:style-name="a371" table:default-cell-style-name=""/>
            <table:table-row table:style-name="a372" table:default-cell-style-name="">
              <table:table-cell table:style-name="a377">
                <text:list text:style-name="a376">
                  <text:list-item>
                    <text:p text:style-name="a375" text:class-names="" text:cond-style-name=""><text:span text:style-name="a373" text:class-names="">輸入範例</text:span><text:span text:style-name="a374" text:class-names="">2 2 193426<text:s text:c="1"/></text:span></text:p>
                  </text:list-item>
                </text:list>
              </table:table-cell>
              <table:table-cell table:style-name="a387">
                <text:list text:style-name="a381">
                  <text:list-item>
                    <text:p text:style-name="a380" text:class-names="" text:cond-style-name=""><text:span text:style-name="a378" text:class-names="">輸出範例</text:span><text:span text:style-name="a379" text:class-names="">2</text:span></text:p>
                  </text:list-item>
                </text:list>
                <text:list text:style-name="a386">
                  <text:list-item>
                    <text:p text:style-name="a385" text:class-names="" text:cond-style-name=""><text:span text:style-name="a382" text:class-names="">3</text:span><text:span text:style-name="a383" text:class-names=""><text:s text:c="1"/>10</text:span><text:span text:style-name="a384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52" draw:name="表格 8" svg:x="5.70488in" svg:y="3.36006in" svg:width="3.25616in" svg:height="0.73554in">
          <table:table table:style-name="a388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89" table:default-cell-style-name=""/>
            <table:table-column table:style-name="a390" table:default-cell-style-name=""/>
            <table:table-row table:style-name="a391" table:default-cell-style-name="">
              <table:table-cell table:style-name="a399">
                <text:list text:style-name="a395">
                  <text:list-item>
                    <text:p text:style-name="a394" text:class-names="" text:cond-style-name=""><text:span text:style-name="a392" text:class-names="">輸入範例</text:span><text:span text:style-name="a393" text:class-names="">4<text:s text:c="1"/></text:span></text:p>
                  </text:list-item>
                </text:list>
                <text:list text:style-name="a398">
                  <text:list-item>
                    <text:p text:style-name="a397" text:class-names="" text:cond-style-name=""><text:span text:style-name="a396" text:class-names="">4 12344321</text:span></text:p>
                  </text:list-item>
                </text:list>
              </table:table-cell>
              <table:table-cell table:style-name="a408">
                <text:list text:style-name="a403">
                  <text:list-item>
                    <text:p text:style-name="a402" text:class-names="" text:cond-style-name=""><text:span text:style-name="a400" text:class-names="">輸出範例</text:span><text:span text:style-name="a401" text:class-names="">4</text:span></text:p>
                  </text:list-item>
                </text:list>
                <text:list text:style-name="a407">
                  <text:list-item>
                    <text:p text:style-name="a406" text:class-names="" text:cond-style-name=""><text:span text:style-name="a404" text:class-names="">2 10</text:span><text:span text:style-name="a405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presentation:notes draw:style-name="a411">
          <draw:page-thumbnail draw:page-number="4" svg:x="0.41667in" svg:y="0.75in" svg:width="6.66667in" svg:height="3.75in" presentation:class="page" draw:id="id53" presentation:style-name="a409" draw:name="Shape 58">
            <svg:title/>
            <svg:desc/>
          </draw:page-thumbnail>
          <draw:frame draw:id="id54" presentation:style-name="a410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413" draw:master-page-name="Master1-Layout4-blank-Blank" presentation:presentation-page-layout-name="Master1-PPL4" draw:id="Slide-259">
        <draw:frame draw:id="id55" presentation:style-name="a417" draw:name="Shape 72" svg:x="5.21571in" svg:y="0.9794in" svg:width="3.53707in" svg:height="1.26837in" presentation:class="title" presentation:placeholder="false">
          <draw:text-box>
            <text:p text:style-name="a416" text:class-names="" text:cond-style-name=""><text:span text:style-name="a414" text:class-names="">解題重點</text:span><text:span text:style-name="a415" text:class-names="">:</text:span></text:p>
          </draw:text-box>
          <svg:title/>
          <svg:desc/>
        </draw:frame>
        <draw:frame draw:id="id56" presentation:style-name="a435" draw:name="Shape 73" svg:x="5.24995in" svg:y="2.35569in" svg:width="3.68892in" svg:height="1.82347in" presentation:class="subtitle" presentation:placeholder="false">
          <draw:text-box>
            <text:list text:style-name="a420">
              <text:list-item>
                <text:p text:style-name="a419" text:class-names="" text:cond-style-name=""><text:span text:style-name="a418" text:class-names=""/></text:p>
              </text:list-item>
            </text:list>
            <text:list text:style-name="a424">
              <text:list-item>
                <text:p text:style-name="a423" text:class-names="" text:cond-style-name=""><text:span text:style-name="a421" text:class-names="">分解數字、加總</text:span><text:span text:style-name="a422" text:class-names=""/></text:p>
              </text:list-item>
            </text:list>
            <text:list text:style-name="a428">
              <text:list-item>
                <text:p text:style-name="a427" text:class-names="" text:cond-style-name=""><text:span text:style-name="a425" text:class-names="">迴圈控制</text:span><text:span text:style-name="a426" text:class-names=""/></text:p>
              </text:list-item>
            </text:list>
            <text:list text:style-name="a432">
              <text:list-item>
                <text:p text:style-name="a431" text:class-names="" text:cond-style-name=""><text:span text:style-name="a429" text:class-names="">尋找最大值</text:span><text:span text:style-name="a430" text:class-names=""/></text:p>
              </text:list-item>
            </text:list>
            <text:p text:style-name="a434" text:class-names="" text:cond-style-name=""><text:span text:style-name="a433" text:class-names=""/></text:p>
          </draw:text-box>
          <svg:title/>
          <svg:desc/>
        </draw:frame>
        <draw:frame draw:id="id57" draw:style-name="a439" draw:name="Shape 74" svg:x="8.63883in" svg:y="4.48209in" svg:width="0.60007in" svg:height="0.43045in">
          <draw:text-box>
            <text:p text:style-name="a438" text:class-names="" text:cond-style-name=""><text:span text:style-name="a436" text:class-names=""><text:page-number style:num-format="1" text:fixed="false"/></text:span><text:span text:style-name="a437" text:class-names=""/></text:p>
          </draw:text-box>
          <svg:title/>
          <svg:desc/>
        </draw:frame>
        <draw:custom-shape svg:x="1.85377in" svg:y="4.17916in" svg:width="3.92828in" svg:height="0.30293in" draw:id="id58" draw:style-name="a446" draw:name="矩形 5">
          <svg:title/>
          <svg:desc/>
          <text:p text:style-name="a445" text:class-names="" text:cond-style-name=""><text:span text:style-name="a440" text:class-names="">Icon made by [</text:span><text:span text:style-name="a441" text:class-names="">Freepik</text:span><text:span text:style-name="a442" text:class-names="">]from </text:span><text:span text:style-name="a443" text:class-names=""><text:a office:title="Flaticon" xlink:href="http://www.flaticon.com/" text:style-name="" text:visited-style-name="">www.flaticon.com</text:a></text:span><text:span text:style-name="a444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9" draw:style-name="a447" draw:name="圖片 6" svg:x="2.13399in" svg:y="1.28295in" svg:width="2.59071in" svg:height="2.59071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450">
          <draw:page-thumbnail draw:page-number="5" svg:x="0.41667in" svg:y="0.75in" svg:width="6.66667in" svg:height="3.75in" presentation:class="page" draw:id="id60" presentation:style-name="a448" draw:name="Shape 67">
            <svg:title/>
            <svg:desc/>
          </draw:page-thumbnail>
          <draw:frame draw:id="id61" presentation:style-name="a449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452" draw:master-page-name="Master1-Layout5-tx-Title-+-1-column" presentation:presentation-page-layout-name="Master1-PPL5" draw:id="Slide-260">
        <draw:frame draw:id="id62" draw:style-name="a456" draw:name="Shape 130" svg:x="8.63883in" svg:y="4.48209in" svg:width="0.60007in" svg:height="0.43045in">
          <draw:text-box>
            <text:p text:style-name="a455" text:class-names="" text:cond-style-name=""><text:span text:style-name="a453" text:class-names=""><text:page-number style:num-format="1" text:fixed="false"/></text:span><text:span text:style-name="a454" text:class-names=""/></text:p>
          </draw:text-box>
          <svg:title/>
          <svg:desc/>
        </draw:frame>
        <draw:frame draw:id="id63" presentation:style-name="a461" draw:name="文字版面配置區 3" svg:x="1.68211in" svg:y="0.84377in" svg:width="6.27174in" svg:height="0.59607in" presentation:class="outline" presentation:placeholder="false">
          <draw:text-box>
            <text:list text:style-name="a460">
              <text:list-item>
                <text:p text:style-name="a459" text:class-names="" text:cond-style-name=""><text:span text:style-name="a457" text:class-names="">輸入</text:span><text:span text:style-name="a458" text:class-names=""/></text:p>
              </text:list-item>
            </text:list>
          </draw:text-box>
          <svg:title/>
          <svg:desc/>
        </draw:frame>
        <draw:frame draw:id="id64" draw:style-name="a494" draw:name="文字方塊 14" svg:x="1.68211in" svg:y="2.87513in" svg:width="6.83737in" svg:height="1.44733in">
          <draw:text-box>
            <text:p text:style-name="a467" text:class-names="" text:cond-style-name=""><text:span text:style-name="a462" text:class-names="">首先要輸入數字</text:span><text:span text:style-name="a463" text:class-names="">N</text:span><text:span text:style-name="a464" text:class-names="">、個別戰力指數</text:span><text:span text:style-name="a465" text:class-names="">P</text:span><text:span text:style-name="a466" text:class-names=""/></text:p>
            <text:p text:style-name="a476" text:class-names="" text:cond-style-name=""><text:span text:style-name="a468" text:class-names="">接著將</text:span><text:span text:style-name="a469" text:class-names="">P</text:span><text:span text:style-name="a470" text:class-names="">存入</text:span><text:span text:style-name="a471" text:class-names="">temp</text:span><text:span text:style-name="a472" text:class-names="">供等等迴圈使用</text:span><text:span text:style-name="a473" text:class-names=""><text:line-break/></text:span><text:span text:style-name="a474" text:class-names="">設置一些稍後會用到的變數</text:span><text:span text:style-name="a475" text:class-names="">:</text:span></text:p>
            <text:p text:style-name="a486" text:class-names="" text:cond-style-name=""><text:span text:style-name="a477" text:class-names="">t</text:span><text:span text:style-name="a478" text:class-names="">eam_no</text:span><text:span text:style-name="a479" text:class-names="">:</text:span><text:span text:style-name="a480" text:class-names="">應該輸出的組別</text:span><text:span text:style-name="a481" text:class-names="">、</text:span><text:span text:style-name="a482" text:class-names="">max_num</text:span><text:span text:style-name="a483" text:class-names="">:</text:span><text:span text:style-name="a484" text:class-names="">存當前最大戰力組別</text:span><text:span text:style-name="a485" text:class-names=""/></text:p>
            <text:p text:style-name="a493" text:class-names="" text:cond-style-name=""><text:span text:style-name="a487" text:class-names="">flag</text:span><text:span text:style-name="a488" text:class-names="">:</text:span><text:span text:style-name="a489" text:class-names="">計算當前組別供</text:span><text:span text:style-name="a490" text:class-names="">team_no</text:span><text:span text:style-name="a491" text:class-names="">使用</text:span><text:span text:style-name="a492" text:class-names=""/></text:p>
          </draw:text-box>
          <svg:title/>
          <svg:desc/>
        </draw:frame>
        <draw:frame draw:id="id65" draw:style-name="a495" draw:name="圖片 5" svg:x="2.91148in" svg:y="1.49073in" svg:width="5.04237in" svg:height="1.33352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498">
          <draw:page-thumbnail draw:page-number="6" svg:x="0.41667in" svg:y="0.75in" svg:width="6.66667in" svg:height="3.75in" presentation:class="page" draw:id="id66" presentation:style-name="a496" draw:name="Shape 124">
            <svg:title/>
            <svg:desc/>
          </draw:page-thumbnail>
          <draw:frame draw:id="id67" presentation:style-name="a497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" draw:style-name="a500" draw:master-page-name="Master1-Layout5-tx-Title-+-1-column" presentation:presentation-page-layout-name="Master1-PPL5" draw:id="Slide-261">
        <draw:frame draw:id="id68" draw:style-name="a504" draw:name="Shape 130" svg:x="8.63883in" svg:y="4.48209in" svg:width="0.60007in" svg:height="0.43045in">
          <draw:text-box>
            <text:p text:style-name="a503" text:class-names="" text:cond-style-name=""><text:span text:style-name="a501" text:class-names=""><text:page-number style:num-format="1" text:fixed="false"/></text:span><text:span text:style-name="a502" text:class-names=""/></text:p>
          </draw:text-box>
          <svg:title/>
          <svg:desc/>
        </draw:frame>
        <draw:frame draw:id="id69" presentation:style-name="a509" draw:name="文字版面配置區 3" svg:x="1.68211in" svg:y="0.84377in" svg:width="6.20251in" svg:height="0.59607in" presentation:class="outline" presentation:placeholder="false">
          <draw:text-box>
            <text:list text:style-name="a508">
              <text:list-item>
                <text:p text:style-name="a507" text:class-names="" text:cond-style-name=""><text:span text:style-name="a505" text:class-names="">當選手還沒被分組完畢</text:span><text:span text:style-name="a506" text:class-names=""/></text:p>
              </text:list-item>
            </text:list>
          </draw:text-box>
          <svg:title/>
          <svg:desc/>
        </draw:frame>
        <draw:frame draw:id="id70" draw:style-name="a510" draw:name="圖片 6" svg:x="6.50311in" svg:y="2.36659in" svg:width="2.13572in" svg:height="1.28143in" style:rel-width="scale" style:rel-height="scale">
          <draw:image xlink:href="media/image8.png" xlink:type="simple" xlink:show="embed" xlink:actuate="onLoad"/>
          <svg:title/>
          <svg:desc/>
        </draw:frame>
        <draw:frame draw:id="id71" draw:style-name="a528" draw:name="文字方塊 14" svg:x="1.92886in" svg:y="2.04683in" svg:width="3.69451in" svg:height="1.7166in">
          <draw:text-box>
            <text:p text:style-name="a515" text:class-names="" text:cond-style-name=""><text:span text:style-name="a511" text:class-names="">當</text:span><text:span text:style-name="a512" text:class-names="">temp!=0</text:span><text:span text:style-name="a513" text:class-names="">的時候，也就是選手還沒被分組完畢時，就繼續幫選手分組。</text:span><text:span text:style-name="a514" text:class-names=""/></text:p>
            <text:p text:style-name="a521" text:class-names="" text:cond-style-name=""><text:span text:style-name="a516" text:class-names="">(</text:span><text:span text:style-name="a517" text:class-names="">也可以直接使用</text:span><text:span text:style-name="a518" text:class-names="">P</text:span><text:span text:style-name="a519" text:class-names="">當迴圈判斷條件</text:span><text:span text:style-name="a520" text:class-names="">)</text:span></text:p>
            <text:p text:style-name="a523" text:class-names="" text:cond-style-name=""><text:span text:style-name="a522" text:class-names=""/></text:p>
            <text:p text:style-name="a527" text:class-names="" text:cond-style-name=""><text:span text:style-name="a524" text:class-names="">//..todo</text:span><text:span text:style-name="a525" text:class-names="">請見後幾頁</text:span><text:span text:style-name="a526" text:class-names=""/></text:p>
          </draw:text-box>
          <svg:title/>
          <svg:desc/>
        </draw:frame>
        <presentation:notes draw:style-name="a531">
          <draw:page-thumbnail draw:page-number="7" svg:x="0.41667in" svg:y="0.75in" svg:width="6.66667in" svg:height="3.75in" presentation:class="page" draw:id="id72" presentation:style-name="a529" draw:name="Shape 124">
            <svg:title/>
            <svg:desc/>
          </draw:page-thumbnail>
          <draw:frame draw:id="id73" presentation:style-name="a530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6" draw:style-name="a533" draw:master-page-name="Master1-Layout5-tx-Title-+-1-column" presentation:presentation-page-layout-name="Master1-PPL5" draw:id="Slide-271">
        <draw:frame draw:id="id74" draw:style-name="a537" draw:name="Shape 130" svg:x="8.63883in" svg:y="4.48209in" svg:width="0.60007in" svg:height="0.43045in">
          <draw:text-box>
            <text:p text:style-name="a536" text:class-names="" text:cond-style-name=""><text:span text:style-name="a534" text:class-names=""><text:page-number style:num-format="1" text:fixed="false"/></text:span><text:span text:style-name="a535" text:class-names=""/></text:p>
          </draw:text-box>
          <svg:title/>
          <svg:desc/>
        </draw:frame>
        <draw:frame draw:id="id75" presentation:style-name="a542" draw:name="文字版面配置區 3" svg:x="1.68211in" svg:y="0.84377in" svg:width="6.20251in" svg:height="0.59607in" presentation:class="outline" presentation:placeholder="false">
          <draw:text-box>
            <text:list text:style-name="a541">
              <text:list-item>
                <text:p text:style-name="a540" text:class-names="" text:cond-style-name=""><text:span text:style-name="a538" text:class-names="">計算各組別的戰力指數</text:span><text:span text:style-name="a539" text:class-names=""/></text:p>
              </text:list-item>
            </text:list>
          </draw:text-box>
          <svg:title/>
          <svg:desc/>
        </draw:frame>
        <draw:frame draw:id="id76" draw:style-name="a567" draw:name="文字方塊 14" svg:x="1.77966in" svg:y="2.04998in" svg:width="3.81498in" svg:height="2.22148in">
          <draw:text-box>
            <text:p text:style-name="a549" text:class-names="" text:cond-style-name=""><text:span text:style-name="a543" text:class-names="">宣告一個</text:span><text:span text:style-name="a544" text:class-names="">sum(</text:span><text:span text:style-name="a545" text:class-names="">記得在進去迴圈之前要歸</text:span><text:span text:style-name="a546" text:class-names="">0</text:span><text:span text:style-name="a547" text:class-names="">，不然很有可能錯誤</text:span><text:span text:style-name="a548" text:class-names="">)</text:span></text:p>
            <text:p text:style-name="a551" text:class-names="" text:cond-style-name=""><text:span text:style-name="a550" text:class-names=""/></text:p>
            <text:p text:style-name="a555" text:class-names="" text:cond-style-name=""><text:span text:style-name="a552" text:class-names="">接著就</text:span><text:span text:style-name="a553" text:class-names="">依照每組分組的人數</text:span><text:span text:style-name="a554" text:class-names="">(N)</text:span></text:p>
            <text:p text:style-name="a562" text:class-names="" text:cond-style-name=""><text:span text:style-name="a556" text:class-names="">將這個數字做</text:span><text:span text:style-name="a557" text:class-names="">N</text:span><text:span text:style-name="a558" text:class-names="">次的</text:span><text:span text:style-name="a559" text:class-names="">%10</text:span><text:span text:style-name="a560" text:class-names="">，然後把那個數字加總到</text:span><text:span text:style-name="a561" text:class-names="">sum</text:span></text:p>
            <text:p text:style-name="a566" text:class-names="" text:cond-style-name=""><text:span text:style-name="a563" text:class-names="">//</text:span><text:span text:style-name="a564" text:class-names="">舉例在下一頁</text:span><text:span text:style-name="a565" text:class-names=""/></text:p>
          </draw:text-box>
          <svg:title/>
          <svg:desc/>
        </draw:frame>
        <draw:frame draw:id="id77" draw:style-name="a568" draw:name="圖片 5" svg:x="5.59465in" svg:y="1.92925in" svg:width="3.34422in" svg:height="2.22948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571">
          <draw:page-thumbnail draw:page-number="8" svg:x="0.41667in" svg:y="0.75in" svg:width="6.66667in" svg:height="3.75in" presentation:class="page" draw:id="id78" presentation:style-name="a569" draw:name="Shape 124">
            <svg:title/>
            <svg:desc/>
          </draw:page-thumbnail>
          <draw:frame draw:id="id79" presentation:style-name="a570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0" draw:style-name="a573" draw:master-page-name="Master1-Layout5-tx-Title-+-1-column" presentation:presentation-page-layout-name="Master1-PPL5" draw:id="Slide-275">
        <draw:frame draw:id="id80" draw:style-name="a577" draw:name="Shape 130" svg:x="8.63883in" svg:y="4.48209in" svg:width="0.60007in" svg:height="0.43045in">
          <draw:text-box>
            <text:p text:style-name="a576" text:class-names="" text:cond-style-name=""><text:span text:style-name="a574" text:class-names=""><text:page-number style:num-format="1" text:fixed="false"/></text:span><text:span text:style-name="a575" text:class-names=""/></text:p>
          </draw:text-box>
          <svg:title/>
          <svg:desc/>
        </draw:frame>
        <draw:frame draw:id="id81" presentation:style-name="a582" draw:name="文字版面配置區 3" svg:x="1.68211in" svg:y="0.84377in" svg:width="6.20251in" svg:height="0.59607in" presentation:class="outline" presentation:placeholder="false">
          <draw:text-box>
            <text:list text:style-name="a581">
              <text:list-item>
                <text:p text:style-name="a580" text:class-names="" text:cond-style-name=""><text:span text:style-name="a578" text:class-names="">舉例</text:span><text:span text:style-name="a579" text:class-names=""/></text:p>
              </text:list-item>
            </text:list>
          </draw:text-box>
          <svg:title/>
          <svg:desc/>
        </draw:frame>
        <draw:frame draw:id="id82" draw:style-name="a619" draw:name="文字方塊 14" svg:x="1.81863in" svg:y="1.95768in" svg:width="5.18137in" svg:height="2.52441in">
          <draw:text-box>
            <text:p text:style-name="a586" text:class-names="" text:cond-style-name=""><text:span text:style-name="a583" text:class-names="">N=3</text:span><text:span text:style-name="a584" text:class-names="">，</text:span><text:span text:style-name="a585" text:class-names="">Temp=145678</text:span></text:p>
            <text:p text:style-name="a593" text:class-names="" text:cond-style-name=""><text:span text:style-name="a587" text:class-names="">所以</text:span><text:span text:style-name="a588" text:class-names="">for</text:span><text:span text:style-name="a589" text:class-names="">迴圈會跑</text:span><text:span text:style-name="a590" text:class-names="">3</text:span><text:span text:style-name="a591" text:class-names="">次</text:span><text:span text:style-name="a592" text:class-names=""/></text:p>
            <text:p text:style-name="a600" text:class-names="" text:cond-style-name=""><text:span text:style-name="a594" text:class-names="">先拿出</text:span><text:span text:style-name="a595" text:class-names="">8</text:span><text:span text:style-name="a596" text:class-names="">、</text:span><text:span text:style-name="a597" text:class-names="">7</text:span><text:span text:style-name="a598" text:class-names="">、</text:span><text:span text:style-name="a599" text:class-names="">6</text:span></text:p>
            <text:p text:style-name="a603" text:class-names="" text:cond-style-name=""><text:span text:style-name="a601" text:class-names="">並且加到</text:span><text:span text:style-name="a602" text:class-names="">sum</text:span></text:p>
            <text:p text:style-name="a608" text:class-names="" text:cond-style-name=""><text:span text:style-name="a604" text:class-names="">接著因為每次</text:span><text:span text:style-name="a605" text:class-names="">%10</text:span><text:span text:style-name="a606" text:class-names="">之後數字會除</text:span><text:span text:style-name="a607" text:class-names="">10</text:span></text:p>
            <text:p text:style-name="a616" text:class-names="" text:cond-style-name=""><text:span text:style-name="a609" text:class-names="">所以</text:span><text:span text:style-name="a610" text:class-names="">經過一次迴圈之後</text:span><text:span text:style-name="a611" text:class-names=""><text:line-break/>Temp</text:span><text:span text:style-name="a612" text:class-names="">會變成</text:span><text:span text:style-name="a613" text:class-names="">145</text:span><text:span text:style-name="a614" text:class-names="">，就輪到下一次迴圈使用</text:span><text:span text:style-name="a615" text:class-names=""/></text:p>
            <text:p text:style-name="a618" text:class-names="" text:cond-style-name=""><text:span text:style-name="a617" text:class-names=""/></text:p>
          </draw:text-box>
          <svg:title/>
          <svg:desc/>
        </draw:frame>
        <presentation:notes draw:style-name="a622">
          <draw:page-thumbnail draw:page-number="9" svg:x="0.41667in" svg:y="0.75in" svg:width="6.66667in" svg:height="3.75in" presentation:class="page" draw:id="id83" presentation:style-name="a620" draw:name="Shape 124">
            <svg:title/>
            <svg:desc/>
          </draw:page-thumbnail>
          <draw:frame draw:id="id84" presentation:style-name="a621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7" draw:style-name="a624" draw:master-page-name="Master1-Layout5-tx-Title-+-1-column" presentation:presentation-page-layout-name="Master1-PPL5" draw:id="Slide-272">
        <draw:frame draw:id="id85" draw:style-name="a628" draw:name="Shape 130" svg:x="8.63883in" svg:y="4.48209in" svg:width="0.60007in" svg:height="0.43045in">
          <draw:text-box>
            <text:p text:style-name="a627" text:class-names="" text:cond-style-name=""><text:span text:style-name="a625" text:class-names=""><text:page-number style:num-format="1" text:fixed="false"/></text:span><text:span text:style-name="a626" text:class-names=""/></text:p>
          </draw:text-box>
          <svg:title/>
          <svg:desc/>
        </draw:frame>
        <draw:frame draw:id="id86" presentation:style-name="a633" draw:name="文字版面配置區 3" svg:x="1.68211in" svg:y="0.84377in" svg:width="6.20251in" svg:height="0.59607in" presentation:class="outline" presentation:placeholder="false">
          <draw:text-box>
            <text:list text:style-name="a632">
              <text:list-item>
                <text:p text:style-name="a631" text:class-names="" text:cond-style-name=""><text:span text:style-name="a629" text:class-names="">尋找最大數字</text:span><text:span text:style-name="a630" text:class-names=""/></text:p>
              </text:list-item>
            </text:list>
          </draw:text-box>
          <svg:title/>
          <svg:desc/>
        </draw:frame>
        <draw:frame draw:id="id87" draw:style-name="a657" draw:name="文字方塊 14" svg:x="1.79899in" svg:y="1.62041in" svg:width="3.14906in" svg:height="2.25514in">
          <draw:text-box>
            <text:p text:style-name="a644" text:class-names="" text:cond-style-name=""><text:span text:style-name="a634" text:class-names="">如果算出來的</text:span><text:span text:style-name="a635" text:class-names="">sum</text:span><text:span text:style-name="a636" text:class-names="">比之前設置的</text:span><text:span text:style-name="a637" text:class-names="">max</text:span><text:span text:style-name="a638" text:class-names="">還大，就更新</text:span><text:span text:style-name="a639" text:class-names="">max</text:span><text:span text:style-name="a640" text:class-names="">，且把</text:span><text:span text:style-name="a641" text:class-names="">team_no</text:span><text:span text:style-name="a642" text:class-names="">設置成現在的</text:span><text:span text:style-name="a643" text:class-names="">flag</text:span></text:p>
            <text:p text:style-name="a646" text:class-names="" text:cond-style-name=""><text:span text:style-name="a645" text:class-names=""/></text:p>
            <text:p text:style-name="a656" text:class-names="" text:cond-style-name=""><text:span text:style-name="a647" text:class-names="">(flag</text:span><text:span text:style-name="a648" text:class-names="">第一次做迴圈的時候還是</text:span><text:span text:style-name="a649" text:class-names="">1</text:span><text:span text:style-name="a650" text:class-names="">，代表目前是第一組分組，到第二次的時候</text:span><text:span text:style-name="a651" text:class-names="">flag</text:span><text:span text:style-name="a652" text:class-names="">就會是</text:span><text:span text:style-name="a653" text:class-names="">2</text:span><text:span text:style-name="a654" text:class-names="">，以此類推下去</text:span><text:span text:style-name="a655" text:class-names="">)</text:span></text:p>
          </draw:text-box>
          <svg:title/>
          <svg:desc/>
        </draw:frame>
        <draw:frame draw:id="id88" draw:style-name="a658" draw:name="圖片 5" svg:x="5.89677in" svg:y="0.94793in" svg:width="3.04209in" svg:height="1.93777in" style:rel-width="scale" style:rel-height="scale">
          <draw:image xlink:href="media/image10.png" xlink:type="simple" xlink:show="embed" xlink:actuate="onLoad"/>
          <svg:title/>
          <svg:desc/>
        </draw:frame>
        <draw:frame draw:id="id89" draw:style-name="a666" draw:name="文字方塊 14" svg:x="5.78981in" svg:y="3.15189in" svg:width="3.14906in" svg:height="1.44733in">
          <draw:text-box>
            <text:p text:style-name="a665" text:class-names="" text:cond-style-name=""><text:span text:style-name="a659" text:class-names="">記得是要</text:span><text:span text:style-name="a660" text:class-names="">sum&gt;=max_num</text:span><text:span text:style-name="a661" text:class-names="">，不能是</text:span><text:span text:style-name="a662" text:class-names="">sum&gt;max_num</text:span><text:span text:style-name="a663" text:class-names="">，不然若有組別戰力指數相同，你只能輸出組別數字到比較小的組別</text:span><text:span text:style-name="a664" text:class-names=""/></text:p>
          </draw:text-box>
          <svg:title/>
          <svg:desc/>
        </draw:frame>
        <presentation:notes draw:style-name="a669">
          <draw:page-thumbnail draw:page-number="10" svg:x="0.41667in" svg:y="0.75in" svg:width="6.66667in" svg:height="3.75in" presentation:class="page" draw:id="id90" presentation:style-name="a667" draw:name="Shape 124">
            <svg:title/>
            <svg:desc/>
          </draw:page-thumbnail>
          <draw:frame draw:id="id91" presentation:style-name="a668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8" draw:style-name="a671" draw:master-page-name="Master1-Layout5-tx-Title-+-1-column" presentation:presentation-page-layout-name="Master1-PPL5" draw:id="Slide-273">
        <draw:frame draw:id="id92" draw:style-name="a675" draw:name="Shape 130" svg:x="8.63883in" svg:y="4.48209in" svg:width="0.60007in" svg:height="0.43045in">
          <draw:text-box>
            <text:p text:style-name="a674" text:class-names="" text:cond-style-name=""><text:span text:style-name="a672" text:class-names=""><text:page-number style:num-format="1" text:fixed="false"/></text:span><text:span text:style-name="a673" text:class-names=""/></text:p>
          </draw:text-box>
          <svg:title/>
          <svg:desc/>
        </draw:frame>
        <draw:frame draw:id="id93" presentation:style-name="a680" draw:name="文字版面配置區 3" svg:x="1.68211in" svg:y="0.84377in" svg:width="6.20251in" svg:height="0.59607in" presentation:class="outline" presentation:placeholder="false">
          <draw:text-box>
            <text:list text:style-name="a679">
              <text:list-item>
                <text:p text:style-name="a678" text:class-names="" text:cond-style-name=""><text:span text:style-name="a676" text:class-names="">輸出</text:span><text:span text:style-name="a677" text:class-names=""/></text:p>
              </text:list-item>
            </text:list>
          </draw:text-box>
          <svg:title/>
          <svg:desc/>
        </draw:frame>
        <draw:frame draw:id="id94" draw:style-name="a688" draw:name="文字方塊 14" svg:x="2.88129in" svg:y="2.26004in" svg:width="5.00333in" svg:height="0.40391in">
          <draw:text-box>
            <text:p text:style-name="a687" text:class-names="" text:cond-style-name=""><text:span text:style-name="a681" text:class-names="">輸出組別和他們的戰力指數</text:span><text:span text:style-name="a682" text:class-names="">(</text:span><text:span text:style-name="a683" text:class-names="">在</text:span><text:span text:style-name="a684" text:class-names="">while</text:span><text:span text:style-name="a685" text:class-names="">外面</text:span><text:span text:style-name="a686" text:class-names="">)</text:span></text:p>
          </draw:text-box>
          <svg:title/>
          <svg:desc/>
        </draw:frame>
        <draw:frame draw:id="id95" draw:style-name="a689" draw:name="圖片 5" svg:x="2.5681in" svg:y="2.96082in" svg:width="5.56328in" svg:height="0.4584in" style:rel-width="scale" style:rel-height="scale">
          <draw:image xlink:href="media/image11.png" xlink:type="simple" xlink:show="embed" xlink:actuate="onLoad"/>
          <svg:title/>
          <svg:desc/>
        </draw:frame>
        <presentation:notes draw:style-name="a692">
          <draw:page-thumbnail draw:page-number="11" svg:x="0.41667in" svg:y="0.75in" svg:width="6.66667in" svg:height="3.75in" presentation:class="page" draw:id="id96" presentation:style-name="a690" draw:name="Shape 124">
            <svg:title/>
            <svg:desc/>
          </draw:page-thumbnail>
          <draw:frame draw:id="id97" presentation:style-name="a691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9" draw:style-name="a694" draw:master-page-name="Master1-Layout5-tx-Title-+-1-column" presentation:presentation-page-layout-name="Master1-PPL5" draw:id="Slide-274">
        <draw:frame draw:id="id98" draw:style-name="a698" draw:name="Shape 130" svg:x="8.63883in" svg:y="4.48209in" svg:width="0.60007in" svg:height="0.43045in">
          <draw:text-box>
            <text:p text:style-name="a697" text:class-names="" text:cond-style-name=""><text:span text:style-name="a695" text:class-names=""><text:page-number style:num-format="1" text:fixed="false"/></text:span><text:span text:style-name="a696" text:class-names=""/></text:p>
          </draw:text-box>
          <svg:title/>
          <svg:desc/>
        </draw:frame>
        <draw:frame draw:id="id99" presentation:style-name="a703" draw:name="文字版面配置區 3" svg:x="1.68211in" svg:y="0.84377in" svg:width="6.20251in" svg:height="0.59607in" presentation:class="outline" presentation:placeholder="false">
          <draw:text-box>
            <text:list text:style-name="a702">
              <text:list-item>
                <text:p text:style-name="a701" text:class-names="" text:cond-style-name=""><text:span text:style-name="a699" text:class-names="">老闆的澆花與使用肥料規則</text:span><text:span text:style-name="a700" text:class-names=""/></text:p>
              </text:list-item>
            </text:list>
          </draw:text-box>
          <svg:title/>
          <svg:desc/>
        </draw:frame>
        <draw:frame draw:id="id100" draw:style-name="a743" draw:name="文字方塊 14" svg:x="1.77645in" svg:y="1.97106in" svg:width="7.30456in" svg:height="2.22148in">
          <draw:text-box>
            <text:p text:style-name="a706" text:class-names="" text:cond-style-name=""><text:span text:style-name="a704" text:class-names="">第二個</text:span><text:span text:style-name="a705" text:class-names="">else if<text:s text:c="1"/></text:span></text:p>
            <text:p text:style-name="a712" text:class-names="" text:cond-style-name=""><text:span text:style-name="a707" text:class-names="">如果</text:span><text:span text:style-name="a708" text:class-names="">count%10!=9</text:span><text:span text:style-name="a709" text:class-names="">(</text:span><text:span text:style-name="a710" text:class-names="">第一個休假日</text:span><text:span text:style-name="a711" text:class-names="">)</text:span></text:p>
            <text:p text:style-name="a714" text:class-names="" text:cond-style-name=""><text:span text:style-name="a713" text:class-names="">&amp;&amp;</text:span></text:p>
            <text:p text:style-name="a733" text:class-names="" text:cond-style-name=""><text:span text:style-name="a715" text:class-names="">count%10!=0 <text:s text:c="1"/></text:span><text:span text:style-name="a716" text:class-names="">{0</text:span><text:span text:style-name="a717" text:class-names="">、</text:span><text:span text:style-name="a718" text:class-names="">10</text:span><text:span text:style-name="a719" text:class-names="">、</text:span><text:span text:style-name="a720" text:class-names="">20</text:span><text:span text:style-name="a721" text:class-names="">、</text:span><text:span text:style-name="a722" text:class-names="">30(</text:span><text:span text:style-name="a723" text:class-names="">尾數是</text:span><text:span text:style-name="a724" text:class-names="">0)}(</text:span><text:span text:style-name="a725" text:class-names="">因為</text:span><text:span text:style-name="a726" text:class-names="">count</text:span><text:span text:style-name="a727" text:class-names="">我們一開始從</text:span><text:span text:style-name="a728" text:class-names="">1</text:span><text:span text:style-name="a729" text:class-names="">開始設置，所以</text:span><text:span text:style-name="a730" text:class-names="">0</text:span><text:span text:style-name="a731" text:class-names="">可以不用管沒有關係</text:span><text:span text:style-name="a732" text:class-names="">)</text:span></text:p>
            <text:p text:style-name="a742" text:class-names="" text:cond-style-name=""><text:span text:style-name="a734" text:class-names="">就代表都會是一般澆水日，就可以把</text:span><text:span text:style-name="a735" text:class-names="">S</text:span><text:span text:style-name="a736" text:class-names="">加上</text:span><text:span text:style-name="a737" text:class-names="">S</text:span><text:span text:style-name="a738" text:class-names="">前一天除</text:span><text:span text:style-name="a739" text:class-names="">10</text:span><text:span text:style-name="a740" text:class-names="">取整數之長度。</text:span><text:span text:style-name="a741" text:class-names=""/></text:p>
          </draw:text-box>
          <svg:title/>
          <svg:desc/>
        </draw:frame>
        <presentation:notes draw:style-name="a746">
          <draw:page-thumbnail draw:page-number="12" svg:x="0.41667in" svg:y="0.75in" svg:width="6.66667in" svg:height="3.75in" presentation:class="page" draw:id="id101" presentation:style-name="a744" draw:name="Shape 124">
            <svg:title/>
            <svg:desc/>
          </draw:page-thumbnail>
          <draw:frame draw:id="id102" presentation:style-name="a745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1" draw:style-name="a748" draw:master-page-name="Master1-Layout5-tx-Title-+-1-column" presentation:presentation-page-layout-name="Master1-PPL5" draw:id="Slide-276">
        <draw:frame draw:id="id103" draw:style-name="a752" draw:name="Shape 130" svg:x="8.63883in" svg:y="4.48209in" svg:width="0.60007in" svg:height="0.43045in">
          <draw:text-box>
            <text:p text:style-name="a751" text:class-names="" text:cond-style-name=""><text:span text:style-name="a749" text:class-names=""><text:page-number style:num-format="1" text:fixed="false"/></text:span><text:span text:style-name="a750" text:class-names=""/></text:p>
          </draw:text-box>
          <svg:title/>
          <svg:desc/>
        </draw:frame>
        <draw:frame draw:id="id104" presentation:style-name="a757" draw:name="文字版面配置區 3" svg:x="1.68211in" svg:y="0.84377in" svg:width="6.20251in" svg:height="0.59607in" presentation:class="outline" presentation:placeholder="false">
          <draw:text-box>
            <text:list text:style-name="a756">
              <text:list-item>
                <text:p text:style-name="a755" text:class-names="" text:cond-style-name=""><text:span text:style-name="a753" text:class-names="">輸出</text:span><text:span text:style-name="a754" text:class-names=""/></text:p>
              </text:list-item>
            </text:list>
          </draw:text-box>
          <svg:title/>
          <svg:desc/>
        </draw:frame>
        <draw:frame draw:id="id105" draw:style-name="a758" draw:name="圖片 3" svg:x="4.91538in" svg:y="1.97106in" svg:width="4.32352in" svg:height="1.90652in" style:rel-width="scale" style:rel-height="scale">
          <draw:image xlink:href="media/image12.png" xlink:type="simple" xlink:show="embed" xlink:actuate="onLoad"/>
          <svg:title/>
          <svg:desc/>
        </draw:frame>
        <draw:frame draw:id="id106" draw:style-name="a770" draw:name="文字方塊 14" svg:x="1.68211in" svg:y="1.94213in" svg:width="2.82355in" svg:height="2.22148in">
          <draw:text-box>
            <text:p text:style-name="a761" text:class-names="" text:cond-style-name=""><text:span text:style-name="a759" text:class-names="">一旦初始長度超過顧客滿意的長度就代表成功達標，就可以輸出那天的天數，並跳出迴圈。</text:span><text:span text:style-name="a760" text:class-names=""/></text:p>
            <text:p text:style-name="a769" text:class-names="" text:cond-style-name=""><text:span text:style-name="a762" text:class-names="">(</text:span><text:span text:style-name="a763" text:class-names="">因為我在</text:span><text:span text:style-name="a764" text:class-names="">count+=1</text:span><text:span text:style-name="a765" text:class-names="">前面輸出，所以</text:span><text:span text:style-name="a766" text:class-names="">printf</text:span><text:span text:style-name="a767" text:class-names="">的時候才需要把</text:span><text:span text:style-name="a768" text:class-names="">count+1)</text:span></text:p>
          </draw:text-box>
          <svg:title/>
          <svg:desc/>
        </draw:frame>
        <presentation:notes draw:style-name="a773">
          <draw:page-thumbnail draw:page-number="13" svg:x="0.41667in" svg:y="0.75in" svg:width="6.66667in" svg:height="3.75in" presentation:class="page" draw:id="id107" presentation:style-name="a771" draw:name="Shape 124">
            <svg:title/>
            <svg:desc/>
          </draw:page-thumbnail>
          <draw:frame draw:id="id108" presentation:style-name="a772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">
      <presentation:placeholder presentation:object="title" svg:x="2.40092in" svg:y="2.09495in" svg:width="5.80479in" svg:height="1.26837in"/>
    </style:presentation-page-layout>
    <style:presentation-page-layout style:name="Master1-PPL2" style:display-name="Caption">
      <presentation:placeholder presentation:object="outline" svg:x="1.74142in" svg:y="3.98105in" svg:width="7.17684in" svg:height="0.56824in"/>
      <presentation:placeholder presentation:object="page-number" svg:x="8.69474in" svg:y="4.48209in" svg:width="0.54416in" svg:height="0.43045in"/>
    </style:presentation-page-layout>
    <style:presentation-page-layout style:name="Master1-PPL3" style:display-name="Title + 2 columns">
      <presentation:placeholder presentation:object="title" svg:x="1.70185in" svg:y="0.78672in" svg:width="7.23622in" svg:height="0.76542in"/>
      <presentation:placeholder presentation:object="outline" svg:x="1.70185in" svg:y="1.61786in" svg:width="3.51247in" svg:height="3.9357in"/>
      <presentation:placeholder presentation:object="outline" svg:x="5.42571in" svg:y="1.61786in" svg:width="3.51247in" svg:height="3.9357in"/>
      <presentation:placeholder presentation:object="page-number" svg:x="8.63883in" svg:y="4.48209in" svg:width="0.60007in" svg:height="0.43045in"/>
    </style:presentation-page-layout>
    <style:presentation-page-layout style:name="Master1-PPL4" style:display-name="Blank">
      <presentation:placeholder presentation:object="page-number" svg:x="8.63883in" svg:y="4.48209in" svg:width="0.60007in" svg:height="0.43045in"/>
    </style:presentation-page-layout>
    <style:presentation-page-layout style:name="Master1-PPL5" style:display-name="Title + 1 column">
      <presentation:placeholder presentation:object="title" svg:x="1.70185in" svg:y="0.78672in" svg:width="7.23622in" svg:height="0.76542in"/>
      <presentation:placeholder presentation:object="outline" svg:x="1.70185in" svg:y="1.5079in" svg:width="7.23622in" svg:height="3.3271in"/>
      <presentation:placeholder presentation:object="page-number" svg:x="8.63883in" svg:y="4.48209in" svg:width="0.60007in" svg:height="0.43045in"/>
    </style:presentation-page-layout>
    <style:style style:family="table-cell" style:name="a169">
      <style:table-cell-properties fo:border-top="0.05556in double #3a81ba"/>
      <style:text-properties fo:font-family="" style:font-family-asian="" style:font-family-complex="" fo:font-weight="bold" style:font-weight-asian="bold" style:font-weight-complex="bold"/>
    </style:style>
    <style:style style:family="table-cell" style:name="a180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55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56">
      <style:table-cell-properties/>
    </style:style>
    <style:style style:family="table-cell" style:name="a157">
      <style:table-cell-properties fo:background-color="#d2deef"/>
    </style:style>
    <style:style style:family="table-cell" style:name="a158">
      <style:table-cell-properties/>
    </style:style>
    <style:style style:family="table-cell" style:name="a159">
      <style:table-cell-properties fo:background-color="#d2deef"/>
    </style:style>
    <style:style style:family="table-cell" style:name="a17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2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173">
      <style:table-cell-properties/>
      <style:text-properties fo:font-family="" style:font-family-asian="" style:font-family-complex=""/>
    </style:style>
    <style:style style:family="table-cell" style:name="a174">
      <style:table-cell-properties/>
      <style:text-properties fo:font-family="" style:font-family-asian="" style:font-family-complex=""/>
    </style:style>
    <style:style style:family="table-cell" style:name="a175">
      <style:table-cell-properties/>
      <style:text-properties fo:font-family="" style:font-family-asian="" style:font-family-complex=""/>
    </style:style>
    <style:style style:family="table-cell" style:name="a176">
      <style:table-cell-properties/>
      <style:text-properties fo:font-family="" style:font-family-asian="" style:font-family-complex=""/>
    </style:style>
    <style:style style:family="table-cell" style:name="a177">
      <style:table-cell-properties/>
      <style:text-properties fo:font-family="" style:font-family-asian="" style:font-family-complex=""/>
    </style:style>
    <style:style style:family="table-cell" style:name="a178">
      <style:table-cell-properties/>
      <style:text-properties fo:font-family="" style:font-family-asian="" style:font-family-complex=""/>
    </style:style>
    <style:style style:family="table-cell" style:name="a179">
      <style:table-cell-properties/>
      <style:text-properties fo:font-family="" style:font-family-asian="" style:font-family-complex=""/>
    </style:style>
    <style:style style:family="table-cell" style:name="a160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1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">
      <style:table-cell-properties fo:border-top="0.00347in solid #3a81ba" fo:border-bottom="0.00347in solid #3a81ba" fo:border-left="0.00347in solid #3a81ba" fo:border-right="0.00347in solid #3a81ba"/>
      <style:text-properties fo:color="#000000" fo:font-family="+mn-lt" style:font-family-asian="+mn-ea" style:font-family-complex="+mn-cs"/>
    </style:style>
    <style:style style:family="table-cell" style:name="a165">
      <style:table-cell-properties fo:border-left="0.00347in solid #3a81ba" fo:border-right="0.00347in solid #3a81ba"/>
    </style:style>
    <style:style style:family="table-cell" style:name="a166">
      <style:table-cell-properties fo:border-left="0.00347in solid #3a81ba" fo:border-right="0.00347in solid #3a81ba"/>
    </style:style>
    <style:style style:family="table-cell" style:name="a167">
      <style:table-cell-properties fo:border-top="0.00347in solid #3a81ba" fo:border-bottom="0.00347in solid #3a81ba"/>
    </style:style>
    <style:style style:family="table-cell" style:name="a168">
      <style:table-cell-properties fo:background-color="#3a81ba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0" xlink:href="media/image13.jpg" xlink:show="embed" xlink:actuate="onLoad"/>
    <draw:fill-image draw:name="a203" xlink:href="media/image13.jpg" xlink:show="embed" xlink:actuate="onLoad"/>
    <draw:fill-image draw:name="a269" xlink:href="media/image13.jpg" xlink:show="embed" xlink:actuate="onLoad"/>
    <draw:fill-image draw:name="a532" xlink:href="media/image13.jpg" xlink:show="embed" xlink:actuate="onLoad"/>
    <draw:fill-image draw:name="a670" xlink:href="media/image13.jpg" xlink:show="embed" xlink:actuate="onLoad"/>
    <draw:fill-image draw:name="a412" xlink:href="media/image13.jpg" xlink:show="embed" xlink:actuate="onLoad"/>
    <draw:fill-image draw:name="a693" xlink:href="media/image13.jpg" xlink:show="embed" xlink:actuate="onLoad"/>
    <draw:fill-image draw:name="a747" xlink:href="media/image13.jpg" xlink:show="embed" xlink:actuate="onLoad"/>
    <draw:fill-image draw:name="a39" xlink:href="media/image13.jpg" xlink:show="embed" xlink:actuate="onLoad"/>
    <draw:fill-image draw:name="a623" xlink:href="media/image13.jpg" xlink:show="embed" xlink:actuate="onLoad"/>
    <draw:fill-image draw:name="a181" xlink:href="media/image13.jpg" xlink:show="embed" xlink:actuate="onLoad"/>
    <draw:fill-image draw:name="a111" xlink:href="media/image13.jpg" xlink:show="embed" xlink:actuate="onLoad"/>
    <draw:fill-image draw:name="a499" xlink:href="media/image13.jpg" xlink:show="embed" xlink:actuate="onLoad"/>
    <draw:fill-image draw:name="a572" xlink:href="media/image13.jpg" xlink:show="embed" xlink:actuate="onLoad"/>
    <draw:fill-image draw:name="a57" xlink:href="media/image13.jpg" xlink:show="embed" xlink:actuate="onLoad"/>
    <draw:fill-image draw:name="a313" xlink:href="media/image13.jpg" xlink:show="embed" xlink:actuate="onLoad"/>
    <draw:fill-image draw:name="a451" xlink:href="media/image13.jpg" xlink:show="embed" xlink:actuate="onLoad"/>
    <draw:fill-image draw:name="a81" xlink:href="media/image13.jpg" xlink:show="embed" xlink:actuate="onLoad"/>
    <draw:fill-image draw:name="a129" xlink:href="media/image13.jpg" xlink:show="embed" xlink:actuate="onLoad"/>
    <table:table-template table:name="{5C22544A-7EE6-4342-B048-85BDC9FD1C3A}">
      <table:first-row table:style-name="a160" table:paragraph-style-name=""/>
      <table:last-row table:style-name="a161" table:paragraph-style-name=""/>
      <table:first-column table:style-name="a162" table:paragraph-style-name=""/>
      <table:last-column table:style-name="a163" table:paragraph-style-name=""/>
      <table:body table:style-name="a155" table:paragraph-style-name=""/>
      <table:even-rows table:style-name="a158" table:paragraph-style-name=""/>
      <table:odd-rows table:style-name="a159" table:paragraph-style-name=""/>
      <table:even-columns table:style-name="a156" table:paragraph-style-name=""/>
      <table:odd-columns table:style-name="a157" table:paragraph-style-name=""/>
    </table:table-template>
    <table:table-template table:name="{69012ECD-51FC-41F1-AA8D-1B2483CD663E}">
      <table:first-row table:style-name="a168" table:paragraph-style-name=""/>
      <table:last-row table:style-name="a169" table:paragraph-style-name=""/>
      <table:first-column table:style-name="a170" table:paragraph-style-name=""/>
      <table:last-column table:style-name="a171" table:paragraph-style-name=""/>
      <table:body table:style-name="a164" table:paragraph-style-name=""/>
      <table:odd-rows table:style-name="a167" table:paragraph-style-name=""/>
      <table:even-columns table:style-name="a165" table:paragraph-style-name=""/>
      <table:odd-columns table:style-name="a166" table:paragraph-style-name=""/>
    </table:table-template>
    <table:table-template table:name="{94D8F710-FA4E-40ED-AFA7-559E44A3C38B}">
      <table:first-row table:style-name="a177" table:paragraph-style-name=""/>
      <table:last-row table:style-name="a178" table:paragraph-style-name=""/>
      <table:first-column table:style-name="a179" table:paragraph-style-name=""/>
      <table:last-column table:style-name="a180" table:paragraph-style-name=""/>
      <table:body table:style-name="a172" table:paragraph-style-name=""/>
      <table:even-rows table:style-name="a175" table:paragraph-style-name=""/>
      <table:odd-rows table:style-name="a176" table:paragraph-style-name=""/>
      <table:even-columns table:style-name="a173" table:paragraph-style-name=""/>
      <table:odd-columns table:style-name="a174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">
      <style:drawing-page-properties draw:fill="bitmap" draw:fill-image-name="a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" style:parent-style-name="Graphics">
      <style:graphic-properties draw:fill="none" draw:stroke="none" draw:image-opacity="100%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0">
      <style:drawing-page-properties draw:fill="bitmap" draw:fill-image-name="a12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" style:parent-style-name="Graphics">
      <style:graphic-properties draw:fill="none" draw:stroke="none" draw:image-opacity="100%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0">
      <style:drawing-page-properties draw:fill="bitmap" draw:fill-image-name="a3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 style:parent-style-name="Graphics">
      <style:graphic-properties draw:fill="none" draw:stroke="none" draw:image-opacity="100%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bitmap" draw:fill-image-name="a5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" style:parent-style-name="Graphics">
      <style:graphic-properties draw:fill="none" draw:stroke="none" draw:image-opacity="100%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" style:parent-style-name="Graphics">
      <style:graphic-properties draw:fill="none" draw:stroke="none" draw:image-opacity="100%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4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8">
      <text:list-level-style-bullet text:level="1" text:bullet-char="◈">
        <style:list-level-properties text:space-before="0in"/>
        <style:text-properties fo:color="#25212a" fo:font-family="Tinos" fo:font-size="0.41667in"/>
      </text:list-level-style-bullet>
      <text:list-level-style-bullet text:level="2" text:bullet-char="◈">
        <style:list-level-properties text:space-before="0.75in"/>
        <style:text-properties fo:color="#25212a" fo:font-family="Tinos" fo:font-size="0.41667in"/>
      </text:list-level-style-bullet>
      <text:list-level-style-bullet text:level="3" text:bullet-char="◈">
        <style:list-level-properties text:space-before="1.25in"/>
        <style:text-properties fo:color="#25212a" fo:font-family="Tinos" fo:font-size="0.41667in"/>
      </text:list-level-style-bullet>
      <text:list-level-style-bullet text:level="4" text:bullet-char="◈">
        <style:list-level-properties text:space-before="1.75in"/>
        <style:text-properties fo:color="#25212a" fo:font-family="Tinos" fo:font-size="0.41667in"/>
      </text:list-level-style-bullet>
      <text:list-level-style-bullet text:level="5" text:bullet-char="◈">
        <style:list-level-properties text:space-before="2.25in"/>
        <style:text-properties fo:color="#25212a" fo:font-family="Tinos" fo:font-size="0.41667in"/>
      </text:list-level-style-bullet>
      <text:list-level-style-bullet text:level="6" text:bullet-char="◈">
        <style:list-level-properties text:space-before="2.75in"/>
        <style:text-properties fo:color="#25212a" fo:font-family="Tinos" fo:font-size="0.41667in"/>
      </text:list-level-style-bullet>
      <text:list-level-style-bullet text:level="7" text:bullet-char="◈">
        <style:list-level-properties text:space-before="3.25in"/>
        <style:text-properties fo:color="#25212a" fo:font-family="Tinos" fo:font-size="0.41667in"/>
      </text:list-level-style-bullet>
      <text:list-level-style-bullet text:level="8" text:bullet-char="◈">
        <style:list-level-properties text:space-before="3.75in"/>
        <style:text-properties fo:color="#25212a" fo:font-family="Tinos" fo:font-size="0.41667in"/>
      </text:list-level-style-bullet>
      <text:list-level-style-bullet text:level="9" text:bullet-char="◈">
        <style:list-level-properties text:space-before="4.25in"/>
        <style:text-properties fo:color="#25212a" fo:font-family="Tinos" fo:font-size="0.41667in"/>
      </text:list-level-style-bullet>
    </text:list-style>
    <text:list-style style:name="a99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4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2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14.png" xlink:type="simple" xlink:show="embed" xlink:actuate="onLoad"/>
        <svg:title/>
        <svg:desc>libro.png</svg:desc>
      </draw:frame>
      <draw:frame draw:id="id1" presentation:style-name="a5" draw:name="Shape 7" svg:x="1.70185in" svg:y="0.78672in" svg:width="7.23622in" svg:height="0.76542in" presentation:class="title" presentation:placeholder="false">
        <draw:text-box>
          <text:p text:style-name="a4" text:class-names="" text:cond-style-name=""><text:span text:style-name="a3" text:class-names=""/></text:p>
        </draw:text-box>
        <svg:title/>
        <svg:desc/>
      </draw:frame>
      <draw:frame draw:id="id2" presentation:style-name="a22" draw:name="Shape 8" svg:x="1.70185in" svg:y="1.5079in" svg:width="7.23622in" svg:height="2.96312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Shape 9" svg:x="8.73684in" svg:y="4.48209in" svg:width="0.50206in" svg:height="0.43045in" presentation:class="page-number" presentation:placeholder="false">
        <draw:text-box>
          <text:p text:style-name="a25" text:class-names="" text:cond-style-name=""><text:span text:style-name="a23" text:class-names=""><text:s text:c="1"/></text:span><text:span text:style-name="a24" text:class-names=""><text:page-number style:num-format="1" text:fixed="false"/></text:span></text:p>
        </draw:text-box>
        <svg:title/>
        <svg:desc/>
      </draw:frame>
      <draw:custom-shape svg:x="1.70185in" svg:y="4.48209in" svg:width="3.69757in" svg:height="0.31976in" draw:id="id4" draw:style-name="a32" draw:name="矩形 9">
        <svg:title/>
        <svg:desc/>
        <text:p text:style-name="a31" text:class-names="" text:cond-style-name=""><text:span text:style-name="a27" text:class-names="">臺灣國際資訊奧林匹亞競賽</text:span><text:span text:style-name="a28" text:class-names=""><text:s text:c="1"/>(TOI)<text:s text:c="1"/></text:span><text:span text:style-name="a29" text:class-names="">推廣計畫</text:span><text:span text:style-name="a30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8">
        <draw:page-thumbnail svg:x="0.41686in" svg:y="0.75in" svg:width="6.66699in" svg:height="3.75in" presentation:class="page" draw:id="id5" presentation:style-name="a33" draw:name="Shape 3">
          <svg:title/>
          <svg:desc/>
        </draw:page-thumbnail>
        <draw:frame draw:id="id6" presentation:style-name="a37" draw:name="Shape 4" svg:x="0.75in" svg:y="4.75in" svg:width="6in" svg:height="4.5in" presentation:class="notes" presentation:placeholder="false">
          <draw:text-box>
            <text:list text:style-name="a36">
              <text:list-item>
                <text:p text:style-name="a35" text:class-names="" text:cond-style-name=""><text:span text:style-name="a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40">
      <draw:frame draw:id="id7" draw:layer="Master1-bg" draw:style-name="a41" draw:name="Shape 6" svg:x="0in" svg:y="0in" svg:width="10in" svg:height="5.625in" style:rel-width="scale" style:rel-height="scale">
        <draw:image xlink:href="media/image14.png" xlink:type="simple" xlink:show="embed" xlink:actuate="onLoad"/>
        <svg:title/>
        <svg:desc>libro.png</svg:desc>
      </draw:frame>
      <draw:custom-shape svg:x="1.70185in" svg:y="4.48209in" svg:width="3.69757in" svg:height="0.31976in" draw:id="id8" draw:layer="Master1-bg" draw:style-name="a47" draw:name="矩形 9">
        <svg:title/>
        <svg:desc/>
        <text:p text:style-name="a46" text:class-names="" text:cond-style-name=""><text:span text:style-name="a42" text:class-names="">臺灣國際資訊奧林匹亞競賽</text:span><text:span text:style-name="a43" text:class-names=""><text:s text:c="1"/>(TOI)<text:s text:c="1"/></text:span><text:span text:style-name="a44" text:class-names="">推廣計畫</text:span><text:span text:style-name="a4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50" draw:name="Shape 11" svg:x="2.40092in" svg:y="2.09495in" svg:width="5.80479in" svg:height="1.26837in" presentation:class="title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presentation:notes style:page-layout-name="pageLayout2" draw:style-name="a56">
        <draw:page-thumbnail svg:x="0.41686in" svg:y="0.75in" svg:width="6.66699in" svg:height="3.75in" presentation:class="page" draw:id="id5" presentation:style-name="a51" draw:name="Shape 3">
          <svg:title/>
          <svg:desc/>
        </draw:page-thumbnail>
        <draw:frame draw:id="id6" presentation:style-name="a55" draw:name="Shape 4" svg:x="0.75in" svg:y="4.75in" svg:width="6in" svg:height="4.5in" presentation:class="notes" presentation:placeholder="false">
          <draw:text-box>
            <text:list text:style-name="a54">
              <text:list-item>
                <text:p text:style-name="a53" text:class-names="" text:cond-style-name=""><text:span text:style-name="a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Caption" style:page-layout-name="pageLayout1" draw:style-name="a58">
      <draw:frame draw:id="id10" draw:layer="Master1-bg" draw:style-name="a59" draw:name="Shape 6" svg:x="0in" svg:y="0in" svg:width="10in" svg:height="5.625in" style:rel-width="scale" style:rel-height="scale">
        <draw:image xlink:href="media/image14.png" xlink:type="simple" xlink:show="embed" xlink:actuate="onLoad"/>
        <svg:title/>
        <svg:desc>libro.png</svg:desc>
      </draw:frame>
      <draw:custom-shape svg:x="1.70185in" svg:y="4.48209in" svg:width="3.69757in" svg:height="0.31976in" draw:id="id11" draw:layer="Master1-bg" draw:style-name="a65" draw:name="矩形 9">
        <svg:title/>
        <svg:desc/>
        <text:p text:style-name="a64" text:class-names="" text:cond-style-name=""><text:span text:style-name="a60" text:class-names="">臺灣國際資訊奧林匹亞競賽</text:span><text:span text:style-name="a61" text:class-names=""><text:s text:c="1"/>(TOI)<text:s text:c="1"/></text:span><text:span text:style-name="a62" text:class-names="">推廣計畫</text:span><text:span text:style-name="a63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9" draw:name="Shape 43" svg:x="1.74142in" svg:y="3.98105in" svg:width="7.17684in" svg:height="0.56824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draw:frame draw:id="id13" presentation:style-name="a73" draw:name="Shape 44" svg:x="8.69474in" svg:y="4.48209in" svg:width="0.54416in" svg:height="0.43045in" presentation:class="page-number" presentation:placeholder="false">
        <draw:text-box>
          <text:p text:style-name="a72" text:class-names="" text:cond-style-name=""><text:span text:style-name="a70" text:class-names=""><text:s text:c="1"/></text:span><text:span text:style-name="a71" text:class-names=""><text:page-number style:num-format="1" text:fixed="false"/></text:span></text:p>
        </draw:text-box>
        <svg:title/>
        <svg:desc/>
      </draw:frame>
      <draw:connector draw:type="line" svg:x1="1.86674in" svg:y1="3.98417in" svg:x2="8.7798in" svg:y2="3.98417in" draw:id="id14" draw:style-name="a74" draw:name="Shape 45">
        <svg:title/>
        <svg:desc/>
      </draw:connector>
      <presentation:notes style:page-layout-name="pageLayout2" draw:style-name="a80">
        <draw:page-thumbnail svg:x="0.41686in" svg:y="0.75in" svg:width="6.66699in" svg:height="3.75in" presentation:class="page" draw:id="id5" presentation:style-name="a75" draw:name="Shape 3">
          <svg:title/>
          <svg:desc/>
        </draw:page-thumbnail>
        <draw:frame draw:id="id6" presentation:style-name="a79" draw:name="Shape 4" svg:x="0.75in" svg:y="4.75in" svg:width="6in" svg:height="4.5in" presentation:class="notes" presentation:placeholder="false">
          <draw:text-box>
            <text:list text:style-name="a78">
              <text:list-item>
                <text:p text:style-name="a77" text:class-names="" text:cond-style-name=""><text:span text:style-name="a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woColTx-Title-+-2-columns" style:page-layout-name="pageLayout1" draw:style-name="a82">
      <draw:frame draw:id="id15" draw:layer="Master1-bg" draw:style-name="a83" draw:name="Shape 6" svg:x="0in" svg:y="0in" svg:width="10in" svg:height="5.625in" style:rel-width="scale" style:rel-height="scale">
        <draw:image xlink:href="media/image14.png" xlink:type="simple" xlink:show="embed" xlink:actuate="onLoad"/>
        <svg:title/>
        <svg:desc>libro.png</svg:desc>
      </draw:frame>
      <draw:custom-shape svg:x="1.70185in" svg:y="4.48209in" svg:width="3.69757in" svg:height="0.31976in" draw:id="id16" draw:layer="Master1-bg" draw:style-name="a89" draw:name="矩形 9">
        <svg:title/>
        <svg:desc/>
        <text:p text:style-name="a88" text:class-names="" text:cond-style-name=""><text:span text:style-name="a84" text:class-names="">臺灣國際資訊奧林匹亞競賽</text:span><text:span text:style-name="a85" text:class-names=""><text:s text:c="1"/>(TOI)<text:s text:c="1"/></text:span><text:span text:style-name="a86" text:class-names="">推廣計畫</text:span><text:span text:style-name="a8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92" draw:name="Shape 26" svg:x="1.70185in" svg:y="0.78672in" svg:width="7.23622in" svg:height="0.76542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8" presentation:style-name="a96" draw:name="Shape 27" svg:x="1.70185in" svg:y="1.61786in" svg:width="3.51247in" svg:height="3.9357in" presentation:class="outline" presentation:placeholder="false">
        <draw:text-box>
          <text:list text:style-name="a95">
            <text:list-item>
              <text:p text:style-name="a94" text:class-names="" text:cond-style-name=""><text:span text:style-name="a93" text:class-names=""/></text:p>
            </text:list-item>
          </text:list>
        </draw:text-box>
        <svg:title/>
        <svg:desc/>
      </draw:frame>
      <draw:frame draw:id="id19" presentation:style-name="a100" draw:name="Shape 28" svg:x="5.42571in" svg:y="1.61786in" svg:width="3.51247in" svg:height="3.9357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/></text:p>
            </text:list-item>
          </text:list>
        </draw:text-box>
        <svg:title/>
        <svg:desc/>
      </draw:frame>
      <draw:frame draw:id="id20" presentation:style-name="a103" draw:name="Shape 29" svg:x="8.63883in" svg:y="4.48209in" svg:width="0.60007in" svg:height="0.43045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21" draw:style-name="a104" draw:name="Shape 30">
        <svg:title/>
        <svg:desc/>
      </draw:connector>
      <presentation:notes style:page-layout-name="pageLayout2" draw:style-name="a110">
        <draw:page-thumbnail svg:x="0.41686in" svg:y="0.75in" svg:width="6.66699in" svg:height="3.75in" presentation:class="page" draw:id="id5" presentation:style-name="a105" draw:name="Shape 3">
          <svg:title/>
          <svg:desc/>
        </draw:page-thumbnail>
        <draw:frame draw:id="id6" presentation:style-name="a109" draw:name="Shape 4" svg:x="0.75in" svg:y="4.75in" svg:width="6in" svg:height="4.5in" presentation:class="notes" presentation:placeholder="false">
          <draw:text-box>
            <text:list text:style-name="a108">
              <text:list-item>
                <text:p text:style-name="a107" text:class-names="" text:cond-style-name=""><text:span text:style-name="a1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blank-Blank" style:page-layout-name="pageLayout1" draw:style-name="a112">
      <draw:frame draw:id="id22" draw:layer="Master1-bg" draw:style-name="a113" draw:name="Shape 6" svg:x="0in" svg:y="0in" svg:width="10in" svg:height="5.625in" style:rel-width="scale" style:rel-height="scale">
        <draw:image xlink:href="media/image14.png" xlink:type="simple" xlink:show="embed" xlink:actuate="onLoad"/>
        <svg:title/>
        <svg:desc>libro.png</svg:desc>
      </draw:frame>
      <draw:custom-shape svg:x="1.70185in" svg:y="4.48209in" svg:width="3.69757in" svg:height="0.31976in" draw:id="id23" draw:layer="Master1-bg" draw:style-name="a119" draw:name="矩形 9">
        <svg:title/>
        <svg:desc/>
        <text:p text:style-name="a118" text:class-names="" text:cond-style-name=""><text:span text:style-name="a114" text:class-names="">臺灣國際資訊奧林匹亞競賽</text:span><text:span text:style-name="a115" text:class-names=""><text:s text:c="1"/>(TOI)<text:s text:c="1"/></text:span><text:span text:style-name="a116" text:class-names="">推廣計畫</text:span><text:span text:style-name="a11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22" draw:name="Shape 51" svg:x="8.63883in" svg:y="4.48209in" svg:width="0.60007in" svg:height="0.43045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/></text:span></text:p>
        </draw:text-box>
        <svg:title/>
        <svg:desc/>
      </draw:frame>
      <presentation:notes style:page-layout-name="pageLayout2" draw:style-name="a128">
        <draw:page-thumbnail svg:x="0.41686in" svg:y="0.75in" svg:width="6.66699in" svg:height="3.75in" presentation:class="page" draw:id="id5" presentation:style-name="a123" draw:name="Shape 3">
          <svg:title/>
          <svg:desc/>
        </draw:page-thumbnail>
        <draw:frame draw:id="id6" presentation:style-name="a127" draw:name="Shape 4" svg:x="0.75in" svg:y="4.75in" svg:width="6in" svg:height="4.5in" presentation:class="notes" presentation:placeholder="false">
          <draw:text-box>
            <text:list text:style-name="a126">
              <text:list-item>
                <text:p text:style-name="a125" text:class-names="" text:cond-style-name=""><text:span text:style-name="a1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x-Title-+-1-column" style:page-layout-name="pageLayout1" draw:style-name="a130">
      <draw:frame draw:id="id25" draw:layer="Master1-bg" draw:style-name="a131" draw:name="Shape 6" svg:x="0in" svg:y="0in" svg:width="10in" svg:height="5.625in" style:rel-width="scale" style:rel-height="scale">
        <draw:image xlink:href="media/image14.png" xlink:type="simple" xlink:show="embed" xlink:actuate="onLoad"/>
        <svg:title/>
        <svg:desc>libro.png</svg:desc>
      </draw:frame>
      <draw:custom-shape svg:x="1.70185in" svg:y="4.48209in" svg:width="3.69757in" svg:height="0.31976in" draw:id="id26" draw:layer="Master1-bg" draw:style-name="a137" draw:name="矩形 9">
        <svg:title/>
        <svg:desc/>
        <text:p text:style-name="a136" text:class-names="" text:cond-style-name=""><text:span text:style-name="a132" text:class-names="">臺灣國際資訊奧林匹亞競賽</text:span><text:span text:style-name="a133" text:class-names=""><text:s text:c="1"/>(TOI)<text:s text:c="1"/></text:span><text:span text:style-name="a134" text:class-names="">推廣計畫</text:span><text:span text:style-name="a13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40" draw:name="Shape 21" svg:x="1.70185in" svg:y="0.78672in" svg:width="7.23622in" svg:height="0.76542in" presentation:class="titl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8" presentation:style-name="a144" draw:name="Shape 22" svg:x="1.70185in" svg:y="1.5079in" svg:width="7.23622in" svg:height="3.3271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/></text:p>
            </text:list-item>
          </text:list>
        </draw:text-box>
        <svg:title/>
        <svg:desc/>
      </draw:frame>
      <draw:frame draw:id="id29" presentation:style-name="a147" draw:name="Shape 23" svg:x="8.63883in" svg:y="4.48209in" svg:width="0.60007in" svg:height="0.43045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30" draw:style-name="a148" draw:name="Shape 24">
        <svg:title/>
        <svg:desc/>
      </draw:connector>
      <presentation:notes style:page-layout-name="pageLayout2" draw:style-name="a154">
        <draw:page-thumbnail svg:x="0.41686in" svg:y="0.75in" svg:width="6.66699in" svg:height="3.75in" presentation:class="page" draw:id="id5" presentation:style-name="a149" draw:name="Shape 3">
          <svg:title/>
          <svg:desc/>
        </draw:page-thumbnail>
        <draw:frame draw:id="id6" presentation:style-name="a153" draw:name="Shape 4" svg:x="0.75in" svg:y="4.75in" svg:width="6in" svg:height="4.5in" presentation:class="notes" presentation:placeholder="false">
          <draw:text-box>
            <text:list text:style-name="a152">
              <text:list-item>
                <text:p text:style-name="a151" text:class-names="" text:cond-style-name=""><text:span text:style-name="a150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OI推廣計畫 解題-教室配置</dc:title>
    <meta:initial-creator>isa86118</meta:initial-creator>
    <dc:creator>cmaevtaelovr</dc:creator>
    <dc:date>2020-11-04T08:24:43Z</dc:date>
    <meta:editing-cycles>54</meta:editing-cycles>
    <meta:editing-duration>PT63943S</meta:editing-duration>
    <meta:document-statistic meta:paragraph-count="83" meta:word-count="729"/>
  </office:meta>
</office:document-meta>
</file>