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0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5">
      <style:drawing-page-properties draw:fill="bitmap" draw:fill-image-name="a168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draw:fill="solid" draw:fill-color="#000000" draw:opacity="9.803%" draw:stroke="none"/>
    </style:style>
    <style:style style:family="paragraph" style:name="a16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6" style:parent-style-name="Graphics">
      <style:graphic-properties draw:fill="none" draw:stroke="none"/>
    </style:style>
    <style:style style:family="presentation" style:name="a1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bitmap" draw:fill-image-name="a174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bitmap" draw:fill-image-name="a151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33">
      <style:table-properties style:writing-mode="lr-tb"/>
    </style:style>
    <style:style style:family="table-column" style:name="a1634">
      <style:table-column-properties style:column-width="2.24607in"/>
    </style:style>
    <style:style style:family="table-column" style:name="a1635">
      <style:table-column-properties style:column-width="2.24607in"/>
    </style:style>
    <style:style style:family="table-row" style:name="a1636">
      <style:table-row-properties style:row-height="0.90141in"/>
    </style:style>
    <style:style style:family="text" style:name="a163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9">
      <style:paragraph-properties fo:text-align="left" fo:margin-left="0in" fo:margin-right="0in" fo:text-indent="0in" fo:margin-top="0in" fo:margin-bottom="0in" style:writing-mode="lr-tb"/>
    </style:style>
    <style:style style:family="paragraph" style:name="a175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bitmap" draw:fill-image-name="a152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42">
      <style:paragraph-properties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46">
      <style:paragraph-properties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9">
      <style:text-properties fo:language="en" style:language-asian="zh" fo:country="US" style:country-asian="TW" fo:font-weight="normal" style:font-weight-asian="normal" style:font-weight-complex="normal"/>
    </style:style>
    <style:style style:family="text" style:name="a176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3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54">
      <style:paragraph-properties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7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58">
      <style:paragraph-properties style:writing-mode="lr-tb"/>
    </style:style>
    <style:style style:family="paragraph" style:name="a17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7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1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62">
      <style:paragraph-properties style:writing-mode="lr-tb"/>
    </style:style>
    <style:style style:family="table-cell" style:name="a1664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66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7">
      <style:paragraph-properties fo:text-align="left" fo:margin-left="0in" fo:margin-right="0in" fo:text-indent="0in" fo:margin-top="0in" fo:margin-bottom="0in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9">
      <style:text-properties fo:language="en" style:language-asian="zh" fo:country="US" style:country-asian="TW" fo:font-weight="normal" style:font-weight-asian="normal" style:font-weight-complex="normal"/>
    </style:style>
    <style:style style:family="drawing-page" style:name="a1711">
      <style:drawing-page-properties draw:fill="bitmap" draw:fill-image-name="a171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0">
      <style:drawing-page-properties draw:fill="bitmap" draw:fill-image-name="a154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language="en" style:language-asian="zh" fo:country="US" style:country-asian="TW" fo:font-weight="normal" style:font-weight-asian="normal" style:font-weight-complex="normal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language="en" style:language-asian="zh" fo:country="US" style:country-asian="TW" fo:font-weight="normal" style:font-weight-asian="normal" style:font-weight-complex="normal"/>
    </style:style>
    <style:style style:family="paragraph" style:name="a1678">
      <style:paragraph-properties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72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 style:parent-style-name="Graphics">
      <style:graphic-properties draw:fill="none" draw:stroke="none"/>
    </style:style>
    <style:style style:family="presentation" style:name="a17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1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  <text:list-style style:name="a1643"/>
    <text:list-style style:name="a1651"/>
    <text:list-style style:name="a1647"/>
    <text:list-style style:name="a1655"/>
    <text:list-style style:name="a1663"/>
    <text:list-style style:name="a172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59"/>
    <text:list-style style:name="a1671"/>
    <text:list-style style:name="a1675"/>
    <text:list-style style:name="a1679"/>
    <text:list-style style:name="a175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5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</office:automatic-styles>
  <office:body>
    <office:presentation>
      <draw:page draw:name="Slide1" draw:style-name="a1513" draw:master-page-name="Master1-Layout1-titleOnly-TITLE_ONLY" presentation:presentation-page-layout-name="Master1-PPL1" draw:id="Slide-256">
        <draw:frame draw:id="id348" draw:style-name="a1522" draw:name="Google Shape;281;p66" svg:x="1.60551in" svg:y="1.75276in" svg:width="4.34961in" svg:height="2.01142in">
          <draw:text-box>
            <text:p text:style-name="a1521" text:class-names="" text:cond-style-name=""><text:span text:style-name="a1514" text:class-names="">TOI推廣計畫</text:span><text:span text:style-name="a1515" text:class-names=""><text:line-break/></text:span><text:span text:style-name="a1516" text:class-names="">解題</text:span><text:span text:style-name="a1517" text:class-names="">-</text:span><text:span text:style-name="a1518" text:class-names="">評分系</text:span><text:span text:style-name="a1519" text:class-names="">統</text:span><text:span text:style-name="a1520" text:class-names=""/></text:p>
          </draw:text-box>
          <svg:title/>
          <svg:desc/>
        </draw:frame>
        <presentation:notes draw:style-name="a1525">
          <draw:frame draw:id="id349" presentation:style-name="a1523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524" draw:name="Google Shape;279;p1:notes">
            <svg:title/>
            <svg:desc/>
          </draw:page-thumbnail>
        </presentation:notes>
      </draw:page>
      <draw:page draw:name="Slide2" draw:style-name="a1527" draw:master-page-name="Master2-Layout1-objAndTwoObj-OBJECT_AND_TWO_OBJECTS" presentation:presentation-page-layout-name="Master2-PPL1" draw:id="Slide-257">
        <draw:frame draw:id="id351" draw:style-name="a1533" draw:name="Google Shape;289;p67" svg:x="0.19094in" svg:y="2.04528in" svg:width="1.20827in" svg:height="1.62913in">
          <draw:text-box>
            <text:p text:style-name="a1532" text:class-names="" text:cond-style-name=""><text:span text:style-name="a1528" text:class-names="">題</text:span><text:span text:style-name="a1529" text:class-names=""><text:line-break/></text:span><text:span text:style-name="a1530" text:class-names="">目</text:span><text:span text:style-name="a1531" text:class-names=""/></text:p>
          </draw:text-box>
          <svg:title/>
          <svg:desc/>
        </draw:frame>
        <draw:frame draw:id="id352" draw:style-name="a1537" draw:name="Google Shape;290;p67" svg:x="8.63898in" svg:y="4.48228in" svg:width="0.6in" svg:height="0.43031in">
          <draw:text-box>
            <text:p text:style-name="a1536" text:class-names="" text:cond-style-name=""><text:span text:style-name="a1534" text:class-names=""><text:page-number style:num-format="1" text:fixed="false">2</text:page-number></text:span><text:span text:style-name="a1535" text:class-names=""/></text:p>
          </draw:text-box>
          <svg:title/>
          <svg:desc/>
        </draw:frame>
        <draw:custom-shape svg:x="1.74724in" svg:y="0.9311in" svg:width="6.89173in" svg:height="2.92955in" draw:id="id353" draw:style-name="a1545" draw:name="Google Shape;291;p67">
          <svg:title/>
          <svg:desc/>
          <text:p text:style-name="a1540" text:class-names="" text:cond-style-name=""><text:span text:style-name="a1538" text:class-names="">　　</text:span><text:span text:style-name="a1539" text:class-names="">小花是一名國中老師，會考將至，為了讓學生們可以在考試有很好的表現，小花特別為學生安排每週一次的隨堂考。雖說是為了學生好，但教了很多班級的小花也因此要批改很多份試卷，如此大的負荷讓她常常眼花把學生的考試卷改錯。</text:span></text:p>
          <text:p text:style-name="a1542" text:class-names="" text:cond-style-name=""><text:span text:style-name="a1541" text:class-names=""/></text:p>
          <text:p text:style-name="a1544" text:class-names="" text:cond-style-name=""><text:span text:style-name="a1543" text:class-names="">為了讓小花可以有效率地批改試卷且降低改錯率，請你撰寫一支評分程式幫助她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48">
          <draw:frame draw:id="id354" presentation:style-name="a1546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547" draw:name="Google Shape;287;p2:notes">
            <svg:title/>
            <svg:desc/>
          </draw:page-thumbnail>
        </presentation:notes>
      </draw:page>
      <draw:page draw:name="Slide3" draw:style-name="a1550" draw:master-page-name="Master3-Layout1-objOnly-OBJECT_ONLY" presentation:presentation-page-layout-name="Master3-PPL1" draw:id="Slide-258">
        <draw:frame draw:id="id356" draw:style-name="a1554" draw:name="Google Shape;296;p68" svg:x="8.63898in" svg:y="4.48228in" svg:width="0.6in" svg:height="0.43031in">
          <draw:text-box>
            <text:p text:style-name="a1553" text:class-names="" text:cond-style-name=""><text:span text:style-name="a1551" text:class-names=""><text:page-number style:num-format="1" text:fixed="false">3</text:page-number></text:span><text:span text:style-name="a1552" text:class-names=""/></text:p>
          </draw:text-box>
          <svg:title/>
          <svg:desc/>
        </draw:frame>
        <draw:custom-shape svg:x="1.7752in" svg:y="0.94933in" svg:width="7.26457in" svg:height="1.74264in" draw:id="id357" draw:style-name="a1620" draw:name="Google Shape;297;p68">
          <svg:title/>
          <svg:desc/>
          <text:p text:style-name="a1557" text:class-names="" text:cond-style-name=""><text:span text:style-name="a1555" text:class-names="">輸入格式</text:span><text:span text:style-name="a1556" text:class-names=""/></text:p>
          <text:p text:style-name="a1617" text:class-names="" text:cond-style-name=""><text:span text:style-name="a1558" text:class-names="">　　</text:span><text:span text:style-name="a1559" text:class-names="">輸入的第一列有兩個整數</text:span><text:span text:style-name="a1560" text:class-names="">N<text:s text:c="1"/></text:span><text:span text:style-name="a1561" text:class-names="">和<text:s text:c="1"/></text:span><text:span text:style-name="a1562" text:class-names="">S</text:span><text:span text:style-name="a1563" text:class-names=""><text:s text:c="1"/>(1 ≤<text:s text:c="1"/></text:span><text:span text:style-name="a1564" text:class-names="">N<text:s text:c="1"/></text:span><text:span text:style-name="a1565" text:class-names="">≤ 20</text:span><text:span text:style-name="a1566" text:class-names="">，</text:span><text:span text:style-name="a1567" text:class-names="">1 ≤<text:s text:c="1"/></text:span><text:span text:style-name="a1568" text:class-names="">S</text:span><text:span text:style-name="a1569" text:class-names=""><text:s text:c="1"/>≤ 10)<text:s text:c="1"/></text:span><text:span text:style-name="a1570" text:class-names="">表示試卷題數和每題分數。第二列有</text:span><text:span text:style-name="a1571" text:class-names="">N</text:span><text:span text:style-name="a1572" text:class-names="">個數字分別代表第</text:span><text:span text:style-name="a1573" text:class-names="">i</text:span><text:span text:style-name="a1574" text:class-names="">題的答案</text:span><text:span text:style-name="a1575" text:class-names="">A</text:span><text:span text:style-name="a1576" text:class-names="">i<text:s text:c="1"/></text:span><text:span text:style-name="a1577" text:class-names="">(1 ≤<text:s text:c="1"/></text:span><text:span text:style-name="a1578" text:class-names="">A</text:span><text:span text:style-name="a1579" text:class-names="">i<text:s text:c="1"/></text:span><text:span text:style-name="a1580" text:class-names="">≤ 4</text:span><text:span text:style-name="a1581" text:class-names="">，</text:span><text:span text:style-name="a1582" text:class-names="">1 ≤<text:s text:c="1"/></text:span><text:span text:style-name="a1583" text:class-names="">i</text:span><text:span text:style-name="a1584" text:class-names=""><text:s text:c="1"/></text:span><text:span text:style-name="a1585" text:class-names="">≤<text:s text:c="1"/></text:span><text:span text:style-name="a1586" text:class-names="">N</text:span><text:span text:style-name="a1587" text:class-names="">)</text:span><text:span text:style-name="a1588" text:class-names="">。第三列有一個整數</text:span><text:span text:style-name="a1589" text:class-names="">M</text:span><text:span text:style-name="a1590" text:class-names=""><text:s text:c="1"/>(1 ≤<text:s text:c="1"/></text:span><text:span text:style-name="a1591" text:class-names="">M</text:span><text:span text:style-name="a1592" text:class-names=""><text:s text:c="1"/>≤ 100)</text:span><text:span text:style-name="a1593" text:class-names="">，表示待批改的學生個數。接下來</text:span><text:span text:style-name="a1594" text:class-names="">M</text:span><text:span text:style-name="a1595" text:class-names="">列，每列有<text:s text:c="1"/></text:span><text:span text:style-name="a1596" text:class-names="">N</text:span><text:span text:style-name="a1597" text:class-names=""><text:s text:c="1"/></text:span><text:span text:style-name="a1598" text:class-names="">個數字表示一位學生答題的<text:s text:c="1"/></text:span><text:span text:style-name="a1599" text:class-names="">N</text:span><text:span text:style-name="a1600" text:class-names=""><text:s text:c="1"/></text:span><text:span text:style-name="a1601" text:class-names="">個答案</text:span><text:span text:style-name="a1602" text:class-names="">X</text:span><text:span text:style-name="a1603" text:class-names="">i<text:s text:c="1"/></text:span><text:span text:style-name="a1604" text:class-names="">(1 ≤<text:s text:c="1"/></text:span><text:span text:style-name="a1605" text:class-names="">X</text:span><text:span text:style-name="a1606" text:class-names="">i</text:span><text:span text:style-name="a1607" text:class-names=""><text:s text:c="1"/>≤ 4</text:span><text:span text:style-name="a1608" text:class-names="">，</text:span><text:span text:style-name="a1609" text:class-names="">1 ≤<text:s text:c="1"/></text:span><text:span text:style-name="a1610" text:class-names="">i</text:span><text:span text:style-name="a1611" text:class-names=""><text:s text:c="1"/></text:span><text:span text:style-name="a1612" text:class-names="">≤<text:s text:c="1"/></text:span><text:span text:style-name="a1613" text:class-names="">N</text:span><text:span text:style-name="a1614" text:class-names="">)</text:span><text:span text:style-name="a1615" text:class-names="">。</text:span><text:span text:style-name="a1616" text:class-names=""/></text:p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36581in" svg:width="7.34252in" svg:height="0.7in" draw:id="id358" draw:style-name="a1632" draw:name="Google Shape;298;p68">
          <svg:title/>
          <svg:desc/>
          <text:p text:style-name="a1623" text:class-names="" text:cond-style-name=""><text:span text:style-name="a1621" text:class-names="">輸出格式</text:span><text:span text:style-name="a1622" text:class-names=""/></text:p>
          <text:p text:style-name="a1628" text:class-names="" text:cond-style-name=""><text:span text:style-name="a1624" text:class-names="">　</text:span><text:span text:style-name="a1625" text:class-names="">　</text:span><text:span text:style-name="a1626" text:class-names="">依序輸出每一個學生分數，分數以換行隔開。</text:span><text:span text:style-name="a1627" text:class-names=""/></text:p>
          <text:p text:style-name="a1631" text:class-names="" text:cond-style-name=""><text:span text:style-name="a1629" text:class-names=""><text:line-break/></text:span><text:span text:style-name="a163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59" draw:name="Google Shape;299;p68" svg:x="4.83572in" svg:y="3.06581in" svg:width="4.49215in" svg:height="1.75001in">
          <table:table table:style-name="a1633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4" table:default-cell-style-name=""/>
            <table:table-column table:style-name="a1635" table:default-cell-style-name=""/>
            <table:table-row table:style-name="a1636" table:default-cell-style-name="">
              <table:table-cell table:style-name="a1664">
                <text:p text:style-name="a1639" text:class-names="" text:cond-style-name=""><text:span text:style-name="a1637" text:class-names="">輸入範例</text:span><text:span text:style-name="a1638" text:class-names=""/></text:p>
                <text:list text:style-name="a1643">
                  <text:list-item>
                    <text:p text:style-name="a1642" text:class-names="" text:cond-style-name=""><text:span text:style-name="a1640" text:class-names="">10 1</text:span><text:span text:style-name="a1641" text:class-names=""/></text:p>
                  </text:list-item>
                </text:list>
                <text:list text:style-name="a1647">
                  <text:list-item>
                    <text:p text:style-name="a1646" text:class-names="" text:cond-style-name=""><text:span text:style-name="a1644" text:class-names="">2 2 3 4 1 1 2 4 1 2</text:span><text:span text:style-name="a1645" text:class-names=""/></text:p>
                  </text:list-item>
                </text:list>
                <text:list text:style-name="a1651">
                  <text:list-item>
                    <text:p text:style-name="a1650" text:class-names="" text:cond-style-name=""><text:span text:style-name="a1648" text:class-names="">3</text:span><text:span text:style-name="a1649" text:class-names=""/></text:p>
                  </text:list-item>
                </text:list>
                <text:list text:style-name="a1655">
                  <text:list-item>
                    <text:p text:style-name="a1654" text:class-names="" text:cond-style-name=""><text:span text:style-name="a1652" text:class-names="">2 2 4 4 1 4 4 2 4 2</text:span><text:span text:style-name="a1653" text:class-names=""/></text:p>
                  </text:list-item>
                </text:list>
                <text:list text:style-name="a1659">
                  <text:list-item>
                    <text:p text:style-name="a1658" text:class-names="" text:cond-style-name=""><text:span text:style-name="a1656" text:class-names="">3 2 4 1 2 1 2 3 1 1</text:span><text:span text:style-name="a1657" text:class-names=""/></text:p>
                  </text:list-item>
                </text:list>
                <text:list text:style-name="a1663">
                  <text:list-item>
                    <text:p text:style-name="a1662" text:class-names="" text:cond-style-name=""><text:span text:style-name="a1660" text:class-names="">2 2 3 4 1 1 2 4 1 2</text:span><text:span text:style-name="a1661" text:class-names=""/></text:p>
                  </text:list-item>
                </text:list>
              </table:table-cell>
              <table:table-cell table:style-name="a1680">
                <text:p text:style-name="a1667" text:class-names="" text:cond-style-name=""><text:span text:style-name="a1665" text:class-names="">輸出範例</text:span><text:span text:style-name="a1666" text:class-names=""/></text:p>
                <text:list text:style-name="a1671">
                  <text:list-item>
                    <text:p text:style-name="a1670" text:class-names="" text:cond-style-name=""><text:span text:style-name="a1668" text:class-names="">5</text:span><text:span text:style-name="a1669" text:class-names=""/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2" text:class-names="">4</text:span><text:span text:style-name="a1673" text:class-names=""/></text:p>
                  </text:list-item>
                </text:list>
                <text:list text:style-name="a1679">
                  <text:list-item>
                    <text:p text:style-name="a1678" text:class-names="" text:cond-style-name=""><text:span text:style-name="a1676" text:class-names="">10</text:span><text:span text:style-name="a167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683">
          <draw:frame draw:id="id360" presentation:style-name="a168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82" draw:name="Google Shape;294;p3:notes">
            <svg:title/>
            <svg:desc/>
          </draw:page-thumbnail>
        </presentation:notes>
      </draw:page>
      <draw:page draw:name="Slide4" draw:style-name="a1685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686" draw:name="Google Shape;304;p69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3" draw:style-name="a1687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691" draw:name="Google Shape;306;p69" svg:x="1.68937in" svg:y="1.05827in" svg:width="3.53701in" svg:height="1.2685in">
          <draw:text-box>
            <text:p text:style-name="a1690" text:class-names="" text:cond-style-name=""><text:span text:style-name="a1688" text:class-names="">解題重點:</text:span><text:span text:style-name="a1689" text:class-names=""/></text:p>
          </draw:text-box>
          <svg:title/>
          <svg:desc/>
        </draw:frame>
        <draw:frame draw:id="id365" draw:style-name="a1702" draw:name="Google Shape;307;p69" svg:x="1.68937in" svg:y="2.34764in" svg:width="3.68898in" svg:height="2.02205in">
          <draw:text-box>
            <text:list text:style-name="a1695">
              <text:list-item>
                <text:p text:style-name="a1694" text:class-names="" text:cond-style-name=""><text:span text:style-name="a1692" text:class-names="">一維陣列</text:span><text:span text:style-name="a1693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6" text:class-names="">迴</text:span><text:span text:style-name="a1697" text:class-names="">圈控</text:span><text:span text:style-name="a1698" text:class-names="">制</text:span><text:span text:style-name="a1699" text:class-names=""/></text:p>
              </text:list-item>
            </text:list>
          </draw:text-box>
          <svg:title/>
          <svg:desc/>
        </draw:frame>
        <draw:frame draw:id="id366" draw:style-name="a1706" draw:name="Google Shape;308;p69" svg:x="8.63898in" svg:y="4.48228in" svg:width="0.6in" svg:height="0.43031in">
          <draw:text-box>
            <text:p text:style-name="a1705" text:class-names="" text:cond-style-name=""><text:span text:style-name="a1703" text:class-names=""><text:page-number style:num-format="1" text:fixed="false">4</text:page-number></text:span><text:span text:style-name="a1704" text:class-names=""/></text:p>
          </draw:text-box>
          <svg:title/>
          <svg:desc/>
        </draw:frame>
        <presentation:notes draw:style-name="a1709">
          <draw:frame draw:id="id367" presentation:style-name="a1707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708" draw:name="Google Shape;302;p4:notes">
            <svg:title/>
            <svg:desc/>
          </draw:page-thumbnail>
        </presentation:notes>
      </draw:page>
      <draw:page draw:name="Slide6" draw:style-name="a1711" draw:master-page-name="Master4-Layout1-blank-BLANK" presentation:presentation-page-layout-name="Master4-PPL1" draw:id="Slide-261">
        <draw:frame draw:id="id369" draw:style-name="a1715" draw:name="Google Shape;322;p71" svg:x="8.63898in" svg:y="4.48228in" svg:width="0.6in" svg:height="0.43031in">
          <draw:text-box>
            <text:p text:style-name="a1714" text:class-names="" text:cond-style-name=""><text:span text:style-name="a1712" text:class-names=""><text:page-number style:num-format="1" text:fixed="false">5</text:page-number></text:span><text:span text:style-name="a1713" text:class-names=""/></text:p>
          </draw:text-box>
          <svg:title/>
          <svg:desc/>
        </draw:frame>
        <draw:frame draw:id="id370" draw:style-name="a1725" draw:name="Google Shape;323;p71" svg:x="1.68228in" svg:y="0.8437in" svg:width="3.28583in" svg:height="0.59606in">
          <draw:text-box>
            <text:p text:style-name="a1720" text:class-names="" text:cond-style-name=""><text:span text:style-name="a1716" text:class-names="">輸入</text:span><text:span text:style-name="a1717" text:class-names="">:</text:span><text:span text:style-name="a1718" text:class-names="">一維陣列</text:span><text:span text:style-name="a1719" text:class-names=""/></text:p>
            <text:list text:style-name="a1724">
              <text:list-item>
                <text:p text:style-name="a1723" text:class-names="" text:cond-style-name=""><text:span text:style-name="a1721" text:class-names=""><text:s text:c="1"/></text:span><text:span text:style-name="a1722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2.48512in" draw:id="id371" draw:style-name="a1735" draw:name="Google Shape;324;p71">
          <svg:title/>
          <svg:desc/>
          <text:p text:style-name="a1729" text:class-names="" text:cond-style-name=""><text:span text:style-name="a1726" text:class-names="">N:</text:span><text:span text:style-name="a1727" text:class-names=""><text:s text:c="1"/>試卷題數</text:span><text:span text:style-name="a1728" text:class-names=""/></text:p>
          <text:p text:style-name="a1734" text:class-names="" text:cond-style-name=""><text:span text:style-name="a1730" text:class-names="">根據題數以</text:span><text:span text:style-name="a1731" text:class-names="">for</text:span><text:span text:style-name="a1732" text:class-names="">迴圈分別輸入每題答案<text:s text:c="1"/></text:span><text:span text:style-name="a173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2" draw:style-name="a1736" draw:name="圖片 2" svg:x="2.02862in" svg:y="2.32565in" svg:width="2.89583in" svg:height="1.6458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39">
          <draw:frame draw:id="id373" presentation:style-name="a1737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738" draw:name="Google Shape;320;p6:notes">
            <svg:title/>
            <svg:desc/>
          </draw:page-thumbnail>
        </presentation:notes>
      </draw:page>
      <draw:page draw:name="Slide5" draw:style-name="a1741" draw:master-page-name="Master4-Layout1-blank-BLANK" presentation:presentation-page-layout-name="Master4-PPL1" draw:id="Slide-260">
        <draw:frame draw:id="id375" draw:style-name="a1745" draw:name="Google Shape;313;p70" svg:x="8.63898in" svg:y="4.48228in" svg:width="0.6in" svg:height="0.43031in">
          <draw:text-box>
            <text:p text:style-name="a1744" text:class-names="" text:cond-style-name=""><text:span text:style-name="a1742" text:class-names=""><text:page-number style:num-format="1" text:fixed="false">6</text:page-number></text:span><text:span text:style-name="a1743" text:class-names=""/></text:p>
          </draw:text-box>
          <svg:title/>
          <svg:desc/>
        </draw:frame>
        <draw:frame draw:id="id376" draw:style-name="a1752" draw:name="Google Shape;314;p70" svg:x="1.68228in" svg:y="0.8437in" svg:width="6.27165in" svg:height="0.59606in">
          <draw:text-box>
            <text:list text:style-name="a1751">
              <text:list-item>
                <text:p text:style-name="a1750" text:class-names="" text:cond-style-name=""><text:span text:style-name="a1746" text:class-names="">f</text:span><text:span text:style-name="a1747" text:class-names="">or</text:span><text:span text:style-name="a1748" text:class-names="">迴圈控制</text:span><text:span text:style-name="a1749" text:class-names=""/></text:p>
              </text:list-item>
            </text:list>
          </draw:text-box>
          <svg:title/>
          <svg:desc/>
        </draw:frame>
        <draw:custom-shape svg:x="1.73503in" svg:y="1.74228in" svg:width="3.51572in" svg:height="2.57293in" draw:id="id377" draw:style-name="a1789" draw:name="Google Shape;315;p70">
          <svg:title/>
          <svg:desc/>
          <text:p text:style-name="a1758" text:class-names="" text:cond-style-name=""><text:span text:style-name="a1753" text:class-names="">14:<text:s text:c="1"/></text:span><text:span text:style-name="a1754" text:class-names="">有</text:span><text:span text:style-name="a1755" text:class-names="">M</text:span><text:span text:style-name="a1756" text:class-names="">個學生作答</text:span><text:span text:style-name="a1757" text:class-names=""/></text:p>
          <text:p text:style-name="a1762" text:class-names="" text:cond-style-name=""><text:span text:style-name="a1759" text:class-names="">16:<text:s text:c="1"/></text:span><text:span text:style-name="a1760" text:class-names="">學生分數初始值</text:span><text:span text:style-name="a1761" text:class-names="">0</text:span></text:p>
          <text:p text:style-name="a1768" text:class-names="" text:cond-style-name=""><text:span text:style-name="a1763" text:class-names="">17:<text:s text:c="1"/></text:span><text:span text:style-name="a1764" text:class-names="">每個學生根據</text:span><text:span text:style-name="a1765" text:class-names="">1-N</text:span><text:span text:style-name="a1766" text:class-names="">題作答</text:span><text:span text:style-name="a1767" text:class-names=""/></text:p>
          <text:p text:style-name="a1772" text:class-names="" text:cond-style-name=""><text:span text:style-name="a1769" text:class-names="">20:<text:s text:c="1"/></text:span><text:span text:style-name="a1770" text:class-names="">輸入每題學生的答案</text:span><text:span text:style-name="a1771" text:class-names=""/></text:p>
          <text:p text:style-name="a1784" text:class-names="" text:cond-style-name=""><text:span text:style-name="a1773" text:class-names="">21:<text:s text:c="1"/></text:span><text:span text:style-name="a1774" text:class-names="">若學生作答的答案</text:span><text:span text:style-name="a1775" text:class-names="">(X)</text:span><text:span text:style-name="a1776" text:class-names="">跟正確答案</text:span><text:span text:style-name="a1777" text:class-names="">(</text:span><text:span text:style-name="a1778" text:class-names="">ans</text:span><text:span text:style-name="a1779" text:class-names="">[j])</text:span><text:span text:style-name="a1780" text:class-names="">一樣就加</text:span><text:span text:style-name="a1781" text:class-names="">S</text:span><text:span text:style-name="a1782" text:class-names="">分</text:span><text:span text:style-name="a1783" text:class-names=""/></text:p>
          <text:p text:style-name="a1788" text:class-names="" text:cond-style-name=""><text:span text:style-name="a1785" text:class-names="">26:</text:span><text:span text:style-name="a1786" text:class-names="">輸出學生最後得分</text:span><text:span text:style-name="a178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606in" svg:height="0.36693in" draw:id="id378" draw:style-name="a179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9" draw:style-name="a1791" draw:name="圖片 2" svg:x="5.25075in" svg:y="1.12773in" svg:width="3.98823in" svg:height="3.3765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94">
          <draw:frame draw:id="id380" presentation:style-name="a179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79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06">
      <style:table-cell-properties/>
      <style:text-properties/>
    </style:style>
    <style:style style:family="table-cell" style:name="a1511">
      <style:table-cell-properties/>
      <style:text-properties/>
    </style:style>
    <style:style style:family="table-cell" style:name="a1507">
      <style:table-cell-properties/>
      <style:text-properties/>
    </style:style>
    <style:style style:family="table-cell" style:name="a1508">
      <style:table-cell-properties/>
      <style:text-properties/>
    </style:style>
    <style:style style:family="table-cell" style:name="a1509">
      <style:table-cell-properties/>
      <style:text-properties/>
    </style:style>
    <style:style style:family="graphic" style:name="Graphics"/>
    <style:style style:family="table-cell" style:name="a1503">
      <style:table-cell-properties/>
      <style:text-properties fo:color="#000000" fo:font-family="Arial" style:font-family-asian="Arial" style:font-family-complex="Arial"/>
    </style:style>
    <style:style style:family="table-cell" style:name="a1504">
      <style:table-cell-properties/>
      <style:text-properties/>
    </style:style>
    <style:style style:family="table-cell" style:name="a1505">
      <style:table-cell-properties/>
      <style:text-properties/>
    </style:style>
    <style:style style:family="table-cell" style:name="a1510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684" xlink:href="media/image5.jpg" xlink:show="embed" xlink:actuate="onLoad"/>
    <draw:fill-image draw:name="a1710" xlink:href="media/image5.jpg" xlink:show="embed" xlink:actuate="onLoad"/>
    <draw:fill-image draw:name="a1512" xlink:href="media/image5.jpg" xlink:show="embed" xlink:actuate="onLoad"/>
    <draw:fill-image draw:name="a1740" xlink:href="media/image5.jpg" xlink:show="embed" xlink:actuate="onLoad"/>
    <draw:fill-image draw:name="a1549" xlink:href="media/image5.jpg" xlink:show="embed" xlink:actuate="onLoad"/>
    <draw:fill-image draw:name="a1526" xlink:href="media/image5.jpg" xlink:show="embed" xlink:actuate="onLoad"/>
    <table:table-template table:name="{824AA5A3-848D-4702-BE5B-9042D101DF01}">
      <table:first-row table:style-name="a1508" table:paragraph-style-name=""/>
      <table:last-row table:style-name="a1509" table:paragraph-style-name=""/>
      <table:first-column table:style-name="a1510" table:paragraph-style-name=""/>
      <table:last-column table:style-name="a1511" table:paragraph-style-name=""/>
      <table:body table:style-name="a1503" table:paragraph-style-name=""/>
      <table:even-rows table:style-name="a1506" table:paragraph-style-name=""/>
      <table:odd-rows table:style-name="a1507" table:paragraph-style-name=""/>
      <table:even-columns table:style-name="a1504" table:paragraph-style-name=""/>
      <table:odd-columns table:style-name="a150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fo:clip="rect(0in, 0in, 0in, 0in)" draw:stroke="none" draw:imag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8" style:parent-style-name="Graphics">
      <style:graphic-properties draw:fill="none" fo:clip="rect(0in, 0in, 0in, 0in)" draw:stroke="none" draw:image-opacity="100%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graphic" style:name="a11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in, 0in, 0in, 0in)" draw:stroke="none" draw:image-opacity="100%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 style:parent-style-name="Graphics">
      <style:graphic-properties draw:fill="none" fo:clip="rect(0in, 0in, 0in, 0in)" draw:stroke="none" draw:image-opacity="100%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, 0in, 0in, 0in)" draw:stroke="none" draw:image-opacity="100%"/>
    </style:style>
    <style:style style:family="graphic" style:name="a14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fo:clip="rect(0in, 0in, 0in, 0in)" draw:stroke="none" draw:imag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, 0in, 0in, 0in)" draw:stroke="none" draw:imag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, 0in, 0in, 0in)" draw:stroke="none" draw:image-opacity="100%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presentation" style:name="a10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, 0in, 0in, 0in)" draw:stroke="none" draw:imag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fo:clip="rect(0in, 0in, 0in, 0in)" draw:stroke="none" draw:image-opacity="100%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 style:parent-style-name="Graphics">
      <style:graphic-properties draw:fill="none" fo:clip="rect(0in, 0in, 0in, 0in)" draw:stroke="none" draw:image-opacity="100%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fo:clip="rect(0in, 0in, 0in, 0in)" draw:stroke="none" draw:imag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5" style:parent-style-name="Graphics">
      <style:graphic-properties draw:fill="none" fo:clip="rect(0in, 0in, 0in, 0in)" draw:stroke="none" draw:image-opacity="100%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in, 0in)" draw:stroke="none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image-opacity="100%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graphic" style:name="a1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, 0in, 0in, 0in)" draw:stroke="none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graphic" style:name="a108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 draw:image-opacity="100%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fo:clip="rect(0in, 0in, 0in, 0in)" draw:stroke="none" draw:image-opacity="100%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fo:clip="rect(0in, 0in, 0in, 0in)" draw:stroke="none" draw:imag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in, 0in, 0in, 0in)" draw:stroke="none" draw:image-opacity="100%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graphic" style:name="a1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0" style:parent-style-name="Graphics">
      <style:graphic-properties draw:fill="none" fo:clip="rect(0in, 0in, 0in, 0in)" draw:stroke="none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fo:clip="rect(0in, 0in, 0in, 0in)" draw:stroke="none" draw:imag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presentation" style:name="a1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 draw:imag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2.40079in" svg:y="2.09488in" svg:width="5.80472in" svg:height="1.2685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03" draw:name="Google Shape;61;p14" svg:x="1.70197in" svg:y="0.78661in" svg:width="7.23622in" svg:height="0.7653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9" presentation:style-name="a307" draw:name="Google Shape;62;p14" svg:x="1.70197in" svg:y="1.61772in" svg:width="3.5126in" svg:height="3.9358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70" presentation:style-name="a311" draw:name="Google Shape;63;p14" svg:x="5.42559in" svg:y="1.61772in" svg:width="3.5126in" svg:height="3.93583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71" presentation:style-name="a315" draw:name="Google Shape;64;p14" svg:x="8.63898in" svg:y="4.48228in" svg:width="0.6in" svg:height="0.430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onnector draw:type="line" svg:x1="1.82047in" svg:y1="1.48425in" svg:x2="8.95827in" svg:y2="1.48465in" draw:id="id72" draw:style-name="a316" draw:name="Google Shape;65;p14">
        <svg:title/>
        <svg:desc/>
      </draw:connector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29" draw:name="Google Shape;65;p14">
        <svg:title/>
        <svg:desc/>
      </draw:connector>
      <draw:frame draw:id="id76" presentation:style-name="a332" draw:name="Google Shape;67;p15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5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5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5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14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57" draw:name="Google Shape;65;p14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14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70" draw:name="Google Shape;65;p14">
        <svg:title/>
        <svg:desc/>
      </draw:connector>
      <draw:frame draw:id="id86" presentation:style-name="a373" draw:name="Google Shape;73;p1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1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14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389" draw:name="Google Shape;65;p14">
        <svg:title/>
        <svg:desc/>
      </draw:connector>
      <draw:frame draw:id="id91" presentation:style-name="a392" draw:name="Google Shape;76;p1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1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14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09" draw:name="Google Shape;65;p14">
        <svg:title/>
        <svg:desc/>
      </draw:connector>
      <draw:frame draw:id="id96" presentation:style-name="a412" draw:name="Google Shape;79;p1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1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1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14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33" draw:name="Google Shape;65;p14">
        <svg:title/>
        <svg:desc/>
      </draw:connector>
      <draw:frame draw:id="id102" presentation:style-name="a436" draw:name="Google Shape;83;p2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14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49" draw:name="Google Shape;65;p14">
        <svg:title/>
        <svg:desc/>
      </draw:connector>
      <draw:frame draw:id="id106" presentation:style-name="a452" draw:name="Google Shape;85;p2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65" draw:name="Google Shape;65;p14">
        <svg:title/>
        <svg:desc/>
      </draw:connector>
      <draw:frame draw:id="id110" presentation:style-name="a468" draw:name="Google Shape;87;p2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493" draw:name="Google Shape;65;p14">
        <svg:title/>
        <svg:desc/>
      </draw:connector>
      <draw:frame draw:id="id117" presentation:style-name="a496" draw:name="Google Shape;92;p2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21" draw:name="Google Shape;65;p14">
        <svg:title/>
        <svg:desc/>
      </draw:connector>
      <draw:frame draw:id="id124" presentation:style-name="a524" draw:name="Google Shape;97;p2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45" draw:name="Google Shape;65;p14">
        <svg:title/>
        <svg:desc/>
      </draw:connector>
      <draw:frame draw:id="id130" presentation:style-name="a548" draw:name="Google Shape;101;p2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577" draw:name="Google Shape;65;p14">
        <svg:title/>
        <svg:desc/>
      </draw:connector>
      <draw:frame draw:id="id138" presentation:style-name="a580" draw:name="Google Shape;107;p2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20" draw:name="Google Shape;117;p27" svg:x="8.63898in" svg:y="4.48228in" svg:width="0.6in" svg:height="0.430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draw:frame draw:id="id148" presentation:style-name="a623" draw:name="Google Shape;118;p27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49" presentation:style-name="a627" draw:name="Google Shape;119;p27" svg:x="0.5in" svg:y="1.31614in" svg:width="8.99961in" svg:height="3.2618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presentation:notes style:page-layout-name="pageLayout2" draw:style-name="a633">
        <draw:page-thumbnail svg:x="1.25025in" svg:y="0.75in" svg:width="5.00025in" svg:height="3.75in" presentation:class="page" draw:id="id4" presentation:style-name="a628" draw:name="Google Shape;3;n">
          <svg:title/>
          <svg:desc/>
        </draw:page-thumbnail>
        <draw:frame draw:id="id5" presentation:style-name="a632" draw:name="Google Shape;4;n" svg:x="0.75in" svg:y="4.75in" svg:width="6in" svg:height="4.5in" presentation:class="notes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34">
      <draw:frame draw:id="id150" draw:layer="Master3-bg" draw:style-name="a63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9" draw:name="Google Shape;116;p27">
        <svg:title/>
        <svg:desc/>
        <text:p text:style-name="a638" text:class-names="" text:cond-style-name=""><text:span text:style-name="a636" text:class-names="">臺灣國際資訊奧林匹亞競賽 (TOI) 推廣計畫<text:s text:c="1"/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42" draw:name="Google Shape;121;p28" svg:x="0.5in" svg:y="0.22441in" svg:width="8.99961in" svg:height="4.35197in" presentation:class="sub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presentation:notes style:page-layout-name="pageLayout2" draw:style-name="a648">
        <draw:page-thumbnail svg:x="1.25025in" svg:y="0.75in" svg:width="5.00025in" svg:height="3.75in" presentation:class="page" draw:id="id4" presentation:style-name="a643" draw:name="Google Shape;3;n">
          <svg:title/>
          <svg:desc/>
        </draw:page-thumbnail>
        <draw:frame draw:id="id5" presentation:style-name="a647" draw:name="Google Shape;4;n" svg:x="0.75in" svg:y="4.75in" svg:width="6in" svg:height="4.5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49">
      <draw:frame draw:id="id153" draw:layer="Master3-bg" draw:style-name="a65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54" draw:name="Google Shape;116;p27">
        <svg:title/>
        <svg:desc/>
        <text:p text:style-name="a653" text:class-names="" text:cond-style-name=""><text:span text:style-name="a651" text:class-names="">臺灣國際資訊奧林匹亞競賽 (TOI) 推廣計畫<text:s text:c="1"/></text:span><text:span text:style-name="a65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61">
      <draw:frame draw:id="id155" draw:layer="Master3-bg" draw:style-name="a66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66" draw:name="Google Shape;116;p27">
        <svg:title/>
        <svg:desc/>
        <text:p text:style-name="a665" text:class-names="" text:cond-style-name=""><text:span text:style-name="a663" text:class-names="">臺灣國際資訊奧林匹亞競賽 (TOI) 推廣計畫<text:s text:c="1"/></text:span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9" draw:name="Google Shape;124;p30" svg:x="0.5in" svg:y="0.22441in" svg:width="8.99961in" svg:height="0.93858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8" presentation:style-name="a672" draw:name="Google Shape;125;p30" svg:x="0.5in" svg:y="1.31614in" svg:width="8.99961in" svg:height="3.26181in" presentation:class="sub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679">
      <draw:frame draw:id="id159" draw:layer="Master3-bg" draw:style-name="a68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684" draw:name="Google Shape;116;p27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1" svg:x="0.5in" svg:y="0.22441in" svg:width="8.99961in" svg:height="0.9385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1" svg:x="0.5in" svg:y="1.31614in" svg:width="8.99961in" svg:height="3.2618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presentation:notes style:page-layout-name="pageLayout2" draw:style-name="a697">
        <draw:page-thumbnail svg:x="1.25025in" svg:y="0.75in" svg:width="5.00025in" svg:height="3.75in" presentation:class="page" draw:id="id4" presentation:style-name="a692" draw:name="Google Shape;3;n">
          <svg:title/>
          <svg:desc/>
        </draw:page-thumbnail>
        <draw:frame draw:id="id5" presentation:style-name="a696" draw:name="Google Shape;4;n" svg:x="0.75in" svg:y="4.75in" svg:width="6in" svg:height="4.5in" presentation:class="notes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698">
      <draw:frame draw:id="id163" draw:layer="Master3-bg" draw:style-name="a69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03" draw:name="Google Shape;116;p27">
        <svg:title/>
        <svg:desc/>
        <text:p text:style-name="a702" text:class-names="" text:cond-style-name=""><text:span text:style-name="a700" text:class-names="">臺灣國際資訊奧林匹亞競賽 (TOI) 推廣計畫<text:s text:c="1"/></text:span><text:span text:style-name="a7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06" draw:name="Google Shape;130;p32" svg:x="0.5in" svg:y="0.22441in" svg:width="8.99961in" svg:height="0.93858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66" presentation:style-name="a710" draw:name="Google Shape;131;p32" svg:x="0.5in" svg:y="1.31614in" svg:width="4.39173in" svg:height="3.2618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7" presentation:style-name="a714" draw:name="Google Shape;132;p32" svg:x="5.11181in" svg:y="1.31614in" svg:width="4.39173in" svg:height="3.2618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20">
        <draw:page-thumbnail svg:x="1.25025in" svg:y="0.75in" svg:width="5.00025in" svg:height="3.75in" presentation:class="page" draw:id="id4" presentation:style-name="a715" draw:name="Google Shape;3;n">
          <svg:title/>
          <svg:desc/>
        </draw:page-thumbnail>
        <draw:frame draw:id="id5" presentation:style-name="a719" draw:name="Google Shape;4;n" svg:x="0.75in" svg:y="4.75in" svg:width="6in" svg:height="4.5in" presentation:class="notes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21">
      <draw:frame draw:id="id168" draw:layer="Master3-bg" draw:style-name="a72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26" draw:name="Google Shape;116;p27">
        <svg:title/>
        <svg:desc/>
        <text:p text:style-name="a725" text:class-names="" text:cond-style-name=""><text:span text:style-name="a723" text:class-names="">臺灣國際資訊奧林匹亞競賽 (TOI) 推廣計畫<text:s text:c="1"/></text:span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29" draw:name="Google Shape;134;p33" svg:x="0.5in" svg:y="0.22441in" svg:width="8.99961in" svg:height="0.93858in" presentation:class="titl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presentation:notes style:page-layout-name="pageLayout2" draw:style-name="a735">
        <draw:page-thumbnail svg:x="1.25025in" svg:y="0.75in" svg:width="5.00025in" svg:height="3.75in" presentation:class="page" draw:id="id4" presentation:style-name="a730" draw:name="Google Shape;3;n">
          <svg:title/>
          <svg:desc/>
        </draw:page-thumbnail>
        <draw:frame draw:id="id5" presentation:style-name="a734" draw:name="Google Shape;4;n" svg:x="0.75in" svg:y="4.75in" svg:width="6in" svg:height="4.5in" presentation:class="notes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6">
      <draw:frame draw:id="id171" draw:layer="Master3-bg" draw:style-name="a73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41" draw:name="Google Shape;116;p27">
        <svg:title/>
        <svg:desc/>
        <text:p text:style-name="a740" text:class-names="" text:cond-style-name=""><text:span text:style-name="a738" text:class-names="">臺灣國際資訊奧林匹亞競賽 (TOI) 推廣計畫<text:s text:c="1"/></text:span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44" draw:name="Google Shape;136;p34" svg:x="0.5in" svg:y="0.22441in" svg:width="8.99961in" svg:height="0.93858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74" presentation:style-name="a748" draw:name="Google Shape;137;p34" svg:x="0.5in" svg:y="1.31614in" svg:width="4.39173in" svg:height="1.5555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34" svg:x="5.11181in" svg:y="1.31614in" svg:width="4.39173in" svg:height="3.2618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76" presentation:style-name="a756" draw:name="Google Shape;139;p34" svg:x="0.5in" svg:y="3.01969in" svg:width="4.39173in" svg:height="1.5555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presentation:notes style:page-layout-name="pageLayout2" draw:style-name="a762">
        <draw:page-thumbnail svg:x="1.25025in" svg:y="0.75in" svg:width="5.00025in" svg:height="3.75in" presentation:class="page" draw:id="id4" presentation:style-name="a757" draw:name="Google Shape;3;n">
          <svg:title/>
          <svg:desc/>
        </draw:page-thumbnail>
        <draw:frame draw:id="id5" presentation:style-name="a761" draw:name="Google Shape;4;n" svg:x="0.75in" svg:y="4.75in" svg:width="6in" svg:height="4.5in" presentation:class="notes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3">
      <draw:frame draw:id="id177" draw:layer="Master3-bg" draw:style-name="a76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68" draw:name="Google Shape;116;p27">
        <svg:title/>
        <svg:desc/>
        <text:p text:style-name="a767" text:class-names="" text:cond-style-name=""><text:span text:style-name="a765" text:class-names="">臺灣國際資訊奧林匹亞競賽 (TOI) 推廣計畫<text:s text:c="1"/></text:span><text:span text:style-name="a7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771" draw:name="Google Shape;141;p35" svg:x="0.5in" svg:y="0.22441in" svg:width="8.99961in" svg:height="0.93858in" presentation:class="title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80" presentation:style-name="a775" draw:name="Google Shape;142;p35" svg:x="0.5in" svg:y="1.31614in" svg:width="4.39173in" svg:height="3.2618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35" svg:x="5.11181in" svg:y="1.31614in" svg:width="4.39173in" svg:height="1.5555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82" presentation:style-name="a783" draw:name="Google Shape;144;p35" svg:x="5.11181in" svg:y="3.01969in" svg:width="4.39173in" svg:height="1.55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1.25025in" svg:y="0.75in" svg:width="5.00025in" svg:height="3.75in" presentation:class="page" draw:id="id4" presentation:style-name="a784" draw:name="Google Shape;3;n">
          <svg:title/>
          <svg:desc/>
        </draw:page-thumbnail>
        <draw:frame draw:id="id5" presentation:style-name="a788" draw:name="Google Shape;4;n" svg:x="0.75in" svg:y="4.75in" svg:width="6in" svg:height="4.5in" presentation:class="notes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0">
      <draw:frame draw:id="id183" draw:layer="Master3-bg" draw:style-name="a79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795" draw:name="Google Shape;116;p27">
        <svg:title/>
        <svg:desc/>
        <text:p text:style-name="a794" text:class-names="" text:cond-style-name=""><text:span text:style-name="a792" text:class-names="">臺灣國際資訊奧林匹亞競賽 (TOI) 推廣計畫<text:s text:c="1"/></text:span><text:span text:style-name="a7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798" draw:name="Google Shape;146;p36" svg:x="0.5in" svg:y="0.22441in" svg:width="8.99961in" svg:height="0.93858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6" presentation:style-name="a802" draw:name="Google Shape;147;p36" svg:x="0.5in" svg:y="1.31614in" svg:width="4.39173in" svg:height="1.5555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36" svg:x="5.11181in" svg:y="1.31614in" svg:width="4.39173in" svg:height="1.5555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188" presentation:style-name="a810" draw:name="Google Shape;149;p36" svg:x="0.5in" svg:y="3.01969in" svg:width="8.99961in" svg:height="1.5555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presentation:notes style:page-layout-name="pageLayout2" draw:style-name="a816">
        <draw:page-thumbnail svg:x="1.25025in" svg:y="0.75in" svg:width="5.00025in" svg:height="3.75in" presentation:class="page" draw:id="id4" presentation:style-name="a811" draw:name="Google Shape;3;n">
          <svg:title/>
          <svg:desc/>
        </draw:page-thumbnail>
        <draw:frame draw:id="id5" presentation:style-name="a815" draw:name="Google Shape;4;n" svg:x="0.75in" svg:y="4.75in" svg:width="6in" svg:height="4.5in" presentation:class="notes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7">
      <draw:frame draw:id="id189" draw:layer="Master3-bg" draw:style-name="a81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22" draw:name="Google Shape;116;p27">
        <svg:title/>
        <svg:desc/>
        <text:p text:style-name="a821" text:class-names="" text:cond-style-name=""><text:span text:style-name="a819" text:class-names="">臺灣國際資訊奧林匹亞競賽 (TOI) 推廣計畫<text:s text:c="1"/>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25" draw:name="Google Shape;151;p37" svg:x="0.5in" svg:y="0.22441in" svg:width="8.99961in" svg:height="0.93858in" presentation:class="titl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92" presentation:style-name="a829" draw:name="Google Shape;152;p37" svg:x="0.5in" svg:y="1.31614in" svg:width="8.99961in" svg:height="1.5555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93" presentation:style-name="a833" draw:name="Google Shape;153;p37" svg:x="0.5in" svg:y="3.01969in" svg:width="8.99961in" svg:height="1.5555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39">
        <draw:page-thumbnail svg:x="1.25025in" svg:y="0.75in" svg:width="5.00025in" svg:height="3.75in" presentation:class="page" draw:id="id4" presentation:style-name="a834" draw:name="Google Shape;3;n">
          <svg:title/>
          <svg:desc/>
        </draw:page-thumbnail>
        <draw:frame draw:id="id5" presentation:style-name="a838" draw:name="Google Shape;4;n" svg:x="0.75in" svg:y="4.75in" svg:width="6in" svg:height="4.5in" presentation:class="notes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0">
      <draw:frame draw:id="id194" draw:layer="Master3-bg" draw:style-name="a84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45" draw:name="Google Shape;116;p27">
        <svg:title/>
        <svg:desc/>
        <text:p text:style-name="a844" text:class-names="" text:cond-style-name=""><text:span text:style-name="a842" text:class-names="">臺灣國際資訊奧林匹亞競賽 (TOI) 推廣計畫<text:s text:c="1"/></text:span><text:span text:style-name="a84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48" draw:name="Google Shape;155;p38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97" presentation:style-name="a852" draw:name="Google Shape;156;p38" svg:x="0.5in" svg:y="1.31614in" svg:width="4.39173in" svg:height="1.5555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38" svg:x="5.11181in" svg:y="1.31614in" svg:width="4.39173in" svg:height="1.5555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38" svg:x="0.5in" svg:y="3.01969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0" presentation:style-name="a864" draw:name="Google Shape;159;p38" svg:x="5.11181in" svg:y="3.01969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70">
        <draw:page-thumbnail svg:x="1.25025in" svg:y="0.75in" svg:width="5.00025in" svg:height="3.75in" presentation:class="page" draw:id="id4" presentation:style-name="a865" draw:name="Google Shape;3;n">
          <svg:title/>
          <svg:desc/>
        </draw:page-thumbnail>
        <draw:frame draw:id="id5" presentation:style-name="a869" draw:name="Google Shape;4;n" svg:x="0.75in" svg:y="4.75in" svg:width="6in" svg:height="4.5in" presentation:class="notes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1">
      <draw:frame draw:id="id201" draw:layer="Master3-bg" draw:style-name="a87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876" draw:name="Google Shape;116;p27">
        <svg:title/>
        <svg:desc/>
        <text:p text:style-name="a875" text:class-names="" text:cond-style-name=""><text:span text:style-name="a873" text:class-names="">臺灣國際資訊奧林匹亞競賽 (TOI) 推廣計畫<text:s text:c="1"/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879" draw:name="Google Shape;161;p39" svg:x="0.5in" svg:y="0.22441in" svg:width="8.99961in" svg:height="0.93858in" presentation:class="titl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204" presentation:style-name="a883" draw:name="Google Shape;162;p39" svg:x="0.5in" svg:y="1.31614in" svg:width="2.89764in" svg:height="1.55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39" svg:x="3.54291in" svg:y="1.31614in" svg:width="2.89764in" svg:height="1.5555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39" svg:x="6.58583in" svg:y="1.31614in" svg:width="2.89764in" svg:height="1.5555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39" svg:x="0.5in" svg:y="3.01969in" svg:width="2.89764in" svg:height="1.5555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39" svg:x="3.54291in" svg:y="3.01969in" svg:width="2.89764in" svg:height="1.5555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draw:frame draw:id="id209" presentation:style-name="a903" draw:name="Google Shape;167;p39" svg:x="6.58583in" svg:y="3.01969in" svg:width="2.89764in" svg:height="1.5555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presentation:notes style:page-layout-name="pageLayout2" draw:style-name="a909">
        <draw:page-thumbnail svg:x="1.25025in" svg:y="0.75in" svg:width="5.00025in" svg:height="3.75in" presentation:class="page" draw:id="id4" presentation:style-name="a904" draw:name="Google Shape;3;n">
          <svg:title/>
          <svg:desc/>
        </draw:page-thumbnail>
        <draw:frame draw:id="id5" presentation:style-name="a908" draw:name="Google Shape;4;n" svg:x="0.75in" svg:y="4.75in" svg:width="6in" svg:height="4.5in" presentation:class="notes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10">
      <draw:frame draw:id="id210" draw:style-name="a91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15" draw:name="Google Shape;170;p40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8" draw:name="Google Shape;171;p40" svg:x="1.70197in" svg:y="0.78661in" svg:width="7.23622in" svg:height="0.7653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13" presentation:style-name="a922" draw:name="Google Shape;172;p40" svg:x="1.70197in" svg:y="1.50787in" svg:width="7.23622in" svg:height="3.3271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14" presentation:style-name="a926" draw:name="Google Shape;173;p40" svg:x="8.63898in" svg:y="4.48228in" svg:width="0.6in" svg:height="0.430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draw:connector draw:type="line" svg:x1="1.82047in" svg:y1="1.48425in" svg:x2="8.95827in" svg:y2="1.48465in" draw:id="id215" draw:style-name="a927" draw:name="Google Shape;174;p40">
        <svg:title/>
        <svg:desc/>
      </draw:connector>
      <presentation:notes style:page-layout-name="pageLayout2" draw:style-name="a933">
        <draw:page-thumbnail svg:x="1.25025in" svg:y="0.75in" svg:width="5.00025in" svg:height="3.75in" presentation:class="page" draw:id="id4" presentation:style-name="a928" draw:name="Google Shape;3;n">
          <svg:title/>
          <svg:desc/>
        </draw:page-thumbnail>
        <draw:frame draw:id="id5" presentation:style-name="a932" draw:name="Google Shape;4;n" svg:x="0.75in" svg:y="4.75in" svg:width="6in" svg:height="4.5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34">
      <draw:frame draw:id="id216" draw:layer="Master4-bg" draw:style-name="a93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39" draw:name="Google Shape;170;p40">
        <svg:title/>
        <svg:desc/>
        <text:p text:style-name="a938" text:class-names="" text:cond-style-name=""><text:span text:style-name="a936" text:class-names="">臺灣國際資訊奧林匹亞競賽 (TOI) 推廣計畫<text:s text:c="1"/></text:span><text:span text:style-name="a9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40" draw:name="Google Shape;174;p40">
        <svg:title/>
        <svg:desc/>
      </draw:connector>
      <presentation:notes style:page-layout-name="pageLayout2" draw:style-name="a946">
        <draw:page-thumbnail svg:x="1.25025in" svg:y="0.75in" svg:width="5.00025in" svg:height="3.75in" presentation:class="page" draw:id="id4" presentation:style-name="a941" draw:name="Google Shape;3;n">
          <svg:title/>
          <svg:desc/>
        </draw:page-thumbnail>
        <draw:frame draw:id="id5" presentation:style-name="a945" draw:name="Google Shape;4;n" svg:x="0.75in" svg:y="4.75in" svg:width="6in" svg:height="4.5in" presentation:class="notes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47">
      <draw:frame draw:id="id219" draw:layer="Master4-bg" draw:style-name="a94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52" draw:name="Google Shape;170;p40">
        <svg:title/>
        <svg:desc/>
        <text:p text:style-name="a951" text:class-names="" text:cond-style-name=""><text:span text:style-name="a949" text:class-names="">臺灣國際資訊奧林匹亞競賽 (TOI) 推廣計畫<text:s text:c="1"/></text:span><text:span text:style-name="a9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53" draw:name="Google Shape;174;p40">
        <svg:title/>
        <svg:desc/>
      </draw:connector>
      <draw:frame draw:id="id222" presentation:style-name="a956" draw:name="Google Shape;180;p43" svg:x="0.5in" svg:y="0.22441in" svg:width="8.99961in" svg:height="0.93858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23" presentation:style-name="a960" draw:name="Google Shape;181;p43" svg:x="0.5in" svg:y="1.31614in" svg:width="8.99961in" svg:height="3.26181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/></text:p>
            </text:list-item>
          </text:list>
        </draw:text-box>
        <svg:title/>
        <svg:desc/>
      </draw:frame>
      <presentation:notes style:page-layout-name="pageLayout2" draw:style-name="a966">
        <draw:page-thumbnail svg:x="1.25025in" svg:y="0.75in" svg:width="5.00025in" svg:height="3.75in" presentation:class="page" draw:id="id4" presentation:style-name="a961" draw:name="Google Shape;3;n">
          <svg:title/>
          <svg:desc/>
        </draw:page-thumbnail>
        <draw:frame draw:id="id5" presentation:style-name="a965" draw:name="Google Shape;4;n" svg:x="0.75in" svg:y="4.75in" svg:width="6in" svg:height="4.5in" presentation:class="notes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967">
      <draw:frame draw:id="id224" draw:layer="Master4-bg" draw:style-name="a9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972" draw:name="Google Shape;170;p40">
        <svg:title/>
        <svg:desc/>
        <text:p text:style-name="a971" text:class-names="" text:cond-style-name=""><text:span text:style-name="a969" text:class-names="">臺灣國際資訊奧林匹亞競賽 (TOI) 推廣計畫<text:s text:c="1"/></text:span><text:span text:style-name="a9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973" draw:name="Google Shape;174;p40">
        <svg:title/>
        <svg:desc/>
      </draw:connector>
      <draw:frame draw:id="id227" presentation:style-name="a976" draw:name="Google Shape;183;p44" svg:x="0.5in" svg:y="0.22441in" svg:width="8.99961in" svg:height="0.93858in" presentation:class="titl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228" presentation:style-name="a980" draw:name="Google Shape;184;p44" svg:x="0.5in" svg:y="1.31614in" svg:width="4.39173in" svg:height="3.26181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/></text:p>
            </text:list-item>
          </text:list>
        </draw:text-box>
        <svg:title/>
        <svg:desc/>
      </draw:frame>
      <draw:frame draw:id="id229" presentation:style-name="a984" draw:name="Google Shape;185;p44" svg:x="5.11181in" svg:y="1.31614in" svg:width="4.39173in" svg:height="3.26181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/></text:p>
            </text:list-item>
          </text:list>
        </draw:text-box>
        <svg:title/>
        <svg:desc/>
      </draw:frame>
      <presentation:notes style:page-layout-name="pageLayout2" draw:style-name="a990">
        <draw:page-thumbnail svg:x="1.25025in" svg:y="0.75in" svg:width="5.00025in" svg:height="3.75in" presentation:class="page" draw:id="id4" presentation:style-name="a985" draw:name="Google Shape;3;n">
          <svg:title/>
          <svg:desc/>
        </draw:page-thumbnail>
        <draw:frame draw:id="id5" presentation:style-name="a989" draw:name="Google Shape;4;n" svg:x="0.75in" svg:y="4.75in" svg:width="6in" svg:height="4.5in" presentation:class="notes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991">
      <draw:frame draw:id="id230" draw:layer="Master4-bg" draw:style-name="a99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996" draw:name="Google Shape;170;p40">
        <svg:title/>
        <svg:desc/>
        <text:p text:style-name="a995" text:class-names="" text:cond-style-name=""><text:span text:style-name="a993" text:class-names="">臺灣國際資訊奧林匹亞競賽 (TOI) 推廣計畫<text:s text:c="1"/></text:span><text:span text:style-name="a9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997" draw:name="Google Shape;174;p40">
        <svg:title/>
        <svg:desc/>
      </draw:connector>
      <draw:frame draw:id="id233" presentation:style-name="a1000" draw:name="Google Shape;187;p45" svg:x="0.5in" svg:y="0.22441in" svg:width="8.99961in" svg:height="0.93858in" presentation:class="titl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presentation:notes style:page-layout-name="pageLayout2" draw:style-name="a1006">
        <draw:page-thumbnail svg:x="1.25025in" svg:y="0.75in" svg:width="5.00025in" svg:height="3.75in" presentation:class="page" draw:id="id4" presentation:style-name="a1001" draw:name="Google Shape;3;n">
          <svg:title/>
          <svg:desc/>
        </draw:page-thumbnail>
        <draw:frame draw:id="id5" presentation:style-name="a1005" draw:name="Google Shape;4;n" svg:x="0.75in" svg:y="4.75in" svg:width="6in" svg:height="4.5in" presentation:class="notes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07">
      <draw:frame draw:id="id234" draw:layer="Master4-bg" draw:style-name="a10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12" draw:name="Google Shape;170;p40">
        <svg:title/>
        <svg:desc/>
        <text:p text:style-name="a1011" text:class-names="" text:cond-style-name=""><text:span text:style-name="a1009" text:class-names="">臺灣國際資訊奧林匹亞競賽 (TOI) 推廣計畫<text:s text:c="1"/></text:span><text:span text:style-name="a10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13" draw:name="Google Shape;174;p40">
        <svg:title/>
        <svg:desc/>
      </draw:connector>
      <draw:frame draw:id="id237" presentation:style-name="a1016" draw:name="Google Shape;189;p46" svg:x="0.5in" svg:y="0.22441in" svg:width="8.99961in" svg:height="4.35197in" presentation:class="subtitle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presentation:notes style:page-layout-name="pageLayout2" draw:style-name="a1022">
        <draw:page-thumbnail svg:x="1.25025in" svg:y="0.75in" svg:width="5.00025in" svg:height="3.75in" presentation:class="page" draw:id="id4" presentation:style-name="a1017" draw:name="Google Shape;3;n">
          <svg:title/>
          <svg:desc/>
        </draw:page-thumbnail>
        <draw:frame draw:id="id5" presentation:style-name="a1021" draw:name="Google Shape;4;n" svg:x="0.75in" svg:y="4.75in" svg:width="6in" svg:height="4.5in" presentation:class="notes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23">
      <draw:frame draw:id="id238" draw:layer="Master4-bg" draw:style-name="a102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28" draw:name="Google Shape;170;p40">
        <svg:title/>
        <svg:desc/>
        <text:p text:style-name="a1027" text:class-names="" text:cond-style-name=""><text:span text:style-name="a1025" text:class-names="">臺灣國際資訊奧林匹亞競賽 (TOI) 推廣計畫<text:s text:c="1"/></text:span><text:span text:style-name="a10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29" draw:name="Google Shape;174;p40">
        <svg:title/>
        <svg:desc/>
      </draw:connector>
      <draw:frame draw:id="id241" presentation:style-name="a1032" draw:name="Google Shape;191;p47" svg:x="0.5in" svg:y="0.22441in" svg:width="8.99961in" svg:height="0.93858in" presentation:class="titl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242" presentation:style-name="a1036" draw:name="Google Shape;192;p47" svg:x="0.5in" svg:y="1.31614in" svg:width="4.39173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43" presentation:style-name="a1040" draw:name="Google Shape;193;p47" svg:x="5.11181in" svg:y="1.31614in" svg:width="4.39173in" svg:height="3.2618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44" presentation:style-name="a1044" draw:name="Google Shape;194;p47" svg:x="0.5in" svg:y="3.01969in" svg:width="4.39173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51">
      <draw:frame draw:id="id245" draw:layer="Master4-bg" draw:style-name="a105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056" draw:name="Google Shape;170;p40">
        <svg:title/>
        <svg:desc/>
        <text:p text:style-name="a1055" text:class-names="" text:cond-style-name=""><text:span text:style-name="a1053" text:class-names="">臺灣國際資訊奧林匹亞競賽 (TOI) 推廣計畫<text:s text:c="1"/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057" draw:name="Google Shape;174;p40">
        <svg:title/>
        <svg:desc/>
      </draw:connector>
      <draw:frame draw:id="id248" presentation:style-name="a1060" draw:name="Google Shape;196;p48" svg:x="0.5in" svg:y="0.22441in" svg:width="8.99961in" svg:height="0.93858in" presentation:class="titl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249" presentation:style-name="a1064" draw:name="Google Shape;197;p48" svg:x="0.5in" svg:y="1.31614in" svg:width="4.39173in" svg:height="3.26181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</draw:text-box>
        <svg:title/>
        <svg:desc/>
      </draw:frame>
      <draw:frame draw:id="id250" presentation:style-name="a1068" draw:name="Google Shape;198;p48" svg:x="5.11181in" svg:y="1.31614in" svg:width="4.39173in" svg:height="1.55551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</draw:text-box>
        <svg:title/>
        <svg:desc/>
      </draw:frame>
      <draw:frame draw:id="id251" presentation:style-name="a1072" draw:name="Google Shape;199;p48" svg:x="5.11181in" svg:y="3.01969in" svg:width="4.39173in" svg:height="1.55551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</draw:text-box>
        <svg:title/>
        <svg:desc/>
      </draw:frame>
      <presentation:notes style:page-layout-name="pageLayout2" draw:style-name="a1078">
        <draw:page-thumbnail svg:x="1.25025in" svg:y="0.75in" svg:width="5.00025in" svg:height="3.75in" presentation:class="page" draw:id="id4" presentation:style-name="a1073" draw:name="Google Shape;3;n">
          <svg:title/>
          <svg:desc/>
        </draw:page-thumbnail>
        <draw:frame draw:id="id5" presentation:style-name="a1077" draw:name="Google Shape;4;n" svg:x="0.75in" svg:y="4.75in" svg:width="6in" svg:height="4.5in" presentation:class="notes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079">
      <draw:frame draw:id="id252" draw:layer="Master4-bg" draw:style-name="a108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084" draw:name="Google Shape;170;p40">
        <svg:title/>
        <svg:desc/>
        <text:p text:style-name="a1083" text:class-names="" text:cond-style-name=""><text:span text:style-name="a1081" text:class-names="">臺灣國際資訊奧林匹亞競賽 (TOI) 推廣計畫<text:s text:c="1"/></text:span><text:span text:style-name="a10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085" draw:name="Google Shape;174;p40">
        <svg:title/>
        <svg:desc/>
      </draw:connector>
      <draw:frame draw:id="id255" presentation:style-name="a1088" draw:name="Google Shape;201;p49" svg:x="0.5in" svg:y="0.22441in" svg:width="8.99961in" svg:height="0.93858in" presentation:class="title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56" presentation:style-name="a1092" draw:name="Google Shape;202;p49" svg:x="0.5in" svg:y="1.31614in" svg:width="4.39173in" svg:height="1.55551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/></text:p>
            </text:list-item>
          </text:list>
        </draw:text-box>
        <svg:title/>
        <svg:desc/>
      </draw:frame>
      <draw:frame draw:id="id257" presentation:style-name="a1096" draw:name="Google Shape;203;p49" svg:x="5.11181in" svg:y="1.31614in" svg:width="4.39173in" svg:height="1.55551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</draw:text-box>
        <svg:title/>
        <svg:desc/>
      </draw:frame>
      <draw:frame draw:id="id258" presentation:style-name="a1100" draw:name="Google Shape;204;p49" svg:x="0.5in" svg:y="3.01969in" svg:width="8.99961in" svg:height="1.55551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</draw:text-box>
        <svg:title/>
        <svg:desc/>
      </draw:frame>
      <presentation:notes style:page-layout-name="pageLayout2" draw:style-name="a1106">
        <draw:page-thumbnail svg:x="1.25025in" svg:y="0.75in" svg:width="5.00025in" svg:height="3.75in" presentation:class="page" draw:id="id4" presentation:style-name="a1101" draw:name="Google Shape;3;n">
          <svg:title/>
          <svg:desc/>
        </draw:page-thumbnail>
        <draw:frame draw:id="id5" presentation:style-name="a1105" draw:name="Google Shape;4;n" svg:x="0.75in" svg:y="4.75in" svg:width="6in" svg:height="4.5in" presentation:class="notes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07">
      <draw:frame draw:id="id259" draw:layer="Master4-bg" draw:style-name="a11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12" draw:name="Google Shape;170;p40">
        <svg:title/>
        <svg:desc/>
        <text:p text:style-name="a1111" text:class-names="" text:cond-style-name=""><text:span text:style-name="a1109" text:class-names="">臺灣國際資訊奧林匹亞競賽 (TOI) 推廣計畫<text:s text:c="1"/></text:span><text:span text:style-name="a11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13" draw:name="Google Shape;174;p40">
        <svg:title/>
        <svg:desc/>
      </draw:connector>
      <draw:frame draw:id="id262" presentation:style-name="a1116" draw:name="Google Shape;206;p50" svg:x="0.5in" svg:y="0.22441in" svg:width="8.99961in" svg:height="0.93858in" presentation:class="title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263" presentation:style-name="a1120" draw:name="Google Shape;207;p50" svg:x="0.5in" svg:y="1.31614in" svg:width="8.99961in" svg:height="1.55551in" presentation:class="outlin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draw:frame draw:id="id264" presentation:style-name="a1124" draw:name="Google Shape;208;p50" svg:x="0.5in" svg:y="3.01969in" svg:width="8.99961in" svg:height="1.55551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/></text:p>
            </text:list-item>
          </text:list>
        </draw:text-box>
        <svg:title/>
        <svg:desc/>
      </draw:frame>
      <presentation:notes style:page-layout-name="pageLayout2" draw:style-name="a1130">
        <draw:page-thumbnail svg:x="1.25025in" svg:y="0.75in" svg:width="5.00025in" svg:height="3.75in" presentation:class="page" draw:id="id4" presentation:style-name="a1125" draw:name="Google Shape;3;n">
          <svg:title/>
          <svg:desc/>
        </draw:page-thumbnail>
        <draw:frame draw:id="id5" presentation:style-name="a1129" draw:name="Google Shape;4;n" svg:x="0.75in" svg:y="4.75in" svg:width="6in" svg:height="4.5in" presentation:class="notes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31">
      <draw:frame draw:id="id265" draw:layer="Master4-bg" draw:style-name="a11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36" draw:name="Google Shape;170;p40">
        <svg:title/>
        <svg:desc/>
        <text:p text:style-name="a1135" text:class-names="" text:cond-style-name=""><text:span text:style-name="a1133" text:class-names="">臺灣國際資訊奧林匹亞競賽 (TOI) 推廣計畫<text:s text:c="1"/></text:span><text:span text:style-name="a11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37" draw:name="Google Shape;174;p40">
        <svg:title/>
        <svg:desc/>
      </draw:connector>
      <draw:frame draw:id="id268" presentation:style-name="a1140" draw:name="Google Shape;210;p51" svg:x="0.5in" svg:y="0.22441in" svg:width="8.99961in" svg:height="0.93858in" presentation:class="titl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69" presentation:style-name="a1144" draw:name="Google Shape;211;p51" svg:x="0.5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70" presentation:style-name="a1148" draw:name="Google Shape;212;p51" svg:x="5.11181in" svg:y="1.31614in" svg:width="4.39173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71" presentation:style-name="a1152" draw:name="Google Shape;213;p51" svg:x="0.5in" svg:y="3.01969in" svg:width="4.39173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72" presentation:style-name="a1156" draw:name="Google Shape;214;p51" svg:x="5.11181in" svg:y="3.01969in" svg:width="4.39173in" svg:height="1.5555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62">
        <draw:page-thumbnail svg:x="1.25025in" svg:y="0.75in" svg:width="5.00025in" svg:height="3.75in" presentation:class="page" draw:id="id4" presentation:style-name="a1157" draw:name="Google Shape;3;n">
          <svg:title/>
          <svg:desc/>
        </draw:page-thumbnail>
        <draw:frame draw:id="id5" presentation:style-name="a1161" draw:name="Google Shape;4;n" svg:x="0.75in" svg:y="4.75in" svg:width="6in" svg:height="4.5in" presentation:class="notes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163">
      <draw:frame draw:id="id273" draw:layer="Master4-bg" draw:style-name="a116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168" draw:name="Google Shape;170;p40">
        <svg:title/>
        <svg:desc/>
        <text:p text:style-name="a1167" text:class-names="" text:cond-style-name=""><text:span text:style-name="a1165" text:class-names="">臺灣國際資訊奧林匹亞競賽 (TOI) 推廣計畫<text:s text:c="1"/></text:span><text:span text:style-name="a11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169" draw:name="Google Shape;174;p40">
        <svg:title/>
        <svg:desc/>
      </draw:connector>
      <draw:frame draw:id="id276" presentation:style-name="a1172" draw:name="Google Shape;216;p52" svg:x="0.5in" svg:y="0.22441in" svg:width="8.99961in" svg:height="0.93858in" presentation:class="title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277" presentation:style-name="a1176" draw:name="Google Shape;217;p52" svg:x="0.5in" svg:y="1.31614in" svg:width="2.89764in" svg:height="1.55551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/></text:p>
            </text:list-item>
          </text:list>
        </draw:text-box>
        <svg:title/>
        <svg:desc/>
      </draw:frame>
      <draw:frame draw:id="id278" presentation:style-name="a1180" draw:name="Google Shape;218;p52" svg:x="3.54291in" svg:y="1.31614in" svg:width="2.89764in" svg:height="1.55551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/></text:p>
            </text:list-item>
          </text:list>
        </draw:text-box>
        <svg:title/>
        <svg:desc/>
      </draw:frame>
      <draw:frame draw:id="id279" presentation:style-name="a1184" draw:name="Google Shape;219;p52" svg:x="6.58583in" svg:y="1.31614in" svg:width="2.89764in" svg:height="1.5555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80" presentation:style-name="a1188" draw:name="Google Shape;220;p52" svg:x="0.5in" svg:y="3.01969in" svg:width="2.89764in" svg:height="1.5555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81" presentation:style-name="a1192" draw:name="Google Shape;221;p52" svg:x="3.54291in" svg:y="3.01969in" svg:width="2.89764in" svg:height="1.5555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draw:frame draw:id="id282" presentation:style-name="a1196" draw:name="Google Shape;222;p52" svg:x="6.58583in" svg:y="3.01969in" svg:width="2.89764in" svg:height="1.55551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/></text:p>
            </text:list-item>
          </text:list>
        </draw:text-box>
        <svg:title/>
        <svg:desc/>
      </draw:frame>
      <presentation:notes style:page-layout-name="pageLayout2" draw:style-name="a1202">
        <draw:page-thumbnail svg:x="1.25025in" svg:y="0.75in" svg:width="5.00025in" svg:height="3.75in" presentation:class="page" draw:id="id4" presentation:style-name="a1197" draw:name="Google Shape;3;n">
          <svg:title/>
          <svg:desc/>
        </draw:page-thumbnail>
        <draw:frame draw:id="id5" presentation:style-name="a1201" draw:name="Google Shape;4;n" svg:x="0.75in" svg:y="4.75in" svg:width="6in" svg:height="4.5in" presentation:class="notes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03">
      <draw:frame draw:id="id283" draw:style-name="a120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207" draw:name="Google Shape;225;p53" svg:x="1.70197in" svg:y="0.78661in" svg:width="7.23622in" svg:height="0.76535in" presentation:class="titl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285" presentation:style-name="a1211" draw:name="Google Shape;226;p53" svg:x="1.70197in" svg:y="1.50787in" svg:width="7.23622in" svg:height="2.96299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286" presentation:style-name="a1216" draw:name="Google Shape;227;p53" svg:x="8.73701in" svg:y="4.48228in" svg:width="0.50197in" svg:height="0.43031in" presentation:class="page-number" presentation:placeholder="false">
        <draw:text-box>
          <text:p text:style-name="a1215" text:class-names="" text:cond-style-name=""><text:span text:style-name="a1212" text:class-names=""><text:s text:c="1"/></text:span><text:span text:style-name="a1213" text:class-names=""><text:page-number style:num-format="1" text:fixed="false">‹#›</text:page-number></text:span><text:span text:style-name="a1214" text:class-names=""/></text:p>
        </draw:text-box>
        <svg:title/>
        <svg:desc/>
      </draw:frame>
      <draw:custom-shape svg:x="1.70197in" svg:y="4.48228in" svg:width="3.09252in" svg:height="0.31693in" draw:id="id287" draw:style-name="a1220" draw:name="Google Shape;228;p53">
        <svg:title/>
        <svg:desc/>
        <text:p text:style-name="a1219" text:class-names="" text:cond-style-name=""><text:span text:style-name="a1217" text:class-names="">臺灣國際資訊奧林匹亞競賽 (TOI) 推廣計畫<text:s text:c="1"/></text:span><text:span text:style-name="a12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26">
        <draw:page-thumbnail svg:x="1.25025in" svg:y="0.75in" svg:width="5.00025in" svg:height="3.75in" presentation:class="page" draw:id="id4" presentation:style-name="a1221" draw:name="Google Shape;3;n">
          <svg:title/>
          <svg:desc/>
        </draw:page-thumbnail>
        <draw:frame draw:id="id5" presentation:style-name="a1225" draw:name="Google Shape;4;n" svg:x="0.75in" svg:y="4.75in" svg:width="6in" svg:height="4.5in" presentation:class="notes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27">
      <draw:frame draw:id="id288" draw:layer="Master5-bg" draw:style-name="a122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32" draw:name="Google Shape;228;p53">
        <svg:title/>
        <svg:desc/>
        <text:p text:style-name="a1231" text:class-names="" text:cond-style-name=""><text:span text:style-name="a1229" text:class-names="">臺灣國際資訊奧林匹亞競賽 (TOI) 推廣計畫<text:s text:c="1"/></text:span><text:span text:style-name="a12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38">
        <draw:page-thumbnail svg:x="1.25025in" svg:y="0.75in" svg:width="5.00025in" svg:height="3.75in" presentation:class="page" draw:id="id4" presentation:style-name="a1233" draw:name="Google Shape;3;n">
          <svg:title/>
          <svg:desc/>
        </draw:page-thumbnail>
        <draw:frame draw:id="id5" presentation:style-name="a1237" draw:name="Google Shape;4;n" svg:x="0.75in" svg:y="4.75in" svg:width="6in" svg:height="4.5in" presentation:class="notes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39">
      <draw:frame draw:id="id290" draw:layer="Master5-bg" draw:style-name="a124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44" draw:name="Google Shape;228;p53">
        <svg:title/>
        <svg:desc/>
        <text:p text:style-name="a1243" text:class-names="" text:cond-style-name=""><text:span text:style-name="a1241" text:class-names="">臺灣國際資訊奧林匹亞競賽 (TOI) 推廣計畫<text:s text:c="1"/></text:span><text:span text:style-name="a12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247" draw:name="Google Shape;231;p55" svg:x="0.5in" svg:y="0.22441in" svg:width="8.99961in" svg:height="0.93858in" presentation:class="title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93" presentation:style-name="a1250" draw:name="Google Shape;232;p55" svg:x="0.5in" svg:y="1.31614in" svg:width="8.99961in" svg:height="3.26181in" presentation:class="subtitle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presentation:notes style:page-layout-name="pageLayout2" draw:style-name="a1256">
        <draw:page-thumbnail svg:x="1.25025in" svg:y="0.75in" svg:width="5.00025in" svg:height="3.75in" presentation:class="page" draw:id="id4" presentation:style-name="a1251" draw:name="Google Shape;3;n">
          <svg:title/>
          <svg:desc/>
        </draw:page-thumbnail>
        <draw:frame draw:id="id5" presentation:style-name="a1255" draw:name="Google Shape;4;n" svg:x="0.75in" svg:y="4.75in" svg:width="6in" svg:height="4.5in" presentation:class="notes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57">
      <draw:frame draw:id="id294" draw:layer="Master5-bg" draw:style-name="a125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262" draw:name="Google Shape;228;p53">
        <svg:title/>
        <svg:desc/>
        <text:p text:style-name="a1261" text:class-names="" text:cond-style-name=""><text:span text:style-name="a1259" text:class-names="">臺灣國際資訊奧林匹亞競賽 (TOI) 推廣計畫<text:s text:c="1"/></text:span><text:span text:style-name="a12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265" draw:name="Google Shape;234;p56" svg:x="0.5in" svg:y="0.22441in" svg:width="8.99961in" svg:height="0.93858in" presentation:class="titl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297" presentation:style-name="a1269" draw:name="Google Shape;235;p56" svg:x="0.5in" svg:y="1.31614in" svg:width="8.99961in" svg:height="3.26181in" presentation:class="outline" presentation:placeholder="false">
        <draw:text-box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</draw:text-box>
        <svg:title/>
        <svg:desc/>
      </draw:frame>
      <presentation:notes style:page-layout-name="pageLayout2" draw:style-name="a1275">
        <draw:page-thumbnail svg:x="1.25025in" svg:y="0.75in" svg:width="5.00025in" svg:height="3.75in" presentation:class="page" draw:id="id4" presentation:style-name="a1270" draw:name="Google Shape;3;n">
          <svg:title/>
          <svg:desc/>
        </draw:page-thumbnail>
        <draw:frame draw:id="id5" presentation:style-name="a1274" draw:name="Google Shape;4;n" svg:x="0.75in" svg:y="4.75in" svg:width="6in" svg:height="4.5in" presentation:class="notes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276">
      <draw:frame draw:id="id298" draw:layer="Master5-bg" draw:style-name="a127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281" draw:name="Google Shape;228;p53">
        <svg:title/>
        <svg:desc/>
        <text:p text:style-name="a1280" text:class-names="" text:cond-style-name=""><text:span text:style-name="a1278" text:class-names="">臺灣國際資訊奧林匹亞競賽 (TOI) 推廣計畫<text:s text:c="1"/></text:span><text:span text:style-name="a127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284" draw:name="Google Shape;237;p57" svg:x="0.5in" svg:y="0.22441in" svg:width="8.99961in" svg:height="0.93858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301" presentation:style-name="a1288" draw:name="Google Shape;238;p57" svg:x="0.5in" svg:y="1.31614in" svg:width="4.39173in" svg:height="3.2618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302" presentation:style-name="a1292" draw:name="Google Shape;239;p57" svg:x="5.11181in" svg:y="1.31614in" svg:width="4.39173in" svg:height="3.2618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presentation:notes style:page-layout-name="pageLayout2" draw:style-name="a1298">
        <draw:page-thumbnail svg:x="1.25025in" svg:y="0.75in" svg:width="5.00025in" svg:height="3.75in" presentation:class="page" draw:id="id4" presentation:style-name="a1293" draw:name="Google Shape;3;n">
          <svg:title/>
          <svg:desc/>
        </draw:page-thumbnail>
        <draw:frame draw:id="id5" presentation:style-name="a1297" draw:name="Google Shape;4;n" svg:x="0.75in" svg:y="4.75in" svg:width="6in" svg:height="4.5in" presentation:class="notes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299">
      <draw:frame draw:id="id303" draw:layer="Master5-bg" draw:style-name="a130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04" draw:name="Google Shape;228;p53">
        <svg:title/>
        <svg:desc/>
        <text:p text:style-name="a1303" text:class-names="" text:cond-style-name=""><text:span text:style-name="a1301" text:class-names="">臺灣國際資訊奧林匹亞競賽 (TOI) 推廣計畫<text:s text:c="1"/></text:span><text:span text:style-name="a130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07" draw:name="Google Shape;241;p58" svg:x="0.5in" svg:y="0.22441in" svg:width="8.99961in" svg:height="0.93858in" presentation:class="title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presentation:notes style:page-layout-name="pageLayout2" draw:style-name="a1313">
        <draw:page-thumbnail svg:x="1.25025in" svg:y="0.75in" svg:width="5.00025in" svg:height="3.75in" presentation:class="page" draw:id="id4" presentation:style-name="a1308" draw:name="Google Shape;3;n">
          <svg:title/>
          <svg:desc/>
        </draw:page-thumbnail>
        <draw:frame draw:id="id5" presentation:style-name="a1312" draw:name="Google Shape;4;n" svg:x="0.75in" svg:y="4.75in" svg:width="6in" svg:height="4.5in" presentation:class="notes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14">
      <draw:frame draw:id="id306" draw:layer="Master5-bg" draw:style-name="a131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19" draw:name="Google Shape;228;p53">
        <svg:title/>
        <svg:desc/>
        <text:p text:style-name="a1318" text:class-names="" text:cond-style-name=""><text:span text:style-name="a1316" text:class-names="">臺灣國際資訊奧林匹亞競賽 (TOI) 推廣計畫<text:s text:c="1"/></text:span><text:span text:style-name="a13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22" draw:name="Google Shape;243;p59" svg:x="0.5in" svg:y="0.22441in" svg:width="8.99961in" svg:height="4.35197in" presentation:class="subtitl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presentation:notes style:page-layout-name="pageLayout2" draw:style-name="a1328">
        <draw:page-thumbnail svg:x="1.25025in" svg:y="0.75in" svg:width="5.00025in" svg:height="3.75in" presentation:class="page" draw:id="id4" presentation:style-name="a1323" draw:name="Google Shape;3;n">
          <svg:title/>
          <svg:desc/>
        </draw:page-thumbnail>
        <draw:frame draw:id="id5" presentation:style-name="a1327" draw:name="Google Shape;4;n" svg:x="0.75in" svg:y="4.75in" svg:width="6in" svg:height="4.5in" presentation:class="notes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29">
      <draw:frame draw:id="id309" draw:layer="Master5-bg" draw:style-name="a133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34" draw:name="Google Shape;228;p53">
        <svg:title/>
        <svg:desc/>
        <text:p text:style-name="a1333" text:class-names="" text:cond-style-name=""><text:span text:style-name="a1331" text:class-names="">臺灣國際資訊奧林匹亞競賽 (TOI) 推廣計畫<text:s text:c="1"/></text:span><text:span text:style-name="a13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37" draw:name="Google Shape;245;p60" svg:x="0.5in" svg:y="0.22441in" svg:width="8.99961in" svg:height="0.93858in" presentation:class="title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312" presentation:style-name="a1341" draw:name="Google Shape;246;p60" svg:x="0.5in" svg:y="1.31614in" svg:width="4.39173in" svg:height="1.55551in" presentation:class="outline" presentation:placeholder="false">
        <draw:text-box>
          <text:list text:style-name="a1340">
            <text:list-item>
              <text:p text:style-name="a1339" text:class-names="" text:cond-style-name=""><text:span text:style-name="a1338" text:class-names=""/></text:p>
            </text:list-item>
          </text:list>
        </draw:text-box>
        <svg:title/>
        <svg:desc/>
      </draw:frame>
      <draw:frame draw:id="id313" presentation:style-name="a1345" draw:name="Google Shape;247;p60" svg:x="5.11181in" svg:y="1.31614in" svg:width="4.39173in" svg:height="3.26181in" presentation:class="outline" presentation:placeholder="false">
        <draw:text-box>
          <text:list text:style-name="a1344">
            <text:list-item>
              <text:p text:style-name="a1343" text:class-names="" text:cond-style-name=""><text:span text:style-name="a1342" text:class-names=""/></text:p>
            </text:list-item>
          </text:list>
        </draw:text-box>
        <svg:title/>
        <svg:desc/>
      </draw:frame>
      <draw:frame draw:id="id314" presentation:style-name="a1349" draw:name="Google Shape;248;p60" svg:x="0.5in" svg:y="3.01969in" svg:width="4.39173in" svg:height="1.55551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/></text:p>
            </text:list-item>
          </text:list>
        </draw:text-box>
        <svg:title/>
        <svg:desc/>
      </draw:frame>
      <presentation:notes style:page-layout-name="pageLayout2" draw:style-name="a1355">
        <draw:page-thumbnail svg:x="1.25025in" svg:y="0.75in" svg:width="5.00025in" svg:height="3.75in" presentation:class="page" draw:id="id4" presentation:style-name="a1350" draw:name="Google Shape;3;n">
          <svg:title/>
          <svg:desc/>
        </draw:page-thumbnail>
        <draw:frame draw:id="id5" presentation:style-name="a1354" draw:name="Google Shape;4;n" svg:x="0.75in" svg:y="4.75in" svg:width="6in" svg:height="4.5in" presentation:class="notes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56">
      <draw:frame draw:id="id315" draw:layer="Master5-bg" draw:style-name="a135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364" draw:name="Google Shape;250;p61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318" presentation:style-name="a1368" draw:name="Google Shape;251;p61" svg:x="0.5in" svg:y="1.31614in" svg:width="4.39173in" svg:height="3.26181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/></text:p>
            </text:list-item>
          </text:list>
        </draw:text-box>
        <svg:title/>
        <svg:desc/>
      </draw:frame>
      <draw:frame draw:id="id319" presentation:style-name="a1372" draw:name="Google Shape;252;p61" svg:x="5.11181in" svg:y="1.31614in" svg:width="4.39173in" svg:height="1.55551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/></text:p>
            </text:list-item>
          </text:list>
        </draw:text-box>
        <svg:title/>
        <svg:desc/>
      </draw:frame>
      <draw:frame draw:id="id320" presentation:style-name="a1376" draw:name="Google Shape;253;p61" svg:x="5.11181in" svg:y="3.01969in" svg:width="4.39173in" svg:height="1.55551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/></text:p>
            </text:list-item>
          </text:list>
        </draw:text-box>
        <svg:title/>
        <svg:desc/>
      </draw:frame>
      <presentation:notes style:page-layout-name="pageLayout2" draw:style-name="a1382">
        <draw:page-thumbnail svg:x="1.25025in" svg:y="0.75in" svg:width="5.00025in" svg:height="3.75in" presentation:class="page" draw:id="id4" presentation:style-name="a1377" draw:name="Google Shape;3;n">
          <svg:title/>
          <svg:desc/>
        </draw:page-thumbnail>
        <draw:frame draw:id="id5" presentation:style-name="a1381" draw:name="Google Shape;4;n" svg:x="0.75in" svg:y="4.75in" svg:width="6in" svg:height="4.5in" presentation:class="notes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383">
      <draw:frame draw:id="id321" draw:layer="Master5-bg" draw:style-name="a138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388" draw:name="Google Shape;228;p53">
        <svg:title/>
        <svg:desc/>
        <text:p text:style-name="a1387" text:class-names="" text:cond-style-name=""><text:span text:style-name="a1385" text:class-names="">臺灣國際資訊奧林匹亞競賽 (TOI) 推廣計畫<text:s text:c="1"/></text:span><text:span text:style-name="a1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391" draw:name="Google Shape;255;p62" svg:x="0.5in" svg:y="0.22441in" svg:width="8.99961in" svg:height="0.93858in" presentation:class="title" presentation:placeholder="false">
        <draw:text-box>
          <text:p text:style-name="a1390" text:class-names="" text:cond-style-name=""><text:span text:style-name="a1389" text:class-names=""/></text:p>
        </draw:text-box>
        <svg:title/>
        <svg:desc/>
      </draw:frame>
      <draw:frame draw:id="id324" presentation:style-name="a1395" draw:name="Google Shape;256;p62" svg:x="0.5in" svg:y="1.31614in" svg:width="4.39173in" svg:height="1.55551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/></text:p>
            </text:list-item>
          </text:list>
        </draw:text-box>
        <svg:title/>
        <svg:desc/>
      </draw:frame>
      <draw:frame draw:id="id325" presentation:style-name="a1399" draw:name="Google Shape;257;p62" svg:x="5.11181in" svg:y="1.31614in" svg:width="4.39173in" svg:height="1.55551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/></text:p>
            </text:list-item>
          </text:list>
        </draw:text-box>
        <svg:title/>
        <svg:desc/>
      </draw:frame>
      <draw:frame draw:id="id326" presentation:style-name="a1403" draw:name="Google Shape;258;p62" svg:x="0.5in" svg:y="3.01969in" svg:width="8.99961in" svg:height="1.55551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/></text:p>
            </text:list-item>
          </text:list>
        </draw:text-box>
        <svg:title/>
        <svg:desc/>
      </draw:frame>
      <presentation:notes style:page-layout-name="pageLayout2" draw:style-name="a1409">
        <draw:page-thumbnail svg:x="1.25025in" svg:y="0.75in" svg:width="5.00025in" svg:height="3.75in" presentation:class="page" draw:id="id4" presentation:style-name="a1404" draw:name="Google Shape;3;n">
          <svg:title/>
          <svg:desc/>
        </draw:page-thumbnail>
        <draw:frame draw:id="id5" presentation:style-name="a1408" draw:name="Google Shape;4;n" svg:x="0.75in" svg:y="4.75in" svg:width="6in" svg:height="4.5in" presentation:class="notes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10">
      <draw:frame draw:id="id327" draw:layer="Master5-bg" draw:style-name="a141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15" draw:name="Google Shape;228;p53">
        <svg:title/>
        <svg:desc/>
        <text:p text:style-name="a1414" text:class-names="" text:cond-style-name=""><text:span text:style-name="a1412" text:class-names="">臺灣國際資訊奧林匹亞競賽 (TOI) 推廣計畫<text:s text:c="1"/></text:span><text:span text:style-name="a14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18" draw:name="Google Shape;260;p63" svg:x="0.5in" svg:y="0.22441in" svg:width="8.99961in" svg:height="0.93858in" presentation:class="title" presentation:placeholder="false">
        <draw:text-box>
          <text:p text:style-name="a1417" text:class-names="" text:cond-style-name=""><text:span text:style-name="a1416" text:class-names=""/></text:p>
        </draw:text-box>
        <svg:title/>
        <svg:desc/>
      </draw:frame>
      <draw:frame draw:id="id330" presentation:style-name="a1422" draw:name="Google Shape;261;p63" svg:x="0.5in" svg:y="1.31614in" svg:width="8.99961in" svg:height="1.55551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/></text:p>
            </text:list-item>
          </text:list>
        </draw:text-box>
        <svg:title/>
        <svg:desc/>
      </draw:frame>
      <draw:frame draw:id="id331" presentation:style-name="a1426" draw:name="Google Shape;262;p63" svg:x="0.5in" svg:y="3.01969in" svg:width="8.99961in" svg:height="1.55551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/></text:p>
            </text:list-item>
          </text:list>
        </draw:text-box>
        <svg:title/>
        <svg:desc/>
      </draw:frame>
      <presentation:notes style:page-layout-name="pageLayout2" draw:style-name="a1432">
        <draw:page-thumbnail svg:x="1.25025in" svg:y="0.75in" svg:width="5.00025in" svg:height="3.75in" presentation:class="page" draw:id="id4" presentation:style-name="a1427" draw:name="Google Shape;3;n">
          <svg:title/>
          <svg:desc/>
        </draw:page-thumbnail>
        <draw:frame draw:id="id5" presentation:style-name="a1431" draw:name="Google Shape;4;n" svg:x="0.75in" svg:y="4.75in" svg:width="6in" svg:height="4.5in" presentation:class="notes" presentation:placeholder="false">
          <draw:text-box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33">
      <draw:frame draw:id="id332" draw:layer="Master5-bg" draw:style-name="a143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438" draw:name="Google Shape;228;p53">
        <svg:title/>
        <svg:desc/>
        <text:p text:style-name="a1437" text:class-names="" text:cond-style-name=""><text:span text:style-name="a1435" text:class-names="">臺灣國際資訊奧林匹亞競賽 (TOI) 推廣計畫<text:s text:c="1"/></text:span><text:span text:style-name="a143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441" draw:name="Google Shape;264;p64" svg:x="0.5in" svg:y="0.22441in" svg:width="8.99961in" svg:height="0.93858in" presentation:class="title" presentation:placeholder="false">
        <draw:text-box>
          <text:p text:style-name="a1440" text:class-names="" text:cond-style-name=""><text:span text:style-name="a1439" text:class-names=""/></text:p>
        </draw:text-box>
        <svg:title/>
        <svg:desc/>
      </draw:frame>
      <draw:frame draw:id="id335" presentation:style-name="a1445" draw:name="Google Shape;265;p64" svg:x="0.5in" svg:y="1.31614in" svg:width="4.39173in" svg:height="1.55551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/></text:p>
            </text:list-item>
          </text:list>
        </draw:text-box>
        <svg:title/>
        <svg:desc/>
      </draw:frame>
      <draw:frame draw:id="id336" presentation:style-name="a1449" draw:name="Google Shape;266;p64" svg:x="5.11181in" svg:y="1.31614in" svg:width="4.39173in" svg:height="1.55551in" presentation:class="outline" presentation:placeholder="false">
        <draw:text-box>
          <text:list text:style-name="a1448">
            <text:list-item>
              <text:p text:style-name="a1447" text:class-names="" text:cond-style-name=""><text:span text:style-name="a1446" text:class-names=""/></text:p>
            </text:list-item>
          </text:list>
        </draw:text-box>
        <svg:title/>
        <svg:desc/>
      </draw:frame>
      <draw:frame draw:id="id337" presentation:style-name="a1453" draw:name="Google Shape;267;p64" svg:x="0.5in" svg:y="3.01969in" svg:width="4.39173in" svg:height="1.55551in" presentation:class="outlin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draw:frame draw:id="id338" presentation:style-name="a1457" draw:name="Google Shape;268;p64" svg:x="5.11181in" svg:y="3.01969in" svg:width="4.39173in" svg:height="1.5555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/></text:p>
            </text:list-item>
          </text:list>
        </draw:text-box>
        <svg:title/>
        <svg:desc/>
      </draw:frame>
      <presentation:notes style:page-layout-name="pageLayout2" draw:style-name="a1463">
        <draw:page-thumbnail svg:x="1.25025in" svg:y="0.75in" svg:width="5.00025in" svg:height="3.75in" presentation:class="page" draw:id="id4" presentation:style-name="a1458" draw:name="Google Shape;3;n">
          <svg:title/>
          <svg:desc/>
        </draw:page-thumbnail>
        <draw:frame draw:id="id5" presentation:style-name="a1462" draw:name="Google Shape;4;n" svg:x="0.75in" svg:y="4.75in" svg:width="6in" svg:height="4.5in" presentation:class="notes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464">
      <draw:frame draw:id="id339" draw:layer="Master5-bg" draw:style-name="a146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469" draw:name="Google Shape;228;p53">
        <svg:title/>
        <svg:desc/>
        <text:p text:style-name="a1468" text:class-names="" text:cond-style-name=""><text:span text:style-name="a1466" text:class-names="">臺灣國際資訊奧林匹亞競賽 (TOI) 推廣計畫<text:s text:c="1"/></text:span><text:span text:style-name="a1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472" draw:name="Google Shape;270;p65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342" presentation:style-name="a1476" draw:name="Google Shape;271;p65" svg:x="0.5in" svg:y="1.31614in" svg:width="2.89764in" svg:height="1.55551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/></text:p>
            </text:list-item>
          </text:list>
        </draw:text-box>
        <svg:title/>
        <svg:desc/>
      </draw:frame>
      <draw:frame draw:id="id343" presentation:style-name="a1480" draw:name="Google Shape;272;p65" svg:x="3.54291in" svg:y="1.31614in" svg:width="2.89764in" svg:height="1.55551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/></text:p>
            </text:list-item>
          </text:list>
        </draw:text-box>
        <svg:title/>
        <svg:desc/>
      </draw:frame>
      <draw:frame draw:id="id344" presentation:style-name="a1484" draw:name="Google Shape;273;p65" svg:x="6.58583in" svg:y="1.31614in" svg:width="2.89764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45" presentation:style-name="a1488" draw:name="Google Shape;274;p65" svg:x="0.5in" svg:y="3.01969in" svg:width="2.89764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draw:frame draw:id="id346" presentation:style-name="a1492" draw:name="Google Shape;275;p65" svg:x="3.54291in" svg:y="3.01969in" svg:width="2.89764in" svg:height="1.55551in" presentation:class="outline" presentation:placeholder="false">
        <draw:text-box>
          <text:list text:style-name="a1491">
            <text:list-item>
              <text:p text:style-name="a1490" text:class-names="" text:cond-style-name=""><text:span text:style-name="a1489" text:class-names=""/></text:p>
            </text:list-item>
          </text:list>
        </draw:text-box>
        <svg:title/>
        <svg:desc/>
      </draw:frame>
      <draw:frame draw:id="id347" presentation:style-name="a1496" draw:name="Google Shape;276;p65" svg:x="6.58583in" svg:y="3.01969in" svg:width="2.89764in" svg:height="1.55551in" presentation:class="outline" presentation:placeholder="false">
        <draw:text-box>
          <text:list text:style-name="a1495">
            <text:list-item>
              <text:p text:style-name="a1494" text:class-names="" text:cond-style-name=""><text:span text:style-name="a1493" text:class-names=""/></text:p>
            </text:list-item>
          </text:list>
        </draw:text-box>
        <svg:title/>
        <svg:desc/>
      </draw:frame>
      <presentation:notes style:page-layout-name="pageLayout2" draw:style-name="a1502">
        <draw:page-thumbnail svg:x="1.25025in" svg:y="0.75in" svg:width="5.00025in" svg:height="3.75in" presentation:class="page" draw:id="id4" presentation:style-name="a1497" draw:name="Google Shape;3;n">
          <svg:title/>
          <svg:desc/>
        </draw:page-thumbnail>
        <draw:frame draw:id="id5" presentation:style-name="a1501" draw:name="Google Shape;4;n" svg:x="0.75in" svg:y="4.75in" svg:width="6in" svg:height="4.5in" presentation:class="notes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shannon</dc:creator>
    <dc:date>2020-11-25T17:17:58Z</dc:date>
    <meta:editing-cycles>10</meta:editing-cycles>
    <meta:editing-duration>PT5245S</meta:editing-duration>
    <meta:document-statistic meta:paragraph-count="40" meta:word-count="155"/>
  </office:meta>
</office:document-meta>
</file>