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bitmap" draw:fill-image-name="a110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, 0in, 0in, 0in)" draw:stroke="none" draw:image-opacity="100%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bitmap" draw:fill-image-name="a118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bitmap" draw:fill-image-name="a100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3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5278in" style:font-size-asian="0.65278in" style:font-size-complex="0.6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691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bitmap" draw:fill-image-name="a124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69138" draw:opacity="100%" draw:stroke="none" draw:auto-grow-width="false" draw:auto-grow-height="false"/>
      <style:paragraph-properties style:font-independent-line-spacing="true" style:writing-mode="lr-tb"/>
    </style:style>
    <style:style style:family="table" style:name="a1136">
      <style:table-properties style:writing-mode="lr-tb"/>
    </style:style>
    <style:style style:family="table-column" style:name="a1137">
      <style:table-column-properties style:column-width="3.16959in"/>
    </style:style>
    <style:style style:family="table-column" style:name="a1138">
      <style:table-column-properties style:column-width="3.47654in"/>
    </style:style>
    <style:style style:family="table-row" style:name="a1139">
      <style:table-row-properties style:row-height="1.13126in"/>
    </style:style>
    <style:style style:family="graphic" style:name="a1250" style:parent-style-name="Graphics">
      <style:graphic-properties draw:fill="none" draw:stroke="none" draw:image-opacity="100%"/>
    </style:style>
    <style:style style:family="presentation" style:name="a12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bitmap" draw:fill-image-name="a98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text-align="left" fo:margin-left="0.23622in" fo:margin-right="0in" fo:text-indent="-0.23622in" fo:margin-top="0in" fo:margin-bottom="0in" style:writing-mode="lr-tb"/>
    </style:style>
    <style:style style:family="text" style:name="a1144">
      <style:text-properties fo:font-family="Microsoft JhengHei" style:font-family-asian="Microsoft JhengHei" style:font-family-complex="Microsoft JhengHei" fo:font-size="0.27778in" style:font-size-asian="0.27778in" style:font-size-complex="0.27778in" fo:language="en" fo:country="US"/>
    </style:style>
    <style:style style:family="text" style:name="a1145">
      <style:text-properties fo:font-family="Microsoft JhengHei" style:font-family-asian="Microsoft JhengHei" style:font-family-complex="Microsoft JhengHei" fo:font-size="0.27778in" style:font-size-asian="0.27778in" style:font-size-complex="0.27778in"/>
    </style:style>
    <style:style style:family="paragraph" style:name="a1146">
      <style:paragraph-properties fo:text-align="left" fo:margin-left="0in" fo:text-indent="0in" fo:margin-top="0in" fo:margin-bottom="0in" style:writing-mode="lr-tb"/>
    </style:style>
    <style:style style:family="table-cell" style:name="a1147">
      <style:table-cell-properties style:vertical-align="top" fo:background-color="#3a81ba" fo:padding-top="0.05001in" fo:padding-bottom="0.05001in" fo:padding-left="0.10001in" fo:padding-right="0.10001in"/>
      <style:paragraph-properties style:writing-mode="lr-tb"/>
    </style:style>
    <style:style style:family="text" style:name="a1148">
      <style:text-properties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4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font-weight="normal" style:font-weight-asian="normal" style:font-weight-complex="normal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15709in" fo:margin-right="0in" fo:text-indent="-0.157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text-align="left" fo:margin-left="0.23622in" fo:margin-right="0in" fo:text-indent="-0.23622in" fo:margin-top="0in" fo:margin-bottom="0in" style:writing-mode="lr-tb"/>
    </style:style>
    <style:style style:family="text" style:name="a1152">
      <style:text-properties fo:font-size="0.27778in" style:font-size-asian="0.27778in" style:font-size-complex="0.27778in" fo:language="en" fo:country="US"/>
    </style:style>
    <style:style style:family="text" style:name="a115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font-weight="normal" style:font-weight-asian="normal" style:font-weight-complex="normal"/>
    </style:style>
    <style:style style:family="paragraph" style:name="a1154">
      <style:paragraph-properties fo:text-align="left" fo:margin-left="0in" fo:margin-right="0in" fo:text-indent="0in" fo:margin-top="0in" fo:margin-bottom="0in" style:writing-mode="lr-tb"/>
    </style:style>
    <style:style style:family="table-cell" style:name="a1155">
      <style:table-cell-properties style:vertical-align="top" fo:background-color="#3a81ba" fo:padding-top="0.05001in" fo:padding-bottom="0.05001in" fo:padding-left="0.10001in" fo:padding-right="0.10001in"/>
      <style:paragraph-properties style:writing-mode="lr-tb"/>
    </style:style>
    <style:style style:family="presentation" style:name="a1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19.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Times New Roman" style:font-family-complex="Times New Roman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3">
      <text:list-level-style-bullet text:level="1" text:bullet-char="●">
        <style:list-level-properties text:space-before="0in" text:min-label-width="0.23622in"/>
        <style:text-properties fo:color="#000000" fo:font-family="Noto Sans Symbols" fo:font-size="0.1in"/>
      </text:list-level-style-bullet>
      <text:list-level-style-bullet text:level="2" text:bullet-char="●">
        <style:list-level-properties text:space-before="0.5in" text:min-label-width="0.23622in"/>
        <style:text-properties fo:color="#000000" fo:font-family="Noto Sans Symbols" fo:font-size="0.1in"/>
      </text:list-level-style-bullet>
      <text:list-level-style-bullet text:level="3" text:bullet-char="●">
        <style:list-level-properties text:space-before="1in" text:min-label-width="0.23622in"/>
        <style:text-properties fo:color="#000000" fo:font-family="Noto Sans Symbols" fo:font-size="0.1in"/>
      </text:list-level-style-bullet>
      <text:list-level-style-bullet text:level="4" text:bullet-char="●">
        <style:list-level-properties text:space-before="1.5in" text:min-label-width="0.23622in"/>
        <style:text-properties fo:color="#000000" fo:font-family="Noto Sans Symbols" fo:font-size="0.1in"/>
      </text:list-level-style-bullet>
      <text:list-level-style-bullet text:level="5" text:bullet-char="●">
        <style:list-level-properties text:space-before="2in" text:min-label-width="0.23622in"/>
        <style:text-properties fo:color="#000000" fo:font-family="Noto Sans Symbols" fo:font-size="0.1in"/>
      </text:list-level-style-bullet>
      <text:list-level-style-bullet text:level="6" text:bullet-char="●">
        <style:list-level-properties text:space-before="2.5in" text:min-label-width="0.23622in"/>
        <style:text-properties fo:color="#000000" fo:font-family="Noto Sans Symbols" fo:font-size="0.1in"/>
      </text:list-level-style-bullet>
      <text:list-level-style-bullet text:level="7" text:bullet-char="●">
        <style:list-level-properties text:space-before="3in" text:min-label-width="0.23622in"/>
        <style:text-properties fo:color="#000000" fo:font-family="Noto Sans Symbols" fo:font-size="0.1in"/>
      </text:list-level-style-bullet>
      <text:list-level-style-bullet text:level="8" text:bullet-char="●">
        <style:list-level-properties text:space-before="3.5in" text:min-label-width="0.23622in"/>
        <style:text-properties fo:color="#000000" fo:font-family="Noto Sans Symbols" fo:font-size="0.1in"/>
      </text:list-level-style-bullet>
      <text:list-level-style-bullet text:level="9" text:bullet-char="●">
        <style:list-level-properties text:space-before="4in" text:min-label-width="0.23622in"/>
        <style:text-properties fo:color="#000000" fo:font-family="Noto Sans Symbols" fo:font-size="0.1in"/>
      </text:list-level-style-bullet>
    </text:list-style>
    <text:list-style style:name="a1191">
      <text:list-level-style-bullet text:level="1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2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3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4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5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6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7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8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9" text:bullet-char="◆">
        <style:list-level-properties text:space-before="0in" text:min-label-width="0.3752in"/>
        <style:text-properties fo:color="#000000" fo:font-family="Noto Sans Symbols" fo:font-size="0.33333in"/>
      </text:list-level-style-bullet>
    </text:list-style>
    <text:list-style style:name="a1151">
      <text:list-level-style-bullet text:level="1" text:bullet-char="●">
        <style:list-level-properties text:space-before="0in" text:min-label-width="0.23622in"/>
        <style:text-properties fo:color="#000000" fo:font-family="Noto Sans Symbols" fo:font-size="0.1in"/>
      </text:list-level-style-bullet>
      <text:list-level-style-bullet text:level="2" text:bullet-char="●">
        <style:list-level-properties text:space-before="0.5in" text:min-label-width="0.23622in"/>
        <style:text-properties fo:color="#000000" fo:font-family="Noto Sans Symbols" fo:font-size="0.1in"/>
      </text:list-level-style-bullet>
      <text:list-level-style-bullet text:level="3" text:bullet-char="●">
        <style:list-level-properties text:space-before="1in" text:min-label-width="0.23622in"/>
        <style:text-properties fo:color="#000000" fo:font-family="Noto Sans Symbols" fo:font-size="0.1in"/>
      </text:list-level-style-bullet>
      <text:list-level-style-bullet text:level="4" text:bullet-char="●">
        <style:list-level-properties text:space-before="1.5in" text:min-label-width="0.23622in"/>
        <style:text-properties fo:color="#000000" fo:font-family="Noto Sans Symbols" fo:font-size="0.1in"/>
      </text:list-level-style-bullet>
      <text:list-level-style-bullet text:level="5" text:bullet-char="●">
        <style:list-level-properties text:space-before="2in" text:min-label-width="0.23622in"/>
        <style:text-properties fo:color="#000000" fo:font-family="Noto Sans Symbols" fo:font-size="0.1in"/>
      </text:list-level-style-bullet>
      <text:list-level-style-bullet text:level="6" text:bullet-char="●">
        <style:list-level-properties text:space-before="2.5in" text:min-label-width="0.23622in"/>
        <style:text-properties fo:color="#000000" fo:font-family="Noto Sans Symbols" fo:font-size="0.1in"/>
      </text:list-level-style-bullet>
      <text:list-level-style-bullet text:level="7" text:bullet-char="●">
        <style:list-level-properties text:space-before="3in" text:min-label-width="0.23622in"/>
        <style:text-properties fo:color="#000000" fo:font-family="Noto Sans Symbols" fo:font-size="0.1in"/>
      </text:list-level-style-bullet>
      <text:list-level-style-bullet text:level="8" text:bullet-char="●">
        <style:list-level-properties text:space-before="3.5in" text:min-label-width="0.23622in"/>
        <style:text-properties fo:color="#000000" fo:font-family="Noto Sans Symbols" fo:font-size="0.1in"/>
      </text:list-level-style-bullet>
      <text:list-level-style-bullet text:level="9" text:bullet-char="●">
        <style:list-level-properties text:space-before="4in" text:min-label-width="0.23622in"/>
        <style:text-properties fo:color="#000000" fo:font-family="Noto Sans Symbols" fo:font-size="0.1in"/>
      </text:list-level-style-bullet>
    </text:list-style>
  </office:automatic-styles>
  <office:body>
    <office:presentation>
      <draw:page draw:name="Slide1" draw:style-name="a986" draw:master-page-name="Master1-Layout1-blank-BLANK" presentation:presentation-page-layout-name="Master1-PPL1" draw:id="Slide-256">
        <draw:frame draw:id="id188" draw:style-name="a992" draw:name="Google Shape;223;p53" svg:x="1.69803in" svg:y="2.03386in" svg:width="5.80472in" svg:height="2.01142in">
          <draw:text-box>
            <text:p text:style-name="a991" text:class-names="" text:cond-style-name=""><text:span text:style-name="a987" text:class-names="">TOI推廣計畫</text:span><text:span text:style-name="a988" text:class-names=""><text:line-break/></text:span><text:span text:style-name="a989" text:class-names="">包雞紙包雞包紙包雞</text:span><text:span text:style-name="a990" text:class-names=""/></text:p>
          </draw:text-box>
          <svg:title/>
          <svg:desc/>
        </draw:frame>
        <draw:frame draw:id="id189" draw:style-name="a996" draw:name="Google Shape;224;p53" svg:x="9.4in" svg:y="5.19449in" svg:width="0.6in" svg:height="0.43031in">
          <draw:text-box>
  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  </draw:text-box>
          <svg:title/>
          <svg:desc/>
        </draw:frame>
        <presentation:notes draw:style-name="a999">
          <draw:frame draw:id="id190" presentation:style-name="a997" draw:name="Google Shape;220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91" presentation:style-name="a998" draw:name="Google Shape;221;p1:notes">
            <svg:title/>
            <svg:desc/>
          </draw:page-thumbnail>
        </presentation:notes>
      </draw:page>
      <draw:page draw:name="Slide2" draw:style-name="a1001" draw:master-page-name="Master2-Layout1-objAndTwoObj-OBJECT_AND_TWO_OBJECTS" presentation:presentation-page-layout-name="Master2-PPL1" draw:id="Slide-257">
        <draw:frame draw:id="id192" draw:style-name="a1007" draw:name="Google Shape;229;p54" svg:x="0.15781in" svg:y="0.21093in" svg:width="0.98425in" svg:height="2.15322in">
          <draw:text-box>
            <text:p text:style-name="a1006" text:class-names="" text:cond-style-name=""><text:span text:style-name="a1002" text:class-names="">題</text:span><text:span text:style-name="a1003" text:class-names=""><text:line-break/></text:span><text:span text:style-name="a1004" text:class-names="">目</text:span><text:span text:style-name="a1005" text:class-names=""/></text:p>
          </draw:text-box>
          <svg:title/>
          <svg:desc/>
        </draw:frame>
        <draw:frame draw:id="id193" draw:style-name="a1011" draw:name="Google Shape;230;p54" svg:x="9.4in" svg:y="5.19449in" svg:width="0.6in" svg:height="0.43031in">
          <draw:text-box>
            <text:p text:style-name="a1010" text:class-names="" text:cond-style-name=""><text:span text:style-name="a1008" text:class-names=""><text:page-number style:num-format="1" text:fixed="false">‹#›</text:page-number></text:span><text:span text:style-name="a1009" text:class-names=""/></text:p>
          </draw:text-box>
          <svg:title/>
          <svg:desc/>
        </draw:frame>
        <draw:custom-shape svg:x="1.54582in" svg:y="0.32073in" svg:width="7.45039in" svg:height="4.98354in" draw:id="id194" draw:style-name="a1102" draw:name="Google Shape;231;p54">
          <svg:title/>
          <svg:desc/>
          <text:p text:style-name="a1016" text:class-names="" text:cond-style-name=""><text:span text:style-name="a1012" text:class-names="">小明是個酷愛影集《麥兜的故事》的人，而在其中有一道經典名菜「包雞紙包雞包紙包雞」，受到了這道菜高超的工藝，小明因此激發了一個想法並創造了一個數列並命為「包雞數列」，包雞數列的規則簡單來說便是「費式數列的費式數列項之和」，以下為前</text:span><text:span text:style-name="a1013" text:class-names="">6</text:span><text:span text:style-name="a1014" text:class-names="">項範例：</text:span><text:span text:style-name="a1015" text:class-names=""/></text:p>
          <text:p text:style-name="a1022" text:class-names="" text:cond-style-name=""><text:span text:style-name="a1017" text:class-names="">T</text:span><text:span text:style-name="a1018" text:class-names="">0</text:span><text:span text:style-name="a1019" text:class-names=""><text:s text:c="1"/>= a</text:span><text:span text:style-name="a1020" text:class-names="">1</text:span><text:span text:style-name="a1021" text:class-names=""/></text:p>
          <text:p text:style-name="a1030" text:class-names="" text:cond-style-name=""><text:span text:style-name="a1023" text:class-names="">T</text:span><text:span text:style-name="a1024" text:class-names="">1</text:span><text:span text:style-name="a1025" text:class-names=""><text:s text:c="1"/>= a</text:span><text:span text:style-name="a1026" text:class-names="">1</text:span><text:span text:style-name="a1027" text:class-names=""><text:s text:c="1"/>+ a</text:span><text:span text:style-name="a1028" text:class-names="">1</text:span><text:span text:style-name="a1029" text:class-names=""/></text:p>
          <text:p text:style-name="a1040" text:class-names="" text:cond-style-name=""><text:span text:style-name="a1031" text:class-names="">T</text:span><text:span text:style-name="a1032" text:class-names="">2</text:span><text:span text:style-name="a1033" text:class-names=""><text:s text:c="1"/>=a</text:span><text:span text:style-name="a1034" text:class-names="">1</text:span><text:span text:style-name="a1035" text:class-names=""><text:s text:c="1"/>+ a</text:span><text:span text:style-name="a1036" text:class-names="">1</text:span><text:span text:style-name="a1037" text:class-names=""><text:s text:c="1"/>+ a</text:span><text:span text:style-name="a1038" text:class-names="">2</text:span><text:span text:style-name="a1039" text:class-names=""/></text:p>
          <text:p text:style-name="a1052" text:class-names="" text:cond-style-name=""><text:span text:style-name="a1041" text:class-names="">T</text:span><text:span text:style-name="a1042" text:class-names="">3</text:span><text:span text:style-name="a1043" text:class-names=""><text:s text:c="1"/>= a</text:span><text:span text:style-name="a1044" text:class-names="">1</text:span><text:span text:style-name="a1045" text:class-names=""><text:s text:c="1"/>+ a</text:span><text:span text:style-name="a1046" text:class-names="">1</text:span><text:span text:style-name="a1047" text:class-names=""><text:s text:c="1"/>+ a</text:span><text:span text:style-name="a1048" text:class-names="">2</text:span><text:span text:style-name="a1049" text:class-names=""><text:s text:c="1"/>+ a</text:span><text:span text:style-name="a1050" text:class-names="">3</text:span><text:span text:style-name="a1051" text:class-names=""/></text:p>
          <text:p text:style-name="a1066" text:class-names="" text:cond-style-name=""><text:span text:style-name="a1053" text:class-names="">T</text:span><text:span text:style-name="a1054" text:class-names="">4</text:span><text:span text:style-name="a1055" text:class-names=""><text:s text:c="1"/>= a</text:span><text:span text:style-name="a1056" text:class-names="">1</text:span><text:span text:style-name="a1057" text:class-names=""><text:s text:c="1"/>+ a</text:span><text:span text:style-name="a1058" text:class-names="">1</text:span><text:span text:style-name="a1059" text:class-names=""><text:s text:c="1"/>+ a</text:span><text:span text:style-name="a1060" text:class-names="">2</text:span><text:span text:style-name="a1061" text:class-names=""><text:s text:c="1"/>+ a</text:span><text:span text:style-name="a1062" text:class-names="">3</text:span><text:span text:style-name="a1063" text:class-names=""><text:s text:c="1"/>+ a</text:span><text:span text:style-name="a1064" text:class-names="">5</text:span><text:span text:style-name="a1065" text:class-names=""/></text:p>
          <text:p text:style-name="a1082" text:class-names="" text:cond-style-name=""><text:span text:style-name="a1067" text:class-names="">T</text:span><text:span text:style-name="a1068" text:class-names="">5</text:span><text:span text:style-name="a1069" text:class-names=""><text:s text:c="1"/>= a</text:span><text:span text:style-name="a1070" text:class-names="">1</text:span><text:span text:style-name="a1071" text:class-names=""><text:s text:c="1"/>+ a</text:span><text:span text:style-name="a1072" text:class-names="">1</text:span><text:span text:style-name="a1073" text:class-names=""><text:s text:c="1"/>+ a</text:span><text:span text:style-name="a1074" text:class-names="">2</text:span><text:span text:style-name="a1075" text:class-names=""><text:s text:c="1"/>+ a</text:span><text:span text:style-name="a1076" text:class-names="">3</text:span><text:span text:style-name="a1077" text:class-names=""><text:s text:c="1"/>+ a</text:span><text:span text:style-name="a1078" text:class-names="">5</text:span><text:span text:style-name="a1079" text:class-names=""><text:s text:c="1"/>+ a</text:span><text:span text:style-name="a1080" text:class-names="">8</text:span><text:span text:style-name="a1081" text:class-names=""/></text:p>
          <text:p text:style-name="a1084" text:class-names="" text:cond-style-name=""><text:span text:style-name="a1083" text:class-names=""/></text:p>
          <text:p text:style-name="a1101" text:class-names="" text:cond-style-name=""><text:span text:style-name="a1085" text:class-names="">而在其中</text:span><text:span text:style-name="a1086" text:class-names="">a</text:span><text:span text:style-name="a1087" text:class-names="">i</text:span><text:span text:style-name="a1088" text:class-names="">為費式數列的第</text:span><text:span text:style-name="a1089" text:class-names="">i</text:span><text:span text:style-name="a1090" text:class-names="">項(</text:span><text:span text:style-name="a1091" text:class-names="">a</text:span><text:span text:style-name="a1092" text:class-names="">0</text:span><text:span text:style-name="a1093" text:class-names=""><text:s text:c="1"/>= 1, a</text:span><text:span text:style-name="a1094" text:class-names="">1<text:s text:c="1"/></text:span><text:span text:style-name="a1095" text:class-names="">= 1</text:span><text:span text:style-name="a1096" text:class-names="">)，請你寫一個程式計算包雞數列的第</text:span><text:span text:style-name="a1097" text:class-names="">N</text:span><text:span text:style-name="a1098" text:class-names="">項。</text:span><text:span text:style-name="a1099" text:class-names="">   <text:s text:c="1"/>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105">
          <draw:frame draw:id="id195" presentation:style-name="a1103" draw:name="Google Shape;22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96" presentation:style-name="a1104" draw:name="Google Shape;227;p2:notes">
            <svg:title/>
            <svg:desc/>
          </draw:page-thumbnail>
        </presentation:notes>
      </draw:page>
      <draw:page draw:name="Slide3" draw:style-name="a1107" draw:master-page-name="Master2-Layout1-objAndTwoObj-OBJECT_AND_TWO_OBJECTS" presentation:presentation-page-layout-name="Master2-PPL1" draw:id="Slide-258">
        <draw:frame draw:id="id197" draw:style-name="a1114" draw:name="Google Shape;236;p55" svg:x="0.2281in" svg:y="0.43788in" svg:width="0.98425in" svg:height="4.75656in">
          <draw:text-box>
            <text:p text:style-name="a1110" text:class-names="" text:cond-style-name=""><text:span text:style-name="a1108" text:class-names="">輸</text:span><text:span text:style-name="a1109" text:class-names=""/></text:p>
            <text:p text:style-name="a1113" text:class-names="" text:cond-style-name=""><text:span text:style-name="a1111" text:class-names="">出入格式</text:span><text:span text:style-name="a1112" text:class-names=""/></text:p>
          </draw:text-box>
          <svg:title/>
          <svg:desc/>
        </draw:frame>
        <draw:frame draw:id="id198" draw:style-name="a1118" draw:name="Google Shape;237;p55" svg:x="9.4in" svg:y="5.19449in" svg:width="0.60007in" svg:height="0.43045in">
          <draw:text-box>
            <text:p text:style-name="a1117" text:class-names="" text:cond-style-name=""><text:span text:style-name="a1115" text:class-names=""><text:page-number style:num-format="1" text:fixed="false">‹#›</text:page-number></text:span><text:span text:style-name="a1116" text:class-names=""/></text:p>
          </draw:text-box>
          <svg:title/>
          <svg:desc/>
        </draw:frame>
        <draw:custom-shape svg:x="1.75533in" svg:y="1.26074in" svg:width="7.45039in" svg:height="0.43045in" draw:id="id199" draw:style-name="a1129" draw:name="Google Shape;238;p55">
          <svg:title/>
          <svg:desc/>
          <text:p text:style-name="a1128" text:class-names="" text:cond-style-name=""><text:span text:style-name="a1119" text:class-names="">輸入只有一個整數</text:span><text:span text:style-name="a1120" text:class-names="">N</text:span><text:span text:style-name="a1121" text:class-names="">(</text:span><text:span text:style-name="a1122" text:class-names="">0≤N≤10</text:span><text:span text:style-name="a1123" text:class-names="">8</text:span><text:span text:style-name="a1124" text:class-names="">)，代表要求包雞數列的第</text:span><text:span text:style-name="a1125" text:class-names="">N</text:span><text:span text:style-name="a1126" text:class-names="">項。</text:span><text:span text:style-name="a112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5533in" svg:y="2.24773in" svg:width="7.45039in" svg:height="0.43045in" draw:id="id200" draw:style-name="a1135" draw:name="Google Shape;239;p55">
          <svg:title/>
          <svg:desc/>
          <text:p text:style-name="a1134" text:class-names="" text:cond-style-name=""><text:span text:style-name="a1130" text:class-names="">輸出一個正整數並將其</text:span><text:span text:style-name="a1131" text:class-names="">mod 1080494663</text:span><text:span text:style-name="a1132" text:class-names="">以避免輸出過大。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1" draw:name="Google Shape;240;p55" svg:x="2.15746in" svg:y="3.23471in" svg:width="3.28084in" svg:height="3.28084in">
          <table:table table:style-name="a1136" table:template-name="{4E114829-FB5B-4324-8F39-587428111C4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7" table:default-cell-style-name=""/>
            <table:table-column table:style-name="a1138" table:default-cell-style-name=""/>
            <table:table-row table:style-name="a1139" table:default-cell-style-name="">
              <table:table-cell table:style-name="a1147">
                <text:list text:style-name="a1143">
                  <text:list-item>
                    <text:p text:style-name="a1142" text:class-names="" text:cond-style-name=""><text:span text:style-name="a1140" text:class-names="">輸入範例</text:span><text:span text:style-name="a1141" text:class-names=""/></text:p>
                  </text:list-item>
                </text:list>
                <text:p text:style-name="a1146" text:class-names="" text:cond-style-name=""><text:span text:style-name="a1144" text:class-names="">5</text:span><text:span text:style-name="a1145" text:class-names=""/></text:p>
              </table:table-cell>
              <table:table-cell table:style-name="a1155">
                <text:list text:style-name="a1151">
                  <text:list-item>
                    <text:p text:style-name="a1150" text:class-names="" text:cond-style-name=""><text:span text:style-name="a1148" text:class-names="">輸出範例</text:span><text:span text:style-name="a1149" text:class-names=""/></text:p>
                  </text:list-item>
                </text:list>
                <text:p text:style-name="a1154" text:class-names="" text:cond-style-name=""><text:span text:style-name="a1152" text:class-names="">49</text:span><text:span text:style-name="a1153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158">
          <draw:frame draw:id="id202" presentation:style-name="a1156" draw:name="Google Shape;233;gb25f285607_0_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03" presentation:style-name="a1157" draw:name="Google Shape;234;gb25f285607_0_7:notes">
            <svg:title/>
            <svg:desc/>
          </draw:page-thumbnail>
        </presentation:notes>
      </draw:page>
      <draw:page draw:name="Slide4" draw:style-name="a1160" draw:master-page-name="Master3-Layout1-objOverTx-OBJECT_OVER_TEXT" presentation:presentation-page-layout-name="Master3-PPL1" draw:id="Slide-259">
        <draw:frame draw:id="id204" draw:style-name="a1164" draw:name="Google Shape;245;p56" svg:x="5.22638in" svg:y="1.07953in" svg:width="3.53701in" svg:height="1.2685in">
          <draw:text-box>
            <text:p text:style-name="a1163" text:class-names="" text:cond-style-name=""><text:span text:style-name="a1161" text:class-names="">解題重點:</text:span><text:span text:style-name="a1162" text:class-names=""/></text:p>
          </draw:text-box>
          <svg:title/>
          <svg:desc/>
        </draw:frame>
        <draw:frame draw:id="id205" draw:style-name="a1168" draw:name="Google Shape;246;p56" svg:x="5.35197in" svg:y="2.34764in" svg:width="3.53701in" svg:height="2.02205in">
          <draw:text-box>
            <text:p text:style-name="a1167" text:class-names="" text:cond-style-name=""><text:span text:style-name="a1165" text:class-names="">數列化簡</text:span><text:span text:style-name="a1166" text:class-names=""/></text:p>
          </draw:text-box>
          <svg:title/>
          <svg:desc/>
        </draw:frame>
        <draw:frame draw:id="id206" draw:style-name="a1172" draw:name="Google Shape;247;p56" svg:x="9.4in" svg:y="5.19449in" svg:width="0.6in" svg:height="0.43031in">
          <draw:text-box>
            <text:p text:style-name="a1171" text:class-names="" text:cond-style-name=""><text:span text:style-name="a1169" text:class-names=""><text:page-number style:num-format="1" text:fixed="false">‹#›</text:page-number></text:span><text:span text:style-name="a1170" text:class-names=""/></text:p>
          </draw:text-box>
          <svg:title/>
          <svg:desc/>
        </draw:frame>
        <draw:custom-shape svg:x="4.95787in" svg:y="4.62047in" svg:width="4.42441in" svg:height="0.33346in" draw:id="id207" draw:style-name="a1177" draw:name="Google Shape;248;p56">
          <svg:title/>
          <svg:desc/>
          <text:p text:style-name="a1176" text:class-names="" text:cond-style-name=""><text:span text:style-name="a1173" text:class-names="">Icon made by smalllikeart from<text:s text:c="1"/></text:span><text:span text:style-name="a1174" text:class-names=""><text:a xlink:href="http://www.flaticon.com/?fbclid=IwAR3_xJEOVQxO0E7epvyDoEvq_sdyU6Zh-l8-UlNq7ydRGfbnTuC3gv_s4do" text:style-name="" text:visited-style-name="">www.flaticon.com</text:a>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8" draw:style-name="a1178" draw:name="Google Shape;249;p56" svg:x="1.81102in" svg:y="1.36063in" svg:width="2.88307in" svg:height="2.883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81">
          <draw:frame draw:id="id209" presentation:style-name="a1179" draw:name="Google Shape;242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210" presentation:style-name="a1180" draw:name="Google Shape;243;p5:notes">
            <svg:title/>
            <svg:desc/>
          </draw:page-thumbnail>
        </presentation:notes>
      </draw:page>
      <draw:page draw:name="Slide5" draw:style-name="a1183" draw:master-page-name="Master4-Layout1-twoObjAndObj-TWO_OBJECTS_AND_OBJECT" presentation:presentation-page-layout-name="Master4-PPL1" draw:id="Slide-260">
        <draw:frame draw:id="id211" draw:style-name="a1187" draw:name="Google Shape;254;p57" svg:x="9.52953in" svg:y="5.19449in" svg:width="0.47047in" svg:height="0.43031in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  <draw:frame draw:id="id212" draw:style-name="a1192" draw:name="Google Shape;255;p57" svg:x="0.96484in" svg:y="0.78778in" svg:width="2.61483in" svg:height="1.04954in">
          <draw:text-box>
            <text:list text:style-name="a1191">
              <text:list-item>
                <text:p text:style-name="a1190" text:class-names="" text:cond-style-name=""><text:span text:style-name="a1188" text:class-names="">分析數列</text:span><text:span text:style-name="a1189" text:class-names=""/></text:p>
              </text:list-item>
            </text:list>
          </draw:text-box>
          <svg:title/>
          <svg:desc/>
        </draw:frame>
        <draw:frame draw:id="id213" draw:style-name="a1236" draw:name="Google Shape;256;p57" svg:x="1.59331in" svg:y="1.53829in" svg:width="7.12238in" svg:height="3.45374in">
          <draw:text-box>
            <text:p text:style-name="a1195" text:class-names="" text:cond-style-name=""><text:span text:style-name="a1193" text:class-names="">根據定義，該數列之元素可以用另一序列之序列和定義</text:span><text:span text:style-name="a1194" text:class-names=""/></text:p>
            <text:p text:style-name="a1197" text:class-names="" text:cond-style-name=""><text:span text:style-name="a1196" text:class-names=""/></text:p>
            <text:p text:style-name="a1227" text:class-names="" text:cond-style-name=""><text:span text:style-name="a1198" text:class-names="">S</text:span><text:span text:style-name="a1199" text:class-names=""><text:s text:c="1"/>= {</text:span><text:span text:style-name="a1200" text:class-names="">a</text:span><text:span text:style-name="a1201" text:class-names="">i</text:span><text:span text:style-name="a1202" text:class-names=""><text:s text:c="1"/>|<text:s text:c="1"/></text:span><text:span text:style-name="a1203" text:class-names="">i</text:span><text:span text:style-name="a1204" text:class-names=""><text:s text:c="1"/>≥ 0 ⋀ ∀</text:span><text:span text:style-name="a1205" text:class-names="">a</text:span><text:span text:style-name="a1206" text:class-names="">i</text:span><text:span text:style-name="a1207" text:class-names=""><text:s text:c="1"/>=<text:s text:c="1"/></text:span><text:span text:style-name="a1208" text:class-names="">C</text:span><text:span text:style-name="a1209" text:class-names=""><text:s text:c="1"/>*<text:s text:c="1"/></text:span><text:span text:style-name="a1210" text:class-names="">e</text:span><text:span text:style-name="a1211" text:class-names="">β</text:span><text:span text:style-name="a1212" text:class-names="">i</text:span><text:span text:style-name="a1213" text:class-names=""><text:s text:c="2"/></text:span><text:span text:style-name="a1214" text:class-names="">= C * C</text:span><text:span text:style-name="a1215" text:class-names="">-1</text:span><text:span text:style-name="a1216" text:class-names=""><text:s text:c="1"/>*<text:s text:c="1"/></text:span><text:span text:style-name="a1217" text:class-names="">a</text:span><text:span text:style-name="a1218" text:class-names="">i-1</text:span><text:span text:style-name="a1219" text:class-names=""><text:s text:c="1"/>*<text:s text:c="1"/></text:span><text:span text:style-name="a1220" text:class-names="">C</text:span><text:span text:style-name="a1221" text:class-names="">-1</text:span><text:span text:style-name="a1222" text:class-names=""><text:s text:c="1"/>*<text:s text:c="1"/></text:span><text:span text:style-name="a1223" text:class-names="">a</text:span><text:span text:style-name="a1224" text:class-names="">i-2<text:s text:c="1"/></text:span><text:span text:style-name="a1225" text:class-names="">}</text:span><text:span text:style-name="a1226" text:class-names=""/></text:p>
            <text:p text:style-name="a1229" text:class-names="" text:cond-style-name=""><text:span text:style-name="a1228" text:class-names=""/></text:p>
            <text:p text:style-name="a1235" text:class-names="" text:cond-style-name=""><text:span text:style-name="a1230" text:class-names="">T</text:span><text:span text:style-name="a1231" text:class-names="">i</text:span><text:span text:style-name="a1232" text:class-names=""><text:s text:c="1"/>= ∑</text:span><text:span text:style-name="a1233" text:class-names="">S</text:span><text:span text:style-name="a1234" text:class-names=""/></text:p>
          </draw:text-box>
          <svg:title/>
          <svg:desc/>
        </draw:frame>
        <presentation:notes draw:style-name="a1239">
          <draw:frame draw:id="id214" presentation:style-name="a1237" draw:name="Google Shape;251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215" presentation:style-name="a1238" draw:name="Google Shape;252;p6:notes">
            <svg:title/>
            <svg:desc/>
          </draw:page-thumbnail>
        </presentation:notes>
      </draw:page>
      <draw:page draw:name="Slide6" draw:style-name="a1241" draw:master-page-name="Master4-Layout1-twoObjAndObj-TWO_OBJECTS_AND_OBJECT" presentation:presentation-page-layout-name="Master4-PPL1" draw:id="Slide-261">
        <draw:frame draw:id="id216" draw:style-name="a1245" draw:name="Google Shape;261;p58" svg:x="9.52953in" svg:y="5.19449in" svg:width="0.47047in" svg:height="0.43031in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  <draw:frame draw:id="id217" draw:style-name="a1249" draw:name="Google Shape;262;p58" svg:x="0.18307in" svg:y="0.99488in" svg:width="0.91772in" svg:height="3.50354in">
          <draw:text-box>
            <text:p text:style-name="a1248" text:class-names="" text:cond-style-name=""><text:span text:style-name="a1246" text:class-names="">參考解答</text:span><text:span text:style-name="a1247" text:class-names=""/></text:p>
          </draw:text-box>
          <svg:title/>
          <svg:desc/>
        </draw:frame>
        <draw:frame draw:id="id218" draw:style-name="a1250" draw:name="Google Shape;263;p58" svg:x="2.25522in" svg:y="0.95313in" svg:width="5.48958in" svg:height="3.718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53">
          <draw:frame draw:id="id219" presentation:style-name="a1251" draw:name="Google Shape;258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220" presentation:style-name="a1252" draw:name="Google Shape;259;p8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1-PPL3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1-PPL4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1-PPL5" style:display-name="TITLE_ONLY">
      <presentation:placeholder presentation:object="title" svg:x="5.3815in" svg:y="1.72795in" svg:width="3.57638in" svg:height="2.85945in"/>
    </style:presentation-page-layout>
    <style:presentation-page-layout style:name="Master1-PPL6" style:display-name="OBJECT_ONLY">
      <presentation:placeholder presentation:object="subtitle" svg:x="5.3815in" svg:y="2.7311in" svg:width="3.57638in" svg:height="11.24961in"/>
    </style:presentation-page-layout>
    <style:presentation-page-layout style:name="Master1-PPL7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1-PPL8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1-PPL9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1-PPL10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1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1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presentation-page-layout style:name="Master2-PPL1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2-PPL4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2-PPL5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2-PPL6" style:display-name="TITLE_ONLY">
      <presentation:placeholder presentation:object="title" svg:x="5.3815in" svg:y="1.72795in" svg:width="3.57638in" svg:height="2.85945in"/>
    </style:presentation-page-layout>
    <style:presentation-page-layout style:name="Master2-PPL7" style:display-name="OBJECT_ONLY">
      <presentation:placeholder presentation:object="subtitle" svg:x="5.3815in" svg:y="2.7311in" svg:width="3.57638in" svg:height="11.24961in"/>
    </style:presentation-page-layout>
    <style:presentation-page-layout style:name="Master2-PPL8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2-PPL9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2-PPL10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2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2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presentation-page-layout style:name="Master3-PPL1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3-PPL4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3-PPL5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3-PPL6" style:display-name="TITLE_ONLY">
      <presentation:placeholder presentation:object="title" svg:x="5.3815in" svg:y="1.72795in" svg:width="3.57638in" svg:height="2.85945in"/>
    </style:presentation-page-layout>
    <style:presentation-page-layout style:name="Master3-PPL7" style:display-name="OBJECT_ONLY">
      <presentation:placeholder presentation:object="subtitle" svg:x="5.3815in" svg:y="2.7311in" svg:width="3.57638in" svg:height="11.24961in"/>
    </style:presentation-page-layout>
    <style:presentation-page-layout style:name="Master3-PPL8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3-PPL9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3-PPL10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3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3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presentation-page-layout style:name="Master4-PPL1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4-PPL2" style:display-name="BLANK"/>
    <style:presentation-page-layout style:name="Master4-PPL3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4-PPL4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4-PPL5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4-PPL6" style:display-name="TITLE_ONLY">
      <presentation:placeholder presentation:object="title" svg:x="5.3815in" svg:y="1.72795in" svg:width="3.57638in" svg:height="2.85945in"/>
    </style:presentation-page-layout>
    <style:presentation-page-layout style:name="Master4-PPL7" style:display-name="OBJECT_ONLY">
      <presentation:placeholder presentation:object="subtitle" svg:x="5.3815in" svg:y="2.7311in" svg:width="3.57638in" svg:height="11.24961in"/>
    </style:presentation-page-layout>
    <style:presentation-page-layout style:name="Master4-PPL8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4-PPL9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4-PPL10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4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4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style style:family="table-cell" style:name="a978">
      <style:table-cell-properties/>
      <style:text-properties/>
    </style:style>
    <style:style style:family="table-cell" style:name="a983">
      <style:table-cell-properties/>
      <style:text-properties/>
    </style:style>
    <style:style style:family="table-cell" style:name="a979">
      <style:table-cell-properties/>
      <style:text-properties/>
    </style:style>
    <style:style style:family="table-cell" style:name="a984">
      <style:table-cell-properties/>
      <style:text-properties/>
    </style:style>
    <style:style style:family="table-cell" style:name="a980">
      <style:table-cell-properties/>
      <style:text-properties/>
    </style:style>
    <style:style style:family="graphic" style:name="Graphics"/>
    <style:style style:family="table-cell" style:name="a976">
      <style:table-cell-properties/>
      <style:text-properties fo:color="#000000" fo:font-family="Arial" style:font-family-asian="Arial" style:font-family-complex="Arial"/>
    </style:style>
    <style:style style:family="table-cell" style:name="a981">
      <style:table-cell-properties/>
      <style:text-properties/>
    </style:style>
    <style:style style:family="table-cell" style:name="a977">
      <style:table-cell-properties/>
      <style:text-properties/>
    </style:style>
    <style:style style:family="table-cell" style:name="a982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985" xlink:href="media/image4.jpg" xlink:show="embed" xlink:actuate="onLoad"/>
    <draw:fill-image draw:name="a1240" xlink:href="media/image4.jpg" xlink:show="embed" xlink:actuate="onLoad"/>
    <draw:fill-image draw:name="a1000" xlink:href="media/image4.jpg" xlink:show="embed" xlink:actuate="onLoad"/>
    <draw:fill-image draw:name="a1106" xlink:href="media/image4.jpg" xlink:show="embed" xlink:actuate="onLoad"/>
    <draw:fill-image draw:name="a1159" xlink:href="media/image4.jpg" xlink:show="embed" xlink:actuate="onLoad"/>
    <draw:fill-image draw:name="a1182" xlink:href="media/image4.jpg" xlink:show="embed" xlink:actuate="onLoad"/>
    <table:table-template table:name="{4E114829-FB5B-4324-8F39-587428111C44}">
      <table:first-row table:style-name="a981" table:paragraph-style-name=""/>
      <table:last-row table:style-name="a982" table:paragraph-style-name=""/>
      <table:first-column table:style-name="a983" table:paragraph-style-name=""/>
      <table:last-column table:style-name="a984" table:paragraph-style-name=""/>
      <table:body table:style-name="a976" table:paragraph-style-name=""/>
      <table:even-rows table:style-name="a979" table:paragraph-style-name=""/>
      <table:odd-rows table:style-name="a980" table:paragraph-style-name=""/>
      <table:even-columns table:style-name="a977" table:paragraph-style-name=""/>
      <table:odd-columns table:style-name="a9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frame draw:id="id0" presentation:style-name="a5" draw:name="Google Shape;6;p1" svg:x="9.49803in" svg:y="5.19449in" svg:width="0.50197in" svg:height="0.43031in" presentation:class="page-number" presentation:placeholder="false">
        <draw:text-box>
          <text:p text:style-name="a4" text:class-names="" text:cond-style-name=""><text:span text:style-name="a1" text:class-names=""><text:s text:c="1"/></text:span><text:span text:style-name="a2" text:class-names=""><text:page-number style:num-format="1" text:fixed="false">‹#›</text:page-number></text:span><text:span text:style-name="a3" text:class-names=""/></text:p>
        </draw:text-box>
        <svg:title/>
        <svg:desc/>
      </draw:frame>
      <draw:frame draw:id="id1" presentation:style-name="a8" draw:name="Google Shape;7;p1" svg:x="1.73268in" svg:y="1.27126in" svg:width="3.84331in" svg:height="3.04409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2" presentation:style-name="a11" draw:name="Google Shape;8;p1" svg:x="6.31535in" svg:y="2.42992in" svg:width="2.42402in" svg:height="0.7653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/></text:p>
            </text:list-item>
          </text:list>
        </draw:text-box>
        <svg:title/>
        <svg:desc/>
      </draw:frame>
      <presentation:notes style:page-layout-name="pageLayout2" draw:style-name="a21">
        <draw:page-thumbnail svg:x="1.25025in" svg:y="0.75in" svg:width="5.00025in" svg:height="3.75in" presentation:class="page" draw:id="id4" presentation:style-name="a16" draw:name="Google Shape;3;n">
          <svg:title/>
          <svg:desc/>
        </draw:page-thumbnail>
        <draw:frame draw:id="id5" presentation:style-name="a20" draw:name="Google Shape;4;n" svg:x="0.75in" svg:y="4.75in" svg:width="6in" svg:height="4.5in" presentation:class="notes" presentation:placeholder="false">
          <draw:text-box>
            <text:list text:style-name="a19">
              <text:list-item>
                <text:p text:style-name="a18" text:class-names="" text:cond-style-name=""><text:span text:style-name="a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22">
      <presentation:notes style:page-layout-name="pageLayout2" draw:style-name="a28">
        <draw:page-thumbnail svg:x="1.25025in" svg:y="0.75in" svg:width="5.00025in" svg:height="3.75in" presentation:class="page" draw:id="id4" presentation:style-name="a23" draw:name="Google Shape;3;n">
          <svg:title/>
          <svg:desc/>
        </draw:page-thumbnail>
        <draw:frame draw:id="id5" presentation:style-name="a27" draw:name="Google Shape;4;n" svg:x="0.75in" svg:y="4.75in" svg:width="6in" svg:height="4.5in" presentation:class="notes" presentation:placeholder="false">
          <draw:text-box>
            <text:list text:style-name="a26">
              <text:list-item>
                <text:p text:style-name="a25" text:class-names="" text:cond-style-name=""><text:span text:style-name="a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29">
      <draw:frame draw:id="id6" presentation:style-name="a32" draw:name="Google Shape;12;p3" svg:x="5.3815in" svg:y="1.72795in" svg:width="3.57638in" svg:height="2.85945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7" presentation:style-name="a35" draw:name="Google Shape;13;p3" svg:x="1.70197in" svg:y="1.72795in" svg:width="3.48071in" svg:height="2.85945in" presentation:class="sub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presentation:notes style:page-layout-name="pageLayout2" draw:style-name="a41">
        <draw:page-thumbnail svg:x="1.25025in" svg:y="0.75in" svg:width="5.00025in" svg:height="3.75in" presentation:class="page" draw:id="id4" presentation:style-name="a36" draw:name="Google Shape;3;n">
          <svg:title/>
          <svg:desc/>
        </draw:page-thumbnail>
        <draw:frame draw:id="id5" presentation:style-name="a40" draw:name="Google Shape;4;n" svg:x="0.75in" svg:y="4.75in" svg:width="6in" svg:height="4.5in" presentation:class="notes" presentation:placeholder="false">
          <draw:text-box>
            <text:list text:style-name="a39">
              <text:list-item>
                <text:p text:style-name="a38" text:class-names="" text:cond-style-name=""><text:span text:style-name="a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2">
      <draw:frame draw:id="id8" presentation:style-name="a45" draw:name="Google Shape;15;p4" svg:x="5.3815in" svg:y="1.72795in" svg:width="3.57638in" svg:height="2.85945in" presentation:class="titl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9" draw:name="Google Shape;16;p4" svg:x="1.70197in" svg:y="1.72795in" svg:width="3.48071in" svg:height="2.85945in" presentation:class="outline" presentation:placeholder="false">
        <draw:text-box>
          <text:list text:style-name="a48">
            <text:list-item>
              <text:p text:style-name="a47" text:class-names="" text:cond-style-name=""><text:span text:style-name="a46" text:class-names=""/></text:p>
            </text:list-item>
          </text:list>
        </draw:text-box>
        <svg:title/>
        <svg:desc/>
      </draw:frame>
      <presentation:notes style:page-layout-name="pageLayout2" draw:style-name="a55">
        <draw:page-thumbnail svg:x="1.25025in" svg:y="0.75in" svg:width="5.00025in" svg:height="3.75in" presentation:class="page" draw:id="id4" presentation:style-name="a50" draw:name="Google Shape;3;n">
          <svg:title/>
          <svg:desc/>
        </draw:page-thumbnail>
        <draw:frame draw:id="id5" presentation:style-name="a54" draw:name="Google Shape;4;n" svg:x="0.75in" svg:y="4.75in" svg:width="6in" svg:height="4.5in" presentation:class="notes" presentation:placeholder="false">
          <draw:text-box>
            <text:list text:style-name="a53">
              <text:list-item>
                <text:p text:style-name="a52" text:class-names="" text:cond-style-name=""><text:span text:style-name="a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6">
      <draw:frame draw:id="id10" presentation:style-name="a59" draw:name="Google Shape;18;p5" svg:x="5.3815in" svg:y="1.72795in" svg:width="3.57638in" svg:height="2.85945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1" presentation:style-name="a63" draw:name="Google Shape;19;p5" svg:x="1.70197in" svg:y="1.72795in" svg:width="1.69843in" svg:height="2.85945in" presentation:class="outlin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  <draw:frame draw:id="id12" presentation:style-name="a67" draw:name="Google Shape;20;p5" svg:x="3.48583in" svg:y="1.72795in" svg:width="1.69843in" svg:height="2.85945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73">
        <draw:page-thumbnail svg:x="1.25025in" svg:y="0.75in" svg:width="5.00025in" svg:height="3.75in" presentation:class="page" draw:id="id4" presentation:style-name="a68" draw:name="Google Shape;3;n">
          <svg:title/>
          <svg:desc/>
        </draw:page-thumbnail>
        <draw:frame draw:id="id5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4">
      <draw:frame draw:id="id13" presentation:style-name="a77" draw:name="Google Shape;22;p6" svg:x="5.3815in" svg:y="1.72795in" svg:width="3.57638in" svg:height="2.85945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25025in" svg:y="0.75in" svg:width="5.00025in" svg:height="3.75in" presentation:class="page" draw:id="id4" presentation:style-name="a78" draw:name="Google Shape;3;n">
          <svg:title/>
          <svg:desc/>
        </draw:page-thumbnail>
        <draw:frame draw:id="id5" presentation:style-name="a82" draw:name="Google Shape;4;n" svg:x="0.75in" svg:y="4.75in" svg:width="6in" svg:height="4.5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4">
      <draw:frame draw:id="id14" presentation:style-name="a87" draw:name="Google Shape;24;p7" svg:x="5.3815in" svg:y="2.7311in" svg:width="3.57638in" svg:height="11.24961in" presentation:class="sub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25025in" svg:y="0.75in" svg:width="5.00025in" svg:height="3.75in" presentation:class="page" draw:id="id4" presentation:style-name="a88" draw:name="Google Shape;3;n">
          <svg:title/>
          <svg:desc/>
        </draw:page-thumbnail>
        <draw:frame draw:id="id5" presentation:style-name="a92" draw:name="Google Shape;4;n" svg:x="0.75in" svg:y="4.75in" svg:width="6in" svg:height="4.5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4">
      <draw:frame draw:id="id15" presentation:style-name="a97" draw:name="Google Shape;26;p8" svg:x="5.3815in" svg:y="1.72795in" svg:width="3.57638in" svg:height="2.85945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6" presentation:style-name="a101" draw:name="Google Shape;27;p8" svg:x="1.70197in" svg:y="1.72795in" svg:width="1.69843in" svg:height="1.36378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17" presentation:style-name="a105" draw:name="Google Shape;28;p8" svg:x="3.48583in" svg:y="1.72795in" svg:width="1.69843in" svg:height="2.85945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draw:frame draw:id="id18" presentation:style-name="a109" draw:name="Google Shape;29;p8" svg:x="1.70197in" svg:y="3.22165in" svg:width="1.69843in" svg:height="1.36378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presentation:notes style:page-layout-name="pageLayout2" draw:style-name="a115">
        <draw:page-thumbnail svg:x="1.25025in" svg:y="0.75in" svg:width="5.00025in" svg:height="3.75in" presentation:class="page" draw:id="id4" presentation:style-name="a110" draw:name="Google Shape;3;n">
          <svg:title/>
          <svg:desc/>
        </draw:page-thumbnail>
        <draw:frame draw:id="id5" presentation:style-name="a114" draw:name="Google Shape;4;n" svg:x="0.75in" svg:y="4.75in" svg:width="6in" svg:height="4.5in" presentation:class="notes" presentation:placeholder="false">
          <draw:text-box>
            <text:list text:style-name="a113">
              <text:list-item>
                <text:p text:style-name="a112" text:class-names="" text:cond-style-name=""><text:span text:style-name="a1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6">
      <draw:frame draw:id="id19" presentation:style-name="a119" draw:name="Google Shape;31;p9" svg:x="5.3815in" svg:y="1.72795in" svg:width="3.57638in" svg:height="2.85945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0" presentation:style-name="a123" draw:name="Google Shape;32;p9" svg:x="1.70197in" svg:y="1.72795in" svg:width="1.69843in" svg:height="2.8594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  <draw:frame draw:id="id21" presentation:style-name="a127" draw:name="Google Shape;33;p9" svg:x="3.48583in" svg:y="1.72795in" svg:width="1.69843in" svg:height="1.36378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title/>
        <svg:desc/>
      </draw:frame>
      <draw:frame draw:id="id22" presentation:style-name="a131" draw:name="Google Shape;34;p9" svg:x="3.48583in" svg:y="3.22165in" svg:width="1.69843in" svg:height="1.36378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presentation:notes style:page-layout-name="pageLayout2" draw:style-name="a137">
        <draw:page-thumbnail svg:x="1.25025in" svg:y="0.75in" svg:width="5.00025in" svg:height="3.75in" presentation:class="page" draw:id="id4" presentation:style-name="a132" draw:name="Google Shape;3;n">
          <svg:title/>
          <svg:desc/>
        </draw:page-thumbnail>
        <draw:frame draw:id="id5" presentation:style-name="a136" draw:name="Google Shape;4;n" svg:x="0.75in" svg:y="4.75in" svg:width="6in" svg:height="4.5in" presentation:class="notes" presentation:placeholder="false">
          <draw:text-box>
            <text:list text:style-name="a135">
              <text:list-item>
                <text:p text:style-name="a134" text:class-names="" text:cond-style-name=""><text:span text:style-name="a1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38">
      <draw:frame draw:id="id23" presentation:style-name="a141" draw:name="Google Shape;36;p10" svg:x="5.3815in" svg:y="1.72795in" svg:width="3.57638in" svg:height="2.85945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4" presentation:style-name="a145" draw:name="Google Shape;37;p10" svg:x="1.70197in" svg:y="1.72795in" svg:width="1.69843in" svg:height="1.36378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25" presentation:style-name="a149" draw:name="Google Shape;38;p10" svg:x="3.48583in" svg:y="1.72795in" svg:width="1.69843in" svg:height="1.36378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3" draw:name="Google Shape;39;p10" svg:x="1.70197in" svg:y="3.22165in" svg:width="3.48071in" svg:height="1.36378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presentation:notes style:page-layout-name="pageLayout2" draw:style-name="a159">
        <draw:page-thumbnail svg:x="1.25025in" svg:y="0.75in" svg:width="5.00025in" svg:height="3.75in" presentation:class="page" draw:id="id4" presentation:style-name="a154" draw:name="Google Shape;3;n">
          <svg:title/>
          <svg:desc/>
        </draw:page-thumbnail>
        <draw:frame draw:id="id5" presentation:style-name="a158" draw:name="Google Shape;4;n" svg:x="0.75in" svg:y="4.75in" svg:width="6in" svg:height="4.5in" presentation:class="notes" presentation:placeholder="false">
          <draw:text-box>
            <text:list text:style-name="a157">
              <text:list-item>
                <text:p text:style-name="a156" text:class-names="" text:cond-style-name=""><text:span text:style-name="a1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0">
      <draw:frame draw:id="id27" presentation:style-name="a163" draw:name="Google Shape;41;p11" svg:x="5.3815in" svg:y="1.72795in" svg:width="3.57638in" svg:height="2.85945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8" presentation:style-name="a167" draw:name="Google Shape;42;p11" svg:x="1.70197in" svg:y="1.72795in" svg:width="3.48071in" svg:height="1.36378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29" presentation:style-name="a171" draw:name="Google Shape;43;p11" svg:x="1.70197in" svg:y="3.22165in" svg:width="3.48071in" svg:height="1.36378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presentation:notes style:page-layout-name="pageLayout2" draw:style-name="a177">
        <draw:page-thumbnail svg:x="1.25025in" svg:y="0.75in" svg:width="5.00025in" svg:height="3.75in" presentation:class="page" draw:id="id4" presentation:style-name="a172" draw:name="Google Shape;3;n">
          <svg:title/>
          <svg:desc/>
        </draw:page-thumbnail>
        <draw:frame draw:id="id5" presentation:style-name="a176" draw:name="Google Shape;4;n" svg:x="0.75in" svg:y="4.75in" svg:width="6in" svg:height="4.5in" presentation:class="notes" presentation:placeholder="false">
          <draw:text-box>
            <text:list text:style-name="a175">
              <text:list-item>
                <text:p text:style-name="a174" text:class-names="" text:cond-style-name=""><text:span text:style-name="a1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78">
      <draw:frame draw:id="id30" presentation:style-name="a181" draw:name="Google Shape;45;p12" svg:x="5.3815in" svg:y="1.72795in" svg:width="3.57638in" svg:height="2.85945in" presentation:class="titl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1" presentation:style-name="a185" draw:name="Google Shape;46;p12" svg:x="1.70197in" svg:y="1.72795in" svg:width="1.69843in" svg:height="1.36378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</draw:text-box>
        <svg:title/>
        <svg:desc/>
      </draw:frame>
      <draw:frame draw:id="id32" presentation:style-name="a189" draw:name="Google Shape;47;p12" svg:x="3.48583in" svg:y="1.72795in" svg:width="1.69843in" svg:height="1.36378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draw:frame draw:id="id33" presentation:style-name="a193" draw:name="Google Shape;48;p12" svg:x="1.70197in" svg:y="3.22165in" svg:width="1.69843in" svg:height="1.36378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Google Shape;49;p12" svg:x="3.48583in" svg:y="3.22165in" svg:width="1.69843in" svg:height="1.3637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4" presentation:style-name="a198" draw:name="Google Shape;3;n">
          <svg:title/>
          <svg:desc/>
        </draw:page-thumbnail>
        <draw:frame draw:id="id5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4">
      <draw:frame draw:id="id35" presentation:style-name="a207" draw:name="Google Shape;51;p13" svg:x="5.3815in" svg:y="1.72795in" svg:width="3.57638in" svg:height="2.85945in" presentation:class="titl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1" draw:name="Google Shape;52;p13" svg:x="1.70197in" svg:y="1.72795in" svg:width="1.12047in" svg:height="1.36378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37" presentation:style-name="a215" draw:name="Google Shape;53;p13" svg:x="2.87874in" svg:y="1.72795in" svg:width="1.12047in" svg:height="1.36378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draw:frame draw:id="id38" presentation:style-name="a219" draw:name="Google Shape;54;p13" svg:x="4.05591in" svg:y="1.72795in" svg:width="1.12047in" svg:height="1.36378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draw:frame draw:id="id39" presentation:style-name="a223" draw:name="Google Shape;55;p13" svg:x="1.70197in" svg:y="3.22165in" svg:width="1.12047in" svg:height="1.36378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</draw:text-box>
        <svg:title/>
        <svg:desc/>
      </draw:frame>
      <draw:frame draw:id="id40" presentation:style-name="a227" draw:name="Google Shape;56;p13" svg:x="2.87874in" svg:y="3.22165in" svg:width="1.12047in" svg:height="1.36378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</draw:text-box>
        <svg:title/>
        <svg:desc/>
      </draw:frame>
      <draw:frame draw:id="id41" presentation:style-name="a231" draw:name="Google Shape;57;p13" svg:x="4.05591in" svg:y="3.22165in" svg:width="1.12047in" svg:height="1.36378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presentation:notes style:page-layout-name="pageLayout2" draw:style-name="a237">
        <draw:page-thumbnail svg:x="1.25025in" svg:y="0.75in" svg:width="5.00025in" svg:height="3.75in" presentation:class="page" draw:id="id4" presentation:style-name="a232" draw:name="Google Shape;3;n">
          <svg:title/>
          <svg:desc/>
        </draw:page-thumbnail>
        <draw:frame draw:id="id5" presentation:style-name="a236" draw:name="Google Shape;4;n" svg:x="0.75in" svg:y="4.75in" svg:width="6in" svg:height="4.5in" presentation:class="notes" presentation:placeholder="false">
          <draw:text-box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38">
      <draw:frame draw:id="id42" presentation:style-name="a242" draw:name="Google Shape;59;p14" svg:x="9.54016in" svg:y="5.19449in" svg:width="0.45984in" svg:height="0.430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  <draw:connector draw:type="line" svg:x1="1.82047in" svg:y1="1.60354in" svg:x2="8.95827in" svg:y2="1.60394in" draw:id="id43" draw:style-name="a243" draw:name="Google Shape;60;p14">
        <svg:title/>
        <svg:desc/>
      </draw:connector>
      <draw:frame draw:id="id44" presentation:style-name="a247" draw:name="Google Shape;61;p14" svg:x="1.70197in" svg:y="1.7374in" svg:width="3.48071in" svg:height="2.8594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45" presentation:style-name="a251" draw:name="Google Shape;62;p14" svg:x="5.45709in" svg:y="1.7374in" svg:width="3.48071in" svg:height="2.8594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46" presentation:style-name="a254" draw:name="Google Shape;63;p14" svg:x="1.70197in" svg:y="0.83819in" svg:width="7.23622in" svg:height="0.76535in" presentation:class="titl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4" presentation:style-name="a255" draw:name="Google Shape;3;n">
          <svg:title/>
          <svg:desc/>
        </draw:page-thumbnail>
        <draw:frame draw:id="id5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261">
      <draw:connector draw:type="line" svg:x1="1.82047in" svg:y1="1.60354in" svg:x2="8.95827in" svg:y2="1.60394in" draw:id="id47" draw:layer="Master2-bg" draw:style-name="a262" draw:name="Google Shape;60;p14">
        <svg:title/>
        <svg:desc/>
      </draw:connector>
      <draw:frame draw:id="id48" presentation:style-name="a265" draw:name="Google Shape;65;p15" svg:x="5.3815in" svg:y="1.72795in" svg:width="3.57638in" svg:height="2.85945in" presentation:class="titl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9" presentation:style-name="a269" draw:name="Google Shape;66;p15" svg:x="1.70197in" svg:y="1.72795in" svg:width="1.69843in" svg:height="2.8594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  <draw:frame draw:id="id50" presentation:style-name="a273" draw:name="Google Shape;67;p15" svg:x="3.48583in" svg:y="1.72795in" svg:width="1.69843in" svg:height="1.36378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  <draw:frame draw:id="id51" presentation:style-name="a277" draw:name="Google Shape;68;p15" svg:x="3.48583in" svg:y="3.22165in" svg:width="1.69843in" svg:height="1.3637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5025in" svg:y="0.75in" svg:width="5.00025in" svg:height="3.75in" presentation:class="page" draw:id="id4" presentation:style-name="a278" draw:name="Google Shape;3;n">
          <svg:title/>
          <svg:desc/>
        </draw:page-thumbnail>
        <draw:frame draw:id="id5" presentation:style-name="a282" draw:name="Google Shape;4;n" svg:x="0.75in" svg:y="4.75in" svg:width="6in" svg:height="4.5in" presentation:class="notes" presentation:placeholder="false">
          <draw:text-box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284">
      <draw:connector draw:type="line" svg:x1="1.82047in" svg:y1="1.60354in" svg:x2="8.95827in" svg:y2="1.60394in" draw:id="id52" draw:layer="Master2-bg" draw:style-name="a285" draw:name="Google Shape;60;p14">
        <svg:title/>
        <svg:desc/>
      </draw:connector>
      <presentation:notes style:page-layout-name="pageLayout2" draw:style-name="a291">
        <draw:page-thumbnail svg:x="1.25025in" svg:y="0.75in" svg:width="5.00025in" svg:height="3.75in" presentation:class="page" draw:id="id4" presentation:style-name="a286" draw:name="Google Shape;3;n">
          <svg:title/>
          <svg:desc/>
        </draw:page-thumbnail>
        <draw:frame draw:id="id5" presentation:style-name="a290" draw:name="Google Shape;4;n" svg:x="0.75in" svg:y="4.75in" svg:width="6in" svg:height="4.5in" presentation:class="notes" presentation:placeholder="false">
          <draw:text-box>
            <text:list text:style-name="a289">
              <text:list-item>
                <text:p text:style-name="a288" text:class-names="" text:cond-style-name=""><text:span text:style-name="a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292">
      <draw:connector draw:type="line" svg:x1="1.82047in" svg:y1="1.60354in" svg:x2="8.95827in" svg:y2="1.60394in" draw:id="id53" draw:layer="Master2-bg" draw:style-name="a293" draw:name="Google Shape;60;p14">
        <svg:title/>
        <svg:desc/>
      </draw:connector>
      <draw:frame draw:id="id54" presentation:style-name="a296" draw:name="Google Shape;71;p17" svg:x="5.3815in" svg:y="1.72795in" svg:width="3.57638in" svg:height="2.85945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5" presentation:style-name="a299" draw:name="Google Shape;72;p17" svg:x="1.70197in" svg:y="1.72795in" svg:width="3.48071in" svg:height="2.85945in" presentation:class="sub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presentation:notes style:page-layout-name="pageLayout2" draw:style-name="a305">
        <draw:page-thumbnail svg:x="1.25025in" svg:y="0.75in" svg:width="5.00025in" svg:height="3.75in" presentation:class="page" draw:id="id4" presentation:style-name="a300" draw:name="Google Shape;3;n">
          <svg:title/>
          <svg:desc/>
        </draw:page-thumbnail>
        <draw:frame draw:id="id5" presentation:style-name="a304" draw:name="Google Shape;4;n" svg:x="0.75in" svg:y="4.75in" svg:width="6in" svg:height="4.5in" presentation:class="notes" presentation:placeholder="false">
          <draw:text-box>
            <text:list text:style-name="a303">
              <text:list-item>
                <text:p text:style-name="a302" text:class-names="" text:cond-style-name=""><text:span text:style-name="a3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06">
      <draw:connector draw:type="line" svg:x1="1.82047in" svg:y1="1.60354in" svg:x2="8.95827in" svg:y2="1.60394in" draw:id="id56" draw:layer="Master2-bg" draw:style-name="a307" draw:name="Google Shape;60;p14">
        <svg:title/>
        <svg:desc/>
      </draw:connector>
      <draw:frame draw:id="id57" presentation:style-name="a310" draw:name="Google Shape;74;p18" svg:x="5.3815in" svg:y="1.72795in" svg:width="3.57638in" svg:height="2.85945in" presentation:class="titl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8" presentation:style-name="a314" draw:name="Google Shape;75;p18" svg:x="1.70197in" svg:y="1.72795in" svg:width="3.48071in" svg:height="2.8594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presentation:notes style:page-layout-name="pageLayout2" draw:style-name="a320">
        <draw:page-thumbnail svg:x="1.25025in" svg:y="0.75in" svg:width="5.00025in" svg:height="3.75in" presentation:class="page" draw:id="id4" presentation:style-name="a315" draw:name="Google Shape;3;n">
          <svg:title/>
          <svg:desc/>
        </draw:page-thumbnail>
        <draw:frame draw:id="id5" presentation:style-name="a319" draw:name="Google Shape;4;n" svg:x="0.75in" svg:y="4.75in" svg:width="6in" svg:height="4.5in" presentation:class="notes" presentation:placeholder="false">
          <draw:text-box>
            <text:list text:style-name="a318">
              <text:list-item>
                <text:p text:style-name="a317" text:class-names="" text:cond-style-name=""><text:span text:style-name="a3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321">
      <draw:connector draw:type="line" svg:x1="1.82047in" svg:y1="1.60354in" svg:x2="8.95827in" svg:y2="1.60394in" draw:id="id59" draw:layer="Master2-bg" draw:style-name="a322" draw:name="Google Shape;60;p14">
        <svg:title/>
        <svg:desc/>
      </draw:connector>
      <draw:frame draw:id="id60" presentation:style-name="a325" draw:name="Google Shape;77;p19" svg:x="5.3815in" svg:y="1.72795in" svg:width="3.57638in" svg:height="2.85945in" presentation:class="titl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1" presentation:style-name="a329" draw:name="Google Shape;78;p19" svg:x="1.70197in" svg:y="1.72795in" svg:width="1.69843in" svg:height="2.8594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2" presentation:style-name="a333" draw:name="Google Shape;79;p19" svg:x="3.48583in" svg:y="1.72795in" svg:width="1.69843in" svg:height="2.8594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presentation:notes style:page-layout-name="pageLayout2" draw:style-name="a339">
        <draw:page-thumbnail svg:x="1.25025in" svg:y="0.75in" svg:width="5.00025in" svg:height="3.75in" presentation:class="page" draw:id="id4" presentation:style-name="a334" draw:name="Google Shape;3;n">
          <svg:title/>
          <svg:desc/>
        </draw:page-thumbnail>
        <draw:frame draw:id="id5" presentation:style-name="a338" draw:name="Google Shape;4;n" svg:x="0.75in" svg:y="4.75in" svg:width="6in" svg:height="4.5in" presentation:class="notes" presentation:placeholder="false">
          <draw:text-box>
            <text:list text:style-name="a337">
              <text:list-item>
                <text:p text:style-name="a336" text:class-names="" text:cond-style-name=""><text:span text:style-name="a3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340">
      <draw:connector draw:type="line" svg:x1="1.82047in" svg:y1="1.60354in" svg:x2="8.95827in" svg:y2="1.60394in" draw:id="id63" draw:layer="Master2-bg" draw:style-name="a341" draw:name="Google Shape;60;p14">
        <svg:title/>
        <svg:desc/>
      </draw:connector>
      <draw:frame draw:id="id64" presentation:style-name="a344" draw:name="Google Shape;81;p20" svg:x="5.3815in" svg:y="1.72795in" svg:width="3.57638in" svg:height="2.85945in" presentation:class="titl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351">
      <draw:connector draw:type="line" svg:x1="1.82047in" svg:y1="1.60354in" svg:x2="8.95827in" svg:y2="1.60394in" draw:id="id65" draw:layer="Master2-bg" draw:style-name="a352" draw:name="Google Shape;60;p14">
        <svg:title/>
        <svg:desc/>
      </draw:connector>
      <draw:frame draw:id="id66" presentation:style-name="a355" draw:name="Google Shape;83;p21" svg:x="5.3815in" svg:y="2.7311in" svg:width="3.57638in" svg:height="11.24961in" presentation:class="subtitl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presentation:notes style:page-layout-name="pageLayout2" draw:style-name="a361">
        <draw:page-thumbnail svg:x="1.25025in" svg:y="0.75in" svg:width="5.00025in" svg:height="3.75in" presentation:class="page" draw:id="id4" presentation:style-name="a356" draw:name="Google Shape;3;n">
          <svg:title/>
          <svg:desc/>
        </draw:page-thumbnail>
        <draw:frame draw:id="id5" presentation:style-name="a360" draw:name="Google Shape;4;n" svg:x="0.75in" svg:y="4.75in" svg:width="6in" svg:height="4.5in" presentation:class="notes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362">
      <draw:connector draw:type="line" svg:x1="1.82047in" svg:y1="1.60354in" svg:x2="8.95827in" svg:y2="1.60394in" draw:id="id67" draw:layer="Master2-bg" draw:style-name="a363" draw:name="Google Shape;60;p14">
        <svg:title/>
        <svg:desc/>
      </draw:connector>
      <draw:frame draw:id="id68" presentation:style-name="a366" draw:name="Google Shape;85;p22" svg:x="5.3815in" svg:y="1.72795in" svg:width="3.57638in" svg:height="2.85945in" presentation:class="titl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9" presentation:style-name="a370" draw:name="Google Shape;86;p22" svg:x="1.70197in" svg:y="1.72795in" svg:width="1.69843in" svg:height="1.3637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draw:frame draw:id="id70" presentation:style-name="a374" draw:name="Google Shape;87;p22" svg:x="3.48583in" svg:y="1.72795in" svg:width="1.69843in" svg:height="2.8594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71" presentation:style-name="a378" draw:name="Google Shape;88;p22" svg:x="1.70197in" svg:y="3.22165in" svg:width="1.69843in" svg:height="1.3637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</draw:text-box>
        <svg:title/>
        <svg:desc/>
      </draw:frame>
      <presentation:notes style:page-layout-name="pageLayout2" draw:style-name="a384">
        <draw:page-thumbnail svg:x="1.25025in" svg:y="0.75in" svg:width="5.00025in" svg:height="3.75in" presentation:class="page" draw:id="id4" presentation:style-name="a379" draw:name="Google Shape;3;n">
          <svg:title/>
          <svg:desc/>
        </draw:page-thumbnail>
        <draw:frame draw:id="id5" presentation:style-name="a383" draw:name="Google Shape;4;n" svg:x="0.75in" svg:y="4.75in" svg:width="6in" svg:height="4.5in" presentation:class="notes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385">
      <draw:connector draw:type="line" svg:x1="1.82047in" svg:y1="1.60354in" svg:x2="8.95827in" svg:y2="1.60394in" draw:id="id72" draw:layer="Master2-bg" draw:style-name="a386" draw:name="Google Shape;60;p14">
        <svg:title/>
        <svg:desc/>
      </draw:connector>
      <draw:frame draw:id="id73" presentation:style-name="a389" draw:name="Google Shape;90;p23" svg:x="5.3815in" svg:y="1.72795in" svg:width="3.57638in" svg:height="2.85945in" presentation:class="titl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4" presentation:style-name="a393" draw:name="Google Shape;91;p23" svg:x="1.70197in" svg:y="1.72795in" svg:width="1.69843in" svg:height="1.36378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draw:frame draw:id="id75" presentation:style-name="a397" draw:name="Google Shape;92;p23" svg:x="3.48583in" svg:y="1.72795in" svg:width="1.69843in" svg:height="1.36378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/></text:p>
            </text:list-item>
          </text:list>
        </draw:text-box>
        <svg:title/>
        <svg:desc/>
      </draw:frame>
      <draw:frame draw:id="id76" presentation:style-name="a401" draw:name="Google Shape;93;p23" svg:x="1.70197in" svg:y="3.22165in" svg:width="3.48071in" svg:height="1.3637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presentation:notes style:page-layout-name="pageLayout2" draw:style-name="a407">
        <draw:page-thumbnail svg:x="1.25025in" svg:y="0.75in" svg:width="5.00025in" svg:height="3.75in" presentation:class="page" draw:id="id4" presentation:style-name="a402" draw:name="Google Shape;3;n">
          <svg:title/>
          <svg:desc/>
        </draw:page-thumbnail>
        <draw:frame draw:id="id5" presentation:style-name="a406" draw:name="Google Shape;4;n" svg:x="0.75in" svg:y="4.75in" svg:width="6in" svg:height="4.5in" presentation:class="notes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408">
      <draw:connector draw:type="line" svg:x1="1.82047in" svg:y1="1.60354in" svg:x2="8.95827in" svg:y2="1.60394in" draw:id="id77" draw:layer="Master2-bg" draw:style-name="a409" draw:name="Google Shape;60;p14">
        <svg:title/>
        <svg:desc/>
      </draw:connector>
      <draw:frame draw:id="id78" presentation:style-name="a412" draw:name="Google Shape;95;p24" svg:x="5.3815in" svg:y="1.72795in" svg:width="3.57638in" svg:height="2.85945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9" presentation:style-name="a416" draw:name="Google Shape;96;p24" svg:x="1.70197in" svg:y="1.72795in" svg:width="3.48071in" svg:height="1.36378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80" presentation:style-name="a420" draw:name="Google Shape;97;p24" svg:x="1.70197in" svg:y="3.22165in" svg:width="3.48071in" svg:height="1.36378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427">
      <draw:connector draw:type="line" svg:x1="1.82047in" svg:y1="1.60354in" svg:x2="8.95827in" svg:y2="1.60394in" draw:id="id81" draw:layer="Master2-bg" draw:style-name="a428" draw:name="Google Shape;60;p14">
        <svg:title/>
        <svg:desc/>
      </draw:connector>
      <draw:frame draw:id="id82" presentation:style-name="a431" draw:name="Google Shape;99;p25" svg:x="5.3815in" svg:y="1.72795in" svg:width="3.57638in" svg:height="2.85945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3" presentation:style-name="a435" draw:name="Google Shape;100;p25" svg:x="1.70197in" svg:y="1.72795in" svg:width="1.69843in" svg:height="1.36378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84" presentation:style-name="a439" draw:name="Google Shape;101;p25" svg:x="3.48583in" svg:y="1.72795in" svg:width="1.69843in" svg:height="1.3637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draw:frame draw:id="id85" presentation:style-name="a443" draw:name="Google Shape;102;p25" svg:x="1.70197in" svg:y="3.22165in" svg:width="1.69843in" svg:height="1.36378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86" presentation:style-name="a447" draw:name="Google Shape;103;p25" svg:x="3.48583in" svg:y="3.22165in" svg:width="1.69843in" svg:height="1.3637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/></text:p>
            </text:list-item>
          </text:list>
        </draw:text-box>
        <svg:title/>
        <svg:desc/>
      </draw:frame>
      <presentation:notes style:page-layout-name="pageLayout2" draw:style-name="a453">
        <draw:page-thumbnail svg:x="1.25025in" svg:y="0.75in" svg:width="5.00025in" svg:height="3.75in" presentation:class="page" draw:id="id4" presentation:style-name="a448" draw:name="Google Shape;3;n">
          <svg:title/>
          <svg:desc/>
        </draw:page-thumbnail>
        <draw:frame draw:id="id5" presentation:style-name="a452" draw:name="Google Shape;4;n" svg:x="0.75in" svg:y="4.75in" svg:width="6in" svg:height="4.5in" presentation:class="notes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454">
      <draw:connector draw:type="line" svg:x1="1.82047in" svg:y1="1.60354in" svg:x2="8.95827in" svg:y2="1.60394in" draw:id="id87" draw:layer="Master2-bg" draw:style-name="a455" draw:name="Google Shape;60;p14">
        <svg:title/>
        <svg:desc/>
      </draw:connector>
      <draw:frame draw:id="id88" presentation:style-name="a458" draw:name="Google Shape;105;p26" svg:x="5.3815in" svg:y="1.72795in" svg:width="3.57638in" svg:height="2.85945in" presentation:class="titl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89" presentation:style-name="a462" draw:name="Google Shape;106;p26" svg:x="1.70197in" svg:y="1.72795in" svg:width="1.12047in" svg:height="1.3637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title/>
        <svg:desc/>
      </draw:frame>
      <draw:frame draw:id="id90" presentation:style-name="a466" draw:name="Google Shape;107;p26" svg:x="2.87874in" svg:y="1.72795in" svg:width="1.12047in" svg:height="1.36378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/></text:p>
            </text:list-item>
          </text:list>
        </draw:text-box>
        <svg:title/>
        <svg:desc/>
      </draw:frame>
      <draw:frame draw:id="id91" presentation:style-name="a470" draw:name="Google Shape;108;p26" svg:x="4.05591in" svg:y="1.72795in" svg:width="1.12047in" svg:height="1.3637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/></text:p>
            </text:list-item>
          </text:list>
        </draw:text-box>
        <svg:title/>
        <svg:desc/>
      </draw:frame>
      <draw:frame draw:id="id92" presentation:style-name="a474" draw:name="Google Shape;109;p26" svg:x="1.70197in" svg:y="3.22165in" svg:width="1.12047in" svg:height="1.36378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/></text:p>
            </text:list-item>
          </text:list>
        </draw:text-box>
        <svg:title/>
        <svg:desc/>
      </draw:frame>
      <draw:frame draw:id="id93" presentation:style-name="a478" draw:name="Google Shape;110;p26" svg:x="2.87874in" svg:y="3.22165in" svg:width="1.12047in" svg:height="1.3637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/></text:p>
            </text:list-item>
          </text:list>
        </draw:text-box>
        <svg:title/>
        <svg:desc/>
      </draw:frame>
      <draw:frame draw:id="id94" presentation:style-name="a482" draw:name="Google Shape;111;p26" svg:x="4.05591in" svg:y="3.22165in" svg:width="1.12047in" svg:height="1.3637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/></text:p>
            </text:list-item>
          </text:list>
        </draw:text-box>
        <svg:title/>
        <svg:desc/>
      </draw:frame>
      <presentation:notes style:page-layout-name="pageLayout2" draw:style-name="a488">
        <draw:page-thumbnail svg:x="1.25025in" svg:y="0.75in" svg:width="5.00025in" svg:height="3.75in" presentation:class="page" draw:id="id4" presentation:style-name="a483" draw:name="Google Shape;3;n">
          <svg:title/>
          <svg:desc/>
        </draw:page-thumbnail>
        <draw:frame draw:id="id5" presentation:style-name="a487" draw:name="Google Shape;4;n" svg:x="0.75in" svg:y="4.75in" svg:width="6in" svg:height="4.5in" presentation:class="notes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489">
      <draw:frame draw:id="id95" presentation:style-name="a493" draw:name="Google Shape;113;p27" svg:x="9.56102in" svg:y="5.19449in" svg:width="0.43898in" svg:height="0.43031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</draw:text-box>
        <svg:title/>
        <svg:desc/>
      </draw:frame>
      <draw:frame draw:id="id96" presentation:style-name="a496" draw:name="Google Shape;114;p27" svg:x="1.67835in" svg:y="1.58937in" svg:width="7.40866in" svg:height="3.2259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7" presentation:style-name="a499" draw:name="Google Shape;115;p27" svg:x="1.67835in" svg:y="0.70433in" svg:width="7.40866in" svg:height="0.76535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98" presentation:style-name="a503" draw:name="Google Shape;116;p27" svg:x="0.5in" svg:y="1.31614in" svg:width="8.99961in" svg:height="3.2618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/></text:p>
            </text:list-item>
          </text:list>
        </draw:text-box>
        <svg:title/>
        <svg:desc/>
      </draw:frame>
      <presentation:notes style:page-layout-name="pageLayout2" draw:style-name="a509">
        <draw:page-thumbnail svg:x="1.25025in" svg:y="0.75in" svg:width="5.00025in" svg:height="3.75in" presentation:class="page" draw:id="id4" presentation:style-name="a504" draw:name="Google Shape;3;n">
          <svg:title/>
          <svg:desc/>
        </draw:page-thumbnail>
        <draw:frame draw:id="id5" presentation:style-name="a508" draw:name="Google Shape;4;n" svg:x="0.75in" svg:y="4.75in" svg:width="6in" svg:height="4.5in" presentation:class="notes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verTx-OBJECT_OVER_TEXT" style:page-layout-name="pageLayout1" draw:style-name="a510">
      <draw:frame draw:id="id99" presentation:style-name="a513" draw:name="Google Shape;118;p28" svg:x="5.3815in" svg:y="1.72795in" svg:width="3.57638in" svg:height="2.85945in" presentation:class="titl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0" presentation:style-name="a517" draw:name="Google Shape;119;p28" svg:x="1.70197in" svg:y="1.72795in" svg:width="3.48071in" svg:height="1.36378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/></text:p>
            </text:list-item>
          </text:list>
        </draw:text-box>
        <svg:title/>
        <svg:desc/>
      </draw:frame>
      <draw:frame draw:id="id101" presentation:style-name="a521" draw:name="Google Shape;120;p28" svg:x="1.70197in" svg:y="3.22165in" svg:width="3.48071in" svg:height="1.36378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/></text:p>
            </text:list-item>
          </text:list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4" presentation:style-name="a522" draw:name="Google Shape;3;n">
          <svg:title/>
          <svg:desc/>
        </draw:page-thumbnail>
        <draw:frame draw:id="id5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528">
      <presentation:notes style:page-layout-name="pageLayout2" draw:style-name="a534">
        <draw:page-thumbnail svg:x="1.25025in" svg:y="0.75in" svg:width="5.00025in" svg:height="3.75in" presentation:class="page" draw:id="id4" presentation:style-name="a529" draw:name="Google Shape;3;n">
          <svg:title/>
          <svg:desc/>
        </draw:page-thumbnail>
        <draw:frame draw:id="id5" presentation:style-name="a533" draw:name="Google Shape;4;n" svg:x="0.75in" svg:y="4.75in" svg:width="6in" svg:height="4.5in" presentation:class="notes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535">
      <draw:frame draw:id="id102" presentation:style-name="a538" draw:name="Google Shape;123;p30" svg:x="5.3815in" svg:y="1.72795in" svg:width="3.57638in" svg:height="2.85945in" presentation:class="titl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3" presentation:style-name="a541" draw:name="Google Shape;124;p30" svg:x="1.70197in" svg:y="1.72795in" svg:width="3.48071in" svg:height="2.85945in" presentation:class="subtitle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presentation:notes style:page-layout-name="pageLayout2" draw:style-name="a547">
        <draw:page-thumbnail svg:x="1.25025in" svg:y="0.75in" svg:width="5.00025in" svg:height="3.75in" presentation:class="page" draw:id="id4" presentation:style-name="a542" draw:name="Google Shape;3;n">
          <svg:title/>
          <svg:desc/>
        </draw:page-thumbnail>
        <draw:frame draw:id="id5" presentation:style-name="a546" draw:name="Google Shape;4;n" svg:x="0.75in" svg:y="4.75in" svg:width="6in" svg:height="4.5in" presentation:class="notes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548">
      <draw:frame draw:id="id104" presentation:style-name="a551" draw:name="Google Shape;126;p31" svg:x="5.3815in" svg:y="1.72795in" svg:width="3.57638in" svg:height="2.85945in" presentation:class="titl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5" presentation:style-name="a555" draw:name="Google Shape;127;p31" svg:x="1.70197in" svg:y="1.72795in" svg:width="3.48071in" svg:height="2.85945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</draw:text-box>
        <svg:title/>
        <svg:desc/>
      </draw:frame>
      <presentation:notes style:page-layout-name="pageLayout2" draw:style-name="a561">
        <draw:page-thumbnail svg:x="1.25025in" svg:y="0.75in" svg:width="5.00025in" svg:height="3.75in" presentation:class="page" draw:id="id4" presentation:style-name="a556" draw:name="Google Shape;3;n">
          <svg:title/>
          <svg:desc/>
        </draw:page-thumbnail>
        <draw:frame draw:id="id5" presentation:style-name="a560" draw:name="Google Shape;4;n" svg:x="0.75in" svg:y="4.75in" svg:width="6in" svg:height="4.5in" presentation:class="notes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562">
      <draw:frame draw:id="id106" presentation:style-name="a565" draw:name="Google Shape;129;p32" svg:x="5.3815in" svg:y="1.72795in" svg:width="3.57638in" svg:height="2.85945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07" presentation:style-name="a569" draw:name="Google Shape;130;p32" svg:x="1.70197in" svg:y="1.72795in" svg:width="1.69843in" svg:height="2.85945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08" presentation:style-name="a573" draw:name="Google Shape;131;p32" svg:x="3.48583in" svg:y="1.72795in" svg:width="1.69843in" svg:height="2.8594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</draw:text-box>
        <svg:title/>
        <svg:desc/>
      </draw:frame>
      <presentation:notes style:page-layout-name="pageLayout2" draw:style-name="a579">
        <draw:page-thumbnail svg:x="1.25025in" svg:y="0.75in" svg:width="5.00025in" svg:height="3.75in" presentation:class="page" draw:id="id4" presentation:style-name="a574" draw:name="Google Shape;3;n">
          <svg:title/>
          <svg:desc/>
        </draw:page-thumbnail>
        <draw:frame draw:id="id5" presentation:style-name="a578" draw:name="Google Shape;4;n" svg:x="0.75in" svg:y="4.75in" svg:width="6in" svg:height="4.5in" presentation:class="notes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580">
      <draw:frame draw:id="id109" presentation:style-name="a583" draw:name="Google Shape;133;p33" svg:x="5.3815in" svg:y="1.72795in" svg:width="3.57638in" svg:height="2.85945in" presentation:class="titl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presentation:notes style:page-layout-name="pageLayout2" draw:style-name="a589">
        <draw:page-thumbnail svg:x="1.25025in" svg:y="0.75in" svg:width="5.00025in" svg:height="3.75in" presentation:class="page" draw:id="id4" presentation:style-name="a584" draw:name="Google Shape;3;n">
          <svg:title/>
          <svg:desc/>
        </draw:page-thumbnail>
        <draw:frame draw:id="id5" presentation:style-name="a588" draw:name="Google Shape;4;n" svg:x="0.75in" svg:y="4.75in" svg:width="6in" svg:height="4.5in" presentation:class="notes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objOnly-OBJECT_ONLY" style:page-layout-name="pageLayout1" draw:style-name="a590">
      <draw:frame draw:id="id110" presentation:style-name="a593" draw:name="Google Shape;135;p34" svg:x="5.3815in" svg:y="2.7311in" svg:width="3.57638in" svg:height="11.24961in" presentation:class="sub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presentation:notes style:page-layout-name="pageLayout2" draw:style-name="a599">
        <draw:page-thumbnail svg:x="1.25025in" svg:y="0.75in" svg:width="5.00025in" svg:height="3.75in" presentation:class="page" draw:id="id4" presentation:style-name="a594" draw:name="Google Shape;3;n">
          <svg:title/>
          <svg:desc/>
        </draw:page-thumbnail>
        <draw:frame draw:id="id5" presentation:style-name="a598" draw:name="Google Shape;4;n" svg:x="0.75in" svg:y="4.75in" svg:width="6in" svg:height="4.5in" presentation:class="notes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twoObjAndObj-TWO_OBJECTS_AND_OBJECT" style:page-layout-name="pageLayout1" draw:style-name="a600">
      <draw:frame draw:id="id111" presentation:style-name="a603" draw:name="Google Shape;137;p35" svg:x="5.3815in" svg:y="1.72795in" svg:width="3.57638in" svg:height="2.85945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12" presentation:style-name="a607" draw:name="Google Shape;138;p35" svg:x="1.70197in" svg:y="1.72795in" svg:width="1.69843in" svg:height="1.3637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/></text:p>
            </text:list-item>
          </text:list>
        </draw:text-box>
        <svg:title/>
        <svg:desc/>
      </draw:frame>
      <draw:frame draw:id="id113" presentation:style-name="a611" draw:name="Google Shape;139;p35" svg:x="3.48583in" svg:y="1.72795in" svg:width="1.69843in" svg:height="2.8594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/></text:p>
            </text:list-item>
          </text:list>
        </draw:text-box>
        <svg:title/>
        <svg:desc/>
      </draw:frame>
      <draw:frame draw:id="id114" presentation:style-name="a615" draw:name="Google Shape;140;p35" svg:x="1.70197in" svg:y="3.22165in" svg:width="1.69843in" svg:height="1.36378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/></text:p>
            </text:list-item>
          </text:list>
        </draw:text-box>
        <svg:title/>
        <svg:desc/>
      </draw:frame>
      <presentation:notes style:page-layout-name="pageLayout2" draw:style-name="a621">
        <draw:page-thumbnail svg:x="1.25025in" svg:y="0.75in" svg:width="5.00025in" svg:height="3.75in" presentation:class="page" draw:id="id4" presentation:style-name="a616" draw:name="Google Shape;3;n">
          <svg:title/>
          <svg:desc/>
        </draw:page-thumbnail>
        <draw:frame draw:id="id5" presentation:style-name="a620" draw:name="Google Shape;4;n" svg:x="0.75in" svg:y="4.75in" svg:width="6in" svg:height="4.5in" presentation:class="notes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objAndTwoObj-OBJECT_AND_TWO_OBJECTS" style:page-layout-name="pageLayout1" draw:style-name="a622">
      <draw:frame draw:id="id115" presentation:style-name="a625" draw:name="Google Shape;142;p36" svg:x="5.3815in" svg:y="1.72795in" svg:width="3.57638in" svg:height="2.85945in" presentation:class="titl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16" presentation:style-name="a629" draw:name="Google Shape;143;p36" svg:x="1.70197in" svg:y="1.72795in" svg:width="1.69843in" svg:height="2.8594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draw:frame draw:id="id117" presentation:style-name="a633" draw:name="Google Shape;144;p36" svg:x="3.48583in" svg:y="1.72795in" svg:width="1.69843in" svg:height="1.3637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/></text:p>
            </text:list-item>
          </text:list>
        </draw:text-box>
        <svg:title/>
        <svg:desc/>
      </draw:frame>
      <draw:frame draw:id="id118" presentation:style-name="a637" draw:name="Google Shape;145;p36" svg:x="3.48583in" svg:y="3.22165in" svg:width="1.69843in" svg:height="1.3637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</draw:text-box>
        <svg:title/>
        <svg:desc/>
      </draw:frame>
      <presentation:notes style:page-layout-name="pageLayout2" draw:style-name="a643">
        <draw:page-thumbnail svg:x="1.25025in" svg:y="0.75in" svg:width="5.00025in" svg:height="3.75in" presentation:class="page" draw:id="id4" presentation:style-name="a638" draw:name="Google Shape;3;n">
          <svg:title/>
          <svg:desc/>
        </draw:page-thumbnail>
        <draw:frame draw:id="id5" presentation:style-name="a642" draw:name="Google Shape;4;n" svg:x="0.75in" svg:y="4.75in" svg:width="6in" svg:height="4.5in" presentation:class="notes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twoObjOverTx-TWO_OBJECTS_OVER_TEXT" style:page-layout-name="pageLayout1" draw:style-name="a644">
      <draw:frame draw:id="id119" presentation:style-name="a647" draw:name="Google Shape;147;p37" svg:x="5.3815in" svg:y="1.72795in" svg:width="3.57638in" svg:height="2.85945in" presentation:class="titl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120" presentation:style-name="a651" draw:name="Google Shape;148;p37" svg:x="1.70197in" svg:y="1.72795in" svg:width="1.69843in" svg:height="1.3637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/></text:p>
            </text:list-item>
          </text:list>
        </draw:text-box>
        <svg:title/>
        <svg:desc/>
      </draw:frame>
      <draw:frame draw:id="id121" presentation:style-name="a655" draw:name="Google Shape;149;p37" svg:x="3.48583in" svg:y="1.72795in" svg:width="1.69843in" svg:height="1.3637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22" presentation:style-name="a659" draw:name="Google Shape;150;p37" svg:x="1.70197in" svg:y="3.22165in" svg:width="3.48071in" svg:height="1.36378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presentation:notes style:page-layout-name="pageLayout2" draw:style-name="a665">
        <draw:page-thumbnail svg:x="1.25025in" svg:y="0.75in" svg:width="5.00025in" svg:height="3.75in" presentation:class="page" draw:id="id4" presentation:style-name="a660" draw:name="Google Shape;3;n">
          <svg:title/>
          <svg:desc/>
        </draw:page-thumbnail>
        <draw:frame draw:id="id5" presentation:style-name="a664" draw:name="Google Shape;4;n" svg:x="0.75in" svg:y="4.75in" svg:width="6in" svg:height="4.5in" presentation:class="notes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666">
      <draw:frame draw:id="id123" presentation:style-name="a669" draw:name="Google Shape;152;p38" svg:x="5.3815in" svg:y="1.72795in" svg:width="3.57638in" svg:height="2.85945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24" presentation:style-name="a673" draw:name="Google Shape;153;p38" svg:x="1.70197in" svg:y="1.72795in" svg:width="1.69843in" svg:height="1.36378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/></text:p>
            </text:list-item>
          </text:list>
        </draw:text-box>
        <svg:title/>
        <svg:desc/>
      </draw:frame>
      <draw:frame draw:id="id125" presentation:style-name="a677" draw:name="Google Shape;154;p38" svg:x="3.48583in" svg:y="1.72795in" svg:width="1.69843in" svg:height="1.36378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/></text:p>
            </text:list-item>
          </text:list>
        </draw:text-box>
        <svg:title/>
        <svg:desc/>
      </draw:frame>
      <draw:frame draw:id="id126" presentation:style-name="a681" draw:name="Google Shape;155;p38" svg:x="1.70197in" svg:y="3.22165in" svg:width="1.69843in" svg:height="1.36378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27" presentation:style-name="a685" draw:name="Google Shape;156;p38" svg:x="3.48583in" svg:y="3.22165in" svg:width="1.69843in" svg:height="1.36378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presentation:notes style:page-layout-name="pageLayout2" draw:style-name="a691">
        <draw:page-thumbnail svg:x="1.25025in" svg:y="0.75in" svg:width="5.00025in" svg:height="3.75in" presentation:class="page" draw:id="id4" presentation:style-name="a686" draw:name="Google Shape;3;n">
          <svg:title/>
          <svg:desc/>
        </draw:page-thumbnail>
        <draw:frame draw:id="id5" presentation:style-name="a690" draw:name="Google Shape;4;n" svg:x="0.75in" svg:y="4.75in" svg:width="6in" svg:height="4.5in" presentation:class="notes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692">
      <draw:frame draw:id="id128" presentation:style-name="a695" draw:name="Google Shape;158;p39" svg:x="5.3815in" svg:y="1.72795in" svg:width="3.57638in" svg:height="2.85945in" presentation:class="title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29" presentation:style-name="a699" draw:name="Google Shape;159;p39" svg:x="1.70197in" svg:y="1.72795in" svg:width="1.12047in" svg:height="1.36378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130" presentation:style-name="a703" draw:name="Google Shape;160;p39" svg:x="2.87874in" svg:y="1.72795in" svg:width="1.12047in" svg:height="1.36378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</draw:text-box>
        <svg:title/>
        <svg:desc/>
      </draw:frame>
      <draw:frame draw:id="id131" presentation:style-name="a707" draw:name="Google Shape;161;p39" svg:x="4.05591in" svg:y="1.72795in" svg:width="1.12047in" svg:height="1.36378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/></text:p>
            </text:list-item>
          </text:list>
        </draw:text-box>
        <svg:title/>
        <svg:desc/>
      </draw:frame>
      <draw:frame draw:id="id132" presentation:style-name="a711" draw:name="Google Shape;162;p39" svg:x="1.70197in" svg:y="3.22165in" svg:width="1.12047in" svg:height="1.36378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/></text:p>
            </text:list-item>
          </text:list>
        </draw:text-box>
        <svg:title/>
        <svg:desc/>
      </draw:frame>
      <draw:frame draw:id="id133" presentation:style-name="a715" draw:name="Google Shape;163;p39" svg:x="2.87874in" svg:y="3.22165in" svg:width="1.12047in" svg:height="1.36378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/></text:p>
            </text:list-item>
          </text:list>
        </draw:text-box>
        <svg:title/>
        <svg:desc/>
      </draw:frame>
      <draw:frame draw:id="id134" presentation:style-name="a719" draw:name="Google Shape;164;p39" svg:x="4.05591in" svg:y="3.22165in" svg:width="1.12047in" svg:height="1.36378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/></text:p>
            </text:list-item>
          </text:list>
        </draw:text-box>
        <svg:title/>
        <svg:desc/>
      </draw:frame>
      <presentation:notes style:page-layout-name="pageLayout2" draw:style-name="a725">
        <draw:page-thumbnail svg:x="1.25025in" svg:y="0.75in" svg:width="5.00025in" svg:height="3.75in" presentation:class="page" draw:id="id4" presentation:style-name="a720" draw:name="Google Shape;3;n">
          <svg:title/>
          <svg:desc/>
        </draw:page-thumbnail>
        <draw:frame draw:id="id5" presentation:style-name="a724" draw:name="Google Shape;4;n" svg:x="0.75in" svg:y="4.75in" svg:width="6in" svg:height="4.5in" presentation:class="notes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726">
      <draw:frame draw:id="id135" presentation:style-name="a730" draw:name="Google Shape;166;p40" svg:x="9.52953in" svg:y="5.19449in" svg:width="0.47047in" svg:height="0.43031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  <draw:connector draw:type="line" svg:x1="1.82047in" svg:y1="1.48425in" svg:x2="8.95827in" svg:y2="1.48465in" draw:id="id136" draw:style-name="a731" draw:name="Google Shape;167;p40">
        <svg:title/>
        <svg:desc/>
      </draw:connector>
      <draw:frame draw:id="id137" presentation:style-name="a734" draw:name="Google Shape;168;p40" svg:x="5.3815in" svg:y="1.72795in" svg:width="3.57638in" svg:height="2.85945in" presentation:class="titl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38" presentation:style-name="a738" draw:name="Google Shape;169;p40" svg:x="1.70197in" svg:y="1.72795in" svg:width="3.48071in" svg:height="2.85945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/></text:p>
            </text:list-item>
          </text:list>
        </draw:text-box>
        <svg:title/>
        <svg:desc/>
      </draw:frame>
      <draw:frame draw:id="id139" presentation:style-name="a741" draw:name="Google Shape;170;p40" svg:x="1.70197in" svg:y="0.78661in" svg:width="7.23622in" svg:height="0.76535in" presentation:class="titl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presentation:notes style:page-layout-name="pageLayout2" draw:style-name="a747">
        <draw:page-thumbnail svg:x="1.25025in" svg:y="0.75in" svg:width="5.00025in" svg:height="3.75in" presentation:class="page" draw:id="id4" presentation:style-name="a742" draw:name="Google Shape;3;n">
          <svg:title/>
          <svg:desc/>
        </draw:page-thumbnail>
        <draw:frame draw:id="id5" presentation:style-name="a746" draw:name="Google Shape;4;n" svg:x="0.75in" svg:y="4.75in" svg:width="6in" svg:height="4.5in" presentation:class="notes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twoObjAndObj-TWO_OBJECTS_AND_OBJECT" style:page-layout-name="pageLayout1" draw:style-name="a748">
      <draw:connector draw:type="line" svg:x1="1.82047in" svg:y1="1.48425in" svg:x2="8.95827in" svg:y2="1.48465in" draw:id="id140" draw:layer="Master4-bg" draw:style-name="a749" draw:name="Google Shape;167;p40">
        <svg:title/>
        <svg:desc/>
      </draw:connector>
      <draw:frame draw:id="id141" presentation:style-name="a752" draw:name="Google Shape;172;p41" svg:x="5.3815in" svg:y="1.72795in" svg:width="3.57638in" svg:height="2.85945in" presentation:class="titl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42" presentation:style-name="a756" draw:name="Google Shape;173;p41" svg:x="1.70197in" svg:y="1.72795in" svg:width="1.69843in" svg:height="1.36378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draw:frame draw:id="id143" presentation:style-name="a760" draw:name="Google Shape;174;p41" svg:x="3.48583in" svg:y="1.72795in" svg:width="1.69843in" svg:height="2.85945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</draw:text-box>
        <svg:title/>
        <svg:desc/>
      </draw:frame>
      <draw:frame draw:id="id144" presentation:style-name="a764" draw:name="Google Shape;175;p41" svg:x="1.70197in" svg:y="3.22165in" svg:width="1.69843in" svg:height="1.36378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/></text:p>
            </text:list-item>
          </text:list>
        </draw:text-box>
        <svg:title/>
        <svg:desc/>
      </draw:frame>
      <presentation:notes style:page-layout-name="pageLayout2" draw:style-name="a770">
        <draw:page-thumbnail svg:x="1.25025in" svg:y="0.75in" svg:width="5.00025in" svg:height="3.75in" presentation:class="page" draw:id="id4" presentation:style-name="a765" draw:name="Google Shape;3;n">
          <svg:title/>
          <svg:desc/>
        </draw:page-thumbnail>
        <draw:frame draw:id="id5" presentation:style-name="a769" draw:name="Google Shape;4;n" svg:x="0.75in" svg:y="4.75in" svg:width="6in" svg:height="4.5in" presentation:class="notes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blank-BLANK" style:page-layout-name="pageLayout1" draw:style-name="a771">
      <draw:connector draw:type="line" svg:x1="1.82047in" svg:y1="1.48425in" svg:x2="8.95827in" svg:y2="1.48465in" draw:id="id145" draw:layer="Master4-bg" draw:style-name="a772" draw:name="Google Shape;167;p40">
        <svg:title/>
        <svg:desc/>
      </draw:connector>
      <presentation:notes style:page-layout-name="pageLayout2" draw:style-name="a778">
        <draw:page-thumbnail svg:x="1.25025in" svg:y="0.75in" svg:width="5.00025in" svg:height="3.75in" presentation:class="page" draw:id="id4" presentation:style-name="a773" draw:name="Google Shape;3;n">
          <svg:title/>
          <svg:desc/>
        </draw:page-thumbnail>
        <draw:frame draw:id="id5" presentation:style-name="a777" draw:name="Google Shape;4;n" svg:x="0.75in" svg:y="4.75in" svg:width="6in" svg:height="4.5in" presentation:class="notes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x-TITLE_AND_BODY" style:page-layout-name="pageLayout1" draw:style-name="a779">
      <draw:connector draw:type="line" svg:x1="1.82047in" svg:y1="1.48425in" svg:x2="8.95827in" svg:y2="1.48465in" draw:id="id146" draw:layer="Master4-bg" draw:style-name="a780" draw:name="Google Shape;167;p40">
        <svg:title/>
        <svg:desc/>
      </draw:connector>
      <draw:frame draw:id="id147" presentation:style-name="a783" draw:name="Google Shape;178;p43" svg:x="5.3815in" svg:y="1.72795in" svg:width="3.57638in" svg:height="2.85945in" presentation:class="titl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48" presentation:style-name="a786" draw:name="Google Shape;179;p43" svg:x="1.70197in" svg:y="1.72795in" svg:width="3.48071in" svg:height="2.85945in" presentation:class="subtitl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presentation:notes style:page-layout-name="pageLayout2" draw:style-name="a792">
        <draw:page-thumbnail svg:x="1.25025in" svg:y="0.75in" svg:width="5.00025in" svg:height="3.75in" presentation:class="page" draw:id="id4" presentation:style-name="a787" draw:name="Google Shape;3;n">
          <svg:title/>
          <svg:desc/>
        </draw:page-thumbnail>
        <draw:frame draw:id="id5" presentation:style-name="a791" draw:name="Google Shape;4;n" svg:x="0.75in" svg:y="4.75in" svg:width="6in" svg:height="4.5in" presentation:class="notes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-OBJECT" style:page-layout-name="pageLayout1" draw:style-name="a793">
      <draw:connector draw:type="line" svg:x1="1.82047in" svg:y1="1.48425in" svg:x2="8.95827in" svg:y2="1.48465in" draw:id="id149" draw:layer="Master4-bg" draw:style-name="a794" draw:name="Google Shape;167;p40">
        <svg:title/>
        <svg:desc/>
      </draw:connector>
      <draw:frame draw:id="id150" presentation:style-name="a797" draw:name="Google Shape;181;p44" svg:x="5.3815in" svg:y="1.72795in" svg:width="3.57638in" svg:height="2.85945in" presentation:class="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51" presentation:style-name="a801" draw:name="Google Shape;182;p44" svg:x="1.70197in" svg:y="1.72795in" svg:width="3.48071in" svg:height="2.85945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/></text:p>
            </text:list-item>
          </text:list>
        </draw:text-box>
        <svg:title/>
        <svg:desc/>
      </draw:frame>
      <presentation:notes style:page-layout-name="pageLayout2" draw:style-name="a807">
        <draw:page-thumbnail svg:x="1.25025in" svg:y="0.75in" svg:width="5.00025in" svg:height="3.75in" presentation:class="page" draw:id="id4" presentation:style-name="a802" draw:name="Google Shape;3;n">
          <svg:title/>
          <svg:desc/>
        </draw:page-thumbnail>
        <draw:frame draw:id="id5" presentation:style-name="a806" draw:name="Google Shape;4;n" svg:x="0.75in" svg:y="4.75in" svg:width="6in" svg:height="4.5in" presentation:class="notes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-TWO_OBJECTS" style:page-layout-name="pageLayout1" draw:style-name="a808">
      <draw:connector draw:type="line" svg:x1="1.82047in" svg:y1="1.48425in" svg:x2="8.95827in" svg:y2="1.48465in" draw:id="id152" draw:layer="Master4-bg" draw:style-name="a809" draw:name="Google Shape;167;p40">
        <svg:title/>
        <svg:desc/>
      </draw:connector>
      <draw:frame draw:id="id153" presentation:style-name="a812" draw:name="Google Shape;184;p45" svg:x="5.3815in" svg:y="1.72795in" svg:width="3.57638in" svg:height="2.85945in" presentation:class="title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54" presentation:style-name="a816" draw:name="Google Shape;185;p45" svg:x="1.70197in" svg:y="1.72795in" svg:width="1.69843in" svg:height="2.85945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/></text:p>
            </text:list-item>
          </text:list>
        </draw:text-box>
        <svg:title/>
        <svg:desc/>
      </draw:frame>
      <draw:frame draw:id="id155" presentation:style-name="a820" draw:name="Google Shape;186;p45" svg:x="3.48583in" svg:y="1.72795in" svg:width="1.69843in" svg:height="2.85945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/></text:p>
            </text:list-item>
          </text:list>
        </draw:text-box>
        <svg:title/>
        <svg:desc/>
      </draw:frame>
      <presentation:notes style:page-layout-name="pageLayout2" draw:style-name="a826">
        <draw:page-thumbnail svg:x="1.25025in" svg:y="0.75in" svg:width="5.00025in" svg:height="3.75in" presentation:class="page" draw:id="id4" presentation:style-name="a821" draw:name="Google Shape;3;n">
          <svg:title/>
          <svg:desc/>
        </draw:page-thumbnail>
        <draw:frame draw:id="id5" presentation:style-name="a825" draw:name="Google Shape;4;n" svg:x="0.75in" svg:y="4.75in" svg:width="6in" svg:height="4.5in" presentation:class="notes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itleOnly-TITLE_ONLY" style:page-layout-name="pageLayout1" draw:style-name="a827">
      <draw:connector draw:type="line" svg:x1="1.82047in" svg:y1="1.48425in" svg:x2="8.95827in" svg:y2="1.48465in" draw:id="id156" draw:layer="Master4-bg" draw:style-name="a828" draw:name="Google Shape;167;p40">
        <svg:title/>
        <svg:desc/>
      </draw:connector>
      <draw:frame draw:id="id157" presentation:style-name="a831" draw:name="Google Shape;188;p46" svg:x="5.3815in" svg:y="1.72795in" svg:width="3.57638in" svg:height="2.85945in" presentation:class="title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presentation:notes style:page-layout-name="pageLayout2" draw:style-name="a837">
        <draw:page-thumbnail svg:x="1.25025in" svg:y="0.75in" svg:width="5.00025in" svg:height="3.75in" presentation:class="page" draw:id="id4" presentation:style-name="a832" draw:name="Google Shape;3;n">
          <svg:title/>
          <svg:desc/>
        </draw:page-thumbnail>
        <draw:frame draw:id="id5" presentation:style-name="a836" draw:name="Google Shape;4;n" svg:x="0.75in" svg:y="4.75in" svg:width="6in" svg:height="4.5in" presentation:class="notes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Only-OBJECT_ONLY" style:page-layout-name="pageLayout1" draw:style-name="a838">
      <draw:connector draw:type="line" svg:x1="1.82047in" svg:y1="1.48425in" svg:x2="8.95827in" svg:y2="1.48465in" draw:id="id158" draw:layer="Master4-bg" draw:style-name="a839" draw:name="Google Shape;167;p40">
        <svg:title/>
        <svg:desc/>
      </draw:connector>
      <draw:frame draw:id="id159" presentation:style-name="a842" draw:name="Google Shape;190;p47" svg:x="5.3815in" svg:y="2.7311in" svg:width="3.57638in" svg:height="11.24961in" presentation:class="sub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presentation:notes style:page-layout-name="pageLayout2" draw:style-name="a848">
        <draw:page-thumbnail svg:x="1.25025in" svg:y="0.75in" svg:width="5.00025in" svg:height="3.75in" presentation:class="page" draw:id="id4" presentation:style-name="a843" draw:name="Google Shape;3;n">
          <svg:title/>
          <svg:desc/>
        </draw:page-thumbnail>
        <draw:frame draw:id="id5" presentation:style-name="a847" draw:name="Google Shape;4;n" svg:x="0.75in" svg:y="4.75in" svg:width="6in" svg:height="4.5in" presentation:class="notes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849">
      <draw:connector draw:type="line" svg:x1="1.82047in" svg:y1="1.48425in" svg:x2="8.95827in" svg:y2="1.48465in" draw:id="id160" draw:layer="Master4-bg" draw:style-name="a850" draw:name="Google Shape;167;p40">
        <svg:title/>
        <svg:desc/>
      </draw:connector>
      <draw:frame draw:id="id161" presentation:style-name="a853" draw:name="Google Shape;192;p48" svg:x="5.3815in" svg:y="1.72795in" svg:width="3.57638in" svg:height="2.85945in" presentation:class="titl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62" presentation:style-name="a857" draw:name="Google Shape;193;p48" svg:x="1.70197in" svg:y="1.72795in" svg:width="1.69843in" svg:height="2.8594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</draw:text-box>
        <svg:title/>
        <svg:desc/>
      </draw:frame>
      <draw:frame draw:id="id163" presentation:style-name="a861" draw:name="Google Shape;194;p48" svg:x="3.48583in" svg:y="1.72795in" svg:width="1.69843in" svg:height="1.36378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/></text:p>
            </text:list-item>
          </text:list>
        </draw:text-box>
        <svg:title/>
        <svg:desc/>
      </draw:frame>
      <draw:frame draw:id="id164" presentation:style-name="a865" draw:name="Google Shape;195;p48" svg:x="3.48583in" svg:y="3.22165in" svg:width="1.69843in" svg:height="1.36378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/></text:p>
            </text:list-item>
          </text:list>
        </draw:text-box>
        <svg:title/>
        <svg:desc/>
      </draw:frame>
      <presentation:notes style:page-layout-name="pageLayout2" draw:style-name="a871">
        <draw:page-thumbnail svg:x="1.25025in" svg:y="0.75in" svg:width="5.00025in" svg:height="3.75in" presentation:class="page" draw:id="id4" presentation:style-name="a866" draw:name="Google Shape;3;n">
          <svg:title/>
          <svg:desc/>
        </draw:page-thumbnail>
        <draw:frame draw:id="id5" presentation:style-name="a870" draw:name="Google Shape;4;n" svg:x="0.75in" svg:y="4.75in" svg:width="6in" svg:height="4.5in" presentation:class="notes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872">
      <draw:connector draw:type="line" svg:x1="1.82047in" svg:y1="1.48425in" svg:x2="8.95827in" svg:y2="1.48465in" draw:id="id165" draw:layer="Master4-bg" draw:style-name="a873" draw:name="Google Shape;167;p40">
        <svg:title/>
        <svg:desc/>
      </draw:connector>
      <draw:frame draw:id="id166" presentation:style-name="a876" draw:name="Google Shape;197;p49" svg:x="5.3815in" svg:y="1.72795in" svg:width="3.57638in" svg:height="2.85945in" presentation:class="titl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67" presentation:style-name="a880" draw:name="Google Shape;198;p49" svg:x="1.70197in" svg:y="1.72795in" svg:width="1.69843in" svg:height="1.36378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/></text:p>
            </text:list-item>
          </text:list>
        </draw:text-box>
        <svg:title/>
        <svg:desc/>
      </draw:frame>
      <draw:frame draw:id="id168" presentation:style-name="a884" draw:name="Google Shape;199;p49" svg:x="3.48583in" svg:y="1.72795in" svg:width="1.69843in" svg:height="1.36378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/></text:p>
            </text:list-item>
          </text:list>
        </draw:text-box>
        <svg:title/>
        <svg:desc/>
      </draw:frame>
      <draw:frame draw:id="id169" presentation:style-name="a888" draw:name="Google Shape;200;p49" svg:x="1.70197in" svg:y="3.22165in" svg:width="3.48071in" svg:height="1.36378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/></text:p>
            </text:list-item>
          </text:list>
        </draw:text-box>
        <svg:title/>
        <svg:desc/>
      </draw:frame>
      <presentation:notes style:page-layout-name="pageLayout2" draw:style-name="a894">
        <draw:page-thumbnail svg:x="1.25025in" svg:y="0.75in" svg:width="5.00025in" svg:height="3.75in" presentation:class="page" draw:id="id4" presentation:style-name="a889" draw:name="Google Shape;3;n">
          <svg:title/>
          <svg:desc/>
        </draw:page-thumbnail>
        <draw:frame draw:id="id5" presentation:style-name="a893" draw:name="Google Shape;4;n" svg:x="0.75in" svg:y="4.75in" svg:width="6in" svg:height="4.5in" presentation:class="notes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895">
      <draw:connector draw:type="line" svg:x1="1.82047in" svg:y1="1.48425in" svg:x2="8.95827in" svg:y2="1.48465in" draw:id="id170" draw:layer="Master4-bg" draw:style-name="a896" draw:name="Google Shape;167;p40">
        <svg:title/>
        <svg:desc/>
      </draw:connector>
      <draw:frame draw:id="id171" presentation:style-name="a899" draw:name="Google Shape;202;p50" svg:x="5.3815in" svg:y="1.72795in" svg:width="3.57638in" svg:height="2.85945in" presentation:class="title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72" presentation:style-name="a903" draw:name="Google Shape;203;p50" svg:x="1.70197in" svg:y="1.72795in" svg:width="3.48071in" svg:height="1.36378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draw:frame draw:id="id173" presentation:style-name="a907" draw:name="Google Shape;204;p50" svg:x="1.70197in" svg:y="3.22165in" svg:width="3.48071in" svg:height="1.36378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/></text:p>
            </text:list-item>
          </text:list>
        </draw:text-box>
        <svg:title/>
        <svg:desc/>
      </draw:frame>
      <presentation:notes style:page-layout-name="pageLayout2" draw:style-name="a913">
        <draw:page-thumbnail svg:x="1.25025in" svg:y="0.75in" svg:width="5.00025in" svg:height="3.75in" presentation:class="page" draw:id="id4" presentation:style-name="a908" draw:name="Google Shape;3;n">
          <svg:title/>
          <svg:desc/>
        </draw:page-thumbnail>
        <draw:frame draw:id="id5" presentation:style-name="a912" draw:name="Google Shape;4;n" svg:x="0.75in" svg:y="4.75in" svg:width="6in" svg:height="4.5in" presentation:class="notes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914">
      <draw:connector draw:type="line" svg:x1="1.82047in" svg:y1="1.48425in" svg:x2="8.95827in" svg:y2="1.48465in" draw:id="id174" draw:layer="Master4-bg" draw:style-name="a915" draw:name="Google Shape;167;p40">
        <svg:title/>
        <svg:desc/>
      </draw:connector>
      <draw:frame draw:id="id175" presentation:style-name="a918" draw:name="Google Shape;206;p51" svg:x="5.3815in" svg:y="1.72795in" svg:width="3.57638in" svg:height="2.8594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76" presentation:style-name="a922" draw:name="Google Shape;207;p51" svg:x="1.70197in" svg:y="1.72795in" svg:width="1.69843in" svg:height="1.36378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177" presentation:style-name="a926" draw:name="Google Shape;208;p51" svg:x="3.48583in" svg:y="1.72795in" svg:width="1.69843in" svg:height="1.36378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178" presentation:style-name="a930" draw:name="Google Shape;209;p51" svg:x="1.70197in" svg:y="3.22165in" svg:width="1.69843in" svg:height="1.36378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179" presentation:style-name="a934" draw:name="Google Shape;210;p51" svg:x="3.48583in" svg:y="3.22165in" svg:width="1.69843in" svg:height="1.36378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presentation:notes style:page-layout-name="pageLayout2" draw:style-name="a940">
        <draw:page-thumbnail svg:x="1.25025in" svg:y="0.75in" svg:width="5.00025in" svg:height="3.75in" presentation:class="page" draw:id="id4" presentation:style-name="a935" draw:name="Google Shape;3;n">
          <svg:title/>
          <svg:desc/>
        </draw:page-thumbnail>
        <draw:frame draw:id="id5" presentation:style-name="a939" draw:name="Google Shape;4;n" svg:x="0.75in" svg:y="4.75in" svg:width="6in" svg:height="4.5in" presentation:class="notes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941">
      <draw:connector draw:type="line" svg:x1="1.82047in" svg:y1="1.48425in" svg:x2="8.95827in" svg:y2="1.48465in" draw:id="id180" draw:layer="Master4-bg" draw:style-name="a942" draw:name="Google Shape;167;p40">
        <svg:title/>
        <svg:desc/>
      </draw:connector>
      <draw:frame draw:id="id181" presentation:style-name="a945" draw:name="Google Shape;212;p52" svg:x="5.3815in" svg:y="1.72795in" svg:width="3.57638in" svg:height="2.85945in" presentation:class="title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2" presentation:style-name="a949" draw:name="Google Shape;213;p52" svg:x="1.70197in" svg:y="1.72795in" svg:width="1.12047in" svg:height="1.36378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/></text:p>
            </text:list-item>
          </text:list>
        </draw:text-box>
        <svg:title/>
        <svg:desc/>
      </draw:frame>
      <draw:frame draw:id="id183" presentation:style-name="a953" draw:name="Google Shape;214;p52" svg:x="2.87874in" svg:y="1.72795in" svg:width="1.12047in" svg:height="1.36378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/></text:p>
            </text:list-item>
          </text:list>
        </draw:text-box>
        <svg:title/>
        <svg:desc/>
      </draw:frame>
      <draw:frame draw:id="id184" presentation:style-name="a957" draw:name="Google Shape;215;p52" svg:x="4.05591in" svg:y="1.72795in" svg:width="1.12047in" svg:height="1.36378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/></text:p>
            </text:list-item>
          </text:list>
        </draw:text-box>
        <svg:title/>
        <svg:desc/>
      </draw:frame>
      <draw:frame draw:id="id185" presentation:style-name="a961" draw:name="Google Shape;216;p52" svg:x="1.70197in" svg:y="3.22165in" svg:width="1.12047in" svg:height="1.36378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</draw:text-box>
        <svg:title/>
        <svg:desc/>
      </draw:frame>
      <draw:frame draw:id="id186" presentation:style-name="a965" draw:name="Google Shape;217;p52" svg:x="2.87874in" svg:y="3.22165in" svg:width="1.12047in" svg:height="1.36378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/></text:p>
            </text:list-item>
          </text:list>
        </draw:text-box>
        <svg:title/>
        <svg:desc/>
      </draw:frame>
      <draw:frame draw:id="id187" presentation:style-name="a969" draw:name="Google Shape;218;p52" svg:x="4.05591in" svg:y="3.22165in" svg:width="1.12047in" svg:height="1.36378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/></text:p>
            </text:list-item>
          </text:list>
        </draw:text-box>
        <svg:title/>
        <svg:desc/>
      </draw:frame>
      <presentation:notes style:page-layout-name="pageLayout2" draw:style-name="a975">
        <draw:page-thumbnail svg:x="1.25025in" svg:y="0.75in" svg:width="5.00025in" svg:height="3.75in" presentation:class="page" draw:id="id4" presentation:style-name="a970" draw:name="Google Shape;3;n">
          <svg:title/>
          <svg:desc/>
        </draw:page-thumbnail>
        <draw:frame draw:id="id5" presentation:style-name="a974" draw:name="Google Shape;4;n" svg:x="0.75in" svg:y="4.75in" svg:width="6in" svg:height="4.5in" presentation:class="notes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dc:date>2021-05-17T01:08:33Z</dc:date>
    <meta:editing-cycles>1</meta:editing-cycles>
    <meta:editing-duration>PT8S</meta:editing-duration>
    <meta:document-statistic meta:paragraph-count="35" meta:word-count="165"/>
  </office:meta>
</office:document-meta>
</file>