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draw:stroke="solid" svg:stroke-width="0.125in" svg:stroke-color="#ffffff" svg:stroke-opacity="100%" draw:stroke-linejoin="miter" svg:stroke-linecap="butt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18555in, 0in, 4.36247in, 0.92086in)" draw:stroke="non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73">
      <style:table-properties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">
      <style:table-column-properties style:column-width="1.57815in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5">
      <style:table-column-properties style:column-width="1.57815in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6">
      <style:table-row-properties style:row-height="1.27923in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text-align="left" style:tab-stop-distance="1in" fo:margin-left="0in" fo:margin-bottom="0in" style:punctuation-wrap="hanging" style:writing-mode="lr-tb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bitmap" draw:fill-image-name="a2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text-align="left" style:tab-stop-distance="1in" fo:margin-left="0in" fo:margin-bottom="0in" style:punctuation-wrap="hanging" style:writing-mode="lr-tb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text-align="left" style:tab-stop-distance="1in" fo:margin-left="0in" fo:margin-bottom="0in" style:punctuation-wrap="hanging" style:writing-mode="lr-tb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bitmap" draw:fill-image-name="a3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bitmap" draw:fill-image-name="a1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text-align="left" style:tab-stop-distance="1in" fo:margin-left="0in" fo:margin-bottom="0in" style:punctuation-wrap="hanging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text-align="left" style:tab-stop-distance="1in" fo:margin-left="0in" fo:margin-bottom="0in" style:punctuation-wrap="hanging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presentation" style:name="a1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bitmap" draw:fill-image-name="a1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8b81d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>
      <style:graphic-properties draw:fill="none" draw:stroke="solid" svg:stroke-width="0.04167in" svg:stroke-color="#548235" draw:marker-end="a406" svg:stroke-opacity="100%" draw:stroke-linejoin="miter" svg:stroke-linecap="butt"/>
    </style:style>
    <style:style style:family="text" style:name="a1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2">
      <style:drawing-page-properties draw:fill="bitmap" draw:fill-image-name="a4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text-align="left" fo:margin-bottom="0in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text-align="left" fo:margin-bottom="0in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2"/>
    <text:list-style style:name="a32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6"/>
    <text:list-style style:name="a280"/>
    <text:list-style style:name="a284"/>
    <text:list-style style:name="a42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8"/>
    <text:list-style style:name="a301"/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5"/>
    <text:list-style style:name="a45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73" draw:master-page-name="Master1-Layout1-title-Title" presentation:presentation-page-layout-name="Master1-PPL1" draw:id="Slide-256">
        <draw:frame draw:id="id31" presentation:style-name="a182" draw:name="Shape 56" svg:x="1.60561in" svg:y="1.75281in" svg:width="4.34973in" svg:height="2.01124in" presentation:class="title" presentation:placeholder="false">
          <draw:text-box>
            <text:p text:style-name="a181" text:class-names="" text:cond-style-name=""><text:span text:style-name="a174" text:class-names="">TOI</text:span><text:span text:style-name="a175" text:class-names="">推廣計畫</text:span><text:span text:style-name="a176" text:class-names=""><text:line-break/></text:span><text:span text:style-name="a177" text:class-names="">解題</text:span><text:span text:style-name="a178" text:class-names="">-</text:span><text:span text:style-name="a179" text:class-names="">舉旗遊戲</text:span><text:span text:style-name="a180" text:class-names=""/></text:p>
          </draw:text-box>
          <svg:title/>
          <svg:desc/>
        </draw:frame>
        <presentation:notes draw:style-name="a185">
          <draw:page-thumbnail draw:page-number="1" svg:x="0.41667in" svg:y="0.75in" svg:width="6.66667in" svg:height="3.75in" presentation:class="page" draw:id="id32" presentation:style-name="a183" draw:name="Shape 53">
            <svg:title/>
            <svg:desc/>
          </draw:page-thumbnail>
          <draw:frame draw:id="id33" presentation:style-name="a18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87" draw:master-page-name="Master1-Layout3-twoColTx-Title-+-2-columns" presentation:presentation-page-layout-name="Master1-PPL3" draw:id="Slide-257">
        <draw:frame draw:id="id34" presentation:style-name="a193" draw:name="Shape 61" svg:x="0.19101in" svg:y="2.04514in" svg:width="1.20826in" svg:height="1.62901in" presentation:class="title" presentation:placeholder="false">
          <draw:text-box>
            <text:p text:style-name="a192" text:class-names="" text:cond-style-name=""><text:span text:style-name="a188" text:class-names="">題</text:span><text:span text:style-name="a189" text:class-names=""><text:line-break/></text:span><text:span text:style-name="a190" text:class-names="">目</text:span><text:span text:style-name="a191" text:class-names=""/></text:p>
          </draw:text-box>
          <svg:title/>
          <svg:desc/>
        </draw:frame>
        <draw:frame draw:id="id35" draw:style-name="a196" draw:name="Shape 65" svg:x="8.63883in" svg:y="4.48209in" svg:width="0.60007in" svg:height="0.43045in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  <draw:custom-shape svg:x="1.74719in" svg:y="0.93096in" svg:width="6.89164in" svg:height="4.03906in" draw:id="id36" draw:style-name="a208" draw:name="矩形 1">
          <svg:title/>
          <svg:desc/>
          <text:p text:style-name="a201" text:class-names="" text:cond-style-name=""><text:span text:style-name="a197" text:class-names="">　　</text:span><text:span text:style-name="a198" text:class-names="">暑假時小明參加大學的營隊，在認識大家的同時玩起了團康，舉旗遊戲。他的規則是每個人左手拿紅旗、右手拿白旗，並聽從指令動作「紅旗舉起來、白旗舉起來」，而與指令動作錯誤者即淘汰。小明想讓遊戲變得更有趣，於是自己規定了新的遊戲規則：每個人排好隊伍依自己的喜好舉旗，如果旗子顏色和鄰近</text:span><text:span text:style-name="a199" text:class-names="">8</text:span><text:span text:style-name="a200" text:class-names="">人無一人相同，則視為淘汰。（所謂鄰近者，意指在自己的左上、上、右上、右、右下、下、左下、左方的人；若位於隊伍邊緣，則不考慮不存在的鄰近者。）</text:span></text:p>
          <text:p text:style-name="a204" text:class-names="" text:cond-style-name=""><text:span text:style-name="a202" text:class-names=""><text:line-break/></text:span><text:span text:style-name="a203" text:class-names="">請你撰寫一個程式幫助小明找出被淘汰的人數。</text:span></text:p>
          <text:p text:style-name="a207" text:class-names="" text:cond-style-name=""><text:span text:style-name="a205" text:class-names=""><text:line-break/><text:line-break/></text:span><text:span text:style-name="a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">
          <draw:page-thumbnail draw:page-number="2" svg:x="0.41667in" svg:y="0.75in" svg:width="6.66667in" svg:height="3.75in" presentation:class="page" draw:id="id37" presentation:style-name="a209" draw:name="Shape 58">
            <svg:title/>
            <svg:desc/>
          </draw:page-thumbnail>
          <draw:frame draw:id="id38" presentation:style-name="a2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13" draw:master-page-name="Master1-Layout4-blank-Blank" presentation:presentation-page-layout-name="Master1-PPL4" draw:id="Slide-258">
        <draw:frame draw:id="id39" draw:style-name="a216" draw:name="Shape 74" svg:x="8.63883in" svg:y="4.48209in" svg:width="0.60007in" svg:height="0.43045in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  <draw:custom-shape svg:x="1.77528in" svg:y="0.88048in" svg:width="7.26471in" svg:height="2.82734in" draw:id="id40" draw:style-name="a264" draw:name="矩形 6">
          <svg:title/>
          <svg:desc/>
          <text:p text:style-name="a218" text:class-names="" text:cond-style-name=""><text:span text:style-name="a217" text:class-names="">輸入格式</text:span></text:p>
          <text:p text:style-name="a256" text:class-names="" text:cond-style-name=""><text:span text:style-name="a219" text:class-names="">　　</text:span><text:span text:style-name="a220" text:class-names="">輸入第一列兩個整數</text:span><text:span text:style-name="a221" text:class-names="">Ｒ</text:span><text:span text:style-name="a222" text:class-names="">、</text:span><text:span text:style-name="a223" text:class-names="">Ｃ</text:span><text:span text:style-name="a224" text:class-names=""><text:s text:c="1"/>(3 ≤</text:span><text:span text:style-name="a225" text:class-names="">Ｒ</text:span><text:span text:style-name="a226" text:class-names="">≤100</text:span><text:span text:style-name="a227" text:class-names="">，</text:span><text:span text:style-name="a228" text:class-names="">3≤</text:span><text:span text:style-name="a229" text:class-names="">Ｃ</text:span><text:span text:style-name="a230" text:class-names="">≤100)</text:span><text:span text:style-name="a231" text:class-names="">代表學生隊形的列與行，接下來共有</text:span><text:span text:style-name="a232" text:class-names="">Ｒ</text:span><text:span text:style-name="a233" text:class-names="">列，每列有</text:span><text:span text:style-name="a234" text:class-names="">Ｃ</text:span><text:span text:style-name="a235" text:class-names="">個數字表示每位學生的旗子編號</text:span><text:span text:style-name="a236" text:class-names="">S</text:span><text:span text:style-name="a237" text:class-names="">ij</text:span><text:span text:style-name="a238" text:class-names=""><text:s text:c="1"/>(1 ≤<text:s text:c="1"/></text:span><text:span text:style-name="a239" text:class-names="">S</text:span><text:span text:style-name="a240" text:class-names="">ij</text:span><text:span text:style-name="a241" text:class-names=""><text:s text:c="1"/>≤ 2 , 1 ≤<text:s text:c="1"/></text:span><text:span text:style-name="a242" text:class-names="">i</text:span><text:span text:style-name="a243" text:class-names=""><text:s text:c="1"/>≤<text:s text:c="1"/></text:span><text:span text:style-name="a244" text:class-names="">Ｒ，</text:span><text:span text:style-name="a245" text:class-names="">1 ≤<text:s text:c="1"/></text:span><text:span text:style-name="a246" text:class-names="">j</text:span><text:span text:style-name="a247" text:class-names=""><text:s text:c="1"/>≤<text:s text:c="1"/></text:span><text:span text:style-name="a248" text:class-names="">Ｃ</text:span><text:span text:style-name="a249" text:class-names="">)</text:span><text:span text:style-name="a250" text:class-names="">，</text:span><text:span text:style-name="a251" text:class-names="">其中</text:span><text:span text:style-name="a252" text:class-names="">1</text:span><text:span text:style-name="a253" text:class-names="">代表紅旗，</text:span><text:span text:style-name="a254" text:class-names="">2</text:span><text:span text:style-name="a255" text:class-names="">代表白旗，數字間以一個空白間隔。</text:span></text:p>
          <text:p text:style-name="a259" text:class-names="" text:cond-style-name=""><text:span text:style-name="a257" text:class-names=""><text:line-break/><text:line-break/></text:span><text:span text:style-name="a258" text:class-names=""/></text:p>
          <text:p text:style-name="a261" text:class-names="" text:cond-style-name=""><text:span text:style-name="a260" text:class-names=""/></text:p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45908in" svg:width="7.34237in" svg:height="0.70684in" draw:id="id41" draw:style-name="a272" draw:name="矩形 7">
          <svg:title/>
          <svg:desc/>
          <text:p text:style-name="a266" text:class-names="" text:cond-style-name=""><text:span text:style-name="a265" text:class-names="">輸出格式</text:span></text:p>
          <text:p text:style-name="a271" text:class-names="" text:cond-style-name=""><text:span text:style-name="a267" text:class-names="">　</text:span><text:span text:style-name="a268" text:class-names="">　</text:span><text:span text:style-name="a269" text:class-names="">輸出被淘汰學生人數。</text:span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name="表格 1" svg:x="5.27474in" svg:y="2.67586in" svg:width="3.1563in" svg:height="1.27923in">
          <table:table table:style-name="a27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74" table:default-cell-style-name=""/>
            <table:table-column table:style-name="a275" table:default-cell-style-name=""/>
            <table:table-row table:style-name="a276" table:default-cell-style-name="">
              <table:table-cell table:style-name="a297">
                <text:list text:style-name="a280">
                  <text:list-item>
                    <text:p text:style-name="a279" text:class-names="" text:cond-style-name=""><text:span text:style-name="a277" text:class-names="">輸入範例</text:span><text:span text:style-name="a278" text:class-names=""/></text:p>
                  </text:list-item>
                </text:list>
                <text:list text:style-name="a284">
                  <text:list-item>
                    <text:p text:style-name="a283" text:class-names="" text:cond-style-name=""><text:span text:style-name="a281" text:class-names="">3 4</text:span><text:span text:style-name="a282" text:class-names=""/></text:p>
                  </text:list-item>
                </text:list>
                <text:list text:style-name="a288">
                  <text:list-item>
                    <text:p text:style-name="a287" text:class-names="" text:cond-style-name=""><text:span text:style-name="a285" text:class-names="">2 2 2 2</text:span><text:span text:style-name="a286" text:class-names=""/></text:p>
                  </text:list-item>
                </text:list>
                <text:list text:style-name="a292">
                  <text:list-item>
                    <text:p text:style-name="a291" text:class-names="" text:cond-style-name=""><text:span text:style-name="a289" text:class-names="">2 1 2 1</text:span><text:span text:style-name="a290" text:class-names=""/></text:p>
                  </text:list-item>
                </text:list>
                <text:list text:style-name="a296">
                  <text:list-item>
                    <text:p text:style-name="a295" text:class-names="" text:cond-style-name=""><text:span text:style-name="a293" text:class-names="">2 2 2 2</text:span><text:span text:style-name="a294" text:class-names=""/></text:p>
                  </text:list-item>
                </text:list>
              </table:table-cell>
              <table:table-cell table:style-name="a306">
                <text:list text:style-name="a301">
                  <text:list-item>
                    <text:p text:style-name="a300" text:class-names="" text:cond-style-name=""><text:span text:style-name="a298" text:class-names="">輸出範例</text:span><text:span text:style-name="a299" text:class-names=""/></text:p>
                  </text:list-item>
                </text:list>
                <text:list text:style-name="a305">
                  <text:list-item>
                    <text:p text:style-name="a304" text:class-names="" text:cond-style-name=""><text:span text:style-name="a302" text:class-names="">2</text:span><text:span text:style-name="a3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09">
          <draw:page-thumbnail draw:page-number="3" svg:x="0.41667in" svg:y="0.75in" svg:width="6.66667in" svg:height="3.75in" presentation:class="page" draw:id="id43" presentation:style-name="a307" draw:name="Shape 67">
            <svg:title/>
            <svg:desc/>
          </draw:page-thumbnail>
          <draw:frame draw:id="id44" presentation:style-name="a30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11" draw:master-page-name="Master1-Layout4-blank-Blank" presentation:presentation-page-layout-name="Master1-PPL4" draw:id="Slide-259">
        <draw:custom-shape svg:x="5.52485in" svg:y="1.18428in" svg:width="3.23327in" svg:height="3.23327in" draw:id="id45" draw:style-name="a314" draw:name="Shape 70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style-name="a315" draw:name="Shape 71" svg:x="5.60772in" svg:y="1.26731in" svg:width="3.00377in" svg:height="3.00377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47" presentation:style-name="a319" draw:name="Shape 72" svg:x="1.68939in" svg:y="1.05835in" svg:width="3.53707in" svg:height="1.26837in" presentation:class="title" presentation:placeholder="false">
          <draw:text-box>
            <text:p text:style-name="a318" text:class-names="" text:cond-style-name=""><text:span text:style-name="a316" text:class-names="">解題重點</text:span><text:span text:style-name="a317" text:class-names="">:</text:span></text:p>
          </draw:text-box>
          <svg:title/>
          <svg:desc/>
        </draw:frame>
        <draw:frame draw:id="id48" presentation:style-name="a331" draw:name="Shape 73" svg:x="1.6893in" svg:y="2.34781in" svg:width="3.68892in" svg:height="2.02193in" presentation:class="subtitle" presentation:placeholder="false">
          <draw:text-box>
            <text:list text:style-name="a323">
              <text:list-item>
                <text:p text:style-name="a322" text:class-names="" text:cond-style-name=""><text:span text:style-name="a320" text:class-names="">二維陣列</text:span><text:span text:style-name="a321" text:class-names=""/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  <text:list text:style-name="a330">
              <text:list-item>
                <text:p text:style-name="a329" text:class-names="" text:cond-style-name=""><text:span text:style-name="a327" text:class-names="">鄰近位置判斷</text:span><text:span text:style-name="a328" text:class-names=""/></text:p>
              </text:list-item>
            </text:list>
          </draw:text-box>
          <svg:title/>
          <svg:desc/>
        </draw:frame>
        <draw:frame draw:id="id49" draw:style-name="a334" draw:name="Shape 74" svg:x="8.63883in" svg:y="4.48209in" svg:width="0.60007in" svg:height="0.43045in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  <presentation:notes draw:style-name="a337">
          <draw:page-thumbnail draw:page-number="4" svg:x="0.41667in" svg:y="0.75in" svg:width="6.66667in" svg:height="3.75in" presentation:class="page" draw:id="id50" presentation:style-name="a335" draw:name="Shape 67">
            <svg:title/>
            <svg:desc/>
          </draw:page-thumbnail>
          <draw:frame draw:id="id51" presentation:style-name="a33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39" draw:master-page-name="Master1-Layout5-tx-Title-+-1-column" presentation:presentation-page-layout-name="Master1-PPL5" draw:id="Slide-260">
        <draw:frame draw:id="id52" draw:style-name="a342" draw:name="Shape 130" svg:x="8.63883in" svg:y="4.48209in" svg:width="0.60007in" svg:height="0.43045in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  <draw:frame draw:id="id53" presentation:style-name="a347" draw:name="文字版面配置區 3" svg:x="1.68211in" svg:y="0.84377in" svg:width="6.27174in" svg:height="0.59607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3" text:class-names="">二維陣列</text:span><text:span text:style-name="a344" text:class-names=""/></text:p>
              </text:list-item>
            </text:list>
          </draw:text-box>
          <svg:title/>
          <svg:desc/>
        </draw:frame>
        <draw:custom-shape svg:x="2.03729in" svg:y="1.54069in" svg:width="6.60155in" svg:height="0.94245in" draw:id="id54" draw:style-name="a364" draw:name="矩形 31">
          <svg:title/>
          <svg:desc/>
          <text:p text:style-name="a352" text:class-names="" text:cond-style-name=""><text:span text:style-name="a348" text:class-names="">m</text:span><text:span text:style-name="a349" text:class-names="">:<text:s text:c="1"/></text:span><text:span text:style-name="a350" text:class-names="">隊伍列數</text:span><text:span text:style-name="a351" text:class-names=""/></text:p>
          <text:p text:style-name="a357" text:class-names="" text:cond-style-name=""><text:span text:style-name="a353" text:class-names="">n:</text:span><text:span text:style-name="a354" text:class-names=""><text:s text:c="1"/></text:span><text:span text:style-name="a355" text:class-names="">隊伍行數</text:span><text:span text:style-name="a356" text:class-names=""/></text:p>
          <text:p text:style-name="a363" text:class-names="" text:cond-style-name=""><text:span text:style-name="a358" text:class-names="">student[</text:span><text:span text:style-name="a359" text:class-names="">i</text:span><text:span text:style-name="a360" text:class-names="">][j]:<text:s text:c="1"/></text:span><text:span text:style-name="a361" text:class-names="">學生隊伍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365" draw:name="圖片 7" svg:x="2.23951in" svg:y="2.41341in" svg:width="2.90662in" svg:height="2.06868in" style:rel-width="scale" style:rel-height="scale">
          <draw:image xlink:href="media/image3.png" xlink:type="simple" xlink:show="embed" xlink:actuate="onLoad"/>
          <svg:title/>
          <svg:desc/>
        </draw:frame>
        <draw:custom-shape svg:x="5.89606in" svg:y="1.71528in" svg:width="3.04281in" svg:height="2.19444in" draw:id="id56" draw:style-name="a405" draw:name="矩形 22">
          <svg:title/>
          <svg:desc/>
          <text:p text:style-name="a370" text:class-names="" text:cond-style-name=""><text:span text:style-name="a366" text:class-names="">輸入二維陣列時索引值從</text:span><text:span text:style-name="a367" text:class-names="">1</text:span><text:span text:style-name="a368" text:class-names="">開始，可以有效解決邊界鄰近者的問題。</text:span><text:span text:style-name="a369" text:class-names=""/></text:p>
          <text:p text:style-name="a373" text:class-names="" text:cond-style-name=""><text:span text:style-name="a371" text:class-names="">範例<text:s text:c="1"/></text:span><text:span text:style-name="a372" text:class-names="">0 0 0 0 0 0</text:span></text:p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4" text:class-names="">0 2<text:s text:c="1"/></text:span><text:span text:style-name="a375" text:class-names="">2 2<text:s text:c="1"/></text:span><text:span text:style-name="a376" text:class-names="">2 0</text:span><text:span text:style-name="a377" text:class-names=""/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0" text:class-names="">0 2<text:s text:c="1"/></text:span><text:span text:style-name="a381" text:class-names="">1 2<text:s text:c="1"/></text:span><text:span text:style-name="a382" text:class-names="">1 0</text:span><text:span text:style-name="a383" text:class-names=""/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6" text:class-names="">0 2<text:s text:c="1"/></text:span><text:span text:style-name="a387" text:class-names="">2 2<text:s text:c="1"/></text:span><text:span text:style-name="a388" text:class-names="">2 0</text:span><text:span text:style-name="a389" text:class-names=""/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392" text:class-names="">0</text:span><text:span text:style-name="a393" text:class-names=""><text:s text:c="1"/></text:span><text:span text:style-name="a394" text:class-names="">0</text:span><text:span text:style-name="a395" text:class-names=""><text:s text:c="1"/></text:span><text:span text:style-name="a396" text:class-names="">0</text:span><text:span text:style-name="a397" text:class-names=""><text:s text:c="1"/></text:span><text:span text:style-name="a398" text:class-names="">0</text:span><text:span text:style-name="a399" text:class-names=""><text:s text:c="1"/></text:span><text:span text:style-name="a400" text:class-names="">0</text:span><text:span text:style-name="a401" text:class-names=""><text:s text:c="1"/>0</text:span><text:span text:style-name="a40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89606in" svg:y1="2.31256in" svg:x2="3.49425in" svg:y2="3.06796in" draw:id="id57" draw:style-name="a407" draw:name="直線箭頭接點 10">
          <svg:title/>
          <svg:desc/>
        </draw:connector>
        <presentation:notes draw:style-name="a410">
          <draw:page-thumbnail draw:page-number="5" svg:x="0.41667in" svg:y="0.75in" svg:width="6.66667in" svg:height="3.75in" presentation:class="page" draw:id="id58" presentation:style-name="a408" draw:name="Shape 124">
            <svg:title/>
            <svg:desc/>
          </draw:page-thumbnail>
          <draw:frame draw:id="id59" presentation:style-name="a40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12" draw:master-page-name="Master1-Layout5-tx-Title-+-1-column" presentation:presentation-page-layout-name="Master1-PPL5" draw:id="Slide-261">
        <draw:frame draw:id="id60" draw:style-name="a415" draw:name="Shape 130" svg:x="8.63883in" svg:y="4.48209in" svg:width="0.32027in" svg:height="0.24344in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  <draw:frame draw:id="id61" presentation:style-name="a423" draw:name="文字版面配置區 3" svg:x="1.68211in" svg:y="0.84377in" svg:width="3.28583in" svg:height="0.59607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6" text:class-names="">鄰近位置判斷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  <draw:custom-shape svg:x="1.88775in" svg:y="1.59692in" svg:width="6.92897in" svg:height="0.70684in" draw:id="id62" draw:style-name="a435" draw:name="矩形 31">
          <svg:title/>
          <svg:desc/>
          <text:p text:style-name="a431" text:class-names="" text:cond-style-name=""><text:span text:style-name="a424" text:class-names="">定義二維陣列</text:span><text:span text:style-name="a425" text:class-names="">dir</text:span><text:span text:style-name="a426" text:class-names="">[8][2]</text:span><text:span text:style-name="a427" text:class-names=""><text:s text:c="1"/></text:span><text:span text:style-name="a428" text:class-names="">:<text:s text:c="1"/></text:span><text:span text:style-name="a429" text:class-names="">八個鄰近位置的方向</text:span><text:span text:style-name="a430" text:class-names=""/></text:p>
          <text:p text:style-name="a434" text:class-names="" text:cond-style-name=""><text:span text:style-name="a432" text:class-names="">方便之後對於每一學生的鄰近者進行查找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436" draw:name="圖片 6" svg:x="2.26129in" svg:y="2.69078in" svg:width="6.18188in" svg:height="0.2434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39">
          <draw:page-thumbnail draw:page-number="6" svg:x="0.41667in" svg:y="0.75in" svg:width="6.66667in" svg:height="3.75in" presentation:class="page" draw:id="id64" presentation:style-name="a437" draw:name="Shape 124">
            <svg:title/>
            <svg:desc/>
          </draw:page-thumbnail>
          <draw:frame draw:id="id65" presentation:style-name="a43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41" draw:master-page-name="Master1-Layout5-tx-Title-+-1-column" presentation:presentation-page-layout-name="Master1-PPL5" draw:id="Slide-262">
        <draw:frame draw:id="id66" draw:style-name="a444" draw:name="Shape 130" svg:x="8.63883in" svg:y="4.48209in" svg:width="0.32027in" svg:height="0.24344in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  <draw:frame draw:id="id67" presentation:style-name="a452" draw:name="文字版面配置區 3" svg:x="1.68211in" svg:y="0.84377in" svg:width="3.28583in" svg:height="0.59607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鄰近位置判斷</text:span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custom-shape svg:x="1.32453in" svg:y="1.76558in" svg:width="3.15823in" svg:height="2.25514in" draw:id="id68" draw:style-name="a466" draw:name="矩形 31">
          <svg:title/>
          <svg:desc/>
          <text:list text:style-name="a457">
            <text:list-item>
              <text:p text:style-name="a456" text:class-names="" text:cond-style-name=""><text:span text:style-name="a453" text:class-names="">17-36:</text:span><text:span text:style-name="a454" text:class-names="">針對每個學生進行查找</text:span><text:span text:style-name="a455" text:class-names=""/></text:p>
            </text:list-item>
          </text:list>
          <text:list text:style-name="a461">
            <text:list-item>
              <text:p text:style-name="a460" text:class-names="" text:cond-style-name=""><text:span text:style-name="a458" text:class-names="">23-30:針對八個位置查找是否與中心學生的旗子相同</text:span><text:span text:style-name="a459" text:class-names="">（若有相同者即不會被淘汰）</text:span></text:p>
            </text:list-item>
          </text:list>
          <text:list text:style-name="a465">
            <text:list-item>
              <text:p text:style-name="a464" text:class-names="" text:cond-style-name=""><text:span text:style-name="a462" text:class-names="">31-34:若沒有相同者則淘汰人數加一</text:span><text:span text:style-name="a4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67" draw:name="圖片 6" svg:x="4.32013in" svg:y="1.42475in" svg:width="5.59099in" svg:height="2.8570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70">
          <draw:page-thumbnail draw:page-number="7" svg:x="0.41667in" svg:y="0.75in" svg:width="6.66667in" svg:height="3.75in" presentation:class="page" draw:id="id70" presentation:style-name="a468" draw:name="Shape 124">
            <svg:title/>
            <svg:desc/>
          </draw:page-thumbnail>
          <draw:frame draw:id="id71" presentation:style-name="a4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56">
      <style:table-cell-properties fo:border-left="0.00347in solid #3a81ba" fo:border-right="0.00347in solid #3a81ba"/>
    </style:style>
    <style:style style:family="table-cell" style:name="a157">
      <style:table-cell-properties fo:border-left="0.00347in solid #3a81ba" fo:border-right="0.00347in solid #3a81ba"/>
    </style:style>
    <style:style style:family="table-cell" style:name="a158">
      <style:table-cell-properties fo:border-top="0.00347in solid #3a81ba" fo:border-bottom="0.00347in solid #3a81ba"/>
    </style:style>
    <style:style style:family="table-cell" style:name="a159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">
      <style:table-cell-properties/>
      <style:text-properties fo:font-family="" style:font-family-asian="" style:font-family-complex=""/>
    </style:style>
    <style:style style:family="table-cell" style:name="a171">
      <style:table-cell-properties/>
      <style:text-properties fo:font-family="" style:font-family-asian="" style:font-family-complex=""/>
    </style:style>
    <style:style style:family="table-cell" style:name="a160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3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64">
      <style:table-cell-properties/>
      <style:text-properties fo:font-family="" style:font-family-asian="" style:font-family-complex=""/>
    </style:style>
    <style:style style:family="table-cell" style:name="a165">
      <style:table-cell-properties/>
      <style:text-properties fo:font-family="" style:font-family-asian="" style:font-family-complex=""/>
    </style:style>
    <style:style style:family="table-cell" style:name="a166">
      <style:table-cell-properties/>
      <style:text-properties fo:font-family="" style:font-family-asian="" style:font-family-complex=""/>
    </style:style>
    <style:style style:family="table-cell" style:name="a167">
      <style:table-cell-properties/>
      <style:text-properties fo:font-family="" style:font-family-asian="" style:font-family-complex=""/>
    </style:style>
    <style:style style:family="table-cell" style:name="a168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212" xlink:href="media/image5.jpg" xlink:show="embed" xlink:actuate="onLoad"/>
    <draw:fill-image draw:name="a338" xlink:href="media/image5.jpg" xlink:show="embed" xlink:actuate="onLoad"/>
    <draw:fill-image draw:name="a411" xlink:href="media/image5.jpg" xlink:show="embed" xlink:actuate="onLoad"/>
    <draw:fill-image draw:name="a172" xlink:href="media/image5.jpg" xlink:show="embed" xlink:actuate="onLoad"/>
    <draw:fill-image draw:name="a39" xlink:href="media/image5.jpg" xlink:show="embed" xlink:actuate="onLoad"/>
    <draw:fill-image draw:name="a111" xlink:href="media/image5.jpg" xlink:show="embed" xlink:actuate="onLoad"/>
    <draw:fill-image draw:name="a440" xlink:href="media/image5.jpg" xlink:show="embed" xlink:actuate="onLoad"/>
    <draw:fill-image draw:name="a310" xlink:href="media/image5.jpg" xlink:show="embed" xlink:actuate="onLoad"/>
    <draw:fill-image draw:name="a186" xlink:href="media/image5.jpg" xlink:show="embed" xlink:actuate="onLoad"/>
    <draw:fill-image draw:name="a57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draw:marker draw:name="a406" svg:viewBox="0 0 20 30" svg:d="m10 0-10 30h20z"/>
    <table:table-template table:name="{69012ECD-51FC-41F1-AA8D-1B2483CD663E}">
      <table:first-row table:style-name="a159" table:paragraph-style-name=""/>
      <table:last-row table:style-name="a160" table:paragraph-style-name=""/>
      <table:first-column table:style-name="a161" table:paragraph-style-name=""/>
      <table:last-column table:style-name="a162" table:paragraph-style-name=""/>
      <table:body table:style-name="a155" table:paragraph-style-name=""/>
      <table:odd-rows table:style-name="a158" table:paragraph-style-name=""/>
      <table:even-columns table:style-name="a156" table:paragraph-style-name=""/>
      <table:odd-columns table:style-name="a157" table:paragraph-style-name=""/>
    </table:table-template>
    <table:table-template table:name="{94D8F710-FA4E-40ED-AFA7-559E44A3C38B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3" table:paragraph-style-name=""/>
      <table:even-rows table:style-name="a166" table:paragraph-style-name=""/>
      <table:odd-rows table:style-name="a167" table:paragraph-style-name=""/>
      <table:even-columns table:style-name="a164" table:paragraph-style-name=""/>
      <table:odd-columns table:style-name="a16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Microsoft Office User</dc:creator>
    <dc:date>2020-12-27T13:55:31Z</dc:date>
    <meta:editing-cycles>42</meta:editing-cycles>
    <meta:editing-duration>PT40526S</meta:editing-duration>
    <meta:document-statistic meta:paragraph-count="44" meta:word-count="414"/>
  </office:meta>
</office:document-meta>
</file>