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g" manifest:media-type="image/jpe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bitmap" draw:fill-image-name="a62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margin-bottom="0in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margin-bottom="0in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margin-bottom="0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9">
      <style:paragraph-properties fo:margin-bottom="0in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3" style:parent-style-name="Graphics">
      <style:graphic-properties draw:fill="none" draw:stroke="none"/>
    </style:style>
    <style:style style:family="presentation" style:name="a7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bitmap" draw:fill-image-name="a76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margin-bottom="0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text-align="left"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presentation" style:name="a6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text-align="left" fo:margin-bottom="0in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bitmap" draw:fill-image-name="a4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34">
      <style:paragraph-properties fo:text-align="left" fo:margin-bottom="0in"/>
    </style:style>
    <style:style style:family="text" style:name="a536">
      <style:text-properties fo:color="#ff0000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45">
      <style:paragraph-properties fo:text-align="left" fo:margin-bottom="0in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draw:stroke="non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24">
      <style:table-properties style:writing-mode="lr-tb"/>
    </style:style>
    <style:style style:family="table-column" style:name="a425">
      <style:table-column-properties style:column-width="2.78582in"/>
    </style:style>
    <style:style style:family="table-column" style:name="a426">
      <style:table-column-properties style:column-width="3.7297in"/>
    </style:style>
    <style:style style:family="table-row" style:name="a427">
      <style:table-row-properties style:row-height="0.73554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56">
      <style:paragraph-properties fo:text-align="left" fo:margin-bottom="0in"/>
    </style:style>
    <style:style style:family="text" style:name="a5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680">
      <style:drawing-page-properties draw:fill="bitmap" draw:fill-image-name="a67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2">
      <style:paragraph-properties fo:margin-bottom="0in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text" style:name="a5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67">
      <style:paragraph-properties fo:text-align="left" fo:margin-bottom="0in"/>
    </style:style>
    <style:style style:family="text" style:name="a5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1">
      <style:paragraph-properties fo:margin-bottom="0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5">
      <style:paragraph-properties fo:margin-bottom="0in"/>
    </style:style>
    <style:style style:family="table-cell" style:name="a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902" style:parent-style-name="Graphics">
      <style:graphic-properties draw:fill="none" draw:stroke="none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9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79">
      <style:paragraph-properties fo:text-align="left" fo:margin-bottom="0in"/>
    </style:style>
    <style:style style:family="drawing-page" style:name="a907">
      <style:drawing-page-properties draw:fill="bitmap" draw:fill-image-name="a9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2">
      <style:paragraph-properties fo:text-align="left" fo:margin-bottom="0in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text-align="left" fo:margin-bottom="0in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58">
      <style:paragraph-properties fo:text-align="left" fo:margin-bottom="0in"/>
    </style:style>
    <style:style style:family="table-cell" style:name="a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draw:stroke="none"/>
    </style:style>
    <style:style style:family="text" style:name="a9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62">
      <style:paragraph-properties fo:text-align="left" fo:margin-bottom="0in"/>
    </style:style>
    <style:style style:family="table-cell" style:name="a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bitmap" draw:fill-image-name="a46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bitmap" draw:fill-image-name="a9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presentation" style:name="a8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3">
      <style:drawing-page-properties draw:fill="bitmap" draw:fill-image-name="a8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89">
      <style:table-properties style:writing-mode="lr-tb"/>
    </style:style>
    <style:style style:family="graphic" style:name="a8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draw:stroke="non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7">
      <style:table-properties style:writing-mode="lr-tb"/>
    </style:style>
    <style:style style:family="table-column" style:name="a368">
      <style:table-column-properties style:column-width="2.78582in"/>
    </style:style>
    <style:style style:family="table-column" style:name="a369">
      <style:table-column-properties style:column-width="3.7297in"/>
    </style:style>
    <style:style style:family="table-column" style:name="a490">
      <style:table-column-properties style:column-width="2.78582in"/>
    </style:style>
    <style:style style:family="table-column" style:name="a491">
      <style:table-column-properties style:column-width="3.7297in"/>
    </style:style>
    <style:style style:family="table-row" style:name="a492">
      <style:table-row-properties style:row-height="0.73554in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margin-bottom="0in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0">
      <style:table-row-properties style:row-height="0.73554in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margin-bottom="0in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margin-bottom="0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margin-bottom="0in"/>
    </style:style>
    <style:style style:family="text" style:name="a38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margin-bottom="0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margin-bottom="0in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presentation" style:name="a7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2">
      <style:paragraph-properties fo:text-align="left" fo:margin-bottom="0in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5">
      <style:paragraph-properties fo:text-align="left" fo:margin-bottom="0in"/>
    </style:style>
    <style:style style:family="drawing-page" style:name="a723">
      <style:drawing-page-properties draw:fill="bitmap" draw:fill-image-name="a7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text-align="left" fo:margin-bottom="0in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presentation" style:name="a8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bitmap" draw:fill-image-name="a8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 style:parent-style-name="Graphics">
      <style:graphic-properties draw:fill="none" draw:stroke="none"/>
    </style:style>
    <style:style style:family="drawing-page" style:name="a289">
      <style:drawing-page-properties draw:fill="bitmap" draw:fill-image-name="a2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none" draw:stroke="solid" svg:stroke-width="0.01042in" svg:stroke-color="#000000" svg:stroke-opacity="100%" draw:stroke-linejoin="round" svg:stroke-linecap="butt"/>
    </style:style>
    <text:list-style style:name="a456"/>
    <text:list-style style:name="a73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3"/>
    <text:list-style style:name="a384"/>
    <text:list-style style:name="a507"/>
    <text:list-style style:name="a459"/>
    <text:list-style style:name="a436"/>
    <text:list-style style:name="a388"/>
    <text:list-style style:name="a68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9"/>
    <text:list-style style:name="a36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9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0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/>
    <text:list-style style:name="a510"/>
    <text:list-style style:name="a535"/>
    <text:list-style style:name="a48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63"/>
    <text:list-style style:name="a513"/>
    <text:list-style style:name="a442"/>
    <text:list-style style:name="a393"/>
    <text:list-style style:name="a517"/>
    <text:list-style style:name="a396"/>
    <text:list-style style:name="a446"/>
    <text:list-style style:name="a42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4"/>
    <text:list-style style:name="a399"/>
    <text:list-style style:name="a378"/>
    <text:list-style style:name="a403"/>
    <text:list-style style:name="a580"/>
    <text:list-style style:name="a63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68"/>
    <text:list-style style:name="a86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6"/>
    <text:list-style style:name="a498"/>
    <text:list-style style:name="a8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24"/>
    <text:list-style style:name="a501"/>
    <text:list-style style:name="a77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3"/>
    <text:list-style style:name="a504"/>
    <text:list-style style:name="a38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社區熱門度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Eucalyp</text:span><text:span text:style-name="a196" text:class-names="">]from</text:span><text:span text:style-name="a197" text:class-names="">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4" svg:x="5.59801in" svg:y="0.87486in" svg:width="3.26434in" svg:height="3.2643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1.93469in" svg:y="1.29451in" svg:width="6.89164in" svg:height="3.13027in" draw:id="id38" draw:style-name="a237" draw:name="矩形 1">
          <svg:title/>
          <svg:desc/>
          <text:p text:style-name="a219" text:class-names="" text:cond-style-name=""><text:span text:style-name="a218" text:class-names=""/></text:p>
          <text:p text:style-name="a224" text:class-names="" text:cond-style-name=""><text:span text:style-name="a220" text:class-names=""><text:s text:c="8"/>某</text:span><text:span text:style-name="a221" text:class-names="">社區由多個區塊組成，這些區塊含有民眾熱愛的商店。國家會根據到訪區塊中商店的人數來計算該區塊的熱門度。社區中的某些區塊原本沒有商店，最近才剛建造新的商店，因此這些區塊的熱門度都先記為</text:span><text:span text:style-name="a222" text:class-names="">0</text:span><text:span text:style-name="a223" text:class-names="">。</text:span></text:p>
          <text:p text:style-name="a236" text:class-names="" text:cond-style-name=""><text:span text:style-name="a225" text:class-names=""><text:s text:c="8"/>當局</text:span><text:span text:style-name="a226" text:class-names="">想要針對這些擁有新商店的區塊估測熱門度。當局發現，人們在逛完某個區塊後，也可能會去隔壁區塊。假若某區塊的熱門度為</text:span><text:span text:style-name="a227" text:class-names="">0</text:span><text:span text:style-name="a228" text:class-names="">，該區塊的估計熱門度為</text:span><text:span text:style-name="a229" text:class-names="">「其相鄰區塊的熱門度總和除上相鄰區塊總數</text:span><text:span text:style-name="a230" text:class-names="">(</text:span><text:span text:style-name="a231" text:class-names="">小數點無條件捨去</text:span><text:span text:style-name="a232" text:class-names="">)</text:span><text:span text:style-name="a233" text:class-names="">」</text:span><text:span text:style-name="a234" text:class-names="">。計算時的規定如下：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242" draw:master-page-name="Master1-Layout3-twoColTx-Title-+-2-columns" presentation:presentation-page-layout-name="Master1-PPL3" draw:id="Slide-283">
        <draw:frame draw:id="id41" presentation:style-name="a248" draw:name="Shape 61" svg:x="0.19101in" svg:y="2.04514in" svg:width="1.20826in" svg:height="1.62901in" presentation:class="title" presentation:placeholder="false">
          <draw:text-box>
            <text:p text:style-name="a247" text:class-names="" text:cond-style-name=""><text:span text:style-name="a243" text:class-names="">題</text:span><text:span text:style-name="a244" text:class-names=""><text:line-break/></text:span><text:span text:style-name="a245" text:class-names="">目</text:span><text:span text:style-name="a246" text:class-names=""/></text:p>
          </draw:text-box>
          <svg:title/>
          <svg:desc/>
        </draw:frame>
        <draw:frame draw:id="id42" draw:style-name="a252" draw:name="Shape 65" svg:x="8.63883in" svg:y="4.48209in" svg:width="0.60007in" svg:height="0.43045in">
          <draw:text-box>
  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  </draw:text-box>
          <svg:title/>
          <svg:desc/>
        </draw:frame>
        <draw:custom-shape svg:x="2.04723in" svg:y="0.53201in" svg:width="6.89164in" svg:height="3.73613in" draw:id="id43" draw:style-name="a284" draw:name="矩形 1">
          <svg:title/>
          <svg:desc/>
          <text:p text:style-name="a254" text:class-names="" text:cond-style-name=""><text:span text:style-name="a253" text:class-names=""/></text:p>
          <text:p text:style-name="a257" text:class-names="" text:cond-style-name=""><text:span text:style-name="a255" text:class-names=""><text:s text:c="1"/></text:span><text:span text:style-name="a256" text:class-names=""/></text:p>
          <text:p text:style-name="a261" text:class-names="" text:cond-style-name=""><text:span text:style-name="a258" text:class-names=""><text:s text:c="1"/></text:span><text:span text:style-name="a259" text:class-names=""><text:s text:c="7"/>某</text:span><text:span text:style-name="a260" text:class-names="">區塊的相鄰區塊為其上、下、左以及右四個區塊。</text:span></text:p>
          <text:list text:style-name="a267">
            <text:list-item>
              <text:p text:style-name="a266" text:class-names="" text:cond-style-name=""><text:span text:style-name="a262" text:class-names="">若</text:span><text:span text:style-name="a263" text:class-names="">某區塊之相鄰區塊熱門度為</text:span><text:span text:style-name="a264" text:class-names="">0</text:span><text:span text:style-name="a265" text:class-names="">，則該相鄰區塊不會列入計算。</text:span></text:p>
            </text:list-item>
          </text:list>
          <text:list text:style-name="a271">
            <text:list-item>
              <text:p text:style-name="a270" text:class-names="" text:cond-style-name=""><text:span text:style-name="a268" text:class-names="">若</text:span><text:span text:style-name="a269" text:class-names="">某區塊之相鄰區塊超出整體社區邊界範圍，則該相鄰區塊不會列入計算。</text:span></text:p>
            </text:list-item>
          </text:list>
          <text:list text:style-name="a279">
            <text:list-item>
              <text:p text:style-name="a278" text:class-names="" text:cond-style-name=""><text:span text:style-name="a272" text:class-names="">若</text:span><text:span text:style-name="a273" text:class-names="">某區塊相鄰區塊熱門度皆為</text:span><text:span text:style-name="a274" text:class-names="">0</text:span><text:span text:style-name="a275" text:class-names="">，則該區塊的估計熱門度即為</text:span><text:span text:style-name="a276" text:class-names="">0</text:span><text:span text:style-name="a277" text:class-names="">。</text:span></text:p>
            </text:list-item>
          </text:list>
          <text:p text:style-name="a283" text:class-names="" text:cond-style-name=""><text:span text:style-name="a280" text:class-names=""><text:s text:c="8"/>現在</text:span><text:span text:style-name="a281" text:class-names="">國家想要針對這些擁有新商店的區塊估計熱門度，假定已為正值的區塊熱門度不會更動，請你幫忙列出社區中所有區塊的熱門度。</text:span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7">
          <draw:page-thumbnail draw:page-number="3" svg:x="0.41667in" svg:y="0.75in" svg:width="6.66667in" svg:height="3.75in" presentation:class="page" draw:id="id44" presentation:style-name="a285" draw:name="Shape 58">
            <svg:title/>
            <svg:desc/>
          </draw:page-thumbnail>
          <draw:frame draw:id="id45" presentation:style-name="a2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9" draw:master-page-name="Master1-Layout4-blank-Blank" presentation:presentation-page-layout-name="Master1-PPL4" draw:id="Slide-258">
        <draw:frame draw:id="id46" draw:style-name="a293" draw:name="Shape 74" svg:x="8.63883in" svg:y="4.48209in" svg:width="0.60007in" svg:height="0.43045in">
          <draw:text-box>
  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  </draw:text-box>
          <svg:title/>
          <svg:desc/>
        </draw:frame>
        <draw:custom-shape svg:x="1.77528in" svg:y="1.13902in" svg:width="7.26471in" svg:height="1.95221in" draw:id="id47" draw:style-name="a335" draw:name="矩形 6">
          <svg:title/>
          <svg:desc/>
          <text:p text:style-name="a296" text:class-names="" text:cond-style-name=""><text:span text:style-name="a294" text:class-names="">輸入格式</text:span><text:span text:style-name="a295" text:class-names=""/></text:p>
          <text:p text:style-name="a299" text:class-names="" text:cond-style-name=""><text:span text:style-name="a297" text:class-names=""><text:s text:c="8"/></text:span><text:span text:style-name="a298" text:class-names=""/></text:p>
          <text:p text:style-name="a321" text:class-names="" text:cond-style-name=""><text:span text:style-name="a300" text:class-names=""><text:s text:c="8"/></text:span><text:span text:style-name="a301" text:class-names="">輸入</text:span><text:span text:style-name="a302" text:class-names="">的第一行含有兩個整數</text:span><text:span text:style-name="a303" text:class-names="">R</text:span><text:span text:style-name="a304" text:class-names="">、</text:span><text:span text:style-name="a305" text:class-names="">C</text:span><text:span text:style-name="a306" text:class-names="">(1≤</text:span><text:span text:style-name="a307" text:class-names="">R</text:span><text:span text:style-name="a308" text:class-names="">、</text:span><text:span text:style-name="a309" text:class-names="">C<text:s text:c="1"/></text:span><text:span text:style-name="a310" text:class-names="">≤</text:span><text:span text:style-name="a311" text:class-names="">9)</text:span><text:span text:style-name="a312" text:class-names="">代表的地圖從上而下有</text:span><text:span text:style-name="a313" text:class-names="">R</text:span><text:span text:style-name="a314" text:class-names="">列，由左而右有</text:span><text:span text:style-name="a315" text:class-names="">C</text:span><text:span text:style-name="a316" text:class-names="">行，總共劃分成</text:span><text:span text:style-name="a317" text:class-names="">R</text:span><text:span text:style-name="a318" text:class-names="">×</text:span><text:span text:style-name="a319" text:class-names="">C</text:span><text:span text:style-name="a320" text:class-names="">個方格。</text:span></text:p>
          <text:p text:style-name="a334" text:class-names="" text:cond-style-name=""><text:span text:style-name="a322" text:class-names="">接下來的</text:span><text:span text:style-name="a323" text:class-names="">R</text:span><text:span text:style-name="a324" text:class-names="">列、每列有</text:span><text:span text:style-name="a325" text:class-names="">C</text:span><text:span text:style-name="a326" text:class-names="">個整數</text:span><text:span text:style-name="a327" text:class-names="">G</text:span><text:span text:style-name="a328" text:class-names="">(0 ≤</text:span><text:span text:style-name="a329" text:class-names="">G</text:span><text:span text:style-name="a330" text:class-names="">≤</text:span><text:span text:style-name="a331" text:class-names="">100000 )</text:span><text:span text:style-name="a332" text:class-names="">，每個整數分別代表著社區中不同區塊個別的熱門度。兩個整數之間以空格間隔。</text:span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48" draw:style-name="a347" draw:name="矩形 7">
          <svg:title/>
          <svg:desc/>
          <text:p text:style-name="a337" text:class-names="" text:cond-style-name=""><text:span text:style-name="a336" text:class-names="">輸出格式</text:span></text:p>
          <text:p text:style-name="a341" text:class-names="" text:cond-style-name=""><text:span text:style-name="a338" text:class-names="">　</text:span><text:span text:style-name="a339" text:class-names="">　</text:span><text:span text:style-name="a340" text:class-names=""/></text:p>
          <text:p text:style-name="a346" text:class-names="" text:cond-style-name=""><text:span text:style-name="a342" text:class-names=""><text:s text:c="8"/></text:span><text:span text:style-name="a343" text:class-names="">請</text:span><text:span text:style-name="a344" text:class-names="">依範例格式輸出該社區每個區塊的熱門度。兩個整數間以一個空格間隔。</text:span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0">
          <draw:page-thumbnail draw:page-number="4" svg:x="0.41667in" svg:y="0.75in" svg:width="6.66667in" svg:height="3.75in" presentation:class="page" draw:id="id49" presentation:style-name="a348" draw:name="Shape 67">
            <svg:title/>
            <svg:desc/>
          </draw:page-thumbnail>
          <draw:frame draw:id="id50" presentation:style-name="a34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52" draw:master-page-name="Master1-Layout3-twoColTx-Title-+-2-columns" presentation:presentation-page-layout-name="Master1-PPL3" draw:id="Slide-266">
        <draw:frame draw:id="id51" draw:style-name="a356" draw:name="Shape 65" svg:x="8.63883in" svg:y="4.48209in" svg:width="0.60007in" svg:height="0.43045in">
          <draw:text-box>
  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  </draw:text-box>
          <svg:title/>
          <svg:desc/>
        </draw:frame>
        <draw:custom-shape svg:x="1.84811in" svg:y="0.8377in" svg:width="6.89164in" svg:height="0.40391in" draw:id="id52" draw:style-name="a360" draw:name="矩形 1">
          <svg:title/>
          <svg:desc/>
          <text:p text:style-name="a359" text:class-names="" text:cond-style-name=""><text:span text:style-name="a357" text:class-names=""><text:s text:c="8"/></text:span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366" draw:name="文字版面配置區 3" svg:x="1.68211in" svg:y="0.84377in" svg:width="6.27174in" svg:height="0.51926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1" text:class-names=""><text:s text:c="1"/></text:span><text:span text:style-name="a362" text:class-names="">範例測資</text:span><text:span text:style-name="a363" text:class-names=""/></text:p>
              </text:list-item>
            </text:list>
          </draw:text-box>
          <svg:title/>
          <svg:desc/>
        </draw:frame>
        <draw:frame draw:id="id54" draw:name="表格 8" svg:x="1.84811in" svg:y="2.18685in" svg:width="6.51552in" svg:height="1.35in">
          <table:table table:style-name="a36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8" table:default-cell-style-name=""/>
            <table:table-column table:style-name="a369" table:default-cell-style-name=""/>
            <table:table-row table:style-name="a370" table:default-cell-style-name="">
              <table:table-cell table:style-name="a389">
                <text:list text:style-name="a374">
                  <text:list-item>
                    <text:p text:style-name="a373" text:class-names="" text:cond-style-name=""><text:span text:style-name="a371" text:class-names="">輸入範例</text:span><text:span text:style-name="a372" text:class-names="">1</text:span></text:p>
                  </text:list-item>
                </text:list>
                <text:list text:style-name="a378">
                  <text:list-item>
                    <text:p text:style-name="a377" text:class-names="" text:cond-style-name=""><text:span text:style-name="a375" text:class-names="">3</text:span><text:span text:style-name="a376" text:class-names=""><text:s text:c="1"/>3</text:span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9" text:class-names="">2 0 6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>6 8 4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5" text:class-names="">2 2 6</text:span><text:span text:style-name="a386" text:class-names=""/></text:p>
                  </text:list-item>
                </text:list>
              </table:table-cell>
              <table:table-cell table:style-name="a404">
                <text:list text:style-name="a393">
                  <text:list-item>
                    <text:p text:style-name="a392" text:class-names="" text:cond-style-name=""><text:span text:style-name="a390" text:class-names="">輸出範例</text:span><text:span text:style-name="a391" text:class-names="">1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4" text:class-names="">2 5 6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6 8 4<text:s text:c="1"/>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2 2 6</text:span><text:span text:style-name="a40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07">
          <draw:page-thumbnail draw:page-number="5" svg:x="0.41667in" svg:y="0.75in" svg:width="6.66667in" svg:height="3.75in" presentation:class="page" draw:id="id55" presentation:style-name="a405" draw:name="Shape 58">
            <svg:title/>
            <svg:desc/>
          </draw:page-thumbnail>
          <draw:frame draw:id="id56" presentation:style-name="a4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409" draw:master-page-name="Master1-Layout3-twoColTx-Title-+-2-columns" presentation:presentation-page-layout-name="Master1-PPL3" draw:id="Slide-284">
        <draw:frame draw:id="id57" draw:style-name="a413" draw:name="Shape 65" svg:x="8.63883in" svg:y="4.48209in" svg:width="0.60007in" svg:height="0.43045in">
          <draw:text-box>
  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  </draw:text-box>
          <svg:title/>
          <svg:desc/>
        </draw:frame>
        <draw:custom-shape svg:x="1.84811in" svg:y="0.8377in" svg:width="6.89164in" svg:height="0.40391in" draw:id="id58" draw:style-name="a417" draw:name="矩形 1">
          <svg:title/>
          <svg:desc/>
          <text:p text:style-name="a416" text:class-names="" text:cond-style-name=""><text:span text:style-name="a414" text:class-names=""><text:s text:c="8"/></text:span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423" draw:name="文字版面配置區 3" svg:x="1.68211in" svg:y="0.84377in" svg:width="6.27174in" svg:height="0.51926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8" text:class-names=""><text:s text:c="1"/></text:span><text:span text:style-name="a419" text:class-names="">範例測資</text:span><text:span text:style-name="a420" text:class-names=""/></text:p>
              </text:list-item>
            </text:list>
          </draw:text-box>
          <svg:title/>
          <svg:desc/>
        </draw:frame>
        <draw:frame draw:id="id60" draw:name="表格 8" svg:x="1.84811in" svg:y="2.18685in" svg:width="6.51552in" svg:height="1.35in">
          <table:table table:style-name="a42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47">
                <text:list text:style-name="a433">
                  <text:list-item>
                    <text:p text:style-name="a432" text:class-names="" text:cond-style-name=""><text:span text:style-name="a428" text:class-names="">輸入</text:span><text:span text:style-name="a429" text:class-names="">範例</text:span><text:span text:style-name="a430" text:class-names="">2</text:span><text:span text:style-name="a431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4" text:class-names="">3 4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0 1 3 9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0 12 14 79</text:span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3" text:class-names="">1 123 12 12</text:span><text:span text:style-name="a444" text:class-names=""/></text:p>
                  </text:list-item>
                </text:list>
              </table:table-cell>
              <table:table-cell table:style-name="a464">
                <text:list text:style-name="a453">
                  <text:list-item>
                    <text:p text:style-name="a452" text:class-names="" text:cond-style-name=""><text:span text:style-name="a448" text:class-names="">輸出</text:span><text:span text:style-name="a449" text:class-names="">範例</text:span><text:span text:style-name="a450" text:class-names="">2</text:span><text:span text:style-name="a451" text:class-names=""/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4" text:class-names="">1 1 3 9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6 12 14 79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0" text:class-names="">1 123 12 12</text:span><text:span text:style-name="a46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67">
          <draw:page-thumbnail draw:page-number="6" svg:x="0.41667in" svg:y="0.75in" svg:width="6.66667in" svg:height="3.75in" presentation:class="page" draw:id="id61" presentation:style-name="a465" draw:name="Shape 58">
            <svg:title/>
            <svg:desc/>
          </draw:page-thumbnail>
          <draw:frame draw:id="id62" presentation:style-name="a46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469" draw:master-page-name="Master1-Layout3-twoColTx-Title-+-2-columns" presentation:presentation-page-layout-name="Master1-PPL3" draw:id="Slide-285">
        <draw:frame draw:id="id63" draw:style-name="a473" draw:name="Shape 65" svg:x="8.63883in" svg:y="4.48209in" svg:width="0.60007in" svg:height="0.43045in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title/>
          <svg:desc/>
        </draw:frame>
        <draw:custom-shape svg:x="1.84811in" svg:y="0.8377in" svg:width="6.89164in" svg:height="0.40391in" draw:id="id64" draw:style-name="a477" draw:name="矩形 1">
          <svg:title/>
          <svg:desc/>
          <text:p text:style-name="a476" text:class-names="" text:cond-style-name=""><text:span text:style-name="a474" text:class-names=""><text:s text:c="8"/>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488" draw:name="文字版面配置區 3" svg:x="1.68211in" svg:y="0.84377in" svg:width="6.27174in" svg:height="0.51926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78" text:class-names=""><text:s text:c="1"/></text:span><text:span text:style-name="a479" text:class-names="">範例</text:span><text:span text:style-name="a480" text:class-names="">測</text:span><text:span text:style-name="a481" text:class-names="">資</text:span><text:span text:style-name="a482" text:class-names="">(</text:span><text:span text:style-name="a483" text:class-names="">題本有誤，以紅字修正</text:span><text:span text:style-name="a484" text:class-names="">)</text:span><text:span text:style-name="a485" text:class-names=""/></text:p>
              </text:list-item>
            </text:list>
          </draw:text-box>
          <svg:title/>
          <svg:desc/>
        </draw:frame>
        <draw:frame draw:id="id66" draw:name="表格 8" svg:x="1.84811in" svg:y="2.18685in" svg:width="6.51552in" svg:height="1.85in">
          <table:table table:style-name="a48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90" table:default-cell-style-name=""/>
            <table:table-column table:style-name="a491" table:default-cell-style-name=""/>
            <table:table-row table:style-name="a492" table:default-cell-style-name="">
              <table:table-cell table:style-name="a518">
                <text:list text:style-name="a498">
                  <text:list-item>
                    <text:p text:style-name="a497" text:class-names="" text:cond-style-name=""><text:span text:style-name="a493" text:class-names="">輸入</text:span><text:span text:style-name="a494" text:class-names="">範例</text:span><text:span text:style-name="a495" text:class-names="">3</text:span><text:span text:style-name="a496" text:class-names=""/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5 5</text:span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>0 0 0 0 0</text:span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>0 0 0 0 0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>1 0 0 0 0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>5 9 5 5 9</text:span></text:p>
                  </text:list-item>
                </text:list>
                <text:list text:style-name="a517">
                  <text:list-item>
                    <text:p text:style-name="a516" text:class-names="" text:cond-style-name=""><text:span text:style-name="a514" text:class-names="">9 6 5 5 9</text:span><text:span text:style-name="a515" text:class-names=""/></text:p>
                  </text:list-item>
                </text:list>
              </table:table-cell>
              <table:table-cell table:style-name="a581">
                <text:list text:style-name="a524">
                  <text:list-item>
                    <text:p text:style-name="a523" text:class-names="" text:cond-style-name=""><text:span text:style-name="a519" text:class-names="">輸出</text:span><text:span text:style-name="a520" text:class-names="">範例</text:span><text:span text:style-name="a521" text:class-names="">3</text:span><text:span text:style-name="a522" text:class-names=""/></text:p>
                  </text:list-item>
                </text:list>
                <text:list text:style-name="a535">
                  <text:list-item>
                    <text:p text:style-name="a534" text:class-names="" text:cond-style-name=""><text:span text:style-name="a525" text:class-names="">0</text:span><text:span text:style-name="a526" text:class-names=""><text:s text:c="1"/></text:span><text:span text:style-name="a527" text:class-names="">0</text:span><text:span text:style-name="a528" text:class-names=""><text:s text:c="1"/></text:span><text:span text:style-name="a529" text:class-names="">0</text:span><text:span text:style-name="a530" text:class-names=""><text:s text:c="1"/></text:span><text:span text:style-name="a531" text:class-names="">0</text:span><text:span text:style-name="a532" text:class-names=""><text:s text:c="1"/></text:span><text:span text:style-name="a533" text:class-names="">0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36" text:class-names="">1</text:span><text:span text:style-name="a537" text:class-names=""><text:s text:c="1"/></text:span><text:span text:style-name="a538" text:class-names="">0</text:span><text:span text:style-name="a539" text:class-names=""><text:s text:c="1"/></text:span><text:span text:style-name="a540" text:class-names="">0</text:span><text:span text:style-name="a541" text:class-names=""><text:s text:c="1"/></text:span><text:span text:style-name="a542" text:class-names="">0</text:span><text:span text:style-name="a543" text:class-names=""><text:s text:c="1"/></text:span><text:span text:style-name="a544" text:class-names="">0</text:span></text:p>
                  </text:list-item>
                </text:list>
                <text:list text:style-name="a557">
                  <text:list-item>
                    <text:p text:style-name="a556" text:class-names="" text:cond-style-name=""><text:span text:style-name="a547" text:class-names="">1</text:span><text:span text:style-name="a548" text:class-names=""><text:s text:c="1"/></text:span><text:span text:style-name="a549" text:class-names="">5</text:span><text:span text:style-name="a550" text:class-names=""><text:s text:c="1"/></text:span><text:span text:style-name="a551" text:class-names="">5</text:span><text:span text:style-name="a552" text:class-names=""><text:s text:c="1"/></text:span><text:span text:style-name="a553" text:class-names="">5</text:span><text:span text:style-name="a554" text:class-names=""><text:s text:c="1"/></text:span><text:span text:style-name="a555" text:class-names="">9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58" text:class-names="">5</text:span><text:span text:style-name="a559" text:class-names=""><text:s text:c="1"/></text:span><text:span text:style-name="a560" text:class-names="">9</text:span><text:span text:style-name="a561" text:class-names=""><text:s text:c="1"/></text:span><text:span text:style-name="a562" text:class-names="">5</text:span><text:span text:style-name="a563" text:class-names=""><text:s text:c="1"/></text:span><text:span text:style-name="a564" text:class-names="">5</text:span><text:span text:style-name="a565" text:class-names=""><text:s text:c="1"/></text:span><text:span text:style-name="a566" text:class-names="">9</text:span></text:p>
                  </text:list-item>
                </text:list>
                <text:list text:style-name="a580">
                  <text:list-item>
                    <text:p text:style-name="a579" text:class-names="" text:cond-style-name=""><text:span text:style-name="a569" text:class-names="">9</text:span><text:span text:style-name="a570" text:class-names=""><text:s text:c="1"/></text:span><text:span text:style-name="a571" text:class-names="">6</text:span><text:span text:style-name="a572" text:class-names=""><text:s text:c="1"/></text:span><text:span text:style-name="a573" text:class-names="">5</text:span><text:span text:style-name="a574" text:class-names=""><text:s text:c="1"/></text:span><text:span text:style-name="a575" text:class-names="">5</text:span><text:span text:style-name="a576" text:class-names=""><text:s text:c="1"/></text:span><text:span text:style-name="a577" text:class-names="">9</text:span><text:span text:style-name="a57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84">
          <draw:page-thumbnail draw:page-number="7" svg:x="0.41667in" svg:y="0.75in" svg:width="6.66667in" svg:height="3.75in" presentation:class="page" draw:id="id67" presentation:style-name="a582" draw:name="Shape 58">
            <svg:title/>
            <svg:desc/>
          </draw:page-thumbnail>
          <draw:frame draw:id="id68" presentation:style-name="a58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86" draw:master-page-name="Master1-Layout4-blank-Blank" presentation:presentation-page-layout-name="Master1-PPL4" draw:id="Slide-259">
        <draw:frame draw:id="id69" presentation:style-name="a590" draw:name="Shape 72" svg:x="5.21571in" svg:y="0.9794in" svg:width="3.53707in" svg:height="1.26837in" presentation:class="title" presentation:placeholder="false">
          <draw:text-box>
            <text:p text:style-name="a589" text:class-names="" text:cond-style-name=""><text:span text:style-name="a587" text:class-names="">解題重點</text:span><text:span text:style-name="a588" text:class-names="">:</text:span></text:p>
          </draw:text-box>
          <svg:title/>
          <svg:desc/>
        </draw:frame>
        <draw:frame draw:id="id70" presentation:style-name="a602" draw:name="Shape 73" svg:x="5.24995in" svg:y="2.35569in" svg:width="3.68892in" svg:height="1.82347in" presentation:class="subtitl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巢狀迴圈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二維陣列運用</text:span><text:span text:style-name="a599" text:class-names=""/></text:p>
              </text:list-item>
            </text:list>
          </draw:text-box>
          <svg:title/>
          <svg:desc/>
        </draw:frame>
        <draw:frame draw:id="id71" draw:style-name="a606" draw:name="Shape 74" svg:x="8.63883in" svg:y="4.48209in" svg:width="0.60007in" svg:height="0.43045in">
          <draw:text-box>
  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  </draw:text-box>
          <svg:title/>
          <svg:desc/>
        </draw:frame>
        <draw:custom-shape svg:x="1.85377in" svg:y="4.17916in" svg:width="3.92828in" svg:height="0.30293in" draw:id="id72" draw:style-name="a616" draw:name="矩形 5">
          <svg:title/>
          <svg:desc/>
          <text:p text:style-name="a615" text:class-names="" text:cond-style-name=""><text:span text:style-name="a607" text:class-names="">Icon made<text:s text:c="1"/></text:span><text:span text:style-name="a608" text:class-names="">by<text:s text:c="1"/></text:span><text:span text:style-name="a609" text:class-names="">[</text:span><text:span text:style-name="a610" text:class-names="">smalllikeart</text:span><text:span text:style-name="a611" text:class-names="">]from</text:span><text:span text:style-name="a612" text:class-names=""> </text:span><text:span text:style-name="a613" text:class-names=""><text:a office:title="Flaticon" xlink:href="http://www.flaticon.com/" text:style-name="" text:visited-style-name="">www.flaticon.com</text:a></text:span><text:span text:style-name="a61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617" draw:name="圖片 6" svg:x="1.94641in" svg:y="0.78448in" svg:width="3.14241in" svg:height="3.1424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20">
          <draw:page-thumbnail draw:page-number="8" svg:x="0.41667in" svg:y="0.75in" svg:width="6.66667in" svg:height="3.75in" presentation:class="page" draw:id="id74" presentation:style-name="a618" draw:name="Shape 67">
            <svg:title/>
            <svg:desc/>
          </draw:page-thumbnail>
          <draw:frame draw:id="id75" presentation:style-name="a61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22" draw:master-page-name="Master1-Layout5-tx-Title-+-1-column" presentation:presentation-page-layout-name="Master1-PPL5" draw:id="Slide-260">
        <draw:frame draw:id="id76" draw:style-name="a626" draw:name="Shape 130" svg:x="8.63883in" svg:y="4.48209in" svg:width="0.60007in" svg:height="0.43045in">
          <draw:text-box>
  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  </draw:text-box>
          <svg:title/>
          <svg:desc/>
        </draw:frame>
        <draw:frame draw:id="id77" presentation:style-name="a631" draw:name="文字版面配置區 3" svg:x="1.68211in" svg:y="0.84377in" svg:width="6.27174in" svg:height="0.5960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輸入</text:span><text:span text:style-name="a628" text:class-names=""/></text:p>
              </text:list-item>
            </text:list>
          </draw:text-box>
          <svg:title/>
          <svg:desc/>
        </draw:frame>
        <draw:frame draw:id="id78" draw:style-name="a650" draw:name="文字方塊 14" svg:x="1.85647in" svg:y="2.47122in" svg:width="3.61789in" svg:height="1.17806in">
          <draw:text-box>
            <text:p text:style-name="a636" text:class-names="" text:cond-style-name=""><text:span text:style-name="a632" text:class-names="">首先照</text:span><text:span text:style-name="a633" text:class-names="">題目</text:span><text:span text:style-name="a634" text:class-names="">需要</text:span><text:span text:style-name="a635" text:class-names=""/></text:p>
            <text:p text:style-name="a641" text:class-names="" text:cond-style-name=""><text:span text:style-name="a637" text:class-names="">輸入兩</text:span><text:span text:style-name="a638" text:class-names="">個</text:span><text:span text:style-name="a639" text:class-names="">數字代表地圖大小，</text:span><text:span text:style-name="a640" text:class-names=""/></text:p>
            <text:p text:style-name="a646" text:class-names="" text:cond-style-name=""><text:span text:style-name="a642" text:class-names="">接著根據地圖大小</text:span><text:span text:style-name="a643" text:class-names="">掃</text:span><text:span text:style-name="a644" text:class-names="">入整個社區</text:span><text:span text:style-name="a645" text:class-names=""/></text:p>
            <text:p text:style-name="a649" text:class-names="" text:cond-style-name=""><text:span text:style-name="a647" text:class-names="">的資訊</text:span><text:span text:style-name="a648" text:class-names=""/></text:p>
          </draw:text-box>
          <svg:title/>
          <svg:desc/>
        </draw:frame>
        <draw:frame draw:id="id79" draw:style-name="a651" draw:name="圖片 5" svg:x="5.28536in" svg:y="1.78403in" svg:width="3.80261in" svg:height="2.5524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4">
          <draw:page-thumbnail draw:page-number="9" svg:x="0.41667in" svg:y="0.75in" svg:width="6.66667in" svg:height="3.75in" presentation:class="page" draw:id="id80" presentation:style-name="a652" draw:name="Shape 124">
            <svg:title/>
            <svg:desc/>
          </draw:page-thumbnail>
          <draw:frame draw:id="id81" presentation:style-name="a6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56" draw:master-page-name="Master1-Layout5-tx-Title-+-1-column" presentation:presentation-page-layout-name="Master1-PPL5" draw:id="Slide-279">
        <draw:frame draw:id="id82" draw:style-name="a660" draw:name="Shape 130" svg:x="8.63883in" svg:y="4.48209in" svg:width="0.60007in" svg:height="0.43045in">
          <draw:text-box>
            <text:p text:style-name="a659" text:class-names="" text:cond-style-name=""><text:span text:style-name="a657" text:class-names=""><text:page-number style:num-format="1" text:fixed="false"/></text:span><text:span text:style-name="a658" text:class-names=""/></text:p>
          </draw:text-box>
          <svg:title/>
          <svg:desc/>
        </draw:frame>
        <draw:frame draw:id="id83" presentation:style-name="a665" draw:name="文字版面配置區 3" svg:x="1.68211in" svg:y="0.84377in" svg:width="6.27174in" svg:height="0.5960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雙層迴圈</text:span><text:span text:style-name="a662" text:class-names=""/></text:p>
              </text:list-item>
            </text:list>
          </draw:text-box>
          <svg:title/>
          <svg:desc/>
        </draw:frame>
        <draw:frame draw:id="id84" draw:style-name="a674" draw:name="文字方塊 14" svg:x="2.16699in" svg:y="2.61907in" svg:width="3.27301in" svg:height="0.63952in">
          <draw:text-box>
            <text:p text:style-name="a670" text:class-names="" text:cond-style-name=""><text:span text:style-name="a666" text:class-names="">接著開個雙層</text:span><text:span text:style-name="a667" text:class-names="">for</text:span><text:span text:style-name="a668" text:class-names="">迴圈</text:span><text:span text:style-name="a669" text:class-names=""/></text:p>
            <text:p text:style-name="a673" text:class-names="" text:cond-style-name=""><text:span text:style-name="a671" text:class-names="">準備檢查社區中所有區塊</text:span><text:span text:style-name="a672" text:class-names=""/></text:p>
          </draw:text-box>
          <svg:title/>
          <svg:desc/>
        </draw:frame>
        <draw:frame draw:id="id85" draw:style-name="a675" draw:name="圖片 5" svg:x="5.44in" svg:y="1.98667in" svg:width="3.3304in" svg:height="2.0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8">
          <draw:page-thumbnail draw:page-number="10" svg:x="0.41667in" svg:y="0.75in" svg:width="6.66667in" svg:height="3.75in" presentation:class="page" draw:id="id86" presentation:style-name="a676" draw:name="Shape 124">
            <svg:title/>
            <svg:desc/>
          </draw:page-thumbnail>
          <draw:frame draw:id="id87" presentation:style-name="a67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680" draw:master-page-name="Master1-Layout5-tx-Title-+-1-column" presentation:presentation-page-layout-name="Master1-PPL5" draw:id="Slide-280">
        <draw:frame draw:id="id88" draw:style-name="a684" draw:name="Shape 130" svg:x="8.63883in" svg:y="4.48209in" svg:width="0.60007in" svg:height="0.43045in">
          <draw:text-box>
            <text:p text:style-name="a683" text:class-names="" text:cond-style-name=""><text:span text:style-name="a681" text:class-names=""><text:page-number style:num-format="1" text:fixed="false"/></text:span><text:span text:style-name="a682" text:class-names=""/></text:p>
          </draw:text-box>
          <svg:title/>
          <svg:desc/>
        </draw:frame>
        <draw:frame draw:id="id89" presentation:style-name="a689" draw:name="文字版面配置區 3" svg:x="1.68211in" svg:y="0.84377in" svg:width="6.27174in" svg:height="0.59607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往上不超出邊界，進行判斷</text:span><text:span text:style-name="a686" text:class-names=""/></text:p>
              </text:list-item>
            </text:list>
          </draw:text-box>
          <svg:title/>
          <svg:desc/>
        </draw:frame>
        <draw:frame draw:id="id90" draw:style-name="a717" draw:name="文字方塊 14" svg:x="5.9134in" svg:y="1.91055in" svg:width="5.78686in" svg:height="1.98587in">
          <draw:text-box>
            <text:p text:style-name="a693" text:class-names="" text:cond-style-name=""><text:span text:style-name="a690" text:class-names="">cnt:</text:span><text:span text:style-name="a691" text:class-names="">用來記錄四個方向的土地是否</text:span><text:span text:style-name="a692" text:class-names=""/></text:p>
            <text:p text:style-name="a696" text:class-names="" text:cond-style-name=""><text:span text:style-name="a694" text:class-names="">有被列入，意即待會要拿來除的</text:span><text:span text:style-name="a695" text:class-names=""/></text:p>
            <text:p text:style-name="a701" text:class-names="" text:cond-style-name=""><text:span text:style-name="a697" text:class-names="">數字</text:span><text:span text:style-name="a698" text:class-names="">為</text:span><text:span text:style-name="a699" text:class-names="">多少。</text:span><text:span text:style-name="a700" text:class-names=""/></text:p>
            <text:p text:style-name="a703" text:class-names="" text:cond-style-name=""><text:span text:style-name="a702" text:class-names=""/></text:p>
            <text:p text:style-name="a708" text:class-names="" text:cond-style-name=""><text:span text:style-name="a704" text:class-names="">若上面格子不為</text:span><text:span text:style-name="a705" text:class-names="">0</text:span><text:span text:style-name="a706" text:class-names="">，代表有社區</text:span><text:span text:style-name="a707" text:class-names=""/></text:p>
            <text:p text:style-name="a713" text:class-names="" text:cond-style-name=""><text:span text:style-name="a709" text:class-names="">需要</text:span><text:span text:style-name="a710" text:class-names="">進行</text:span><text:span text:style-name="a711" text:class-names="">判斷，</text:span><text:span text:style-name="a712" text:class-names=""/></text:p>
            <text:p text:style-name="a716" text:class-names="" text:cond-style-name=""><text:span text:style-name="a714" text:class-names="">此格加上上面一格的值</text:span><text:span text:style-name="a715" text:class-names=""/></text:p>
          </draw:text-box>
          <svg:title/>
          <svg:desc/>
        </draw:frame>
        <draw:frame draw:id="id91" draw:style-name="a718" draw:name="圖片 5" svg:x="1.8866in" svg:y="1.79055in" svg:width="3.9068in" svg:height="2.062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21">
          <draw:page-thumbnail draw:page-number="11" svg:x="0.41667in" svg:y="0.75in" svg:width="6.66667in" svg:height="3.75in" presentation:class="page" draw:id="id92" presentation:style-name="a719" draw:name="Shape 124">
            <svg:title/>
            <svg:desc/>
          </draw:page-thumbnail>
          <draw:frame draw:id="id93" presentation:style-name="a7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723" draw:master-page-name="Master1-Layout5-tx-Title-+-1-column" presentation:presentation-page-layout-name="Master1-PPL5" draw:id="Slide-286">
        <draw:frame draw:id="id94" draw:style-name="a727" draw:name="Shape 130" svg:x="8.63883in" svg:y="4.48209in" svg:width="0.60007in" svg:height="0.43045in">
          <draw:text-box>
  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  </draw:text-box>
          <svg:title/>
          <svg:desc/>
        </draw:frame>
        <draw:frame draw:id="id95" presentation:style-name="a732" draw:name="文字版面配置區 3" svg:x="1.68211in" svg:y="0.84377in" svg:width="6.27174in" svg:height="0.59607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往下不超出邊界，進行判斷</text:span><text:span text:style-name="a729" text:class-names=""/></text:p>
              </text:list-item>
            </text:list>
          </draw:text-box>
          <svg:title/>
          <svg:desc/>
        </draw:frame>
        <draw:frame draw:id="id96" draw:style-name="a762" draw:name="文字方塊 14" svg:x="5.9134in" svg:y="1.91055in" svg:width="5.78686in" svg:height="1.98587in">
          <draw:text-box>
            <text:p text:style-name="a736" text:class-names="" text:cond-style-name=""><text:span text:style-name="a733" text:class-names="">cnt:</text:span><text:span text:style-name="a734" text:class-names="">用來記錄四個方向的土地是否</text:span><text:span text:style-name="a735" text:class-names=""/></text:p>
            <text:p text:style-name="a739" text:class-names="" text:cond-style-name=""><text:span text:style-name="a737" text:class-names="">有被列入，意即待會要拿來除的</text:span><text:span text:style-name="a738" text:class-names=""/></text:p>
            <text:p text:style-name="a744" text:class-names="" text:cond-style-name=""><text:span text:style-name="a740" text:class-names="">數字</text:span><text:span text:style-name="a741" text:class-names="">為</text:span><text:span text:style-name="a742" text:class-names="">多少。</text:span><text:span text:style-name="a743" text:class-names=""/></text:p>
            <text:p text:style-name="a746" text:class-names="" text:cond-style-name=""><text:span text:style-name="a745" text:class-names=""/></text:p>
            <text:p text:style-name="a752" text:class-names="" text:cond-style-name=""><text:span text:style-name="a747" text:class-names="">若下面</text:span><text:span text:style-name="a748" text:class-names="">格子不為</text:span><text:span text:style-name="a749" text:class-names="">0</text:span><text:span text:style-name="a750" text:class-names="">，代表有社區</text:span><text:span text:style-name="a751" text:class-names=""/></text:p>
            <text:p text:style-name="a755" text:class-names="" text:cond-style-name=""><text:span text:style-name="a753" text:class-names="">需要進行判斷，</text:span><text:span text:style-name="a754" text:class-names=""/></text:p>
            <text:p text:style-name="a761" text:class-names="" text:cond-style-name=""><text:span text:style-name="a756" text:class-names="">此</text:span><text:span text:style-name="a757" text:class-names="">格</text:span><text:span text:style-name="a758" text:class-names="">加上下面</text:span><text:span text:style-name="a759" text:class-names="">一格的值</text:span><text:span text:style-name="a760" text:class-names=""/></text:p>
          </draw:text-box>
          <svg:title/>
          <svg:desc/>
        </draw:frame>
        <draw:frame draw:id="id97" draw:style-name="a763" draw:name="圖片 4" svg:x="1.95451in" svg:y="1.91055in" svg:width="3.95889in" svg:height="2.0211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66">
          <draw:page-thumbnail draw:page-number="12" svg:x="0.41667in" svg:y="0.75in" svg:width="6.66667in" svg:height="3.75in" presentation:class="page" draw:id="id98" presentation:style-name="a764" draw:name="Shape 124">
            <svg:title/>
            <svg:desc/>
          </draw:page-thumbnail>
          <draw:frame draw:id="id99" presentation:style-name="a76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768" draw:master-page-name="Master1-Layout5-tx-Title-+-1-column" presentation:presentation-page-layout-name="Master1-PPL5" draw:id="Slide-287">
        <draw:frame draw:id="id100" draw:style-name="a772" draw:name="Shape 130" svg:x="8.63883in" svg:y="4.48209in" svg:width="0.60007in" svg:height="0.43045in">
          <draw:text-box>
  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  </draw:text-box>
          <svg:title/>
          <svg:desc/>
        </draw:frame>
        <draw:frame draw:id="id101" presentation:style-name="a777" draw:name="文字版面配置區 3" svg:x="1.68211in" svg:y="0.84377in" svg:width="6.27174in" svg:height="0.59607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3" text:class-names="">往左不超出邊界，進行判斷</text:span><text:span text:style-name="a774" text:class-names=""/></text:p>
              </text:list-item>
            </text:list>
          </draw:text-box>
          <svg:title/>
          <svg:desc/>
        </draw:frame>
        <draw:frame draw:id="id102" draw:style-name="a807" draw:name="文字方塊 14" svg:x="5.9134in" svg:y="1.91055in" svg:width="5.78686in" svg:height="1.98587in">
          <draw:text-box>
            <text:p text:style-name="a781" text:class-names="" text:cond-style-name=""><text:span text:style-name="a778" text:class-names="">cnt:</text:span><text:span text:style-name="a779" text:class-names="">用來記錄四個方向的土地是否</text:span><text:span text:style-name="a780" text:class-names=""/></text:p>
            <text:p text:style-name="a784" text:class-names="" text:cond-style-name=""><text:span text:style-name="a782" text:class-names="">有被列入，意即待會要拿來除的</text:span><text:span text:style-name="a783" text:class-names=""/></text:p>
            <text:p text:style-name="a789" text:class-names="" text:cond-style-name=""><text:span text:style-name="a785" text:class-names="">數字</text:span><text:span text:style-name="a786" text:class-names="">為</text:span><text:span text:style-name="a787" text:class-names="">多少。</text:span><text:span text:style-name="a788" text:class-names=""/></text:p>
            <text:p text:style-name="a791" text:class-names="" text:cond-style-name=""><text:span text:style-name="a790" text:class-names=""/></text:p>
            <text:p text:style-name="a797" text:class-names="" text:cond-style-name=""><text:span text:style-name="a792" text:class-names="">若左邊格子</text:span><text:span text:style-name="a793" text:class-names="">不為</text:span><text:span text:style-name="a794" text:class-names="">0</text:span><text:span text:style-name="a795" text:class-names="">，代表有社區</text:span><text:span text:style-name="a796" text:class-names=""/></text:p>
            <text:p text:style-name="a800" text:class-names="" text:cond-style-name=""><text:span text:style-name="a798" text:class-names="">需要進行判斷，</text:span><text:span text:style-name="a799" text:class-names=""/></text:p>
            <text:p text:style-name="a806" text:class-names="" text:cond-style-name=""><text:span text:style-name="a801" text:class-names="">此</text:span><text:span text:style-name="a802" text:class-names="">格</text:span><text:span text:style-name="a803" text:class-names="">加上左邊一</text:span><text:span text:style-name="a804" text:class-names="">格的值</text:span><text:span text:style-name="a805" text:class-names=""/></text:p>
          </draw:text-box>
          <svg:title/>
          <svg:desc/>
        </draw:frame>
        <draw:frame draw:id="id103" draw:style-name="a808" draw:name="圖片 4" svg:x="1.91284in" svg:y="1.91055in" svg:width="4.00056in" svg:height="2.0627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11">
          <draw:page-thumbnail draw:page-number="13" svg:x="0.41667in" svg:y="0.75in" svg:width="6.66667in" svg:height="3.75in" presentation:class="page" draw:id="id104" presentation:style-name="a809" draw:name="Shape 124">
            <svg:title/>
            <svg:desc/>
          </draw:page-thumbnail>
          <draw:frame draw:id="id105" presentation:style-name="a8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813" draw:master-page-name="Master1-Layout5-tx-Title-+-1-column" presentation:presentation-page-layout-name="Master1-PPL5" draw:id="Slide-288">
        <draw:frame draw:id="id106" draw:style-name="a817" draw:name="Shape 130" svg:x="8.63883in" svg:y="4.48209in" svg:width="0.60007in" svg:height="0.43045in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  <draw:frame draw:id="id107" presentation:style-name="a822" draw:name="文字版面配置區 3" svg:x="1.68211in" svg:y="0.84377in" svg:width="6.27174in" svg:height="0.59607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往右不超出邊界，進行判斷</text:span><text:span text:style-name="a819" text:class-names=""/></text:p>
              </text:list-item>
            </text:list>
          </draw:text-box>
          <svg:title/>
          <svg:desc/>
        </draw:frame>
        <draw:frame draw:id="id108" draw:style-name="a852" draw:name="文字方塊 14" svg:x="5.9134in" svg:y="1.91055in" svg:width="5.78686in" svg:height="1.98587in">
          <draw:text-box>
            <text:p text:style-name="a826" text:class-names="" text:cond-style-name=""><text:span text:style-name="a823" text:class-names="">cnt:</text:span><text:span text:style-name="a824" text:class-names="">用來記錄四個方向的土地是否</text:span><text:span text:style-name="a825" text:class-names=""/></text:p>
            <text:p text:style-name="a829" text:class-names="" text:cond-style-name=""><text:span text:style-name="a827" text:class-names="">有被列入，意即待會要拿來除的</text:span><text:span text:style-name="a828" text:class-names=""/></text:p>
            <text:p text:style-name="a834" text:class-names="" text:cond-style-name=""><text:span text:style-name="a830" text:class-names="">數字</text:span><text:span text:style-name="a831" text:class-names="">為</text:span><text:span text:style-name="a832" text:class-names="">多少。</text:span><text:span text:style-name="a833" text:class-names=""/></text:p>
            <text:p text:style-name="a836" text:class-names="" text:cond-style-name=""><text:span text:style-name="a835" text:class-names=""/></text:p>
            <text:p text:style-name="a842" text:class-names="" text:cond-style-name=""><text:span text:style-name="a837" text:class-names="">若右邊格子</text:span><text:span text:style-name="a838" text:class-names="">不為</text:span><text:span text:style-name="a839" text:class-names="">0</text:span><text:span text:style-name="a840" text:class-names="">，代表有社區</text:span><text:span text:style-name="a841" text:class-names=""/></text:p>
            <text:p text:style-name="a845" text:class-names="" text:cond-style-name=""><text:span text:style-name="a843" text:class-names="">需要進行判斷，</text:span><text:span text:style-name="a844" text:class-names=""/></text:p>
            <text:p text:style-name="a851" text:class-names="" text:cond-style-name=""><text:span text:style-name="a846" text:class-names="">此</text:span><text:span text:style-name="a847" text:class-names="">格</text:span><text:span text:style-name="a848" text:class-names="">加上右邊一</text:span><text:span text:style-name="a849" text:class-names="">格的值</text:span><text:span text:style-name="a850" text:class-names=""/></text:p>
          </draw:text-box>
          <svg:title/>
          <svg:desc/>
        </draw:frame>
        <draw:frame draw:id="id109" draw:style-name="a853" draw:name="圖片 4" svg:x="1.88159in" svg:y="1.91055in" svg:width="4.03181in" svg:height="2.0419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56">
          <draw:page-thumbnail draw:page-number="14" svg:x="0.41667in" svg:y="0.75in" svg:width="6.66667in" svg:height="3.75in" presentation:class="page" draw:id="id110" presentation:style-name="a854" draw:name="Shape 124">
            <svg:title/>
            <svg:desc/>
          </draw:page-thumbnail>
          <draw:frame draw:id="id111" presentation:style-name="a85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858" draw:master-page-name="Master1-Layout5-tx-Title-+-1-column" presentation:presentation-page-layout-name="Master1-PPL5" draw:id="Slide-289">
        <draw:frame draw:id="id112" draw:style-name="a862" draw:name="Shape 130" svg:x="8.63883in" svg:y="4.48209in" svg:width="0.60007in" svg:height="0.43045in">
          <draw:text-box>
            <text:p text:style-name="a861" text:class-names="" text:cond-style-name=""><text:span text:style-name="a859" text:class-names=""><text:page-number style:num-format="1" text:fixed="false"/></text:span><text:span text:style-name="a860" text:class-names=""/></text:p>
          </draw:text-box>
          <svg:title/>
          <svg:desc/>
        </draw:frame>
        <draw:frame draw:id="id113" presentation:style-name="a869" draw:name="文字版面配置區 3" svg:x="1.68211in" svg:y="0.84377in" svg:width="6.27174in" svg:height="0.59607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3" text:class-names="">四</text:span><text:span text:style-name="a864" text:class-names="">個</text:span><text:span text:style-name="a865" text:class-names="">方向處理完，進行熱門度計算</text:span><text:span text:style-name="a866" text:class-names=""/></text:p>
              </text:list-item>
            </text:list>
          </draw:text-box>
          <svg:title/>
          <svg:desc/>
        </draw:frame>
        <draw:frame draw:id="id114" draw:style-name="a901" draw:name="文字方塊 14" svg:x="5.96563in" svg:y="2.24067in" svg:width="3.27327in" svg:height="1.44733in">
          <draw:text-box>
            <text:p text:style-name="a876" text:class-names="" text:cond-style-name=""><text:span text:style-name="a870" text:class-names="">如果</text:span><text:span text:style-name="a871" text:class-names="">cnt</text:span><text:span text:style-name="a872" text:class-names="">不是</text:span><text:span text:style-name="a873" text:class-names="">0</text:span><text:span text:style-name="a874" text:class-names="">，則代表有社區</text:span><text:span text:style-name="a875" text:class-names=""/></text:p>
            <text:p text:style-name="a883" text:class-names="" text:cond-style-name=""><text:span text:style-name="a877" text:class-names="">熱門度不為</text:span><text:span text:style-name="a878" text:class-names="">0</text:span><text:span text:style-name="a879" text:class-names="">的區</text:span><text:span text:style-name="a880" text:class-names="">塊</text:span><text:span text:style-name="a881" text:class-names="">相鄰，</text:span><text:span text:style-name="a882" text:class-names=""/></text:p>
            <text:p text:style-name="a888" text:class-names="" text:cond-style-name=""><text:span text:style-name="a884" text:class-names="">把剛剛計算在該判斷</text:span><text:span text:style-name="a885" text:class-names="">格</text:span><text:span text:style-name="a886" text:class-names="">中</text:span><text:span text:style-name="a887" text:class-names=""/></text:p>
            <text:p text:style-name="a895" text:class-names="" text:cond-style-name=""><text:span text:style-name="a889" text:class-names="">的</text:span><text:span text:style-name="a890" text:class-names="">數值</text:span><text:span text:style-name="a891" text:class-names="">除去</text:span><text:span text:style-name="a892" text:class-names="">cnt</text:span><text:span text:style-name="a893" text:class-names="">的值，即為</text:span><text:span text:style-name="a894" text:class-names=""/></text:p>
            <text:p text:style-name="a900" text:class-names="" text:cond-style-name=""><text:span text:style-name="a896" text:class-names="">該格</text:span><text:span text:style-name="a897" text:class-names="">熱門</text:span><text:span text:style-name="a898" text:class-names="">度。</text:span><text:span text:style-name="a899" text:class-names=""/></text:p>
          </draw:text-box>
          <svg:title/>
          <svg:desc/>
        </draw:frame>
        <draw:frame draw:id="id115" draw:style-name="a902" draw:name="圖片 5" svg:x="2.11503in" svg:y="2.28868in" svg:width="3.29557in" svg:height="1.3513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05">
          <draw:page-thumbnail draw:page-number="15" svg:x="0.41667in" svg:y="0.75in" svg:width="6.66667in" svg:height="3.75in" presentation:class="page" draw:id="id116" presentation:style-name="a903" draw:name="Shape 124">
            <svg:title/>
            <svg:desc/>
          </draw:page-thumbnail>
          <draw:frame draw:id="id117" presentation:style-name="a90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907" draw:master-page-name="Master1-Layout5-tx-Title-+-1-column" presentation:presentation-page-layout-name="Master1-PPL5" draw:id="Slide-290">
        <draw:frame draw:id="id118" draw:style-name="a911" draw:name="Shape 130" svg:x="8.63883in" svg:y="4.48209in" svg:width="0.60007in" svg:height="0.43045in">
          <draw:text-box>
            <text:p text:style-name="a910" text:class-names="" text:cond-style-name=""><text:span text:style-name="a908" text:class-names=""><text:page-number style:num-format="1" text:fixed="false"/></text:span><text:span text:style-name="a909" text:class-names=""/></text:p>
          </draw:text-box>
          <svg:title/>
          <svg:desc/>
        </draw:frame>
        <draw:frame draw:id="id119" presentation:style-name="a916" draw:name="文字版面配置區 3" svg:x="1.68211in" svg:y="0.84377in" svg:width="6.27174in" svg:height="0.59607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輸出</text:span><text:span text:style-name="a913" text:class-names=""/></text:p>
              </text:list-item>
            </text:list>
          </draw:text-box>
          <svg:title/>
          <svg:desc/>
        </draw:frame>
        <draw:frame draw:id="id120" draw:style-name="a922" draw:name="文字方塊 14" svg:x="5.96563in" svg:y="2.36067in" svg:width="3.27327in" svg:height="1.17806in">
          <draw:text-box>
            <text:p text:style-name="a921" text:class-names="" text:cond-style-name=""><text:span text:style-name="a917" text:class-names="">上面的輸出是在判斷如果該數字不是為</text:span><text:span text:style-name="a918" text:class-names="">0</text:span><text:span text:style-name="a919" text:class-names="">的空格，並同時判斷是否為最後一行，決定最後面是否留下空格再印出數字</text:span><text:span text:style-name="a920" text:class-names=""/></text:p>
          </draw:text-box>
          <svg:title/>
          <svg:desc/>
        </draw:frame>
        <draw:frame draw:id="id121" draw:style-name="a923" draw:name="圖片 4" svg:x="1.88952in" svg:y="1.94336in" svg:width="3.92763in" svg:height="2.0419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26">
          <draw:page-thumbnail draw:page-number="16" svg:x="0.41667in" svg:y="0.75in" svg:width="6.66667in" svg:height="3.75in" presentation:class="page" draw:id="id122" presentation:style-name="a924" draw:name="Shape 124">
            <svg:title/>
            <svg:desc/>
          </draw:page-thumbnail>
          <draw:frame draw:id="id123" presentation:style-name="a9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928" draw:master-page-name="Master1-Layout5-tx-Title-+-1-column" presentation:presentation-page-layout-name="Master1-PPL5" draw:id="Slide-291">
        <draw:frame draw:id="id124" draw:style-name="a932" draw:name="Shape 130" svg:x="8.63883in" svg:y="4.48209in" svg:width="0.60007in" svg:height="0.43045in">
          <draw:text-box>
  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  </draw:text-box>
          <svg:title/>
          <svg:desc/>
        </draw:frame>
        <draw:frame draw:id="id125" presentation:style-name="a937" draw:name="文字版面配置區 3" svg:x="1.68211in" svg:y="0.84377in" svg:width="6.27174in" svg:height="0.59607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輸出</text:span><text:span text:style-name="a934" text:class-names=""/></text:p>
              </text:list-item>
            </text:list>
          </draw:text-box>
          <svg:title/>
          <svg:desc/>
        </draw:frame>
        <draw:frame draw:id="id126" draw:style-name="a944" draw:name="文字方塊 14" svg:x="5.96563in" svg:y="2.36067in" svg:width="3.27327in" svg:height="1.7166in">
          <draw:text-box>
            <text:p text:style-name="a943" text:class-names="" text:cond-style-name=""><text:span text:style-name="a938" text:class-names="">下面</text:span><text:span text:style-name="a939" text:class-names="">的輸出是在判斷計算完的熱門度直接進行輸出，並判斷是否為最後一行決定最後面是否留下空格再印出數字，輸出完之後才把該格改成</text:span><text:span text:style-name="a940" text:class-names="">0</text:span><text:span text:style-name="a941" text:class-names="">，不然會影響後面格子的判斷。</text:span><text:span text:style-name="a942" text:class-names=""/></text:p>
          </draw:text-box>
          <svg:title/>
          <svg:desc/>
        </draw:frame>
        <draw:frame draw:id="id127" draw:style-name="a945" draw:name="圖片 5" svg:x="1.90954in" svg:y="1.73671in" svg:width="3.59425in" svg:height="2.3649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48">
          <draw:page-thumbnail draw:page-number="17" svg:x="0.41667in" svg:y="0.75in" svg:width="6.66667in" svg:height="3.75in" presentation:class="page" draw:id="id128" presentation:style-name="a946" draw:name="Shape 124">
            <svg:title/>
            <svg:desc/>
          </draw:page-thumbnail>
          <draw:frame draw:id="id129" presentation:style-name="a94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9" xlink:href="media/image15.jpg" xlink:show="embed" xlink:actuate="onLoad"/>
    <draw:fill-image draw:name="a812" xlink:href="media/image15.jpg" xlink:show="embed" xlink:actuate="onLoad"/>
    <draw:fill-image draw:name="a408" xlink:href="media/image15.jpg" xlink:show="embed" xlink:actuate="onLoad"/>
    <draw:fill-image draw:name="a181" xlink:href="media/image15.jpg" xlink:show="embed" xlink:actuate="onLoad"/>
    <draw:fill-image draw:name="a621" xlink:href="media/image15.jpg" xlink:show="embed" xlink:actuate="onLoad"/>
    <draw:fill-image draw:name="a679" xlink:href="media/image15.jpg" xlink:show="embed" xlink:actuate="onLoad"/>
    <draw:fill-image draw:name="a857" xlink:href="media/image15.jpg" xlink:show="embed" xlink:actuate="onLoad"/>
    <draw:fill-image draw:name="a927" xlink:href="media/image15.jpg" xlink:show="embed" xlink:actuate="onLoad"/>
    <draw:fill-image draw:name="a241" xlink:href="media/image15.jpg" xlink:show="embed" xlink:actuate="onLoad"/>
    <draw:fill-image draw:name="a57" xlink:href="media/image15.jpg" xlink:show="embed" xlink:actuate="onLoad"/>
    <draw:fill-image draw:name="a0" xlink:href="media/image15.jpg" xlink:show="embed" xlink:actuate="onLoad"/>
    <draw:fill-image draw:name="a206" xlink:href="media/image15.jpg" xlink:show="embed" xlink:actuate="onLoad"/>
    <draw:fill-image draw:name="a351" xlink:href="media/image15.jpg" xlink:show="embed" xlink:actuate="onLoad"/>
    <draw:fill-image draw:name="a722" xlink:href="media/image15.jpg" xlink:show="embed" xlink:actuate="onLoad"/>
    <draw:fill-image draw:name="a585" xlink:href="media/image15.jpg" xlink:show="embed" xlink:actuate="onLoad"/>
    <draw:fill-image draw:name="a655" xlink:href="media/image15.jpg" xlink:show="embed" xlink:actuate="onLoad"/>
    <draw:fill-image draw:name="a81" xlink:href="media/image15.jpg" xlink:show="embed" xlink:actuate="onLoad"/>
    <draw:fill-image draw:name="a288" xlink:href="media/image15.jpg" xlink:show="embed" xlink:actuate="onLoad"/>
    <draw:fill-image draw:name="a767" xlink:href="media/image15.jpg" xlink:show="embed" xlink:actuate="onLoad"/>
    <draw:fill-image draw:name="a129" xlink:href="media/image15.jpg" xlink:show="embed" xlink:actuate="onLoad"/>
    <draw:fill-image draw:name="a906" xlink:href="media/image15.jpg" xlink:show="embed" xlink:actuate="onLoad"/>
    <draw:fill-image draw:name="a468" xlink:href="media/image15.jpg" xlink:show="embed" xlink:actuate="onLoad"/>
    <draw:fill-image draw:name="a111" xlink:href="media/image1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06-27T07:24:32Z</dc:date>
    <meta:editing-cycles>56</meta:editing-cycles>
    <meta:editing-duration>PT69120S</meta:editing-duration>
    <meta:document-statistic meta:paragraph-count="129" meta:word-count="955"/>
  </office:meta>
</office:document-meta>
</file>