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55">
      <style:drawing-page-properties draw:fill="bitmap" draw:fill-image-name="a1854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bitmap" draw:fill-image-name="a1750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text-align="left" style:tab-stop-distance="1in" fo:margin-left="0in" style:punctuation-wrap="hanging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text-align="left" style:tab-stop-distance="1in" fo:margin-left="0in" style:punctuation-wrap="hanging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text-align="left" style:tab-stop-distance="1in" fo:margin-left="0in" style:punctuation-wrap="hanging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926" style:parent-style-name="Graphics">
      <style:graphic-properties draw:fill="none" draw:stroke="none"/>
    </style:style>
    <style:style style:family="presentation" style:name="a19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text-align="left" style:tab-stop-distance="1in" fo:margin-left="0in" style:punctuation-wrap="hanging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text-align="left" style:tab-stop-distance="1in" fo:margin-left="0in" style:punctuation-wrap="hanging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text-align="left" fo:margin-left="0in" fo:margin-right="0in" fo:text-indent="0in" fo:margin-top="0in" fo:margin-bottom="0in" style:writing-mode="lr-tb"/>
    </style:style>
    <style:style style:family="graphic" style:name="a18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87" style:parent-style-name="Graphics">
      <style:graphic-properties draw:fill="none" draw:stroke="none"/>
    </style:style>
    <style:style style:family="presentation" style:name="a18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text-align="left" style:tab-stop-distance="1in" fo:margin-left="0in" style:punctuation-wrap="hanging" style:writing-mode="lr-tb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82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2">
      <style:drawing-page-properties draw:fill="bitmap" draw:fill-image-name="a189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8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8">
      <style:drawing-page-properties draw:fill="bitmap" draw:fill-image-name="a1827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8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90">
      <style:table-properties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91">
      <style:table-column-properties style:column-width="2.46392in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92">
      <style:table-column-properties style:column-width="2.189in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3">
      <style:table-row-properties style:row-height="1.31567in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text-align="left" fo:margin-left="0in" fo:margin-right="0in" fo:text-indent="0in" fo:margin-top="0in" fo:margin-bottom="0in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text-align="left" style:tab-stop-distance="1in" fo:margin-left="0in" style:punctuation-wrap="hanging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0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0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2"/>
    <text:list-style style:name="a186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6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799"/>
    <text:list-style style:name="a1811"/>
    <text:list-style style:name="a186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14"/>
    <text:list-style style:name="a19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2"/>
    <text:list-style style:name="a1841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05"/>
    <text:list-style style:name="a1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45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08"/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骨牌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74724in" svg:y="0.9311in" svg:width="6.89173in" svg:height="3.40511in" draw:id="id353" draw:style-name="a1746" draw:name="Google Shape;291;p67">
          <svg:title/>
          <svg:desc/>
          <text:p text:style-name="a1713" text:class-names="" text:cond-style-name=""><text:span text:style-name="a1711" text:class-names="">　　</text:span><text:span text:style-name="a1712" text:class-names="">骨牌遊戲歷史悠久，是一個老少咸宜的遊戲。遊戲規則是將多張骨牌直立排放成想要的順序，藉由推動第一張骨牌產生後面的骨牌接二連三倒下的效果。網路上也有很多人在製作各式各樣的創意骨牌翻倒的影片，不但需要大量的骨牌和時間來完成，還需要有厲害的技巧才能設計出多種花式骨牌的排法。</text:span></text:p>
          <text:p text:style-name="a1738" text:class-names="" text:cond-style-name=""><text:span text:style-name="a1714" text:class-names=""><text:s text:c="8"/>小明</text:span><text:span text:style-name="a1715" text:class-names="">也想要完成屬於自己的骨牌，為了記錄每一張骨牌的位置，他將每個骨牌編號，且記錄每張骨牌要推倒的骨牌編號，以免錯亂。舉例來說，編號</text:span><text:span text:style-name="a1716" text:class-names="">24</text:span><text:span text:style-name="a1717" text:class-names="">的下一個為編號</text:span><text:span text:style-name="a1718" text:class-names="">13</text:span><text:span text:style-name="a1719" text:class-names="">、編號</text:span><text:span text:style-name="a1720" text:class-names="">2</text:span><text:span text:style-name="a1721" text:class-names="">的下一個為編號</text:span><text:span text:style-name="a1722" text:class-names="">24</text:span><text:span text:style-name="a1723" text:class-names="">、編號</text:span><text:span text:style-name="a1724" text:class-names="">13</text:span><text:span text:style-name="a1725" text:class-names="">的下一個為編號</text:span><text:span text:style-name="a1726" text:class-names="">5</text:span><text:span text:style-name="a1727" text:class-names="">，這樣紀錄小明就可知道整副骨牌的順序依序為</text:span><text:span text:style-name="a1728" text:class-names="">2</text:span><text:span text:style-name="a1729" text:class-names="">、</text:span><text:span text:style-name="a1730" text:class-names="">24</text:span><text:span text:style-name="a1731" text:class-names="">、</text:span><text:span text:style-name="a1732" text:class-names="">13</text:span><text:span text:style-name="a1733" text:class-names="">、</text:span><text:span text:style-name="a1734" text:class-names="">5</text:span><text:span text:style-name="a1735" text:class-names="">。此處我們假設每張骨牌只會推倒最多一張骨牌</text:span><text:span text:style-name="a1736" text:class-names="">。</text:span><text:span text:style-name="a1737" text:class-names=""/></text:p>
          <text:p text:style-name="a1740" text:class-names="" text:cond-style-name=""><text:span text:style-name="a1739" text:class-names=""/></text:p>
          <text:p text:style-name="a1742" text:class-names="" text:cond-style-name=""><text:span text:style-name="a1741" text:class-names="">請你幫小明設計一個程式，紀錄從頭到尾骨牌的排列順序。</text:span></text:p>
          <text:p text:style-name="a1745" text:class-names="" text:cond-style-name=""><text:span text:style-name="a1743" text:class-names=""><text:line-break/><text:line-break/></text:span><text:span text:style-name="a174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49">
          <draw:frame draw:id="id354" presentation:style-name="a174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48" draw:name="Google Shape;287;p2:notes">
            <svg:title/>
            <svg:desc/>
          </draw:page-thumbnail>
        </presentation:notes>
      </draw:page>
      <draw:page draw:name="Slide3" draw:style-name="a1751" draw:master-page-name="Master3-Layout1-objOnly-OBJECT_ONLY" presentation:presentation-page-layout-name="Master3-PPL1" draw:id="Slide-258">
        <draw:frame draw:id="id356" draw:style-name="a1755" draw:name="Google Shape;296;p68" svg:x="8.63898in" svg:y="4.48228in" svg:width="0.6in" svg:height="0.43031in">
          <draw:text-box>
            <text:p text:style-name="a1754" text:class-names="" text:cond-style-name=""><text:span text:style-name="a1752" text:class-names=""><text:page-number style:num-format="1" text:fixed="false"/></text:span><text:span text:style-name="a1753" text:class-names=""/></text:p>
          </draw:text-box>
          <svg:title/>
          <svg:desc/>
        </draw:frame>
        <draw:custom-shape svg:x="1.7752in" svg:y="0.88031in" svg:width="7.26457in" svg:height="1.86559in" draw:id="id357" draw:style-name="a1779" draw:name="Google Shape;297;p68">
          <svg:title/>
          <svg:desc/>
          <text:p text:style-name="a1758" text:class-names="" text:cond-style-name=""><text:span text:style-name="a1756" text:class-names="">輸入格式</text:span><text:span text:style-name="a1757" text:class-names=""/></text:p>
          <text:p text:style-name="a1774" text:class-names="" text:cond-style-name=""><text:span text:style-name="a1759" text:class-names="">　　</text:span><text:span text:style-name="a1760" text:class-names="">輸入第一行為一個整數</text:span><text:span text:style-name="a1761" text:class-names="">N (3 ≤ N ≤ 1000)<text:s text:c="1"/></text:span><text:span text:style-name="a1762" text:class-names="">代表骨牌總數，接下來有</text:span><text:span text:style-name="a1763" text:class-names="">N</text:span><text:span text:style-name="a1764" text:class-names="">行，每一行有兩個整數</text:span><text:span text:style-name="a1765" text:class-names="">x<text:s text:c="1"/></text:span><text:span text:style-name="a1766" text:class-names="">和<text:s text:c="1"/></text:span><text:span text:style-name="a1767" text:class-names="">y (1 ≤ x ≤ 1000, 1 ≤ y ≤ 1000)</text:span><text:span text:style-name="a1768" text:class-names="">，</text:span><text:span text:style-name="a1769" text:class-names="">分別表示骨牌編號和排在它下一位的骨牌編號，若為最後一張骨牌則<text:s text:c="1"/></text:span><text:span text:style-name="a1770" text:class-names="">y<text:s text:c="1"/></text:span><text:span text:style-name="a1771" text:class-names="">為 −</text:span><text:span text:style-name="a1772" text:class-names="">1</text:span><text:span text:style-name="a1773" text:class-names="">。</text:span></text:p>
          <text:p text:style-name="a1776" text:class-names="" text:cond-style-name=""><text:span text:style-name="a1775" text:class-names=""><text:line-break/></text:span></text:p>
          <text:p text:style-name="a1778" text:class-names="" text:cond-style-name=""><text:span text:style-name="a177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789" draw:name="Google Shape;298;p68">
          <svg:title/>
          <svg:desc/>
          <text:p text:style-name="a1782" text:class-names="" text:cond-style-name=""><text:span text:style-name="a1780" text:class-names="">輸出格式</text:span><text:span text:style-name="a1781" text:class-names=""/></text:p>
          <text:p text:style-name="a1786" text:class-names="" text:cond-style-name=""><text:span text:style-name="a1783" text:class-names="">　</text:span><text:span text:style-name="a1784" text:class-names="">　</text:span><text:span text:style-name="a1785" text:class-names="">輸出一行表示骨牌排列的順序，中間以空白格隔開。</text:span></text:p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3.12in" svg:y="2.79526in" svg:width="4.65292in" svg:height="1.75002in">
          <table:table table:style-name="a1790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1" table:default-cell-style-name=""/>
            <table:table-column table:style-name="a1792" table:default-cell-style-name=""/>
            <table:table-row table:style-name="a1793" table:default-cell-style-name="">
              <table:table-cell table:style-name="a1815">
                <text:p text:style-name="a1796" text:class-names="" text:cond-style-name=""><text:span text:style-name="a1794" text:class-names="">輸入範例</text:span><text:span text:style-name="a1795" text:class-names=""/></text:p>
                <text:list text:style-name="a1799">
                  <text:list-item>
                    <text:p text:style-name="a1798" text:class-names="" text:cond-style-name=""><text:span text:style-name="a1797" text:class-names="">5</text:span></text:p>
                  </text:list-item>
                </text:list>
                <text:list text:style-name="a1802">
                  <text:list-item>
                    <text:p text:style-name="a1801" text:class-names="" text:cond-style-name=""><text:span text:style-name="a1800" text:class-names="">9 11</text:span></text:p>
                  </text:list-item>
                </text:list>
                <text:list text:style-name="a1805">
                  <text:list-item>
                    <text:p text:style-name="a1804" text:class-names="" text:cond-style-name=""><text:span text:style-name="a1803" text:class-names="">5 1</text:span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6" text:class-names="">11 5</text:span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9" text:class-names="">23 -1</text:span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12" text:class-names="">1 23</text:span></text:p>
                  </text:list-item>
                </text:list>
              </table:table-cell>
              <table:table-cell table:style-name="a1823">
                <text:p text:style-name="a1818" text:class-names="" text:cond-style-name=""><text:span text:style-name="a1816" text:class-names="">輸出範例</text:span><text:span text:style-name="a1817" text:class-names=""/></text:p>
                <text:list text:style-name="a1822">
                  <text:list-item>
                    <text:p text:style-name="a1821" text:class-names="" text:cond-style-name=""><text:span text:style-name="a1819" text:class-names="">9 11 5 1 23</text:span><text:span text:style-name="a182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26">
          <draw:frame draw:id="id360" presentation:style-name="a1824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25" draw:name="Google Shape;294;p3:notes">
            <svg:title/>
            <svg:desc/>
          </draw:page-thumbnail>
        </presentation:notes>
      </draw:page>
      <draw:page draw:name="Slide4" draw:style-name="a1828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31" draw:name="Google Shape;304;p69">
          <svg:title/>
          <svg:desc/>
          <text:p text:style-name="a1830" text:class-names="" text:cond-style-name=""><text:span text:style-name="a182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32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37" draw:name="Google Shape;306;p69" svg:x="1.68937in" svg:y="1.05827in" svg:width="3.53701in" svg:height="1.2685in">
          <draw:text-box>
            <text:p text:style-name="a1836" text:class-names="" text:cond-style-name=""><text:span text:style-name="a1833" text:class-names="">解題重點</text:span><text:span text:style-name="a1834" text:class-names="">:</text:span><text:span text:style-name="a1835" text:class-names=""/></text:p>
          </draw:text-box>
          <svg:title/>
          <svg:desc/>
        </draw:frame>
        <draw:frame draw:id="id365" draw:style-name="a1846" draw:name="Google Shape;307;p69" svg:x="1.91889in" svg:y="2.33228in" svg:width="3.68898in" svg:height="2.02205in">
          <draw:text-box>
            <text:list text:style-name="a1841">
              <text:list-item>
                <text:p text:style-name="a1840" text:class-names="" text:cond-style-name=""><text:span text:style-name="a1838" text:class-names="">找第一張骨牌</text:span><text:span text:style-name="a1839" text:class-names=""/></text:p>
              </text:list-item>
            </text:list>
            <text:list text:style-name="a1845">
              <text:list-item>
                <text:p text:style-name="a1844" text:class-names="" text:cond-style-name=""><text:span text:style-name="a1842" text:class-names="">while迴圈</text:span><text:span text:style-name="a1843" text:class-names=""/></text:p>
              </text:list-item>
            </text:list>
          </draw:text-box>
          <svg:title/>
          <svg:desc/>
        </draw:frame>
        <draw:frame draw:id="id366" draw:style-name="a1850" draw:name="Google Shape;308;p69" svg:x="8.63898in" svg:y="4.48228in" svg:width="0.6in" svg:height="0.43031in">
          <draw:text-box>
            <text:p text:style-name="a1849" text:class-names="" text:cond-style-name=""><text:span text:style-name="a1847" text:class-names=""><text:page-number style:num-format="1" text:fixed="false"/></text:span><text:span text:style-name="a1848" text:class-names=""/></text:p>
          </draw:text-box>
          <svg:title/>
          <svg:desc/>
        </draw:frame>
        <presentation:notes draw:style-name="a1853">
          <draw:frame draw:id="id367" presentation:style-name="a1851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52" draw:name="Google Shape;302;p4:notes">
            <svg:title/>
            <svg:desc/>
          </draw:page-thumbnail>
        </presentation:notes>
      </draw:page>
      <draw:page draw:name="Slide6" draw:style-name="a1855" draw:master-page-name="Master4-Layout1-blank-BLANK" presentation:presentation-page-layout-name="Master4-PPL1" draw:id="Slide-261">
        <draw:frame draw:id="id369" draw:style-name="a1859" draw:name="Google Shape;322;p71" svg:x="8.63898in" svg:y="4.48228in" svg:width="0.6in" svg:height="0.43031in">
          <draw:text-box>
            <text:p text:style-name="a1858" text:class-names="" text:cond-style-name=""><text:span text:style-name="a1856" text:class-names=""><text:page-number style:num-format="1" text:fixed="false"/></text:span><text:span text:style-name="a1857" text:class-names=""/></text:p>
          </draw:text-box>
          <svg:title/>
          <svg:desc/>
        </draw:frame>
        <draw:frame draw:id="id370" draw:style-name="a1870" draw:name="Google Shape;323;p71" svg:x="1.68228in" svg:y="0.8437in" svg:width="3.28583in" svg:height="0.59606in">
          <draw:text-box>
            <text:list text:style-name="a1863">
              <text:list-item>
                <text:p text:style-name="a1862" text:class-names="" text:cond-style-name=""><text:span text:style-name="a1860" text:class-names="">找第一張骨牌</text:span><text:span text:style-name="a1861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</draw:text-box>
          <svg:title/>
          <svg:desc/>
        </draw:frame>
        <draw:custom-shape svg:x="1.70985in" svg:y="1.70012in" svg:width="3.51429in" svg:height="2.48512in" draw:id="id371" draw:style-name="a1886" draw:name="Google Shape;324;p71">
          <svg:title/>
          <svg:desc/>
          <text:list text:style-name="a1874">
            <text:list-item>
              <text:p text:style-name="a1873" text:class-names="" text:cond-style-name=""><text:span text:style-name="a1871" text:class-names="">因為輸入資料會紀錄骨牌前後位置兩次，如果是第一張骨牌的話只會記錄一次</text:span><text:span text:style-name="a1872" text:class-names="">。</text:span></text:p>
            </text:list-item>
          </text:list>
          <text:list text:style-name="a1878">
            <text:list-item>
              <text:p text:style-name="a1877" text:class-names="" text:cond-style-name=""><text:span text:style-name="a1875" text:class-names="">用迴圈找只記錄一次的骨牌即為第一張骨牌</text:span><text:span text:style-name="a1876" text:class-names="">。</text:span></text:p>
            </text:list-item>
          </text:list>
          <text:list text:style-name="a1885">
            <text:list-item>
              <text:p text:style-name="a1884" text:class-names="" text:cond-style-name=""><text:span text:style-name="a1879" text:class-names="">find_first</text:span><text:span text:style-name="a1880" text:class-names="">[]:<text:s text:c="1"/></text:span><text:span text:style-name="a1881" text:class-names="">儲存</text:span><text:span text:style-name="a1882" text:class-names="">每張骨牌出現的次數</text:span><text:span text:style-name="a1883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887" draw:name="圖片 6" svg:x="5.76581in" svg:y="1.6554in" svg:width="3.0704in" svg:height="2.5298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90">
          <draw:frame draw:id="id373" presentation:style-name="a188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889" draw:name="Google Shape;320;p6:notes">
            <svg:title/>
            <svg:desc/>
          </draw:page-thumbnail>
        </presentation:notes>
      </draw:page>
      <draw:page draw:name="Slide5" draw:style-name="a1892" draw:master-page-name="Master4-Layout1-blank-BLANK" presentation:presentation-page-layout-name="Master4-PPL1" draw:id="Slide-260">
        <draw:frame draw:id="id375" draw:style-name="a1896" draw:name="Google Shape;313;p70" svg:x="8.63898in" svg:y="4.48228in" svg:width="0.6in" svg:height="0.43031in">
          <draw:text-box>
            <text:p text:style-name="a1895" text:class-names="" text:cond-style-name=""><text:span text:style-name="a1893" text:class-names=""><text:page-number style:num-format="1" text:fixed="false"/></text:span><text:span text:style-name="a1894" text:class-names=""/></text:p>
          </draw:text-box>
          <svg:title/>
          <svg:desc/>
        </draw:frame>
        <draw:frame draw:id="id376" draw:style-name="a1907" draw:name="Google Shape;314;p70" svg:x="1.68228in" svg:y="0.8437in" svg:width="6.27165in" svg:height="0.59606in">
          <draw:text-box>
            <text:list text:style-name="a1900">
              <text:list-item>
                <text:p text:style-name="a1899" text:class-names="" text:cond-style-name=""><text:span text:style-name="a1897" text:class-names="">while迴圈</text:span><text:span text:style-name="a1898" text:class-names=""/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/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</draw:text-box>
          <svg:title/>
          <svg:desc/>
        </draw:frame>
        <draw:custom-shape svg:x="1.8575in" svg:y="2.02311in" svg:width="7.56027in" svg:height="2.25325in" draw:id="id377" draw:style-name="a1922" draw:name="Google Shape;315;p70">
          <svg:title/>
          <svg:desc/>
          <text:list text:style-name="a1912">
            <text:list-item>
              <text:p text:style-name="a1911" text:class-names="" text:cond-style-name=""><text:span text:style-name="a1908" text:class-names="">next:<text:s text:c="1"/></text:span><text:span text:style-name="a1909" text:class-names="">紀錄現在正要被推倒的骨牌</text:span><text:span text:style-name="a1910" text:class-names=""/></text:p>
            </text:list-item>
          </text:list>
          <text:list text:style-name="a1917">
            <text:list-item>
              <text:p text:style-name="a1916" text:class-names="" text:cond-style-name=""><text:span text:style-name="a1913" text:class-names="">num[next]:<text:s text:c="1"/></text:span><text:span text:style-name="a1914" text:class-names="">下一張骨牌</text:span><text:span text:style-name="a1915" text:class-names=""/></text:p>
            </text:list-item>
          </text:list>
          <text:list text:style-name="a1921">
            <text:list-item>
              <text:p text:style-name="a1920" text:class-names="" text:cond-style-name=""><text:span text:style-name="a1918" text:class-names="">while迴圈直到骨牌等於-1結束</text:span><text:span text:style-name="a1919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1925" draw:name="Google Shape;317;p70">
          <svg:title/>
          <svg:desc/>
          <text:p text:style-name="a1924" text:class-names="" text:cond-style-name=""><text:span text:style-name="a1923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1926" draw:name="圖片 7" svg:x="5.63763in" svg:y="1.76434in" svg:width="3.00135in" svg:height="1.6169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29">
          <draw:frame draw:id="id380" presentation:style-name="a1927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928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854" xlink:href="media/image5.jpg" xlink:show="embed" xlink:actuate="onLoad"/>
    <draw:fill-image draw:name="a1685" xlink:href="media/image5.jpg" xlink:show="embed" xlink:actuate="onLoad"/>
    <draw:fill-image draw:name="a1827" xlink:href="media/image5.jpg" xlink:show="embed" xlink:actuate="onLoad"/>
    <draw:fill-image draw:name="a1699" xlink:href="media/image5.jpg" xlink:show="embed" xlink:actuate="onLoad"/>
    <draw:fill-image draw:name="a1891" xlink:href="media/image5.jpg" xlink:show="embed" xlink:actuate="onLoad"/>
    <draw:fill-image draw:name="a1750" xlink:href="media/image5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11-23T05:11:26Z</dc:date>
    <meta:editing-cycles>13</meta:editing-cycles>
    <meta:editing-duration>PT24863S</meta:editing-duration>
    <meta:document-statistic meta:paragraph-count="37" meta:word-count="382"/>
  </office:meta>
</office:document-meta>
</file>