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bitmap" draw:fill-image-name="a173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style:vertical-pos="middl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style:vertical-pos="middl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style:vertical-pos="middl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JhengHei" style:font-family-complex="Arial" style:font-pitch="variable" style:font-charset="x-symbo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style:vertical-pos="middl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style:vertical-pos="middl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style:vertical-pos="middl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59">
      <style:graphic-properties style:vertical-pos="middle"/>
    </style:style>
    <style:style style:family="paragraph" style:name="a1802">
      <style:paragraph-properties fo:text-align="left" style:tab-stop-distance="1in" fo:margin-left="0in" style:punctuation-wrap="hanging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text-align="left" style:tab-stop-distance="1in" fo:margin-left="0in" style:punctuation-wrap="hanging" style:writing-mode="lr-tb"/>
    </style:style>
    <style:style style:family="graphic" style:name="a18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07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graphic" style:name="a1875" style:parent-style-name="Graphics">
      <style:graphic-properties draw:fill="none" draw:stroke="none"/>
    </style:style>
    <style:style style:family="text" style:name="a180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924" style:parent-style-name="Graphics">
      <style:graphic-properties draw:fill="none" draw:stroke="none"/>
    </style:style>
    <style:style style:family="presentation" style:name="a19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style:vertical-pos="middl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style:vertical-pos="middl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text-align="left" fo:margin-left="0in" fo:margin-right="0in" fo:text-indent="0in" fo:margin-top="0in" fo:margin-bottom="0in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2">
      <style:text-properties fo:language="en" fo:country="US" fo:font-weight="normal" style:font-weight-asian="normal" style:font-weight-complex="normal"/>
    </style:style>
    <style:style style:family="drawing-page" style:name="a1880">
      <style:drawing-page-properties draw:fill="bitmap" draw:fill-image-name="a187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13">
      <style:paragraph-properties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0">
      <style:graphic-properties style:vertical-pos="middl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bitmap" draw:fill-image-name="a181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8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91">
      <style:table-properties style:writing-mode="lr-tb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92">
      <style:table-column-properties style:column-width="2.64251in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93">
      <style:table-column-properties style:column-width="2.34767in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4">
      <style:table-row-properties style:row-height="0.99893in"/>
    </style:style>
    <style:style style:family="graphic" style:name="a17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97">
      <style:paragraph-properties fo:text-align="left" fo:margin-left="0in" fo:margin-right="0in" fo:text-indent="0in" fo:margin-top="0in" fo:margin-bottom="0in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text-align="left" style:tab-stop-distance="1in" fo:margin-left="0in" style:punctuation-wrap="hanging"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bitmap" draw:fill-image-name="a1847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9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3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6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4"/>
    <text:list-style style:name="a189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5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00"/>
    <text:list-style style:name="a189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5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03"/>
    <text:list-style style:name="a1806"/>
    <text:list-style style:name="a1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租車費用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74724in" svg:y="0.9311in" svg:width="6.89173in" svg:height="2.92955in" draw:id="id353" draw:style-name="a1727" draw:name="Google Shape;291;p67">
          <svg:title/>
          <svg:desc/>
          <text:p text:style-name="a1721" text:class-names="" text:cond-style-name=""><text:span text:style-name="a1711" text:class-names="">　　</text:span><text:span text:style-name="a1712" text:class-names="">小花一家人租車出去郊遊玩個幾天，租車公司一天的費用為</text:span><text:span text:style-name="a1713" text:class-names="">100</text:span><text:span text:style-name="a1714" text:class-names="">元，租車當日和車輛歸還日皆計算在內。由於租車公司剛剛開幕，為了吸引更多顧客，在開幕期間推出優惠租車方案：，租車天數每超過</text:span><text:span text:style-name="a1715" text:class-names="">10</text:span><text:span text:style-name="a1716" text:class-names="">天送</text:span><text:span text:style-name="a1717" text:class-names="">1</text:span><text:span text:style-name="a1718" text:class-names="">天，也就是說租十天只需要付九天的價錢、租二十天只需付</text:span><text:span text:style-name="a1719" text:class-names="">18</text:span><text:span text:style-name="a1720" text:class-names="">天的費用，以此類推。</text:span></text:p>
          <text:p text:style-name="a1723" text:class-names="" text:cond-style-name=""><text:span text:style-name="a1722" text:class-names="">小花排定好出去玩的日期後，請你幫他們一家人計算總共的租車費用。</text:span></text:p>
          <text:p text:style-name="a1726" text:class-names="" text:cond-style-name=""><text:span text:style-name="a1724" text:class-names=""><text:line-break/><text:line-break/></text:span><text:span text:style-name="a172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30">
          <draw:frame draw:id="id354" presentation:style-name="a172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29" draw:name="Google Shape;287;p2:notes">
            <svg:title/>
            <svg:desc/>
          </draw:page-thumbnail>
        </presentation:notes>
      </draw:page>
      <draw:page draw:name="Slide3" draw:style-name="a1732" draw:master-page-name="Master3-Layout1-objOnly-OBJECT_ONLY" presentation:presentation-page-layout-name="Master3-PPL1" draw:id="Slide-258">
        <draw:frame draw:id="id356" draw:style-name="a1736" draw:name="Google Shape;296;p68" svg:x="8.63898in" svg:y="4.48228in" svg:width="0.6in" svg:height="0.43031in">
          <draw:text-box>
            <text:p text:style-name="a1735" text:class-names="" text:cond-style-name=""><text:span text:style-name="a1733" text:class-names=""><text:page-number style:num-format="1" text:fixed="false"/></text:span><text:span text:style-name="a1734" text:class-names=""/></text:p>
          </draw:text-box>
          <svg:title/>
          <svg:desc/>
        </draw:frame>
        <draw:custom-shape svg:x="1.7752in" svg:y="0.88031in" svg:width="7.26457in" svg:height="1.86559in" draw:id="id357" draw:style-name="a1781" draw:name="Google Shape;297;p68">
          <svg:title/>
          <svg:desc/>
          <text:p text:style-name="a1739" text:class-names="" text:cond-style-name=""><text:span text:style-name="a1737" text:class-names="">輸入格式</text:span><text:span text:style-name="a1738" text:class-names=""/></text:p>
          <text:p text:style-name="a1776" text:class-names="" text:cond-style-name=""><text:span text:style-name="a1740" text:class-names="">　　</text:span><text:span text:style-name="a1741" text:class-names="">輸入總共兩行，第一行有兩個整數</text:span><draw:frame draw:style-name="a1742" text:anchor-type="as-char" svg:x="1174.03861in" svg:y="0in" svg:width="0.2925in" svg:height="0.23333in" style:rel-width="scale" style:rel-height="scale"><draw:object xlink:href="Object 1/" xlink:type="simple" xlink:show="embed" xlink:actuate="onLoad"/></draw:frame><text:span text:style-name="a1743" text:class-names="">和<text:s text:c="1"/></text:span><draw:frame draw:style-name="a1744" text:anchor-type="as-char" svg:x="1174.0534in" svg:y="0in" svg:width="0.26299in" svg:height="0.23333in" style:rel-width="scale" style:rel-height="scale"><draw:object xlink:href="Object 2/" xlink:type="simple" xlink:show="embed" xlink:actuate="onLoad"/></draw:frame><text:span text:style-name="a1745" text:class-names=""><text:s text:c="1"/>(1 ≤<text:s text:c="1"/></text:span><draw:frame draw:style-name="a1746" text:anchor-type="as-char" svg:x="1174.03861in" svg:y="0in" svg:width="0.2925in" svg:height="0.23333in" style:rel-width="scale" style:rel-height="scale"><draw:object xlink:href="Object 3/" xlink:type="simple" xlink:show="embed" xlink:actuate="onLoad"/></draw:frame><text:span text:style-name="a1747" text:class-names=""><text:s text:c="1"/></text:span><text:span text:style-name="a1748" text:class-names="">≤ 12</text:span><text:span text:style-name="a1749" text:class-names="">，</text:span><text:span text:style-name="a1750" text:class-names="">1 ≤<text:s text:c="1"/></text:span><draw:frame draw:style-name="a1751" text:anchor-type="as-char" svg:x="1174.0534in" svg:y="0in" svg:width="0.26299in" svg:height="0.23333in" style:rel-width="scale" style:rel-height="scale"><draw:object xlink:href="Object 4/" xlink:type="simple" xlink:show="embed" xlink:actuate="onLoad"/></draw:frame><text:span text:style-name="a1752" text:class-names=""><text:s text:c="1"/></text:span><text:span text:style-name="a1753" text:class-names="">≤ 31)</text:span><text:span text:style-name="a1754" text:class-names="">表示租車日期，第二行有兩個整數</text:span><draw:frame draw:style-name="a1755" text:anchor-type="as-char" svg:x="1174.03639in" svg:y="0in" svg:width="0.29701in" svg:height="0.23333in" style:rel-width="scale" style:rel-height="scale"><draw:object xlink:href="Object 5/" xlink:type="simple" xlink:show="embed" xlink:actuate="onLoad"/></draw:frame><text:span text:style-name="a1756" text:class-names="">和<text:s text:c="1"/></text:span><draw:frame draw:style-name="a1757" text:anchor-type="as-char" svg:x="1174.05111in" svg:y="0in" svg:width="0.2675in" svg:height="0.23333in" style:rel-width="scale" style:rel-height="scale"><draw:object xlink:href="Object 6/" xlink:type="simple" xlink:show="embed" xlink:actuate="onLoad"/></draw:frame><text:span text:style-name="a1758" text:class-names=""><text:s text:c="1"/>(1 ≤<text:s text:c="1"/></text:span><draw:frame draw:style-name="a1759" text:anchor-type="as-char" svg:x="1174.01465in" svg:y="0in" svg:width="0.34042in" svg:height="0.23333in" style:rel-width="scale" style:rel-height="scale"><draw:object xlink:href="Object 7/" xlink:type="simple" xlink:show="embed" xlink:actuate="onLoad"/></draw:frame><text:span text:style-name="a1760" text:class-names="">≤ 12</text:span><text:span text:style-name="a1761" text:class-names="">，</text:span><text:span text:style-name="a1762" text:class-names="">1 ≤<text:s text:c="1"/></text:span><draw:frame draw:style-name="a1763" text:anchor-type="as-char" svg:x="1174.05111in" svg:y="0in" svg:width="0.2675in" svg:height="0.23333in" style:rel-width="scale" style:rel-height="scale"><draw:object xlink:href="Object 8/" xlink:type="simple" xlink:show="embed" xlink:actuate="onLoad"/></draw:frame><text:span text:style-name="a1764" text:class-names=""><text:s text:c="1"/></text:span><text:span text:style-name="a1765" text:class-names="">≤ 31)</text:span><text:span text:style-name="a1766" text:class-names="">表示車輛歸還日期。保證租車期間不會跨年份且</text:span><draw:frame draw:style-name="a1767" text:anchor-type="as-char" svg:x="1174.01694in" svg:y="0in" svg:width="0.3359in" svg:height="0.23333in" style:rel-width="scale" style:rel-height="scale"><draw:object xlink:href="Object 9/" xlink:type="simple" xlink:show="embed" xlink:actuate="onLoad"/></draw:frame><text:span text:style-name="a1768" text:class-names="">≤</text:span><text:span text:style-name="a1769" text:class-names=""><text:s text:c="1"/></text:span><draw:frame draw:style-name="a1770" text:anchor-type="as-char" svg:x="1174.01465in" svg:y="0in" svg:width="0.34042in" svg:height="0.23333in" style:rel-width="scale" style:rel-height="scale"><draw:object xlink:href="Object 10/" xlink:type="simple" xlink:show="embed" xlink:actuate="onLoad"/></draw:frame><text:span text:style-name="a1771" text:class-names="">，</text:span><text:span text:style-name="a1772" text:class-names="">其中二月份以</text:span><text:span text:style-name="a1773" text:class-names="">28</text:span><text:span text:style-name="a1774" text:class-names="">天計算。</text:span><text:span text:style-name="a1775" text:class-names=""/></text:p>
          <text:p text:style-name="a1778" text:class-names="" text:cond-style-name=""><text:span text:style-name="a1777" text:class-names=""><text:line-break/></text:span></text:p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790" draw:name="Google Shape;298;p68">
          <svg:title/>
          <svg:desc/>
          <text:p text:style-name="a1784" text:class-names="" text:cond-style-name=""><text:span text:style-name="a1782" text:class-names="">輸出格式</text:span><text:span text:style-name="a1783" text:class-names=""/></text:p>
          <text:p text:style-name="a1789" text:class-names="" text:cond-style-name=""><text:span text:style-name="a1785" text:class-names="">　</text:span><text:span text:style-name="a1786" text:class-names="">　</text:span><text:span text:style-name="a1787" text:class-names="">輸出一行為總共租車費用。</text:span><text:span text:style-name="a178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in" svg:y="3.08132in" svg:width="4.99018in" svg:height="1.05002in">
          <table:table table:style-name="a1791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2" table:default-cell-style-name=""/>
            <table:table-column table:style-name="a1793" table:default-cell-style-name=""/>
            <table:table-row table:style-name="a1794" table:default-cell-style-name="">
              <table:table-cell table:style-name="a1807">
                <text:p text:style-name="a1797" text:class-names="" text:cond-style-name=""><text:span text:style-name="a1795" text:class-names="">輸入範例</text:span><text:span text:style-name="a1796" text:class-names=""/></text:p>
                <text:list text:style-name="a1800">
                  <text:list-item>
                    <text:p text:style-name="a1799" text:class-names="" text:cond-style-name=""><text:span text:style-name="a1798" text:class-names="">2 13</text:span></text:p>
                  </text:list-item>
                </text:list>
                <text:list text:style-name="a1803">
                  <text:list-item>
                    <text:p text:style-name="a1802" text:class-names="" text:cond-style-name=""><text:span text:style-name="a1801" text:class-names="">4 1</text:span></text:p>
                  </text:list-item>
                </text:list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  <table:table-cell table:style-name="a1815">
                <text:p text:style-name="a1810" text:class-names="" text:cond-style-name=""><text:span text:style-name="a1808" text:class-names="">輸出範例</text:span><text:span text:style-name="a1809" text:class-names=""/></text:p>
                <text:list text:style-name="a1814">
                  <text:list-item>
                    <text:p text:style-name="a1813" text:class-names="" text:cond-style-name=""><text:span text:style-name="a1811" text:class-names="">4400</text:span><text:span text:style-name="a181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18">
          <draw:frame draw:id="id360" presentation:style-name="a181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17" draw:name="Google Shape;294;p3:notes">
            <svg:title/>
            <svg:desc/>
          </draw:page-thumbnail>
        </presentation:notes>
      </draw:page>
      <draw:page draw:name="Slide4" draw:style-name="a1820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23" draw:name="Google Shape;304;p69">
          <svg:title/>
          <svg:desc/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24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29" draw:name="Google Shape;306;p69" svg:x="1.68937in" svg:y="1.05827in" svg:width="3.53701in" svg:height="1.2685in">
          <draw:text-box>
            <text:p text:style-name="a1828" text:class-names="" text:cond-style-name=""><text:span text:style-name="a1825" text:class-names="">解題重點</text:span><text:span text:style-name="a1826" text:class-names="">:</text:span><text:span text:style-name="a1827" text:class-names=""/></text:p>
          </draw:text-box>
          <svg:title/>
          <svg:desc/>
        </draw:frame>
        <draw:frame draw:id="id365" draw:style-name="a1839" draw:name="Google Shape;307;p69" svg:x="1.91889in" svg:y="2.33228in" svg:width="3.68898in" svg:height="2.02205in">
          <draw:text-box>
            <text:list text:style-name="a1833">
              <text:list-item>
                <text:p text:style-name="a1832" text:class-names="" text:cond-style-name=""><text:span text:style-name="a1830" text:class-names="">for迴圈計算天數</text:span><text:span text:style-name="a1831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4" text:class-names="">if/</text:span><text:span text:style-name="a1835" text:class-names="">else判斷跨月份</text:span><text:span text:style-name="a1836" text:class-names=""/></text:p>
              </text:list-item>
            </text:list>
          </draw:text-box>
          <svg:title/>
          <svg:desc/>
        </draw:frame>
        <draw:frame draw:id="id366" draw:style-name="a1843" draw:name="Google Shape;308;p69" svg:x="8.63898in" svg:y="4.48228in" svg:width="0.6in" svg:height="0.43031in">
          <draw:text-box>
            <text:p text:style-name="a1842" text:class-names="" text:cond-style-name=""><text:span text:style-name="a1840" text:class-names=""><text:page-number style:num-format="1" text:fixed="false"/></text:span><text:span text:style-name="a1841" text:class-names=""/></text:p>
          </draw:text-box>
          <svg:title/>
          <svg:desc/>
        </draw:frame>
        <presentation:notes draw:style-name="a1846">
          <draw:frame draw:id="id367" presentation:style-name="a184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45" draw:name="Google Shape;302;p4:notes">
            <svg:title/>
            <svg:desc/>
          </draw:page-thumbnail>
        </presentation:notes>
      </draw:page>
      <draw:page draw:name="Slide6" draw:style-name="a1848" draw:master-page-name="Master4-Layout1-blank-BLANK" presentation:presentation-page-layout-name="Master4-PPL1" draw:id="Slide-261">
        <draw:frame draw:id="id369" draw:style-name="a1852" draw:name="Google Shape;322;p71" svg:x="8.63898in" svg:y="4.48228in" svg:width="0.6in" svg:height="0.43031in">
          <draw:text-box>
            <text:p text:style-name="a1851" text:class-names="" text:cond-style-name=""><text:span text:style-name="a1849" text:class-names=""><text:page-number style:num-format="1" text:fixed="false"/></text:span><text:span text:style-name="a1850" text:class-names=""/></text:p>
          </draw:text-box>
          <svg:title/>
          <svg:desc/>
        </draw:frame>
        <draw:frame draw:id="id370" draw:style-name="a1863" draw:name="Google Shape;323;p71" svg:x="1.68228in" svg:y="0.8437in" svg:width="3.28583in" svg:height="0.59606in">
          <draw:text-box>
            <text:list text:style-name="a1856">
              <text:list-item>
                <text:p text:style-name="a1855" text:class-names="" text:cond-style-name=""><text:span text:style-name="a1853" text:class-names="">for</text:span><text:span text:style-name="a1854" text:class-names="">迴圈計算天數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  <draw:custom-shape svg:x="1.70985in" svg:y="1.70012in" svg:width="7.10912in" svg:height="2.48512in" draw:id="id371" draw:style-name="a1874" draw:name="Google Shape;324;p71">
          <svg:title/>
          <svg:desc/>
          <text:list text:style-name="a1869">
            <text:list-item>
              <text:p text:style-name="a1868" text:class-names="" text:cond-style-name=""><text:span text:style-name="a1864" text:class-names="">使用一維陣列</text:span><text:span text:style-name="a1865" text:class-names="">month[]</text:span><text:span text:style-name="a1866" text:class-names="">儲存每個月分的天數</text:span><text:span text:style-name="a1867" text:class-names=""/></text:p>
            </text:list-item>
          </text:list>
          <text:list text:style-name="a1873">
            <text:list-item>
              <text:p text:style-name="a1872" text:class-names="" text:cond-style-name=""><text:span text:style-name="a1870" text:class-names="">for迴圈加總有跨過的完整月份</text:span><text:span text:style-name="a1871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875" draw:name="圖片 5" svg:x="3.1201in" svg:y="2.5239in" svg:width="4.28861in" svg:height="1.3699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78">
          <draw:frame draw:id="id373" presentation:style-name="a1876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877" draw:name="Google Shape;320;p6:notes">
            <svg:title/>
            <svg:desc/>
          </draw:page-thumbnail>
        </presentation:notes>
      </draw:page>
      <draw:page draw:name="Slide5" draw:style-name="a1880" draw:master-page-name="Master4-Layout1-blank-BLANK" presentation:presentation-page-layout-name="Master4-PPL1" draw:id="Slide-260">
        <draw:frame draw:id="id375" draw:style-name="a1884" draw:name="Google Shape;313;p70" svg:x="8.63898in" svg:y="4.48228in" svg:width="0.6in" svg:height="0.43031in">
          <draw:text-box>
            <text:p text:style-name="a1883" text:class-names="" text:cond-style-name=""><text:span text:style-name="a1881" text:class-names=""><text:page-number style:num-format="1" text:fixed="false"/></text:span><text:span text:style-name="a1882" text:class-names=""/></text:p>
          </draw:text-box>
          <svg:title/>
          <svg:desc/>
        </draw:frame>
        <draw:frame draw:id="id376" draw:style-name="a1896" draw:name="Google Shape;314;p70" svg:x="1.68228in" svg:y="0.8437in" svg:width="6.27165in" svg:height="0.59606in">
          <draw:text-box>
            <text:list text:style-name="a1889">
              <text:list-item>
                <text:p text:style-name="a1888" text:class-names="" text:cond-style-name=""><text:span text:style-name="a1885" text:class-names="">if</text:span><text:span text:style-name="a1886" text:class-names="">/else</text:span><text:span text:style-name="a1887" text:class-names="">判斷跨月份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/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</draw:text-box>
          <svg:title/>
          <svg:desc/>
        </draw:frame>
        <draw:custom-shape svg:x="1.51732in" svg:y="1.77311in" svg:width="7.56027in" svg:height="2.25325in" draw:id="id377" draw:style-name="a1920" draw:name="Google Shape;315;p70">
          <svg:title/>
          <svg:desc/>
          <text:list text:style-name="a1904">
            <text:list-item>
              <text:p text:style-name="a1903" text:class-names="" text:cond-style-name=""><text:span text:style-name="a1897" text:class-names="">如果</text:span><text:span text:style-name="a1898" text:class-names="">m1==m2</text:span><text:span text:style-name="a1899" text:class-names="">（</text:span><text:span text:style-name="a1900" text:class-names="">沒有跨月份），</text:span><text:span text:style-name="a1901" text:class-names="">天數計算為</text:span><text:span text:style-name="a1902" text:class-names="">d2-d1+1</text:span></text:p>
            </text:list-item>
          </text:list>
          <text:list text:style-name="a1912">
            <text:list-item>
              <text:p text:style-name="a1911" text:class-names="" text:cond-style-name=""><text:span text:style-name="a1905" text:class-names="">如果有跨月份，加上第一個月</text:span><text:span text:style-name="a1906" text:class-names=""><text:s text:c="1"/></text:span><text:span text:style-name="a1907" text:class-names="">(month[m1]-d1)</text:span><text:span text:style-name="a1908" text:class-names="">和最後一個月的天數</text:span><text:span text:style-name="a1909" text:class-names=""><text:s text:c="1"/></text:span><text:span text:style-name="a1910" text:class-names="">(d2)</text:span></text:p>
            </text:list-item>
          </text:list>
          <text:list text:style-name="a1919">
            <text:list-item>
              <text:p text:style-name="a1918" text:class-names="" text:cond-style-name=""><text:span text:style-name="a1913" text:class-names="">每十天送一天</text:span><text:span text:style-name="a1914" text:class-names=""></text:span><text:span text:style-name="a1915" text:class-names=""><text:s text:c="1"/></text:span><text:span text:style-name="a1916" text:class-names="">day -= (day / 10)</text:span><text:span text:style-name="a1917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1923" draw:name="Google Shape;317;p70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1924" draw:name="圖片 7" svg:x="3.44708in" svg:y="2.92259in" svg:width="3.56154in" svg:height="1.4371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27">
          <draw:frame draw:id="id380" presentation:style-name="a192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926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685" xlink:href="media/image5.jpg" xlink:show="embed" xlink:actuate="onLoad"/>
    <draw:fill-image draw:name="a1879" xlink:href="media/image5.jpg" xlink:show="embed" xlink:actuate="onLoad"/>
    <draw:fill-image draw:name="a1699" xlink:href="media/image5.jpg" xlink:show="embed" xlink:actuate="onLoad"/>
    <draw:fill-image draw:name="a1731" xlink:href="media/image5.jpg" xlink:show="embed" xlink:actuate="onLoad"/>
    <draw:fill-image draw:name="a1847" xlink:href="media/image5.jpg" xlink:show="embed" xlink:actuate="onLoad"/>
    <draw:fill-image draw:name="a1819" xlink:href="media/image5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11-23T03:33:35Z</dc:date>
    <meta:editing-cycles>12</meta:editing-cycles>
    <meta:editing-duration>PT19039S</meta:editing-duration>
    <meta:document-statistic meta:paragraph-count="30" meta:word-count="305"/>
  </office:meta>
</office:document-meta>
</file>

<file path=Object 1/content.xml><?xml version="1.0" encoding="utf-8"?>
<mml:math xmlns:mml="http://www.w3.org/1998/Math/MathML" display="block">
  <mml:msub>
    <mml:mi>M</mml:mi>
    <mml:mn>1</mml:mn>
  </mml:msub>
</mml:math>
</file>

<file path=Object 10/content.xml><?xml version="1.0" encoding="utf-8"?>
<mml:math xmlns:mml="http://www.w3.org/1998/Math/MathML" display="block">
  <mml:msub>
    <mml:mi>M</mml:mi>
    <mml:mn>2</mml:mn>
  </mml:msub>
  <mml:mo> </mml:mo>
</mml:math>
</file>

<file path=Object 2/content.xml><?xml version="1.0" encoding="utf-8"?>
<mml:math xmlns:mml="http://www.w3.org/1998/Math/MathML" display="block">
  <mml:msub>
    <mml:mi>D</mml:mi>
    <mml:mn>1</mml:mn>
  </mml:msub>
</mml:math>
</file>

<file path=Object 3/content.xml><?xml version="1.0" encoding="utf-8"?>
<mml:math xmlns:mml="http://www.w3.org/1998/Math/MathML" display="block">
  <mml:msub>
    <mml:mi>M</mml:mi>
    <mml:mn>1</mml:mn>
  </mml:msub>
</mml:math>
</file>

<file path=Object 4/content.xml><?xml version="1.0" encoding="utf-8"?>
<mml:math xmlns:mml="http://www.w3.org/1998/Math/MathML" display="block">
  <mml:msub>
    <mml:mi>D</mml:mi>
    <mml:mn>1</mml:mn>
  </mml:msub>
</mml:math>
</file>

<file path=Object 5/content.xml><?xml version="1.0" encoding="utf-8"?>
<mml:math xmlns:mml="http://www.w3.org/1998/Math/MathML" display="block">
  <mml:msub>
    <mml:mi>M</mml:mi>
    <mml:mn>2</mml:mn>
  </mml:msub>
</mml:math>
</file>

<file path=Object 6/content.xml><?xml version="1.0" encoding="utf-8"?>
<mml:math xmlns:mml="http://www.w3.org/1998/Math/MathML" display="block">
  <mml:msub>
    <mml:mi>D</mml:mi>
    <mml:mn>2</mml:mn>
  </mml:msub>
</mml:math>
</file>

<file path=Object 7/content.xml><?xml version="1.0" encoding="utf-8"?>
<mml:math xmlns:mml="http://www.w3.org/1998/Math/MathML" display="block">
  <mml:msub>
    <mml:mi>M</mml:mi>
    <mml:mn>2</mml:mn>
  </mml:msub>
  <mml:mo> </mml:mo>
</mml:math>
</file>

<file path=Object 8/content.xml><?xml version="1.0" encoding="utf-8"?>
<mml:math xmlns:mml="http://www.w3.org/1998/Math/MathML" display="block">
  <mml:msub>
    <mml:mi>D</mml:mi>
    <mml:mn>2</mml:mn>
  </mml:msub>
</mml:math>
</file>

<file path=Object 9/content.xml><?xml version="1.0" encoding="utf-8"?>
<mml:math xmlns:mml="http://www.w3.org/1998/Math/MathML" display="block">
  <mml:msub>
    <mml:mi>M</mml:mi>
    <mml:mn>1</mml:mn>
  </mml:msub>
  <mml:mo> </mml:mo>
</mml:math>
</file>