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86">
      <style:drawing-page-properties draw:fill="bitmap" draw:fill-image-name="a168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63">
      <style:table-properties style:writing-mode="lr-tb"/>
    </style:style>
    <style:style style:family="table-column" style:name="a1764">
      <style:table-column-properties style:column-width="2.64251in"/>
    </style:style>
    <style:style style:family="table-column" style:name="a1765">
      <style:table-column-properties style:column-width="2.34767in"/>
    </style:style>
    <style:style style:family="table-row" style:name="a1766">
      <style:table-row-properties style:row-height="0.99893in"/>
    </style:style>
    <style:style style:family="text" style:name="a176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text-align="left" fo:margin-left="0in" fo:margin-right="0in" fo:text-indent="0in" fo:margin-top="0in" fo:margin-bottom="0in" style:writing-mode="lr-tb"/>
    </style:style>
    <style:style style:family="graphic" style:name="a18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6">
      <style:drawing-page-properties draw:fill="bitmap" draw:fill-image-name="a181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5" style:parent-style-name="Graphics">
      <style:graphic-properties draw:fill="none" draw:stroke="non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00">
      <style:drawing-page-properties draw:fill="bitmap" draw:fill-image-name="a169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text-align="left" style:tab-stop-distance="1in" fo:margin-left="0in" style:punctuation-wrap="hanging" style:writing-mode="lr-tb"/>
    </style:style>
    <style:style style:family="text" style:name="a1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text-align="left" style:tab-stop-distance="1in" fo:margin-left="0in" style:punctuation-wrap="hanging" style:writing-mode="lr-tb"/>
    </style:style>
    <style:style style:family="graphic" style:name="a17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7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text-align="left" fo:margin-left="0in" fo:margin-right="0in" fo:text-indent="0in" fo:margin-top="0in" fo:margin-bottom="0in" style:writing-mode="lr-tb"/>
    </style:style>
    <style:style style:family="text" style:name="a18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language="en" fo:country="US" fo:font-weight="normal" style:font-weight-asian="normal" style:font-weight-complex="normal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4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9">
      <style:drawing-page-properties draw:fill="bitmap" draw:fill-image-name="a178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3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presentation" style:name="a17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9">
      <style:drawing-page-properties draw:fill="bitmap" draw:fill-image-name="a1728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1" style:parent-style-name="Graphics">
      <style:graphic-properties draw:fill="none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46">
      <style:drawing-page-properties draw:fill="bitmap" draw:fill-image-name="a184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75"/>
    <text:list-style style:name="a1802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783"/>
    <text:list-style style:name="a1772"/>
    <text:list-style style:name="a1806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2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5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686" draw:master-page-name="Master1-Layout1-titleOnly-TITLE_ONLY" presentation:presentation-page-layout-name="Master1-PPL1" draw:id="Slide-256">
        <draw:frame draw:id="id348" draw:style-name="a1695" draw:name="Google Shape;281;p66" svg:x="1.60551in" svg:y="1.75276in" svg:width="4.34961in" svg:height="2.01142in">
          <draw:text-box>
            <text:p text:style-name="a1694" text:class-names="" text:cond-style-name=""><text:span text:style-name="a1687" text:class-names="">TOI</text:span><text:span text:style-name="a1688" text:class-names="">推廣計畫</text:span><text:span text:style-name="a1689" text:class-names=""><text:line-break/></text:span><text:span text:style-name="a1690" text:class-names="">解題</text:span><text:span text:style-name="a1691" text:class-names="">-</text:span><text:span text:style-name="a1692" text:class-names="">電梯</text:span><text:span text:style-name="a1693" text:class-names=""/></text:p>
          </draw:text-box>
          <svg:title/>
          <svg:desc/>
        </draw:frame>
        <presentation:notes draw:style-name="a1698">
          <draw:frame draw:id="id349" presentation:style-name="a169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697" draw:name="Google Shape;279;p1:notes">
            <svg:title/>
            <svg:desc/>
          </draw:page-thumbnail>
        </presentation:notes>
      </draw:page>
      <draw:page draw:name="Slide2" draw:style-name="a1700" draw:master-page-name="Master2-Layout1-objAndTwoObj-OBJECT_AND_TWO_OBJECTS" presentation:presentation-page-layout-name="Master2-PPL1" draw:id="Slide-257">
        <draw:frame draw:id="id351" draw:style-name="a1706" draw:name="Google Shape;289;p67" svg:x="0.19094in" svg:y="2.04528in" svg:width="1.20827in" svg:height="1.62913in">
          <draw:text-box>
            <text:p text:style-name="a1705" text:class-names="" text:cond-style-name=""><text:span text:style-name="a1701" text:class-names="">題</text:span><text:span text:style-name="a1702" text:class-names=""><text:line-break/></text:span><text:span text:style-name="a1703" text:class-names="">目</text:span><text:span text:style-name="a1704" text:class-names=""/></text:p>
          </draw:text-box>
          <svg:title/>
          <svg:desc/>
        </draw:frame>
        <draw:frame draw:id="id352" draw:style-name="a1710" draw:name="Google Shape;290;p67" svg:x="8.63898in" svg:y="4.48228in" svg:width="0.6in" svg:height="0.43031in">
          <draw:text-box>
            <text:p text:style-name="a1709" text:class-names="" text:cond-style-name=""><text:span text:style-name="a1707" text:class-names=""><text:page-number style:num-format="1" text:fixed="false"/></text:span><text:span text:style-name="a1708" text:class-names=""/></text:p>
          </draw:text-box>
          <svg:title/>
          <svg:desc/>
        </draw:frame>
        <draw:custom-shape svg:x="1.74724in" svg:y="0.9311in" svg:width="6.89173in" svg:height="2.92955in" draw:id="id353" draw:style-name="a1724" draw:name="Google Shape;291;p67">
          <svg:title/>
          <svg:desc/>
          <text:p text:style-name="a1717" text:class-names="" text:cond-style-name=""><text:span text:style-name="a1711" text:class-names="">　　</text:span><text:span text:style-name="a1712" text:class-names="">小明工作的大樓只有一部電梯，上下班期間常常因人潮而需排隊久候。早上他因為怕遲到，總是選擇走樓梯以節省時間。有一天小明在報導中發現：電梯上升一層樓耗電</text:span><text:span text:style-name="a1713" text:class-names="">3</text:span><text:span text:style-name="a1714" text:class-names="">度，下降一層耗電</text:span><text:span text:style-name="a1715" text:class-names="">2</text:span><text:span text:style-name="a1716" text:class-names="">度電，看到電梯如此龐大的耗電量，愛地球的小明決定以後都開始走樓梯。</text:span></text:p>
          <text:p text:style-name="a1720" text:class-names="" text:cond-style-name=""><text:span text:style-name="a1718" text:class-names="">小明心裡計算著，電梯每天從一樓開始運作，一天上上下下那麼多次，</text:span><text:span text:style-name="a1719" text:class-names="">到底電梯一天的耗電量是多少，請你幫他寫一支程式計算。</text:span></text:p>
          <text:p text:style-name="a1723" text:class-names="" text:cond-style-name=""><text:span text:style-name="a1721" text:class-names=""><text:line-break/><text:line-break/></text:span><text:span text:style-name="a172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27">
          <draw:frame draw:id="id354" presentation:style-name="a172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26" draw:name="Google Shape;287;p2:notes">
            <svg:title/>
            <svg:desc/>
          </draw:page-thumbnail>
        </presentation:notes>
      </draw:page>
      <draw:page draw:name="Slide3" draw:style-name="a1729" draw:master-page-name="Master3-Layout1-objOnly-OBJECT_ONLY" presentation:presentation-page-layout-name="Master3-PPL1" draw:id="Slide-258">
        <draw:frame draw:id="id356" draw:style-name="a1733" draw:name="Google Shape;296;p68" svg:x="8.63898in" svg:y="4.48228in" svg:width="0.6in" svg:height="0.43031in">
          <draw:text-box>
            <text:p text:style-name="a1732" text:class-names="" text:cond-style-name=""><text:span text:style-name="a1730" text:class-names=""><text:page-number style:num-format="1" text:fixed="false"/></text:span><text:span text:style-name="a1731" text:class-names=""/></text:p>
          </draw:text-box>
          <svg:title/>
          <svg:desc/>
        </draw:frame>
        <draw:custom-shape svg:x="1.7752in" svg:y="0.88031in" svg:width="7.26457in" svg:height="1.86559in" draw:id="id357" draw:style-name="a1752" draw:name="Google Shape;297;p68">
          <svg:title/>
          <svg:desc/>
          <text:p text:style-name="a1736" text:class-names="" text:cond-style-name=""><text:span text:style-name="a1734" text:class-names="">輸入格式</text:span><text:span text:style-name="a1735" text:class-names=""/></text:p>
          <text:p text:style-name="a1747" text:class-names="" text:cond-style-name=""><text:span text:style-name="a1737" text:class-names="">　　</text:span><text:span text:style-name="a1738" text:class-names="">輸入第一行為一個整數</text:span><text:span text:style-name="a1739" text:class-names="">N (2 ≤ N ≤ 5000)<text:s text:c="1"/></text:span><text:span text:style-name="a1740" text:class-names="">代表一天中電梯的升降次數，第二行有</text:span><text:span text:style-name="a1741" text:class-names="">N</text:span><text:span text:style-name="a1742" text:class-names="">個正整數</text:span><text:span text:style-name="a1743" text:class-names="">xi (1 ≤ xi ≤ 1000, 1 ≤<text:s text:c="1"/></text:span><text:span text:style-name="a1744" text:class-names="">i</text:span><text:span text:style-name="a1745" text:class-names=""><text:s text:c="1"/>≤ N)<text:s text:c="1"/></text:span><text:span text:style-name="a1746" text:class-names="">表示電梯停留的樓層。</text:span></text:p>
          <text:p text:style-name="a1749" text:class-names="" text:cond-style-name=""><text:span text:style-name="a1748" text:class-names=""><text:line-break/></text:span></text:p>
          <text:p text:style-name="a1751" text:class-names="" text:cond-style-name=""><text:span text:style-name="a175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1125in" svg:width="7.34252in" svg:height="0.7in" draw:id="id358" draw:style-name="a1762" draw:name="Google Shape;298;p68">
          <svg:title/>
          <svg:desc/>
          <text:p text:style-name="a1755" text:class-names="" text:cond-style-name=""><text:span text:style-name="a1753" text:class-names="">輸出格式</text:span><text:span text:style-name="a1754" text:class-names=""/></text:p>
          <text:p text:style-name="a1759" text:class-names="" text:cond-style-name=""><text:span text:style-name="a1756" text:class-names="">　</text:span><text:span text:style-name="a1757" text:class-names="">　</text:span><text:span text:style-name="a1758" text:class-names="">輸出一行表示電梯一天升降的耗電量。</text:span></text:p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2.5in" svg:y="3.08132in" svg:width="4.99018in" svg:height="0.99893in">
          <table:table table:style-name="a1763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64" table:default-cell-style-name=""/>
            <table:table-column table:style-name="a1765" table:default-cell-style-name=""/>
            <table:table-row table:style-name="a1766" table:default-cell-style-name="">
              <table:table-cell table:style-name="a1776">
                <text:p text:style-name="a1769" text:class-names="" text:cond-style-name=""><text:span text:style-name="a1767" text:class-names="">輸入範例</text:span><text:span text:style-name="a1768" text:class-names=""/></text:p>
                <text:list text:style-name="a1772">
                  <text:list-item>
                    <text:p text:style-name="a1771" text:class-names="" text:cond-style-name=""><text:span text:style-name="a1770" text:class-names="">4</text:span></text:p>
                  </text:list-item>
                </text:list>
                <text:list text:style-name="a1775">
                  <text:list-item>
                    <text:p text:style-name="a1774" text:class-names="" text:cond-style-name=""><text:span text:style-name="a1773" text:class-names="">4 5 6 7</text:span></text:p>
                  </text:list-item>
                </text:list>
              </table:table-cell>
              <table:table-cell table:style-name="a1784">
                <text:p text:style-name="a1779" text:class-names="" text:cond-style-name=""><text:span text:style-name="a1777" text:class-names="">輸出範例</text:span><text:span text:style-name="a1778" text:class-names=""/></text:p>
                <text:list text:style-name="a1783">
                  <text:list-item>
                    <text:p text:style-name="a1782" text:class-names="" text:cond-style-name=""><text:span text:style-name="a1780" text:class-names="">18</text:span><text:span text:style-name="a178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787">
          <draw:frame draw:id="id360" presentation:style-name="a178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786" draw:name="Google Shape;294;p3:notes">
            <svg:title/>
            <svg:desc/>
          </draw:page-thumbnail>
        </presentation:notes>
      </draw:page>
      <draw:page draw:name="Slide4" draw:style-name="a1789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792" draw:name="Google Shape;304;p69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793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798" draw:name="Google Shape;306;p69" svg:x="1.68937in" svg:y="1.05827in" svg:width="3.53701in" svg:height="1.2685in">
          <draw:text-box>
            <text:p text:style-name="a1797" text:class-names="" text:cond-style-name=""><text:span text:style-name="a1794" text:class-names="">解題重點</text:span><text:span text:style-name="a1795" text:class-names="">:</text:span><text:span text:style-name="a1796" text:class-names=""/></text:p>
          </draw:text-box>
          <svg:title/>
          <svg:desc/>
        </draw:frame>
        <draw:frame draw:id="id365" draw:style-name="a1807" draw:name="Google Shape;307;p69" svg:x="1.91889in" svg:y="2.33228in" svg:width="3.68898in" svg:height="2.02205in">
          <draw:text-box>
            <text:list text:style-name="a1802">
              <text:list-item>
                <text:p text:style-name="a1801" text:class-names="" text:cond-style-name=""><text:span text:style-name="a1799" text:class-names="">一維陣列</text:span><text:span text:style-name="a1800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803" text:class-names="">for迴圈</text:span><text:span text:style-name="a1804" text:class-names=""/></text:p>
              </text:list-item>
            </text:list>
          </draw:text-box>
          <svg:title/>
          <svg:desc/>
        </draw:frame>
        <draw:frame draw:id="id366" draw:style-name="a1811" draw:name="Google Shape;308;p69" svg:x="8.63898in" svg:y="4.48228in" svg:width="0.6in" svg:height="0.43031in">
          <draw:text-box>
            <text:p text:style-name="a1810" text:class-names="" text:cond-style-name=""><text:span text:style-name="a1808" text:class-names=""><text:page-number style:num-format="1" text:fixed="false"/></text:span><text:span text:style-name="a1809" text:class-names=""/></text:p>
          </draw:text-box>
          <svg:title/>
          <svg:desc/>
        </draw:frame>
        <presentation:notes draw:style-name="a1814">
          <draw:frame draw:id="id367" presentation:style-name="a181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813" draw:name="Google Shape;302;p4:notes">
            <svg:title/>
            <svg:desc/>
          </draw:page-thumbnail>
        </presentation:notes>
      </draw:page>
      <draw:page draw:name="Slide6" draw:style-name="a1816" draw:master-page-name="Master4-Layout1-blank-BLANK" presentation:presentation-page-layout-name="Master4-PPL1" draw:id="Slide-261">
        <draw:frame draw:id="id369" draw:style-name="a1820" draw:name="Google Shape;322;p71" svg:x="8.63898in" svg:y="4.48228in" svg:width="0.6in" svg:height="0.43031in">
          <draw:text-box>
            <text:p text:style-name="a1819" text:class-names="" text:cond-style-name=""><text:span text:style-name="a1817" text:class-names=""><text:page-number style:num-format="1" text:fixed="false"/></text:span><text:span text:style-name="a1818" text:class-names=""/></text:p>
          </draw:text-box>
          <svg:title/>
          <svg:desc/>
        </draw:frame>
        <draw:frame draw:id="id370" draw:style-name="a1825" draw:name="Google Shape;323;p71" svg:x="1.68228in" svg:y="0.8437in" svg:width="3.28583in" svg:height="0.59606in">
          <draw:text-box>
            <text:list text:style-name="a1824">
              <text:list-item>
                <text:p text:style-name="a1823" text:class-names="" text:cond-style-name=""><text:span text:style-name="a1821" text:class-names="">一維陣列</text:span><text:span text:style-name="a1822" text:class-names=""/></text:p>
              </text:list-item>
            </text:list>
          </draw:text-box>
          <svg:title/>
          <svg:desc/>
        </draw:frame>
        <draw:custom-shape svg:x="1.70985in" svg:y="1.70012in" svg:width="3.41084in" svg:height="2.48512in" draw:id="id371" draw:style-name="a1840" draw:name="Google Shape;324;p71">
          <svg:title/>
          <svg:desc/>
          <text:p text:style-name="a1829" text:class-names="" text:cond-style-name=""><text:span text:style-name="a1826" text:class-names="">elevator[]:<text:s text:c="1"/></text:span><text:span text:style-name="a1827" text:class-names="">電梯停留的樓層</text:span><text:span text:style-name="a1828" text:class-names=""/></text:p>
          <text:p text:style-name="a1831" text:class-names="" text:cond-style-name=""><text:span text:style-name="a1830" text:class-names=""/></text:p>
          <text:p text:style-name="a1839" text:class-names="" text:cond-style-name=""><text:span text:style-name="a1832" text:class-names="">每天從一樓開始</text:span><text:span text:style-name="a1833" text:class-names="">:</text:span><text:span text:style-name="a1834" text:class-names=""><text:s text:c="1"/></text:span><text:span text:style-name="a1835" text:class-names="">elevator[0]</text:span><text:span text:style-name="a1836" text:class-names=""><text:s text:c="1"/></text:span><text:span text:style-name="a1837" text:class-names="">=</text:span><text:span text:style-name="a1838" text:class-names=""><text:s text:c="1"/>1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style-name="a1841" draw:name="圖片 7" svg:x="5.12509in" svg:y="1.88673in" svg:width="3.51389in" svg:height="1.4722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44">
          <draw:frame draw:id="id373" presentation:style-name="a1842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843" draw:name="Google Shape;320;p6:notes">
            <svg:title/>
            <svg:desc/>
          </draw:page-thumbnail>
        </presentation:notes>
      </draw:page>
      <draw:page draw:name="Slide5" draw:style-name="a1846" draw:master-page-name="Master4-Layout1-blank-BLANK" presentation:presentation-page-layout-name="Master4-PPL1" draw:id="Slide-260">
        <draw:frame draw:id="id375" draw:style-name="a1850" draw:name="Google Shape;313;p70" svg:x="8.63898in" svg:y="4.48228in" svg:width="0.6in" svg:height="0.43031in">
          <draw:text-box>
            <text:p text:style-name="a1849" text:class-names="" text:cond-style-name=""><text:span text:style-name="a1847" text:class-names=""><text:page-number style:num-format="1" text:fixed="false"/></text:span><text:span text:style-name="a1848" text:class-names=""/></text:p>
          </draw:text-box>
          <svg:title/>
          <svg:desc/>
        </draw:frame>
        <draw:frame draw:id="id376" draw:style-name="a1854" draw:name="Google Shape;314;p70" svg:x="1.68228in" svg:y="0.8437in" svg:width="6.27165in" svg:height="0.59606in">
          <draw:text-box>
            <text:list text:style-name="a1853">
              <text:list-item>
                <text:p text:style-name="a1852" text:class-names="" text:cond-style-name=""><text:span text:style-name="a1851" text:class-names="">for迴圈</text:span></text:p>
              </text:list-item>
            </text:list>
          </draw:text-box>
          <svg:title/>
          <svg:desc/>
        </draw:frame>
        <draw:custom-shape svg:x="1.51732in" svg:y="1.77311in" svg:width="6.60157in" svg:height="2.25325in" draw:id="id377" draw:style-name="a1881" draw:name="Google Shape;315;p70">
          <svg:title/>
          <svg:desc/>
          <text:p text:style-name="a1856" text:class-names="" text:cond-style-name=""><text:span text:style-name="a1855" text:class-names="">使用for迴圈檢視當前第i個樓層和前面第i-1個樓層</text:span></text:p>
          <text:p text:style-name="a1863" text:class-names="" text:cond-style-name=""><text:span text:style-name="a1857" text:class-names="">若elevator</text:span><text:span text:style-name="a1858" text:class-names="">[</text:span><text:span text:style-name="a1859" text:class-names="">i</text:span><text:span text:style-name="a1860" text:class-names="">] &gt; elevator[i-1]，</text:span><text:span text:style-name="a1861" text:class-names="">表示電梯上升</text:span><text:span text:style-name="a1862" text:class-names=""/></text:p>
          <text:p text:style-name="a1873" text:class-names="" text:cond-style-name=""><text:span text:style-name="a1864" text:class-names="">反之</text:span><text:span text:style-name="a1865" text:class-names=""><text:s text:c="1"/>elevator[</text:span><text:span text:style-name="a1866" text:class-names="">i</text:span><text:span text:style-name="a1867" text:class-names="">]<text:s text:c="1"/></text:span><text:span text:style-name="a1868" text:class-names="">&lt;<text:s text:c="1"/></text:span><text:span text:style-name="a1869" text:class-names="">elevator[</text:span><text:span text:style-name="a1870" text:class-names="">i-1]</text:span><text:span text:style-name="a1871" text:class-names="">則為電梯下降</text:span><text:span text:style-name="a1872" text:class-names=""/></text:p>
          <text:p text:style-name="a1878" text:class-names="" text:cond-style-name=""><text:span text:style-name="a1874" text:class-names="">price</text:span><text:span text:style-name="a1875" text:class-names=""><text:s text:c="1"/></text:span><text:span text:style-name="a1876" text:class-names="">計算總電梯用電量</text:span><text:span text:style-name="a1877" text:class-names=""/></text:p>
          <text:p text:style-name="a1880" text:class-names="" text:cond-style-name=""><text:span text:style-name="a187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8" draw:style-name="a1884" draw:name="Google Shape;317;p70">
          <svg:title/>
          <svg:desc/>
          <text:p text:style-name="a1883" text:class-names="" text:cond-style-name=""><text:span text:style-name="a1882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9" draw:style-name="a1885" draw:name="圖片 6" svg:x="5.68587in" svg:y="2.10368in" svg:width="3.25311in" svg:height="1.5921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88">
          <draw:frame draw:id="id380" presentation:style-name="a188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1887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679">
      <style:table-cell-properties/>
      <style:text-properties fo:font-family="" style:font-family-asian="" style:font-family-complex=""/>
    </style:style>
    <style:style style:family="table-cell" style:name="a1684">
      <style:table-cell-properties/>
      <style:text-properties fo:font-family="" style:font-family-asian="" style:font-family-complex=""/>
    </style:style>
    <style:style style:family="table-cell" style:name="a16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681">
      <style:table-cell-properties/>
      <style:text-properties fo:font-family="" style:font-family-asian="" style:font-family-complex=""/>
    </style:style>
    <style:style style:family="table-cell" style:name="a1676">
      <style:table-cell-properties/>
      <style:text-properties fo:color="#000000" fo:font-family="Arial" style:font-family-asian="Arial" style:font-family-complex="Arial"/>
    </style:style>
    <style:style style:family="table-cell" style:name="a1677">
      <style:table-cell-properties/>
      <style:text-properties fo:font-family="" style:font-family-asian="" style:font-family-complex=""/>
    </style:style>
    <style:style style:family="table-cell" style:name="a1682">
      <style:table-cell-properties/>
      <style:text-properties fo:font-family="" style:font-family-asian="" style:font-family-complex=""/>
    </style:style>
    <style:style style:family="table-cell" style:name="a1678">
      <style:table-cell-properties/>
      <style:text-properties fo:font-family="" style:font-family-asian="" style:font-family-complex=""/>
    </style:style>
    <style:style style:family="table-cell" style:name="a1683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685" xlink:href="media/image5.jpg" xlink:show="embed" xlink:actuate="onLoad"/>
    <draw:fill-image draw:name="a1788" xlink:href="media/image5.jpg" xlink:show="embed" xlink:actuate="onLoad"/>
    <draw:fill-image draw:name="a1815" xlink:href="media/image5.jpg" xlink:show="embed" xlink:actuate="onLoad"/>
    <draw:fill-image draw:name="a1699" xlink:href="media/image5.jpg" xlink:show="embed" xlink:actuate="onLoad"/>
    <draw:fill-image draw:name="a1845" xlink:href="media/image5.jpg" xlink:show="embed" xlink:actuate="onLoad"/>
    <draw:fill-image draw:name="a1728" xlink:href="media/image5.jpg" xlink:show="embed" xlink:actuate="onLoad"/>
    <table:table-template table:name="{824AA5A3-848D-4702-BE5B-9042D101DF01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, 0in, 0in, 0in)" draw:stroke="none" draw:image-opacity="100%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graphic" style:name="a260" style:parent-style-name="Graphics">
      <style:graphic-properties draw:fill="none" fo:clip="rect(0in, 0in, 0in, 0in)" draw:stroke="none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fo:clip="rect(0in, 0in, 0in, 0in)" draw:stroke="none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 draw:image-opacity="100%"/>
    </style:style>
    <style:style style:family="graphic" style:name="a1462" style:parent-style-name="Graphics">
      <style:graphic-properties draw:fill="none" fo:clip="rect(0in, 0in, 0in, 0in)" draw:stroke="none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imag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, 0in, 0in, 0in)" draw:stroke="none" draw:image-opacity="100%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image-opacity="100%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9" style:parent-style-name="Graphics">
      <style:graphic-properties draw:fill="none" fo:clip="rect(0in, 0in, 0in, 0in)" draw:stroke="none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image-opacity="100%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resentation" style:name="a1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resentation" style:name="a1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 draw:image-opacity="100%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imag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none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 draw:imag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 draw:image-opacity="100%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8" draw:name="Google Shape;7;p1">
        <svg:title/>
        <svg:desc/>
        <text:p text:style-name="a7" text:class-names="" text:cond-style-name=""><text:span text:style-name="a2" text:class-names="">臺灣國際資訊奧林匹亞競賽</text:span><text:span text:style-name="a3" text:class-names=""><text:s text:c="1"/>(TOI)<text:s text:c="1"/></text:span><text:span text:style-name="a4" text:class-names="">推廣計畫</text:span><text:span text:style-name="a5" text:class-names=""><text:s text:c="1"/></text:span><text:span text:style-name="a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Google Shape;8;p1" svg:x="2.40079in" svg:y="2.09488in" svg:width="5.80472in" svg:height="1.268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28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">
        <draw:page-thumbnail svg:x="1.25025in" svg:y="0.75in" svg:width="5.00025in" svg:height="3.75in" presentation:class="page" draw:id="id4" presentation:style-name="a29" draw:name="Google Shape;3;n">
          <svg:title/>
          <svg:desc/>
        </draw:page-thumbnail>
        <draw:frame draw:id="id5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5">
      <draw:frame draw:id="id6" draw:layer="Master1-bg" draw:style-name="a3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3" draw:name="Google Shape;7;p1">
        <svg:title/>
        <svg:desc/>
        <text:p text:style-name="a42" text:class-names="" text:cond-style-name=""><text:span text:style-name="a37" text:class-names="">臺灣國際資訊奧林匹亞競賽</text:span><text:span text:style-name="a38" text:class-names=""><text:s text:c="1"/>(TOI)<text:s text:c="1"/></text:span><text:span text:style-name="a39" text:class-names="">推廣計畫</text:span><text:span text:style-name="a40" text:class-names=""><text:s text:c="1"/></text:span><text:span text:style-name="a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6" draw:name="Google Shape;11;p2" svg:x="0.5in" svg:y="0.22441in" svg:width="8.99961in" svg:height="0.93858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4" presentation:style-name="a47" draw:name="Google Shape;3;n">
          <svg:title/>
          <svg:desc/>
        </draw:page-thumbnail>
        <draw:frame draw:id="id5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3">
      <draw:frame draw:id="id9" draw:layer="Master1-bg" draw:style-name="a5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1" draw:name="Google Shape;7;p1">
        <svg:title/>
        <svg:desc/>
        <text:p text:style-name="a60" text:class-names="" text:cond-style-name=""><text:span text:style-name="a55" text:class-names="">臺灣國際資訊奧林匹亞競賽</text:span><text:span text:style-name="a56" text:class-names=""><text:s text:c="1"/>(TOI)<text:s text:c="1"/></text:span><text:span text:style-name="a57" text:class-names="">推廣計畫</text:span><text:span text:style-name="a58" text:class-names=""><text:s text:c="1"/></text:span><text:span text:style-name="a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8">
      <draw:frame draw:id="id11" draw:layer="Master1-bg" draw:style-name="a6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76" draw:name="Google Shape;7;p1">
        <svg:title/>
        <svg:desc/>
        <text:p text:style-name="a75" text:class-names="" text:cond-style-name=""><text:span text:style-name="a70" text:class-names="">臺灣國際資訊奧林匹亞競賽</text:span><text:span text:style-name="a71" text:class-names=""><text:s text:c="1"/>(TOI)<text:s text:c="1"/></text:span><text:span text:style-name="a72" text:class-names="">推廣計畫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79" draw:name="Google Shape;14;p4" svg:x="0.5in" svg:y="0.22441in" svg:width="8.99961in" svg:height="0.9385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Google Shape;15;p4" svg:x="0.5in" svg:y="1.31614in" svg:width="8.99961in" svg:height="3.26181in" presentation:class="sub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4" presentation:style-name="a83" draw:name="Google Shape;3;n">
          <svg:title/>
          <svg:desc/>
        </draw:page-thumbnail>
        <draw:frame draw:id="id5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89">
      <draw:frame draw:id="id15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97" draw:name="Google Shape;7;p1">
        <svg:title/>
        <svg:desc/>
        <text:p text:style-name="a96" text:class-names="" text:cond-style-name=""><text:span text:style-name="a91" text:class-names="">臺灣國際資訊奧林匹亞競賽</text:span><text:span text:style-name="a92" text:class-names=""><text:s text:c="1"/>(TOI)<text:s text:c="1"/></text:span><text:span text:style-name="a93" text:class-names="">推廣計畫</text:span><text:span text:style-name="a94" text:class-names=""><text:s text:c="1"/></text:span><text:span text:style-name="a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0" draw:name="Google Shape;17;p5" svg:x="0.5in" svg:y="0.22441in" svg:width="8.99961in" svg:height="0.9385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18;p5" svg:x="0.5in" svg:y="1.31614in" svg:width="8.99961in" svg:height="3.26181in" presentation:class="object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presentation:notes style:page-layout-name="pageLayout2" draw:style-name="a109">
        <draw:page-thumbnail svg:x="1.25025in" svg:y="0.75in" svg:width="5.00025in" svg:height="3.75in" presentation:class="page" draw:id="id4" presentation:style-name="a104" draw:name="Google Shape;3;n">
          <svg:title/>
          <svg:desc/>
        </draw:page-thumbnail>
        <draw:frame draw:id="id5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0">
      <draw:frame draw:id="id19" draw:layer="Master1-bg" draw:style-name="a11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18" draw:name="Google Shape;7;p1">
        <svg:title/>
        <svg:desc/>
        <text:p text:style-name="a117" text:class-names="" text:cond-style-name=""><text:span text:style-name="a112" text:class-names="">臺灣國際資訊奧林匹亞競賽</text:span><text:span text:style-name="a113" text:class-names=""><text:s text:c="1"/>(TOI)<text:s text:c="1"/></text:span><text:span text:style-name="a114" text:class-names="">推廣計畫</text:span><text:span text:style-name="a115" text:class-names=""><text:s text:c="1"/></text:span><text:span text:style-name="a11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Google Shape;20;p6" svg:x="0.5in" svg:y="0.22441in" svg:width="8.99961in" svg:height="0.93858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Google Shape;21;p6" svg:x="0.5in" svg:y="1.31614in" svg:width="4.39173in" svg:height="3.26181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7" draw:name="Google Shape;22;p6" svg:x="5.11181in" svg:y="1.31614in" svg:width="4.39173in" svg:height="3.26181in" presentation:class="object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presentation:notes style:page-layout-name="pageLayout2" draw:style-name="a133">
        <draw:page-thumbnail svg:x="1.25025in" svg:y="0.75in" svg:width="5.00025in" svg:height="3.75in" presentation:class="page" draw:id="id4" presentation:style-name="a128" draw:name="Google Shape;3;n">
          <svg:title/>
          <svg:desc/>
        </draw:page-thumbnail>
        <draw:frame draw:id="id5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34">
      <draw:frame draw:id="id24" draw:layer="Master1-bg" draw:style-name="a1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2" draw:name="Google Shape;7;p1">
        <svg:title/>
        <svg:desc/>
        <text:p text:style-name="a141" text:class-names="" text:cond-style-name=""><text:span text:style-name="a136" text:class-names="">臺灣國際資訊奧林匹亞競賽</text:span><text:span text:style-name="a137" text:class-names=""><text:s text:c="1"/>(TOI)<text:s text:c="1"/></text:span><text:span text:style-name="a138" text:class-names="">推廣計畫</text:span><text:span text:style-name="a139" text:class-names=""><text:s text:c="1"/></text:span><text:span text:style-name="a1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5" draw:name="Google Shape;24;p7" svg:x="0.5in" svg:y="0.22441in" svg:width="8.99961in" svg:height="4.35197in" presentation:class="sub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presentation:notes style:page-layout-name="pageLayout2" draw:style-name="a151">
        <draw:page-thumbnail svg:x="1.25025in" svg:y="0.75in" svg:width="5.00025in" svg:height="3.75in" presentation:class="page" draw:id="id4" presentation:style-name="a146" draw:name="Google Shape;3;n">
          <svg:title/>
          <svg:desc/>
        </draw:page-thumbnail>
        <draw:frame draw:id="id5" presentation:style-name="a150" draw:name="Google Shape;4;n" svg:x="0.75in" svg:y="4.75in" svg:width="6in" svg:height="4.5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52">
      <draw:frame draw:id="id27" draw:layer="Master1-bg" draw:style-name="a15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0" draw:name="Google Shape;7;p1">
        <svg:title/>
        <svg:desc/>
        <text:p text:style-name="a159" text:class-names="" text:cond-style-name=""><text:span text:style-name="a154" text:class-names="">臺灣國際資訊奧林匹亞競賽</text:span><text:span text:style-name="a155" text:class-names=""><text:s text:c="1"/>(TOI)<text:s text:c="1"/></text:span><text:span text:style-name="a156" text:class-names="">推廣計畫</text:span><text:span text:style-name="a157" text:class-names=""><text:s text:c="1"/></text:span><text:span text:style-name="a1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3" draw:name="Google Shape;26;p8" svg:x="0.5in" svg:y="0.22441in" svg:width="8.99961in" svg:height="0.93858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6" draw:name="Google Shape;27;p8" svg:x="0.5in" svg:y="1.31614in" svg:width="4.39173in" svg:height="1.55551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Google Shape;28;p8" svg:x="5.11181in" svg:y="1.31614in" svg:width="4.39173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Google Shape;29;p8" svg:x="0.5in" svg:y="3.01969in" svg:width="4.39173in" svg:height="1.5555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4" presentation:style-name="a173" draw:name="Google Shape;3;n">
          <svg:title/>
          <svg:desc/>
        </draw:page-thumbnail>
        <draw:frame draw:id="id5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79">
      <draw:frame draw:id="id33" draw:layer="Master1-bg" draw:style-name="a18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87" draw:name="Google Shape;7;p1">
        <svg:title/>
        <svg:desc/>
        <text:p text:style-name="a186" text:class-names="" text:cond-style-name=""><text:span text:style-name="a181" text:class-names="">臺灣國際資訊奧林匹亞競賽</text:span><text:span text:style-name="a182" text:class-names=""><text:s text:c="1"/>(TOI)<text:s text:c="1"/></text:span><text:span text:style-name="a183" text:class-names="">推廣計畫</text:span><text:span text:style-name="a184" text:class-names=""><text:s text:c="1"/></text:span><text:span text:style-name="a1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0" draw:name="Google Shape;31;p9" svg:x="0.5in" svg:y="0.22441in" svg:width="8.99961in" svg:height="0.93858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6" presentation:style-name="a193" draw:name="Google Shape;32;p9" svg:x="0.5in" svg:y="1.31614in" svg:width="4.39173in" svg:height="3.26181in" presentation:class="object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Google Shape;33;p9" svg:x="5.11181in" svg:y="1.31614in" svg:width="4.39173in" svg:height="1.55551in" presentation:class="object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34;p9" svg:x="5.11181in" svg:y="3.01969in" svg:width="4.39173in" svg:height="1.55551in" presentation:class="object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05">
        <draw:page-thumbnail svg:x="1.25025in" svg:y="0.75in" svg:width="5.00025in" svg:height="3.75in" presentation:class="page" draw:id="id4" presentation:style-name="a200" draw:name="Google Shape;3;n">
          <svg:title/>
          <svg:desc/>
        </draw:page-thumbnail>
        <draw:frame draw:id="id5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06">
      <draw:frame draw:id="id39" draw:layer="Master1-bg" draw:style-name="a20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14" draw:name="Google Shape;7;p1">
        <svg:title/>
        <svg:desc/>
        <text:p text:style-name="a213" text:class-names="" text:cond-style-name=""><text:span text:style-name="a208" text:class-names="">臺灣國際資訊奧林匹亞競賽</text:span><text:span text:style-name="a209" text:class-names=""><text:s text:c="1"/>(TOI)<text:s text:c="1"/></text:span><text:span text:style-name="a210" text:class-names="">推廣計畫</text:span><text:span text:style-name="a211" text:class-names=""><text:s text:c="1"/></text:span><text:span text:style-name="a2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17" draw:name="Google Shape;36;p10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1" draw:name="Google Shape;37;p10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3" presentation:style-name="a224" draw:name="Google Shape;38;p10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4" presentation:style-name="a227" draw:name="Google Shape;39;p10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4" presentation:style-name="a228" draw:name="Google Shape;3;n">
          <svg:title/>
          <svg:desc/>
        </draw:page-thumbnail>
        <draw:frame draw:id="id5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34">
      <draw:frame draw:id="id45" draw:layer="Master1-bg" draw:style-name="a2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42" draw:name="Google Shape;7;p1">
        <svg:title/>
        <svg:desc/>
        <text:p text:style-name="a241" text:class-names="" text:cond-style-name=""><text:span text:style-name="a236" text:class-names="">臺灣國際資訊奧林匹亞競賽</text:span><text:span text:style-name="a237" text:class-names=""><text:s text:c="1"/>(TOI)<text:s text:c="1"/></text:span><text:span text:style-name="a238" text:class-names="">推廣計畫</text:span><text:span text:style-name="a239" text:class-names=""><text:s text:c="1"/></text:span><text:span text:style-name="a2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45" draw:name="Google Shape;41;p11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9" draw:name="Google Shape;42;p11" svg:x="0.5in" svg:y="1.31614in" svg:width="8.99961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9" presentation:style-name="a252" draw:name="Google Shape;43;p11" svg:x="0.5in" svg:y="3.01969in" svg:width="8.99961in" svg:height="1.5555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presentation:notes style:page-layout-name="pageLayout2" draw:style-name="a258">
        <draw:page-thumbnail svg:x="1.25025in" svg:y="0.75in" svg:width="5.00025in" svg:height="3.75in" presentation:class="page" draw:id="id4" presentation:style-name="a253" draw:name="Google Shape;3;n">
          <svg:title/>
          <svg:desc/>
        </draw:page-thumbnail>
        <draw:frame draw:id="id5" presentation:style-name="a257" draw:name="Google Shape;4;n" svg:x="0.75in" svg:y="4.75in" svg:width="6in" svg:height="4.5in" presentation:class="notes" presentation:placeholder="false">
          <draw:text-box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59">
      <draw:frame draw:id="id50" draw:layer="Master1-bg" draw:style-name="a26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67" draw:name="Google Shape;7;p1">
        <svg:title/>
        <svg:desc/>
        <text:p text:style-name="a266" text:class-names="" text:cond-style-name=""><text:span text:style-name="a261" text:class-names="">臺灣國際資訊奧林匹亞競賽</text:span><text:span text:style-name="a262" text:class-names=""><text:s text:c="1"/>(TOI)<text:s text:c="1"/></text:span><text:span text:style-name="a263" text:class-names="">推廣計畫</text:span><text:span text:style-name="a264" text:class-names=""><text:s text:c="1"/></text:span><text:span text:style-name="a26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70" draw:name="Google Shape;45;p12" svg:x="0.5in" svg:y="0.22441in" svg:width="8.99961in" svg:height="0.93858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Google Shape;46;p12" svg:x="0.5in" svg:y="1.31614in" svg:width="4.39173in" svg:height="1.55551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Google Shape;47;p12" svg:x="5.11181in" svg:y="1.31614in" svg:width="4.39173in" svg:height="1.55551in" presentation:class="object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79" draw:name="Google Shape;48;p12" svg:x="0.5in" svg:y="3.01969in" svg:width="4.39173in" svg:height="1.55551in" presentation:class="object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2" draw:name="Google Shape;49;p12" svg:x="5.11181in" svg:y="3.01969in" svg:width="4.39173in" svg:height="1.55551in" presentation:class="object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presentation:notes style:page-layout-name="pageLayout2" draw:style-name="a288">
        <draw:page-thumbnail svg:x="1.25025in" svg:y="0.75in" svg:width="5.00025in" svg:height="3.75in" presentation:class="page" draw:id="id4" presentation:style-name="a283" draw:name="Google Shape;3;n">
          <svg:title/>
          <svg:desc/>
        </draw:page-thumbnail>
        <draw:frame draw:id="id5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89">
      <draw:frame draw:id="id57" draw:layer="Master1-bg" draw:style-name="a2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97" draw:name="Google Shape;7;p1">
        <svg:title/>
        <svg:desc/>
        <text:p text:style-name="a296" text:class-names="" text:cond-style-name=""><text:span text:style-name="a291" text:class-names="">臺灣國際資訊奧林匹亞競賽</text:span><text:span text:style-name="a292" text:class-names=""><text:s text:c="1"/>(TOI)<text:s text:c="1"/></text:span><text:span text:style-name="a293" text:class-names="">推廣計畫</text:span><text:span text:style-name="a294" text:class-names=""><text:s text:c="1"/></text:span><text:span text:style-name="a2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00" draw:name="Google Shape;51;p13" svg:x="0.5in" svg:y="0.22441in" svg:width="8.99961in" svg:height="0.93858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0" presentation:style-name="a304" draw:name="Google Shape;52;p13" svg:x="0.5in" svg:y="1.31614in" svg:width="2.89764in" svg:height="1.5555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1" presentation:style-name="a308" draw:name="Google Shape;53;p13" svg:x="3.54291in" svg:y="1.31614in" svg:width="2.89764in" svg:height="1.5555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2" presentation:style-name="a312" draw:name="Google Shape;54;p13" svg:x="6.58583in" svg:y="1.31614in" svg:width="2.89764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63" presentation:style-name="a316" draw:name="Google Shape;55;p13" svg:x="0.5in" svg:y="3.01969in" svg:width="2.89764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4" presentation:style-name="a320" draw:name="Google Shape;56;p13" svg:x="3.54291in" svg:y="3.01969in" svg:width="2.89764in" svg:height="1.555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5" presentation:style-name="a324" draw:name="Google Shape;57;p13" svg:x="6.58583in" svg:y="3.01969in" svg:width="2.89764in" svg:height="1.5555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presentation:notes style:page-layout-name="pageLayout2" draw:style-name="a330">
        <draw:page-thumbnail svg:x="1.25025in" svg:y="0.75in" svg:width="5.00025in" svg:height="3.75in" presentation:class="page" draw:id="id4" presentation:style-name="a325" draw:name="Google Shape;3;n">
          <svg:title/>
          <svg:desc/>
        </draw:page-thumbnail>
        <draw:frame draw:id="id5" presentation:style-name="a329" draw:name="Google Shape;4;n" svg:x="0.75in" svg:y="4.75in" svg:width="6in" svg:height="4.5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1">
      <draw:frame draw:id="id66" draw:style-name="a33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39" draw:name="Google Shape;60;p14">
        <svg:title/>
        <svg:desc/>
        <text:p text:style-name="a338" text:class-names="" text:cond-style-name=""><text:span text:style-name="a333" text:class-names="">臺灣國際資訊奧林匹亞競賽</text:span><text:span text:style-name="a334" text:class-names=""><text:s text:c="1"/>(TOI)<text:s text:c="1"/></text:span><text:span text:style-name="a335" text:class-names="">推廣計畫</text:span><text:span text:style-name="a336" text:class-names=""><text:s text:c="1"/></text:span><text:span text:style-name="a3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42" draw:name="Google Shape;61;p14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59" draw:name="Google Shape;62;p14" svg:x="1.70197in" svg:y="1.61772in" svg:width="3.5126in" svg:height="3.935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3" draw:name="Google Shape;63;p14" svg:x="5.42559in" svg:y="1.61772in" svg:width="3.5126in" svg:height="3.9358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71" presentation:style-name="a366" draw:name="Google Shape;64;p14" svg:x="8.63898in" svg:y="4.48228in" svg:width="0.6in" svg:height="0.430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67" draw:name="Google Shape;65;p14">
        <svg:title/>
        <svg:desc/>
      </draw:connector>
      <presentation:notes style:page-layout-name="pageLayout2" draw:style-name="a373">
        <draw:page-thumbnail svg:x="1.25025in" svg:y="0.75in" svg:width="5.00025in" svg:height="3.75in" presentation:class="page" draw:id="id4" presentation:style-name="a368" draw:name="Google Shape;3;n">
          <svg:title/>
          <svg:desc/>
        </draw:page-thumbnail>
        <draw:frame draw:id="id5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74">
      <draw:frame draw:id="id73" draw:layer="Master2-bg" draw:style-name="a37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82" draw:name="Google Shape;60;p14">
        <svg:title/>
        <svg:desc/>
        <text:p text:style-name="a381" text:class-names="" text:cond-style-name=""><text:span text:style-name="a376" text:class-names="">臺灣國際資訊奧林匹亞競賽</text:span><text:span text:style-name="a377" text:class-names=""><text:s text:c="1"/>(TOI)<text:s text:c="1"/></text:span><text:span text:style-name="a378" text:class-names="">推廣計畫</text:span><text:span text:style-name="a379" text:class-names=""><text:s text:c="1"/></text:span><text:span text:style-name="a3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83" draw:name="Google Shape;65;p14">
        <svg:title/>
        <svg:desc/>
      </draw:connector>
      <draw:frame draw:id="id76" presentation:style-name="a386" draw:name="Google Shape;67;p15" svg:x="0.5in" svg:y="0.22441in" svg:width="8.99961in" svg:height="0.93858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7" presentation:style-name="a389" draw:name="Google Shape;68;p15" svg:x="0.5in" svg:y="1.31614in" svg:width="4.39173in" svg:height="3.26181in" presentation:class="object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8" presentation:style-name="a392" draw:name="Google Shape;69;p15" svg:x="5.11181in" svg:y="1.31614in" svg:width="4.39173in" svg:height="1.55551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5" draw:name="Google Shape;70;p15" svg:x="5.11181in" svg:y="3.01969in" svg:width="4.39173in" svg:height="1.55551in" presentation:class="object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01">
        <draw:page-thumbnail svg:x="1.25025in" svg:y="0.75in" svg:width="5.00025in" svg:height="3.75in" presentation:class="page" draw:id="id4" presentation:style-name="a396" draw:name="Google Shape;3;n">
          <svg:title/>
          <svg:desc/>
        </draw:page-thumbnail>
        <draw:frame draw:id="id5" presentation:style-name="a400" draw:name="Google Shape;4;n" svg:x="0.75in" svg:y="4.75in" svg:width="6in" svg:height="4.5in" presentation:class="notes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02">
      <draw:frame draw:id="id80" draw:layer="Master2-bg" draw:style-name="a40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10" draw:name="Google Shape;60;p14">
        <svg:title/>
        <svg:desc/>
        <text:p text:style-name="a409" text:class-names="" text:cond-style-name=""><text:span text:style-name="a404" text:class-names="">臺灣國際資訊奧林匹亞競賽</text:span><text:span text:style-name="a405" text:class-names=""><text:s text:c="1"/>(TOI)<text:s text:c="1"/></text:span><text:span text:style-name="a406" text:class-names="">推廣計畫</text:span><text:span text:style-name="a407" text:class-names=""><text:s text:c="1"/></text:span><text:span text:style-name="a4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11" draw:name="Google Shape;65;p14">
        <svg:title/>
        <svg:desc/>
      </draw:connector>
      <presentation:notes style:page-layout-name="pageLayout2" draw:style-name="a417">
        <draw:page-thumbnail svg:x="1.25025in" svg:y="0.75in" svg:width="5.00025in" svg:height="3.75in" presentation:class="page" draw:id="id4" presentation:style-name="a412" draw:name="Google Shape;3;n">
          <svg:title/>
          <svg:desc/>
        </draw:page-thumbnail>
        <draw:frame draw:id="id5" presentation:style-name="a416" draw:name="Google Shape;4;n" svg:x="0.75in" svg:y="4.75in" svg:width="6in" svg:height="4.5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18">
      <draw:frame draw:id="id83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27" draw:name="Google Shape;65;p14">
        <svg:title/>
        <svg:desc/>
      </draw:connector>
      <draw:frame draw:id="id86" presentation:style-name="a430" draw:name="Google Shape;73;p17" svg:x="0.5in" svg:y="0.22441in" svg:width="8.99961in" svg:height="0.93858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7" presentation:style-name="a433" draw:name="Google Shape;74;p17" svg:x="0.5in" svg:y="1.31614in" svg:width="8.99961in" svg:height="3.26181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presentation:notes style:page-layout-name="pageLayout2" draw:style-name="a439">
        <draw:page-thumbnail svg:x="1.25025in" svg:y="0.75in" svg:width="5.00025in" svg:height="3.75in" presentation:class="page" draw:id="id4" presentation:style-name="a434" draw:name="Google Shape;3;n">
          <svg:title/>
          <svg:desc/>
        </draw:page-thumbnail>
        <draw:frame draw:id="id5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40">
      <draw:frame draw:id="id88" draw:layer="Master2-bg" draw:style-name="a44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48" draw:name="Google Shape;60;p14">
        <svg:title/>
        <svg:desc/>
        <text:p text:style-name="a447" text:class-names="" text:cond-style-name=""><text:span text:style-name="a442" text:class-names="">臺灣國際資訊奧林匹亞競賽</text:span><text:span text:style-name="a443" text:class-names=""><text:s text:c="1"/>(TOI)<text:s text:c="1"/></text:span><text:span text:style-name="a444" text:class-names="">推廣計畫</text:span><text:span text:style-name="a445" text:class-names=""><text:s text:c="1"/></text:span><text:span text:style-name="a44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49" draw:name="Google Shape;65;p14">
        <svg:title/>
        <svg:desc/>
      </draw:connector>
      <draw:frame draw:id="id91" presentation:style-name="a452" draw:name="Google Shape;76;p18" svg:x="0.5in" svg:y="0.22441in" svg:width="8.99961in" svg:height="0.93858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2" presentation:style-name="a455" draw:name="Google Shape;77;p18" svg:x="0.5in" svg:y="1.31614in" svg:width="8.99961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4" presentation:style-name="a456" draw:name="Google Shape;3;n">
          <svg:title/>
          <svg:desc/>
        </draw:page-thumbnail>
        <draw:frame draw:id="id5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62">
      <draw:frame draw:id="id93" draw:layer="Master2-bg" draw:style-name="a46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70" draw:name="Google Shape;60;p14">
        <svg:title/>
        <svg:desc/>
        <text:p text:style-name="a469" text:class-names="" text:cond-style-name=""><text:span text:style-name="a464" text:class-names="">臺灣國際資訊奧林匹亞競賽</text:span><text:span text:style-name="a465" text:class-names=""><text:s text:c="1"/>(TOI)<text:s text:c="1"/></text:span><text:span text:style-name="a466" text:class-names="">推廣計畫</text:span><text:span text:style-name="a467" text:class-names=""><text:s text:c="1"/></text:span><text:span text:style-name="a4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71" draw:name="Google Shape;65;p14">
        <svg:title/>
        <svg:desc/>
      </draw:connector>
      <draw:frame draw:id="id96" presentation:style-name="a474" draw:name="Google Shape;79;p19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7" presentation:style-name="a477" draw:name="Google Shape;80;p19" svg:x="0.5in" svg:y="1.31614in" svg:width="4.39173in" svg:height="3.26181in" presentation:class="object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8" presentation:style-name="a480" draw:name="Google Shape;81;p19" svg:x="5.11181in" svg:y="1.31614in" svg:width="4.39173in" svg:height="3.26181in" presentation:class="object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87">
      <draw:frame draw:id="id99" draw:layer="Master2-bg" draw:style-name="a48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95" draw:name="Google Shape;60;p14">
        <svg:title/>
        <svg:desc/>
        <text:p text:style-name="a494" text:class-names="" text:cond-style-name=""><text:span text:style-name="a489" text:class-names="">臺灣國際資訊奧林匹亞競賽</text:span><text:span text:style-name="a490" text:class-names=""><text:s text:c="1"/>(TOI)<text:s text:c="1"/></text:span><text:span text:style-name="a491" text:class-names="">推廣計畫</text:span><text:span text:style-name="a492" text:class-names=""><text:s text:c="1"/></text:span><text:span text:style-name="a49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496" draw:name="Google Shape;65;p14">
        <svg:title/>
        <svg:desc/>
      </draw:connector>
      <draw:frame draw:id="id102" presentation:style-name="a499" draw:name="Google Shape;83;p20" svg:x="0.5in" svg:y="0.22441in" svg:width="8.99961in" svg:height="0.93858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06">
      <draw:frame draw:id="id103" draw:layer="Master2-bg" draw:style-name="a5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14" draw:name="Google Shape;60;p14">
        <svg:title/>
        <svg:desc/>
        <text:p text:style-name="a513" text:class-names="" text:cond-style-name=""><text:span text:style-name="a508" text:class-names="">臺灣國際資訊奧林匹亞競賽</text:span><text:span text:style-name="a509" text:class-names=""><text:s text:c="1"/>(TOI)<text:s text:c="1"/></text:span><text:span text:style-name="a510" text:class-names="">推廣計畫</text:span><text:span text:style-name="a511" text:class-names=""><text:s text:c="1"/></text:span><text:span text:style-name="a5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15" draw:name="Google Shape;65;p14">
        <svg:title/>
        <svg:desc/>
      </draw:connector>
      <draw:frame draw:id="id106" presentation:style-name="a518" draw:name="Google Shape;85;p21" svg:x="0.5in" svg:y="0.22441in" svg:width="8.99961in" svg:height="4.35197in" presentation:class="subtitl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presentation:notes style:page-layout-name="pageLayout2" draw:style-name="a524">
        <draw:page-thumbnail svg:x="1.25025in" svg:y="0.75in" svg:width="5.00025in" svg:height="3.75in" presentation:class="page" draw:id="id4" presentation:style-name="a519" draw:name="Google Shape;3;n">
          <svg:title/>
          <svg:desc/>
        </draw:page-thumbnail>
        <draw:frame draw:id="id5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25">
      <draw:frame draw:id="id107" draw:layer="Master2-bg" draw:style-name="a52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3" draw:name="Google Shape;60;p14">
        <svg:title/>
        <svg:desc/>
        <text:p text:style-name="a532" text:class-names="" text:cond-style-name=""><text:span text:style-name="a527" text:class-names="">臺灣國際資訊奧林匹亞競賽</text:span><text:span text:style-name="a528" text:class-names=""><text:s text:c="1"/>(TOI)<text:s text:c="1"/></text:span><text:span text:style-name="a529" text:class-names="">推廣計畫</text:span><text:span text:style-name="a530" text:class-names=""><text:s text:c="1"/></text:span><text:span text:style-name="a53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34" draw:name="Google Shape;65;p14">
        <svg:title/>
        <svg:desc/>
      </draw:connector>
      <draw:frame draw:id="id110" presentation:style-name="a537" draw:name="Google Shape;87;p22" svg:x="0.5in" svg:y="0.22441in" svg:width="8.99961in" svg:height="0.9385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11" presentation:style-name="a540" draw:name="Google Shape;88;p22" svg:x="0.5in" svg:y="1.31614in" svg:width="4.39173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2" presentation:style-name="a543" draw:name="Google Shape;89;p22" svg:x="5.11181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3" presentation:style-name="a546" draw:name="Google Shape;90;p22" svg:x="0.5in" svg:y="3.01969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presentation:notes style:page-layout-name="pageLayout2" draw:style-name="a552">
        <draw:page-thumbnail svg:x="1.25025in" svg:y="0.75in" svg:width="5.00025in" svg:height="3.75in" presentation:class="page" draw:id="id4" presentation:style-name="a547" draw:name="Google Shape;3;n">
          <svg:title/>
          <svg:desc/>
        </draw:page-thumbnail>
        <draw:frame draw:id="id5" presentation:style-name="a551" draw:name="Google Shape;4;n" svg:x="0.75in" svg:y="4.75in" svg:width="6in" svg:height="4.5in" presentation:class="notes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3">
      <draw:frame draw:id="id114" draw:layer="Master2-bg" draw:style-name="a55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61" draw:name="Google Shape;60;p14">
        <svg:title/>
        <svg:desc/>
        <text:p text:style-name="a560" text:class-names="" text:cond-style-name=""><text:span text:style-name="a555" text:class-names="">臺灣國際資訊奧林匹亞競賽</text:span><text:span text:style-name="a556" text:class-names=""><text:s text:c="1"/>(TOI)<text:s text:c="1"/></text:span><text:span text:style-name="a557" text:class-names="">推廣計畫</text:span><text:span text:style-name="a558" text:class-names=""><text:s text:c="1"/></text:span><text:span text:style-name="a5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62" draw:name="Google Shape;65;p14">
        <svg:title/>
        <svg:desc/>
      </draw:connector>
      <draw:frame draw:id="id117" presentation:style-name="a565" draw:name="Google Shape;92;p23" svg:x="0.5in" svg:y="0.22441in" svg:width="8.99961in" svg:height="0.93858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8" presentation:style-name="a569" draw:name="Google Shape;93;p23" svg:x="0.5in" svg:y="1.31614in" svg:width="4.39173in" svg:height="1.5555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19" presentation:style-name="a572" draw:name="Google Shape;94;p23" svg:x="5.11181in" svg:y="1.31614in" svg:width="4.39173in" svg:height="1.55551in" presentation:class="object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20" presentation:style-name="a575" draw:name="Google Shape;95;p23" svg:x="0.5in" svg:y="3.01969in" svg:width="8.99961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presentation:notes style:page-layout-name="pageLayout2" draw:style-name="a581">
        <draw:page-thumbnail svg:x="1.25025in" svg:y="0.75in" svg:width="5.00025in" svg:height="3.75in" presentation:class="page" draw:id="id4" presentation:style-name="a576" draw:name="Google Shape;3;n">
          <svg:title/>
          <svg:desc/>
        </draw:page-thumbnail>
        <draw:frame draw:id="id5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2">
      <draw:frame draw:id="id121" draw:layer="Master2-bg" draw:style-name="a58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90" draw:name="Google Shape;60;p14">
        <svg:title/>
        <svg:desc/>
        <text:p text:style-name="a589" text:class-names="" text:cond-style-name=""><text:span text:style-name="a584" text:class-names="">臺灣國際資訊奧林匹亞競賽</text:span><text:span text:style-name="a585" text:class-names=""><text:s text:c="1"/>(TOI)<text:s text:c="1"/></text:span><text:span text:style-name="a586" text:class-names="">推廣計畫</text:span><text:span text:style-name="a587" text:class-names=""><text:s text:c="1"/></text:span><text:span text:style-name="a5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591" draw:name="Google Shape;65;p14">
        <svg:title/>
        <svg:desc/>
      </draw:connector>
      <draw:frame draw:id="id124" presentation:style-name="a594" draw:name="Google Shape;97;p24" svg:x="0.5in" svg:y="0.22441in" svg:width="8.99961in" svg:height="0.93858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25" presentation:style-name="a598" draw:name="Google Shape;98;p24" svg:x="0.5in" svg:y="1.31614in" svg:width="8.99961in" svg:height="1.5555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draw:frame draw:id="id126" presentation:style-name="a601" draw:name="Google Shape;99;p24" svg:x="0.5in" svg:y="3.01969in" svg:width="8.99961in" svg:height="1.55551in" presentation:class="object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presentation:notes style:page-layout-name="pageLayout2" draw:style-name="a607">
        <draw:page-thumbnail svg:x="1.25025in" svg:y="0.75in" svg:width="5.00025in" svg:height="3.75in" presentation:class="page" draw:id="id4" presentation:style-name="a602" draw:name="Google Shape;3;n">
          <svg:title/>
          <svg:desc/>
        </draw:page-thumbnail>
        <draw:frame draw:id="id5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08">
      <draw:frame draw:id="id127" draw:layer="Master2-bg" draw:style-name="a60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16" draw:name="Google Shape;60;p14">
        <svg:title/>
        <svg:desc/>
        <text:p text:style-name="a615" text:class-names="" text:cond-style-name=""><text:span text:style-name="a610" text:class-names="">臺灣國際資訊奧林匹亞競賽</text:span><text:span text:style-name="a611" text:class-names=""><text:s text:c="1"/>(TOI)<text:s text:c="1"/></text:span><text:span text:style-name="a612" text:class-names="">推廣計畫</text:span><text:span text:style-name="a613" text:class-names=""><text:s text:c="1"/></text:span><text:span text:style-name="a61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17" draw:name="Google Shape;65;p14">
        <svg:title/>
        <svg:desc/>
      </draw:connector>
      <draw:frame draw:id="id130" presentation:style-name="a620" draw:name="Google Shape;101;p25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1" presentation:style-name="a623" draw:name="Google Shape;102;p25" svg:x="0.5in" svg:y="1.31614in" svg:width="4.39173in" svg:height="1.55551in" presentation:class="object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2" presentation:style-name="a626" draw:name="Google Shape;103;p25" svg:x="5.11181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33" presentation:style-name="a629" draw:name="Google Shape;104;p25" svg:x="0.5in" svg:y="3.01969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34" presentation:style-name="a632" draw:name="Google Shape;105;p25" svg:x="5.11181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38">
        <draw:page-thumbnail svg:x="1.25025in" svg:y="0.75in" svg:width="5.00025in" svg:height="3.75in" presentation:class="page" draw:id="id4" presentation:style-name="a633" draw:name="Google Shape;3;n">
          <svg:title/>
          <svg:desc/>
        </draw:page-thumbnail>
        <draw:frame draw:id="id5" presentation:style-name="a637" draw:name="Google Shape;4;n" svg:x="0.75in" svg:y="4.75in" svg:width="6in" svg:height="4.5in" presentation:class="notes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39">
      <draw:frame draw:id="id135" draw:layer="Master2-bg" draw:style-name="a6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47" draw:name="Google Shape;60;p14">
        <svg:title/>
        <svg:desc/>
        <text:p text:style-name="a646" text:class-names="" text:cond-style-name=""><text:span text:style-name="a641" text:class-names="">臺灣國際資訊奧林匹亞競賽</text:span><text:span text:style-name="a642" text:class-names=""><text:s text:c="1"/>(TOI)<text:s text:c="1"/></text:span><text:span text:style-name="a643" text:class-names="">推廣計畫</text:span><text:span text:style-name="a644" text:class-names=""><text:s text:c="1"/></text:span><text:span text:style-name="a64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48" draw:name="Google Shape;65;p14">
        <svg:title/>
        <svg:desc/>
      </draw:connector>
      <draw:frame draw:id="id138" presentation:style-name="a651" draw:name="Google Shape;107;p26" svg:x="0.5in" svg:y="0.22441in" svg:width="8.99961in" svg:height="0.93858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9" presentation:style-name="a655" draw:name="Google Shape;108;p26" svg:x="0.5in" svg:y="1.31614in" svg:width="2.89764in" svg:height="1.5555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40" presentation:style-name="a659" draw:name="Google Shape;109;p26" svg:x="3.54291in" svg:y="1.31614in" svg:width="2.89764in" svg:height="1.5555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draw:frame draw:id="id141" presentation:style-name="a663" draw:name="Google Shape;110;p26" svg:x="6.58583in" svg:y="1.31614in" svg:width="2.89764in" svg:height="1.5555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42" presentation:style-name="a667" draw:name="Google Shape;111;p26" svg:x="0.5in" svg:y="3.01969in" svg:width="2.89764in" svg:height="1.55551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43" presentation:style-name="a671" draw:name="Google Shape;112;p26" svg:x="3.54291in" svg:y="3.01969in" svg:width="2.89764in" svg:height="1.5555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44" presentation:style-name="a675" draw:name="Google Shape;113;p26" svg:x="6.58583in" svg:y="3.01969in" svg:width="2.89764in" svg:height="1.5555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presentation:notes style:page-layout-name="pageLayout2" draw:style-name="a681">
        <draw:page-thumbnail svg:x="1.25025in" svg:y="0.75in" svg:width="5.00025in" svg:height="3.75in" presentation:class="page" draw:id="id4" presentation:style-name="a676" draw:name="Google Shape;3;n">
          <svg:title/>
          <svg:desc/>
        </draw:page-thumbnail>
        <draw:frame draw:id="id5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82">
      <draw:frame draw:id="id145" draw:style-name="a6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90" draw:name="Google Shape;116;p27">
        <svg:title/>
        <svg:desc/>
        <text:p text:style-name="a689" text:class-names="" text:cond-style-name=""><text:span text:style-name="a684" text:class-names="">臺灣國際資訊奧林匹亞競賽</text:span><text:span text:style-name="a685" text:class-names=""><text:s text:c="1"/>(TOI)<text:s text:c="1"/></text:span><text:span text:style-name="a686" text:class-names="">推廣計畫</text:span><text:span text:style-name="a687" text:class-names=""><text:s text:c="1"/></text:span><text:span text:style-name="a6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693" draw:name="Google Shape;117;p27" svg:x="8.63898in" svg:y="4.48228in" svg:width="0.6in" svg:height="0.430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draw:frame draw:id="id148" presentation:style-name="a696" draw:name="Google Shape;118;p27" svg:x="0.5in" svg:y="0.22441in" svg:width="8.99961in" svg:height="0.93858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49" presentation:style-name="a713" draw:name="Google Shape;119;p27" svg:x="0.5in" svg:y="1.31614in" svg:width="8.99961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9">
        <draw:page-thumbnail svg:x="1.25025in" svg:y="0.75in" svg:width="5.00025in" svg:height="3.75in" presentation:class="page" draw:id="id4" presentation:style-name="a714" draw:name="Google Shape;3;n">
          <svg:title/>
          <svg:desc/>
        </draw:page-thumbnail>
        <draw:frame draw:id="id5" presentation:style-name="a718" draw:name="Google Shape;4;n" svg:x="0.75in" svg:y="4.75in" svg:width="6in" svg:height="4.5in" presentation:class="notes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20">
      <draw:frame draw:id="id150" draw:layer="Master3-bg" draw:style-name="a72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28" draw:name="Google Shape;116;p27">
        <svg:title/>
        <svg:desc/>
        <text:p text:style-name="a727" text:class-names="" text:cond-style-name=""><text:span text:style-name="a722" text:class-names="">臺灣國際資訊奧林匹亞競賽</text:span><text:span text:style-name="a723" text:class-names=""><text:s text:c="1"/>(TOI)<text:s text:c="1"/></text:span><text:span text:style-name="a724" text:class-names="">推廣計畫</text:span><text:span text:style-name="a725" text:class-names=""><text:s text:c="1"/></text:span><text:span text:style-name="a72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31" draw:name="Google Shape;121;p28" svg:x="0.5in" svg:y="0.22441in" svg:width="8.99961in" svg:height="4.35197in" presentation:class="sub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presentation:notes style:page-layout-name="pageLayout2" draw:style-name="a737">
        <draw:page-thumbnail svg:x="1.25025in" svg:y="0.75in" svg:width="5.00025in" svg:height="3.75in" presentation:class="page" draw:id="id4" presentation:style-name="a732" draw:name="Google Shape;3;n">
          <svg:title/>
          <svg:desc/>
        </draw:page-thumbnail>
        <draw:frame draw:id="id5" presentation:style-name="a736" draw:name="Google Shape;4;n" svg:x="0.75in" svg:y="4.75in" svg:width="6in" svg:height="4.5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38">
      <draw:frame draw:id="id153" draw:layer="Master3-bg" draw:style-name="a7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46" draw:name="Google Shape;116;p27">
        <svg:title/>
        <svg:desc/>
        <text:p text:style-name="a745" text:class-names="" text:cond-style-name=""><text:span text:style-name="a740" text:class-names="">臺灣國際資訊奧林匹亞競賽</text:span><text:span text:style-name="a741" text:class-names=""><text:s text:c="1"/>(TOI)<text:s text:c="1"/></text:span><text:span text:style-name="a742" text:class-names="">推廣計畫</text:span><text:span text:style-name="a743" text:class-names=""><text:s text:c="1"/></text:span><text:span text:style-name="a7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53">
      <draw:frame draw:id="id155" draw:layer="Master3-bg" draw:style-name="a75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61" draw:name="Google Shape;116;p27">
        <svg:title/>
        <svg:desc/>
        <text:p text:style-name="a760" text:class-names="" text:cond-style-name=""><text:span text:style-name="a755" text:class-names="">臺灣國際資訊奧林匹亞競賽</text:span><text:span text:style-name="a756" text:class-names=""><text:s text:c="1"/>(TOI)<text:s text:c="1"/></text:span><text:span text:style-name="a757" text:class-names="">推廣計畫</text:span><text:span text:style-name="a758" text:class-names=""><text:s text:c="1"/></text:span><text:span text:style-name="a7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64" draw:name="Google Shape;124;p30" svg:x="0.5in" svg:y="0.22441in" svg:width="8.99961in" svg:height="0.93858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58" presentation:style-name="a767" draw:name="Google Shape;125;p30" svg:x="0.5in" svg:y="1.31614in" svg:width="8.99961in" svg:height="3.26181in" presentation:class="sub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773">
        <draw:page-thumbnail svg:x="1.25025in" svg:y="0.75in" svg:width="5.00025in" svg:height="3.75in" presentation:class="page" draw:id="id4" presentation:style-name="a768" draw:name="Google Shape;3;n">
          <svg:title/>
          <svg:desc/>
        </draw:page-thumbnail>
        <draw:frame draw:id="id5" presentation:style-name="a772" draw:name="Google Shape;4;n" svg:x="0.75in" svg:y="4.75in" svg:width="6in" svg:height="4.5in" presentation:class="notes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74">
      <draw:frame draw:id="id159" draw:layer="Master3-bg" draw:style-name="a7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82" draw:name="Google Shape;116;p27">
        <svg:title/>
        <svg:desc/>
        <text:p text:style-name="a781" text:class-names="" text:cond-style-name=""><text:span text:style-name="a776" text:class-names="">臺灣國際資訊奧林匹亞競賽</text:span><text:span text:style-name="a777" text:class-names=""><text:s text:c="1"/>(TOI)<text:s text:c="1"/></text:span><text:span text:style-name="a778" text:class-names="">推廣計畫</text:span><text:span text:style-name="a779" text:class-names=""><text:s text:c="1"/></text:span><text:span text:style-name="a7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785" draw:name="Google Shape;127;p31" svg:x="0.5in" svg:y="0.22441in" svg:width="8.99961in" svg:height="0.93858in" presentation:class="titl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2" presentation:style-name="a788" draw:name="Google Shape;128;p31" svg:x="0.5in" svg:y="1.31614in" svg:width="8.99961in" svg:height="3.26181in" presentation:class="object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95">
      <draw:frame draw:id="id163" draw:layer="Master3-bg" draw:style-name="a79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03" draw:name="Google Shape;116;p27">
        <svg:title/>
        <svg:desc/>
        <text:p text:style-name="a802" text:class-names="" text:cond-style-name=""><text:span text:style-name="a797" text:class-names="">臺灣國際資訊奧林匹亞競賽</text:span><text:span text:style-name="a798" text:class-names=""><text:s text:c="1"/>(TOI)<text:s text:c="1"/></text:span><text:span text:style-name="a799" text:class-names="">推廣計畫</text:span><text:span text:style-name="a800" text:class-names=""><text:s text:c="1"/></text:span><text:span text:style-name="a8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06" draw:name="Google Shape;130;p32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66" presentation:style-name="a809" draw:name="Google Shape;131;p32" svg:x="0.5in" svg:y="1.31614in" svg:width="4.39173in" svg:height="3.26181in" presentation:class="object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67" presentation:style-name="a812" draw:name="Google Shape;132;p32" svg:x="5.11181in" svg:y="1.31614in" svg:width="4.39173in" svg:height="3.26181in" presentation:class="object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presentation:notes style:page-layout-name="pageLayout2" draw:style-name="a818">
        <draw:page-thumbnail svg:x="1.25025in" svg:y="0.75in" svg:width="5.00025in" svg:height="3.75in" presentation:class="page" draw:id="id4" presentation:style-name="a813" draw:name="Google Shape;3;n">
          <svg:title/>
          <svg:desc/>
        </draw:page-thumbnail>
        <draw:frame draw:id="id5" presentation:style-name="a817" draw:name="Google Shape;4;n" svg:x="0.75in" svg:y="4.75in" svg:width="6in" svg:height="4.5in" presentation:class="notes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19">
      <draw:frame draw:id="id168" draw:layer="Master3-bg" draw:style-name="a8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27" draw:name="Google Shape;116;p27">
        <svg:title/>
        <svg:desc/>
        <text:p text:style-name="a826" text:class-names="" text:cond-style-name=""><text:span text:style-name="a821" text:class-names="">臺灣國際資訊奧林匹亞競賽</text:span><text:span text:style-name="a822" text:class-names=""><text:s text:c="1"/>(TOI)<text:s text:c="1"/></text:span><text:span text:style-name="a823" text:class-names="">推廣計畫</text:span><text:span text:style-name="a824" text:class-names=""><text:s text:c="1"/></text:span><text:span text:style-name="a8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30" draw:name="Google Shape;134;p33" svg:x="0.5in" svg:y="0.22441in" svg:width="8.99961in" svg:height="0.93858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36">
        <draw:page-thumbnail svg:x="1.25025in" svg:y="0.75in" svg:width="5.00025in" svg:height="3.75in" presentation:class="page" draw:id="id4" presentation:style-name="a831" draw:name="Google Shape;3;n">
          <svg:title/>
          <svg:desc/>
        </draw:page-thumbnail>
        <draw:frame draw:id="id5" presentation:style-name="a835" draw:name="Google Shape;4;n" svg:x="0.75in" svg:y="4.75in" svg:width="6in" svg:height="4.5in" presentation:class="notes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37">
      <draw:frame draw:id="id171" draw:layer="Master3-bg" draw:style-name="a83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45" draw:name="Google Shape;116;p27">
        <svg:title/>
        <svg:desc/>
        <text:p text:style-name="a844" text:class-names="" text:cond-style-name=""><text:span text:style-name="a839" text:class-names="">臺灣國際資訊奧林匹亞競賽</text:span><text:span text:style-name="a840" text:class-names=""><text:s text:c="1"/>(TOI)<text:s text:c="1"/></text:span><text:span text:style-name="a841" text:class-names="">推廣計畫</text:span><text:span text:style-name="a842" text:class-names=""><text:s text:c="1"/></text:span><text:span text:style-name="a8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48" draw:name="Google Shape;136;p34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74" presentation:style-name="a851" draw:name="Google Shape;137;p34" svg:x="0.5in" svg:y="1.31614in" svg:width="4.39173in" svg:height="1.55551in" presentation:class="object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75" presentation:style-name="a854" draw:name="Google Shape;138;p34" svg:x="5.11181in" svg:y="1.31614in" svg:width="4.39173in" svg:height="3.26181in" presentation:class="object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76" presentation:style-name="a857" draw:name="Google Shape;139;p34" svg:x="0.5in" svg:y="3.01969in" svg:width="4.39173in" svg:height="1.55551in" presentation:class="object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presentation:notes style:page-layout-name="pageLayout2" draw:style-name="a863">
        <draw:page-thumbnail svg:x="1.25025in" svg:y="0.75in" svg:width="5.00025in" svg:height="3.75in" presentation:class="page" draw:id="id4" presentation:style-name="a858" draw:name="Google Shape;3;n">
          <svg:title/>
          <svg:desc/>
        </draw:page-thumbnail>
        <draw:frame draw:id="id5" presentation:style-name="a862" draw:name="Google Shape;4;n" svg:x="0.75in" svg:y="4.75in" svg:width="6in" svg:height="4.5in" presentation:class="notes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64">
      <draw:frame draw:id="id177" draw:layer="Master3-bg" draw:style-name="a86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72" draw:name="Google Shape;116;p27">
        <svg:title/>
        <svg:desc/>
        <text:p text:style-name="a871" text:class-names="" text:cond-style-name=""><text:span text:style-name="a866" text:class-names="">臺灣國際資訊奧林匹亞競賽</text:span><text:span text:style-name="a867" text:class-names=""><text:s text:c="1"/>(TOI)<text:s text:c="1"/></text:span><text:span text:style-name="a868" text:class-names="">推廣計畫</text:span><text:span text:style-name="a869" text:class-names=""><text:s text:c="1"/></text:span><text:span text:style-name="a87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75" draw:name="Google Shape;141;p35" svg:x="0.5in" svg:y="0.22441in" svg:width="8.99961in" svg:height="0.9385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80" presentation:style-name="a878" draw:name="Google Shape;142;p35" svg:x="0.5in" svg:y="1.31614in" svg:width="4.39173in" svg:height="3.26181in" presentation:class="object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81" presentation:style-name="a881" draw:name="Google Shape;143;p35" svg:x="5.11181in" svg:y="1.31614in" svg:width="4.39173in" svg:height="1.55551in" presentation:class="object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82" presentation:style-name="a884" draw:name="Google Shape;144;p35" svg:x="5.11181in" svg:y="3.01969in" svg:width="4.39173in" svg:height="1.55551in" presentation:class="object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presentation:notes style:page-layout-name="pageLayout2" draw:style-name="a890">
        <draw:page-thumbnail svg:x="1.25025in" svg:y="0.75in" svg:width="5.00025in" svg:height="3.75in" presentation:class="page" draw:id="id4" presentation:style-name="a885" draw:name="Google Shape;3;n">
          <svg:title/>
          <svg:desc/>
        </draw:page-thumbnail>
        <draw:frame draw:id="id5" presentation:style-name="a889" draw:name="Google Shape;4;n" svg:x="0.75in" svg:y="4.75in" svg:width="6in" svg:height="4.5in" presentation:class="notes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91">
      <draw:frame draw:id="id183" draw:layer="Master3-bg" draw:style-name="a8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99" draw:name="Google Shape;116;p27">
        <svg:title/>
        <svg:desc/>
        <text:p text:style-name="a898" text:class-names="" text:cond-style-name=""><text:span text:style-name="a893" text:class-names="">臺灣國際資訊奧林匹亞競賽</text:span><text:span text:style-name="a894" text:class-names=""><text:s text:c="1"/>(TOI)<text:s text:c="1"/></text:span><text:span text:style-name="a895" text:class-names="">推廣計畫</text:span><text:span text:style-name="a896" text:class-names=""><text:s text:c="1"/></text:span><text:span text:style-name="a89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02" draw:name="Google Shape;146;p36" svg:x="0.5in" svg:y="0.22441in" svg:width="8.99961in" svg:height="0.93858in" presentation:class="titl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86" presentation:style-name="a906" draw:name="Google Shape;147;p36" svg:x="0.5in" svg:y="1.31614in" svg:width="4.39173in" svg:height="1.5555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187" presentation:style-name="a909" draw:name="Google Shape;148;p36" svg:x="5.11181in" svg:y="1.31614in" svg:width="4.39173in" svg:height="1.55551in" presentation:class="object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88" presentation:style-name="a912" draw:name="Google Shape;149;p36" svg:x="0.5in" svg:y="3.01969in" svg:width="8.99961in" svg:height="1.55551in" presentation:class="object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19">
      <draw:frame draw:id="id189" draw:layer="Master3-bg" draw:style-name="a9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27" draw:name="Google Shape;116;p27">
        <svg:title/>
        <svg:desc/>
        <text:p text:style-name="a926" text:class-names="" text:cond-style-name=""><text:span text:style-name="a921" text:class-names="">臺灣國際資訊奧林匹亞競賽</text:span><text:span text:style-name="a922" text:class-names=""><text:s text:c="1"/>(TOI)<text:s text:c="1"/></text:span><text:span text:style-name="a923" text:class-names="">推廣計畫</text:span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30" draw:name="Google Shape;151;p37" svg:x="0.5in" svg:y="0.22441in" svg:width="8.99961in" svg:height="0.93858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92" presentation:style-name="a934" draw:name="Google Shape;152;p37" svg:x="0.5in" svg:y="1.31614in" svg:width="8.99961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93" presentation:style-name="a937" draw:name="Google Shape;153;p37" svg:x="0.5in" svg:y="3.01969in" svg:width="8.99961in" svg:height="1.55551in" presentation:class="object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43">
        <draw:page-thumbnail svg:x="1.25025in" svg:y="0.75in" svg:width="5.00025in" svg:height="3.75in" presentation:class="page" draw:id="id4" presentation:style-name="a938" draw:name="Google Shape;3;n">
          <svg:title/>
          <svg:desc/>
        </draw:page-thumbnail>
        <draw:frame draw:id="id5" presentation:style-name="a942" draw:name="Google Shape;4;n" svg:x="0.75in" svg:y="4.75in" svg:width="6in" svg:height="4.5in" presentation:class="notes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44">
      <draw:frame draw:id="id194" draw:layer="Master3-bg" draw:style-name="a94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52" draw:name="Google Shape;116;p27">
        <svg:title/>
        <svg:desc/>
        <text:p text:style-name="a951" text:class-names="" text:cond-style-name=""><text:span text:style-name="a946" text:class-names="">臺灣國際資訊奧林匹亞競賽</text:span><text:span text:style-name="a947" text:class-names=""><text:s text:c="1"/>(TOI)<text:s text:c="1"/></text:span><text:span text:style-name="a948" text:class-names="">推廣計畫</text:span><text:span text:style-name="a949" text:class-names=""><text:s text:c="1"/></text:span><text:span text:style-name="a95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55" draw:name="Google Shape;155;p38" svg:x="0.5in" svg:y="0.22441in" svg:width="8.99961in" svg:height="0.93858in" presentation:class="titl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7" presentation:style-name="a958" draw:name="Google Shape;156;p38" svg:x="0.5in" svg:y="1.31614in" svg:width="4.39173in" svg:height="1.55551in" presentation:class="object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98" presentation:style-name="a961" draw:name="Google Shape;157;p38" svg:x="5.11181in" svg:y="1.31614in" svg:width="4.39173in" svg:height="1.55551in" presentation:class="object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99" presentation:style-name="a964" draw:name="Google Shape;158;p38" svg:x="0.5in" svg:y="3.01969in" svg:width="4.39173in" svg:height="1.55551in" presentation:class="object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00" presentation:style-name="a967" draw:name="Google Shape;159;p38" svg:x="5.11181in" svg:y="3.01969in" svg:width="4.39173in" svg:height="1.555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74">
      <draw:frame draw:id="id201" draw:layer="Master3-bg" draw:style-name="a9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82" draw:name="Google Shape;116;p27">
        <svg:title/>
        <svg:desc/>
        <text:p text:style-name="a981" text:class-names="" text:cond-style-name=""><text:span text:style-name="a976" text:class-names="">臺灣國際資訊奧林匹亞競賽</text:span><text:span text:style-name="a977" text:class-names=""><text:s text:c="1"/>(TOI)<text:s text:c="1"/></text:span><text:span text:style-name="a978" text:class-names="">推廣計畫</text:span><text:span text:style-name="a979" text:class-names=""><text:s text:c="1"/></text:span><text:span text:style-name="a9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985" draw:name="Google Shape;161;p39" svg:x="0.5in" svg:y="0.22441in" svg:width="8.99961in" svg:height="0.93858in" presentation:class="titl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204" presentation:style-name="a989" draw:name="Google Shape;162;p39" svg:x="0.5in" svg:y="1.31614in" svg:width="2.89764in" svg:height="1.55551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205" presentation:style-name="a993" draw:name="Google Shape;163;p39" svg:x="3.54291in" svg:y="1.31614in" svg:width="2.89764in" svg:height="1.5555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draw:frame draw:id="id206" presentation:style-name="a997" draw:name="Google Shape;164;p39" svg:x="6.58583in" svg:y="1.31614in" svg:width="2.89764in" svg:height="1.5555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title/>
        <svg:desc/>
      </draw:frame>
      <draw:frame draw:id="id207" presentation:style-name="a1001" draw:name="Google Shape;165;p39" svg:x="0.5in" svg:y="3.01969in" svg:width="2.89764in" svg:height="1.5555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title/>
        <svg:desc/>
      </draw:frame>
      <draw:frame draw:id="id208" presentation:style-name="a1005" draw:name="Google Shape;166;p39" svg:x="3.54291in" svg:y="3.01969in" svg:width="2.89764in" svg:height="1.5555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title/>
        <svg:desc/>
      </draw:frame>
      <draw:frame draw:id="id209" presentation:style-name="a1009" draw:name="Google Shape;167;p39" svg:x="6.58583in" svg:y="3.01969in" svg:width="2.89764in" svg:height="1.5555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15">
        <draw:page-thumbnail svg:x="1.25025in" svg:y="0.75in" svg:width="5.00025in" svg:height="3.75in" presentation:class="page" draw:id="id4" presentation:style-name="a1010" draw:name="Google Shape;3;n">
          <svg:title/>
          <svg:desc/>
        </draw:page-thumbnail>
        <draw:frame draw:id="id5" presentation:style-name="a1014" draw:name="Google Shape;4;n" svg:x="0.75in" svg:y="4.75in" svg:width="6in" svg:height="4.5in" presentation:class="notes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16">
      <draw:frame draw:id="id210" draw:style-name="a101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24" draw:name="Google Shape;170;p40">
        <svg:title/>
        <svg:desc/>
        <text:p text:style-name="a1023" text:class-names="" text:cond-style-name=""><text:span text:style-name="a1018" text:class-names="">臺灣國際資訊奧林匹亞競賽</text:span><text:span text:style-name="a1019" text:class-names=""><text:s text:c="1"/>(TOI)<text:s text:c="1"/></text:span><text:span text:style-name="a1020" text:class-names="">推廣計畫</text:span><text:span text:style-name="a1021" text:class-names=""><text:s text:c="1"/></text:span><text:span text:style-name="a10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27" draw:name="Google Shape;171;p40" svg:x="1.70197in" svg:y="0.78661in" svg:width="7.23622in" svg:height="0.76535in" presentation:class="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13" presentation:style-name="a1044" draw:name="Google Shape;172;p40" svg:x="1.70197in" svg:y="1.50787in" svg:width="7.23622in" svg:height="3.32717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按一下以編輯母片文字樣式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第二層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第三層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第五層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47" draw:name="Google Shape;173;p40" svg:x="8.63898in" svg:y="4.48228in" svg:width="0.6in" svg:height="0.430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48" draw:name="Google Shape;174;p40">
        <svg:title/>
        <svg:desc/>
      </draw:connector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55">
      <draw:frame draw:id="id216" draw:layer="Master4-bg" draw:style-name="a105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063" draw:name="Google Shape;170;p40">
        <svg:title/>
        <svg:desc/>
        <text:p text:style-name="a1062" text:class-names="" text:cond-style-name=""><text:span text:style-name="a1057" text:class-names="">臺灣國際資訊奧林匹亞競賽</text:span><text:span text:style-name="a1058" text:class-names=""><text:s text:c="1"/>(TOI)<text:s text:c="1"/></text:span><text:span text:style-name="a1059" text:class-names="">推廣計畫</text:span><text:span text:style-name="a1060" text:class-names=""><text:s text:c="1"/></text:span><text:span text:style-name="a106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064" draw:name="Google Shape;174;p40">
        <svg:title/>
        <svg:desc/>
      </draw:connector>
      <presentation:notes style:page-layout-name="pageLayout2" draw:style-name="a1070">
        <draw:page-thumbnail svg:x="1.25025in" svg:y="0.75in" svg:width="5.00025in" svg:height="3.75in" presentation:class="page" draw:id="id4" presentation:style-name="a1065" draw:name="Google Shape;3;n">
          <svg:title/>
          <svg:desc/>
        </draw:page-thumbnail>
        <draw:frame draw:id="id5" presentation:style-name="a1069" draw:name="Google Shape;4;n" svg:x="0.75in" svg:y="4.75in" svg:width="6in" svg:height="4.5in" presentation:class="notes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071">
      <draw:frame draw:id="id219" draw:layer="Master4-bg" draw:style-name="a107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079" draw:name="Google Shape;170;p40">
        <svg:title/>
        <svg:desc/>
        <text:p text:style-name="a1078" text:class-names="" text:cond-style-name=""><text:span text:style-name="a1073" text:class-names="">臺灣國際資訊奧林匹亞競賽</text:span><text:span text:style-name="a1074" text:class-names=""><text:s text:c="1"/>(TOI)<text:s text:c="1"/></text:span><text:span text:style-name="a1075" text:class-names="">推廣計畫</text:span><text:span text:style-name="a1076" text:class-names=""><text:s text:c="1"/></text:span><text:span text:style-name="a10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080" draw:name="Google Shape;174;p40">
        <svg:title/>
        <svg:desc/>
      </draw:connector>
      <draw:frame draw:id="id222" presentation:style-name="a1083" draw:name="Google Shape;180;p43" svg:x="0.5in" svg:y="0.22441in" svg:width="8.99961in" svg:height="0.93858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23" presentation:style-name="a1086" draw:name="Google Shape;181;p43" svg:x="0.5in" svg:y="1.31614in" svg:width="8.99961in" svg:height="3.26181in" presentation:class="object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presentation:notes style:page-layout-name="pageLayout2" draw:style-name="a1092">
        <draw:page-thumbnail svg:x="1.25025in" svg:y="0.75in" svg:width="5.00025in" svg:height="3.75in" presentation:class="page" draw:id="id4" presentation:style-name="a1087" draw:name="Google Shape;3;n">
          <svg:title/>
          <svg:desc/>
        </draw:page-thumbnail>
        <draw:frame draw:id="id5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93">
      <draw:frame draw:id="id224" draw:layer="Master4-bg" draw:style-name="a10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01" draw:name="Google Shape;170;p40">
        <svg:title/>
        <svg:desc/>
        <text:p text:style-name="a1100" text:class-names="" text:cond-style-name=""><text:span text:style-name="a1095" text:class-names="">臺灣國際資訊奧林匹亞競賽</text:span><text:span text:style-name="a1096" text:class-names=""><text:s text:c="1"/>(TOI)<text:s text:c="1"/></text:span><text:span text:style-name="a1097" text:class-names="">推廣計畫</text:span><text:span text:style-name="a1098" text:class-names=""><text:s text:c="1"/></text:span><text:span text:style-name="a10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02" draw:name="Google Shape;174;p40">
        <svg:title/>
        <svg:desc/>
      </draw:connector>
      <draw:frame draw:id="id227" presentation:style-name="a1105" draw:name="Google Shape;183;p44" svg:x="0.5in" svg:y="0.22441in" svg:width="8.99961in" svg:height="0.93858in" presentation:class="title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28" presentation:style-name="a1108" draw:name="Google Shape;184;p44" svg:x="0.5in" svg:y="1.31614in" svg:width="4.39173in" svg:height="3.26181in" presentation:class="object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9" presentation:style-name="a1111" draw:name="Google Shape;185;p44" svg:x="5.11181in" svg:y="1.31614in" svg:width="4.39173in" svg:height="3.26181in" presentation:class="object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18">
      <draw:frame draw:id="id230" draw:layer="Master4-bg" draw:style-name="a111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26" draw:name="Google Shape;170;p40">
        <svg:title/>
        <svg:desc/>
        <text:p text:style-name="a1125" text:class-names="" text:cond-style-name=""><text:span text:style-name="a1120" text:class-names="">臺灣國際資訊奧林匹亞競賽</text:span><text:span text:style-name="a1121" text:class-names=""><text:s text:c="1"/>(TOI)<text:s text:c="1"/></text:span><text:span text:style-name="a1122" text:class-names="">推廣計畫</text:span><text:span text:style-name="a1123" text:class-names=""><text:s text:c="1"/></text:span><text:span text:style-name="a11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27" draw:name="Google Shape;174;p40">
        <svg:title/>
        <svg:desc/>
      </draw:connector>
      <draw:frame draw:id="id233" presentation:style-name="a1130" draw:name="Google Shape;187;p45" svg:x="0.5in" svg:y="0.22441in" svg:width="8.99961in" svg:height="0.9385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presentation:notes style:page-layout-name="pageLayout2" draw:style-name="a1136">
        <draw:page-thumbnail svg:x="1.25025in" svg:y="0.75in" svg:width="5.00025in" svg:height="3.75in" presentation:class="page" draw:id="id4" presentation:style-name="a1131" draw:name="Google Shape;3;n">
          <svg:title/>
          <svg:desc/>
        </draw:page-thumbnail>
        <draw:frame draw:id="id5" presentation:style-name="a1135" draw:name="Google Shape;4;n" svg:x="0.75in" svg:y="4.75in" svg:width="6in" svg:height="4.5in" presentation:class="notes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37">
      <draw:frame draw:id="id234" draw:layer="Master4-bg" draw:style-name="a113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45" draw:name="Google Shape;170;p40">
        <svg:title/>
        <svg:desc/>
        <text:p text:style-name="a1144" text:class-names="" text:cond-style-name=""><text:span text:style-name="a1139" text:class-names="">臺灣國際資訊奧林匹亞競賽</text:span><text:span text:style-name="a1140" text:class-names=""><text:s text:c="1"/>(TOI)<text:s text:c="1"/></text:span><text:span text:style-name="a1141" text:class-names="">推廣計畫</text:span><text:span text:style-name="a1142" text:class-names=""><text:s text:c="1"/></text:span><text:span text:style-name="a11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46" draw:name="Google Shape;174;p40">
        <svg:title/>
        <svg:desc/>
      </draw:connector>
      <draw:frame draw:id="id237" presentation:style-name="a1149" draw:name="Google Shape;189;p46" svg:x="0.5in" svg:y="0.22441in" svg:width="8.99961in" svg:height="4.35197in" presentation:class="subtitl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presentation:notes style:page-layout-name="pageLayout2" draw:style-name="a1155">
        <draw:page-thumbnail svg:x="1.25025in" svg:y="0.75in" svg:width="5.00025in" svg:height="3.75in" presentation:class="page" draw:id="id4" presentation:style-name="a1150" draw:name="Google Shape;3;n">
          <svg:title/>
          <svg:desc/>
        </draw:page-thumbnail>
        <draw:frame draw:id="id5" presentation:style-name="a1154" draw:name="Google Shape;4;n" svg:x="0.75in" svg:y="4.75in" svg:width="6in" svg:height="4.5in" presentation:class="notes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156">
      <draw:frame draw:id="id238" draw:layer="Master4-bg" draw:style-name="a11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164" draw:name="Google Shape;170;p40">
        <svg:title/>
        <svg:desc/>
        <text:p text:style-name="a1163" text:class-names="" text:cond-style-name=""><text:span text:style-name="a1158" text:class-names="">臺灣國際資訊奧林匹亞競賽</text:span><text:span text:style-name="a1159" text:class-names=""><text:s text:c="1"/>(TOI)<text:s text:c="1"/></text:span><text:span text:style-name="a1160" text:class-names="">推廣計畫</text:span><text:span text:style-name="a1161" text:class-names=""><text:s text:c="1"/></text:span><text:span text:style-name="a11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165" draw:name="Google Shape;174;p40">
        <svg:title/>
        <svg:desc/>
      </draw:connector>
      <draw:frame draw:id="id241" presentation:style-name="a1168" draw:name="Google Shape;191;p47" svg:x="0.5in" svg:y="0.22441in" svg:width="8.99961in" svg:height="0.93858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42" presentation:style-name="a1171" draw:name="Google Shape;192;p47" svg:x="0.5in" svg:y="1.31614in" svg:width="4.39173in" svg:height="1.55551in" presentation:class="object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243" presentation:style-name="a1174" draw:name="Google Shape;193;p47" svg:x="5.11181in" svg:y="1.31614in" svg:width="4.39173in" svg:height="3.26181in" presentation:class="object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244" presentation:style-name="a1177" draw:name="Google Shape;194;p47" svg:x="0.5in" svg:y="3.01969in" svg:width="4.39173in" svg:height="1.55551in" presentation:class="object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25025in" svg:y="0.75in" svg:width="5.00025in" svg:height="3.75in" presentation:class="page" draw:id="id4" presentation:style-name="a1178" draw:name="Google Shape;3;n">
          <svg:title/>
          <svg:desc/>
        </draw:page-thumbnail>
        <draw:frame draw:id="id5" presentation:style-name="a1182" draw:name="Google Shape;4;n" svg:x="0.75in" svg:y="4.75in" svg:width="6in" svg:height="4.5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184">
      <draw:frame draw:id="id245" draw:layer="Master4-bg" draw:style-name="a118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92" draw:name="Google Shape;170;p40">
        <svg:title/>
        <svg:desc/>
        <text:p text:style-name="a1191" text:class-names="" text:cond-style-name=""><text:span text:style-name="a1186" text:class-names="">臺灣國際資訊奧林匹亞競賽</text:span><text:span text:style-name="a1187" text:class-names=""><text:s text:c="1"/>(TOI)<text:s text:c="1"/></text:span><text:span text:style-name="a1188" text:class-names="">推廣計畫</text:span><text:span text:style-name="a1189" text:class-names=""><text:s text:c="1"/></text:span><text:span text:style-name="a11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193" draw:name="Google Shape;174;p40">
        <svg:title/>
        <svg:desc/>
      </draw:connector>
      <draw:frame draw:id="id248" presentation:style-name="a1196" draw:name="Google Shape;196;p48" svg:x="0.5in" svg:y="0.22441in" svg:width="8.99961in" svg:height="0.93858in" presentation:class="titl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49" presentation:style-name="a1199" draw:name="Google Shape;197;p48" svg:x="0.5in" svg:y="1.31614in" svg:width="4.39173in" svg:height="3.26181in" presentation:class="object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50" presentation:style-name="a1202" draw:name="Google Shape;198;p48" svg:x="5.11181in" svg:y="1.31614in" svg:width="4.39173in" svg:height="1.55551in" presentation:class="object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51" presentation:style-name="a1205" draw:name="Google Shape;199;p48" svg:x="5.11181in" svg:y="3.01969in" svg:width="4.39173in" svg:height="1.55551in" presentation:class="object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presentation:notes style:page-layout-name="pageLayout2" draw:style-name="a1211">
        <draw:page-thumbnail svg:x="1.25025in" svg:y="0.75in" svg:width="5.00025in" svg:height="3.75in" presentation:class="page" draw:id="id4" presentation:style-name="a1206" draw:name="Google Shape;3;n">
          <svg:title/>
          <svg:desc/>
        </draw:page-thumbnail>
        <draw:frame draw:id="id5" presentation:style-name="a1210" draw:name="Google Shape;4;n" svg:x="0.75in" svg:y="4.75in" svg:width="6in" svg:height="4.5in" presentation:class="notes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12">
      <draw:frame draw:id="id252" draw:layer="Master4-bg" draw:style-name="a121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20" draw:name="Google Shape;170;p40">
        <svg:title/>
        <svg:desc/>
        <text:p text:style-name="a1219" text:class-names="" text:cond-style-name=""><text:span text:style-name="a1214" text:class-names="">臺灣國際資訊奧林匹亞競賽</text:span><text:span text:style-name="a1215" text:class-names=""><text:s text:c="1"/>(TOI)<text:s text:c="1"/></text:span><text:span text:style-name="a1216" text:class-names="">推廣計畫</text:span><text:span text:style-name="a1217" text:class-names=""><text:s text:c="1"/></text:span><text:span text:style-name="a12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21" draw:name="Google Shape;174;p40">
        <svg:title/>
        <svg:desc/>
      </draw:connector>
      <draw:frame draw:id="id255" presentation:style-name="a1224" draw:name="Google Shape;201;p49" svg:x="0.5in" svg:y="0.22441in" svg:width="8.99961in" svg:height="0.93858in" presentation:class="titl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6" presentation:style-name="a1228" draw:name="Google Shape;202;p49" svg:x="0.5in" svg:y="1.31614in" svg:width="4.39173in" svg:height="1.5555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draw:frame draw:id="id257" presentation:style-name="a1231" draw:name="Google Shape;203;p49" svg:x="5.11181in" svg:y="1.31614in" svg:width="4.39173in" svg:height="1.55551in" presentation:class="object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58" presentation:style-name="a1234" draw:name="Google Shape;204;p49" svg:x="0.5in" svg:y="3.01969in" svg:width="8.99961in" svg:height="1.55551in" presentation:class="object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presentation:notes style:page-layout-name="pageLayout2" draw:style-name="a1240">
        <draw:page-thumbnail svg:x="1.25025in" svg:y="0.75in" svg:width="5.00025in" svg:height="3.75in" presentation:class="page" draw:id="id4" presentation:style-name="a1235" draw:name="Google Shape;3;n">
          <svg:title/>
          <svg:desc/>
        </draw:page-thumbnail>
        <draw:frame draw:id="id5" presentation:style-name="a1239" draw:name="Google Shape;4;n" svg:x="0.75in" svg:y="4.75in" svg:width="6in" svg:height="4.5in" presentation:class="notes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41">
      <draw:frame draw:id="id259" draw:layer="Master4-bg" draw:style-name="a12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49" draw:name="Google Shape;170;p40">
        <svg:title/>
        <svg:desc/>
        <text:p text:style-name="a1248" text:class-names="" text:cond-style-name=""><text:span text:style-name="a1243" text:class-names="">臺灣國際資訊奧林匹亞競賽</text:span><text:span text:style-name="a1244" text:class-names=""><text:s text:c="1"/>(TOI)<text:s text:c="1"/></text:span><text:span text:style-name="a1245" text:class-names="">推廣計畫</text:span><text:span text:style-name="a1246" text:class-names=""><text:s text:c="1"/></text:span><text:span text:style-name="a12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50" draw:name="Google Shape;174;p40">
        <svg:title/>
        <svg:desc/>
      </draw:connector>
      <draw:frame draw:id="id262" presentation:style-name="a1253" draw:name="Google Shape;206;p50" svg:x="0.5in" svg:y="0.22441in" svg:width="8.99961in" svg:height="0.93858in" presentation:class="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63" presentation:style-name="a1257" draw:name="Google Shape;207;p50" svg:x="0.5in" svg:y="1.31614in" svg:width="8.99961in" svg:height="1.5555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264" presentation:style-name="a1260" draw:name="Google Shape;208;p50" svg:x="0.5in" svg:y="3.01969in" svg:width="8.99961in" svg:height="1.55551in" presentation:class="object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presentation:notes style:page-layout-name="pageLayout2" draw:style-name="a1266">
        <draw:page-thumbnail svg:x="1.25025in" svg:y="0.75in" svg:width="5.00025in" svg:height="3.75in" presentation:class="page" draw:id="id4" presentation:style-name="a1261" draw:name="Google Shape;3;n">
          <svg:title/>
          <svg:desc/>
        </draw:page-thumbnail>
        <draw:frame draw:id="id5" presentation:style-name="a1265" draw:name="Google Shape;4;n" svg:x="0.75in" svg:y="4.75in" svg:width="6in" svg:height="4.5in" presentation:class="notes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267">
      <draw:frame draw:id="id265" draw:layer="Master4-bg" draw:style-name="a126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275" draw:name="Google Shape;170;p40">
        <svg:title/>
        <svg:desc/>
        <text:p text:style-name="a1274" text:class-names="" text:cond-style-name=""><text:span text:style-name="a1269" text:class-names="">臺灣國際資訊奧林匹亞競賽</text:span><text:span text:style-name="a1270" text:class-names=""><text:s text:c="1"/>(TOI)<text:s text:c="1"/></text:span><text:span text:style-name="a1271" text:class-names="">推廣計畫</text:span><text:span text:style-name="a1272" text:class-names=""><text:s text:c="1"/></text:span><text:span text:style-name="a12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276" draw:name="Google Shape;174;p40">
        <svg:title/>
        <svg:desc/>
      </draw:connector>
      <draw:frame draw:id="id268" presentation:style-name="a1279" draw:name="Google Shape;210;p51" svg:x="0.5in" svg:y="0.22441in" svg:width="8.99961in" svg:height="0.93858in" presentation:class="title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69" presentation:style-name="a1282" draw:name="Google Shape;211;p51" svg:x="0.5in" svg:y="1.31614in" svg:width="4.39173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70" presentation:style-name="a1285" draw:name="Google Shape;212;p51" svg:x="5.11181in" svg:y="1.31614in" svg:width="4.39173in" svg:height="1.55551in" presentation:class="object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71" presentation:style-name="a1288" draw:name="Google Shape;213;p51" svg:x="0.5in" svg:y="3.01969in" svg:width="4.39173in" svg:height="1.55551in" presentation:class="object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72" presentation:style-name="a1291" draw:name="Google Shape;214;p51" svg:x="5.11181in" svg:y="3.01969in" svg:width="4.39173in" svg:height="1.55551in" presentation:class="object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presentation:notes style:page-layout-name="pageLayout2" draw:style-name="a1297">
        <draw:page-thumbnail svg:x="1.25025in" svg:y="0.75in" svg:width="5.00025in" svg:height="3.75in" presentation:class="page" draw:id="id4" presentation:style-name="a1292" draw:name="Google Shape;3;n">
          <svg:title/>
          <svg:desc/>
        </draw:page-thumbnail>
        <draw:frame draw:id="id5" presentation:style-name="a1296" draw:name="Google Shape;4;n" svg:x="0.75in" svg:y="4.75in" svg:width="6in" svg:height="4.5in" presentation:class="notes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98">
      <draw:frame draw:id="id273" draw:layer="Master4-bg" draw:style-name="a129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06" draw:name="Google Shape;170;p40">
        <svg:title/>
        <svg:desc/>
        <text:p text:style-name="a1305" text:class-names="" text:cond-style-name=""><text:span text:style-name="a1300" text:class-names="">臺灣國際資訊奧林匹亞競賽</text:span><text:span text:style-name="a1301" text:class-names=""><text:s text:c="1"/>(TOI)<text:s text:c="1"/></text:span><text:span text:style-name="a1302" text:class-names="">推廣計畫</text:span><text:span text:style-name="a1303" text:class-names=""><text:s text:c="1"/></text:span><text:span text:style-name="a13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07" draw:name="Google Shape;174;p40">
        <svg:title/>
        <svg:desc/>
      </draw:connector>
      <draw:frame draw:id="id276" presentation:style-name="a1310" draw:name="Google Shape;216;p52" svg:x="0.5in" svg:y="0.22441in" svg:width="8.99961in" svg:height="0.93858in" presentation:class="titl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77" presentation:style-name="a1314" draw:name="Google Shape;217;p52" svg:x="0.5in" svg:y="1.31614in" svg:width="2.89764in" svg:height="1.5555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</draw:text-box>
        <svg:title/>
        <svg:desc/>
      </draw:frame>
      <draw:frame draw:id="id278" presentation:style-name="a1318" draw:name="Google Shape;218;p52" svg:x="3.54291in" svg:y="1.31614in" svg:width="2.89764in" svg:height="1.5555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/></text:p>
            </text:list-item>
          </text:list>
        </draw:text-box>
        <svg:title/>
        <svg:desc/>
      </draw:frame>
      <draw:frame draw:id="id279" presentation:style-name="a1322" draw:name="Google Shape;219;p52" svg:x="6.58583in" svg:y="1.31614in" svg:width="2.89764in" svg:height="1.5555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</draw:text-box>
        <svg:title/>
        <svg:desc/>
      </draw:frame>
      <draw:frame draw:id="id280" presentation:style-name="a1326" draw:name="Google Shape;220;p52" svg:x="0.5in" svg:y="3.01969in" svg:width="2.89764in" svg:height="1.55551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</draw:text-box>
        <svg:title/>
        <svg:desc/>
      </draw:frame>
      <draw:frame draw:id="id281" presentation:style-name="a1330" draw:name="Google Shape;221;p52" svg:x="3.54291in" svg:y="3.01969in" svg:width="2.89764in" svg:height="1.55551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82" presentation:style-name="a1334" draw:name="Google Shape;222;p52" svg:x="6.58583in" svg:y="3.01969in" svg:width="2.89764in" svg:height="1.55551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/></text:p>
            </text:list-item>
          </text:list>
        </draw:text-box>
        <svg:title/>
        <svg:desc/>
      </draw:frame>
      <presentation:notes style:page-layout-name="pageLayout2" draw:style-name="a1340">
        <draw:page-thumbnail svg:x="1.25025in" svg:y="0.75in" svg:width="5.00025in" svg:height="3.75in" presentation:class="page" draw:id="id4" presentation:style-name="a1335" draw:name="Google Shape;3;n">
          <svg:title/>
          <svg:desc/>
        </draw:page-thumbnail>
        <draw:frame draw:id="id5" presentation:style-name="a1339" draw:name="Google Shape;4;n" svg:x="0.75in" svg:y="4.75in" svg:width="6in" svg:height="4.5in" presentation:class="notes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41">
      <draw:frame draw:id="id283" draw:style-name="a13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45" draw:name="Google Shape;225;p53" svg:x="1.70197in" svg:y="0.78661in" svg:width="7.23622in" svg:height="0.76535in" presentation:class="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85" presentation:style-name="a1362" draw:name="Google Shape;226;p53" svg:x="1.70197in" svg:y="1.50787in" svg:width="7.23622in" svg:height="2.96299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按一下以編輯母片文字樣式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第二層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第三層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第五層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366" draw:name="Google Shape;227;p53" svg:x="8.73701in" svg:y="4.48228in" svg:width="0.50197in" svg:height="0.43031in" presentation:class="page-number" presentation:placeholder="false">
        <draw:text-box>
          <text:p text:style-name="a1365" text:class-names="" text:cond-style-name=""><text:span text:style-name="a1363" text:class-names=""><text:s text:c="1"/></text:span><text:span text:style-name="a1364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373" draw:name="Google Shape;228;p53">
        <svg:title/>
        <svg:desc/>
        <text:p text:style-name="a1372" text:class-names="" text:cond-style-name=""><text:span text:style-name="a1367" text:class-names="">臺灣國際資訊奧林匹亞競賽</text:span><text:span text:style-name="a1368" text:class-names=""><text:s text:c="1"/>(TOI)<text:s text:c="1"/></text:span><text:span text:style-name="a1369" text:class-names="">推廣計畫</text:span><text:span text:style-name="a1370" text:class-names=""><text:s text:c="1"/></text:span><text:span text:style-name="a13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79">
        <draw:page-thumbnail svg:x="1.25025in" svg:y="0.75in" svg:width="5.00025in" svg:height="3.75in" presentation:class="page" draw:id="id4" presentation:style-name="a1374" draw:name="Google Shape;3;n">
          <svg:title/>
          <svg:desc/>
        </draw:page-thumbnail>
        <draw:frame draw:id="id5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380">
      <draw:frame draw:id="id288" draw:layer="Master5-bg" draw:style-name="a1381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388" draw:name="Google Shape;228;p53">
        <svg:title/>
        <svg:desc/>
        <text:p text:style-name="a1387" text:class-names="" text:cond-style-name=""><text:span text:style-name="a1382" text:class-names="">臺灣國際資訊奧林匹亞競賽</text:span><text:span text:style-name="a1383" text:class-names=""><text:s text:c="1"/>(TOI)<text:s text:c="1"/></text:span><text:span text:style-name="a1384" text:class-names="">推廣計畫</text:span><text:span text:style-name="a1385" text:class-names=""><text:s text:c="1"/></text:span><text:span text:style-name="a138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94">
        <draw:page-thumbnail svg:x="1.25025in" svg:y="0.75in" svg:width="5.00025in" svg:height="3.75in" presentation:class="page" draw:id="id4" presentation:style-name="a1389" draw:name="Google Shape;3;n">
          <svg:title/>
          <svg:desc/>
        </draw:page-thumbnail>
        <draw:frame draw:id="id5" presentation:style-name="a1393" draw:name="Google Shape;4;n" svg:x="0.75in" svg:y="4.75in" svg:width="6in" svg:height="4.5in" presentation:class="notes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395">
      <draw:frame draw:id="id29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03" draw:name="Google Shape;228;p53">
        <svg:title/>
        <svg:desc/>
        <text:p text:style-name="a1402" text:class-names="" text:cond-style-name=""><text:span text:style-name="a1397" text:class-names="">臺灣國際資訊奧林匹亞競賽</text:span><text:span text:style-name="a1398" text:class-names=""><text:s text:c="1"/>(TOI)<text:s text:c="1"/></text:span><text:span text:style-name="a1399" text:class-names="">推廣計畫</text:span><text:span text:style-name="a1400" text:class-names=""><text:s text:c="1"/></text:span><text:span text:style-name="a14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06" draw:name="Google Shape;231;p55" svg:x="0.5in" svg:y="0.22441in" svg:width="8.99961in" svg:height="0.93858in" presentation:class="titl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93" presentation:style-name="a1409" draw:name="Google Shape;232;p55" svg:x="0.5in" svg:y="1.31614in" svg:width="8.99961in" svg:height="3.26181in" presentation:class="subtitle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presentation:notes style:page-layout-name="pageLayout2" draw:style-name="a1415">
        <draw:page-thumbnail svg:x="1.25025in" svg:y="0.75in" svg:width="5.00025in" svg:height="3.75in" presentation:class="page" draw:id="id4" presentation:style-name="a1410" draw:name="Google Shape;3;n">
          <svg:title/>
          <svg:desc/>
        </draw:page-thumbnail>
        <draw:frame draw:id="id5" presentation:style-name="a1414" draw:name="Google Shape;4;n" svg:x="0.75in" svg:y="4.75in" svg:width="6in" svg:height="4.5in" presentation:class="notes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16">
      <draw:frame draw:id="id294" draw:layer="Master5-bg" draw:style-name="a1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24" draw:name="Google Shape;228;p53">
        <svg:title/>
        <svg:desc/>
        <text:p text:style-name="a1423" text:class-names="" text:cond-style-name=""><text:span text:style-name="a1418" text:class-names="">臺灣國際資訊奧林匹亞競賽</text:span><text:span text:style-name="a1419" text:class-names=""><text:s text:c="1"/>(TOI)<text:s text:c="1"/></text:span><text:span text:style-name="a1420" text:class-names="">推廣計畫</text:span><text:span text:style-name="a1421" text:class-names=""><text:s text:c="1"/></text:span><text:span text:style-name="a1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27" draw:name="Google Shape;234;p56" svg:x="0.5in" svg:y="0.22441in" svg:width="8.99961in" svg:height="0.93858in" presentation:class="titl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97" presentation:style-name="a1430" draw:name="Google Shape;235;p56" svg:x="0.5in" svg:y="1.31614in" svg:width="8.99961in" svg:height="3.26181in" presentation:class="object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presentation:notes style:page-layout-name="pageLayout2" draw:style-name="a1436">
        <draw:page-thumbnail svg:x="1.25025in" svg:y="0.75in" svg:width="5.00025in" svg:height="3.75in" presentation:class="page" draw:id="id4" presentation:style-name="a1431" draw:name="Google Shape;3;n">
          <svg:title/>
          <svg:desc/>
        </draw:page-thumbnail>
        <draw:frame draw:id="id5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37">
      <draw:frame draw:id="id298" draw:layer="Master5-bg" draw:style-name="a14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445" draw:name="Google Shape;228;p53">
        <svg:title/>
        <svg:desc/>
        <text:p text:style-name="a1444" text:class-names="" text:cond-style-name=""><text:span text:style-name="a1439" text:class-names="">臺灣國際資訊奧林匹亞競賽</text:span><text:span text:style-name="a1440" text:class-names=""><text:s text:c="1"/>(TOI)<text:s text:c="1"/></text:span><text:span text:style-name="a1441" text:class-names="">推廣計畫</text:span><text:span text:style-name="a1442" text:class-names=""><text:s text:c="1"/></text:span><text:span text:style-name="a14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448" draw:name="Google Shape;237;p57" svg:x="0.5in" svg:y="0.22441in" svg:width="8.99961in" svg:height="0.93858in" presentation:class="titl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01" presentation:style-name="a1451" draw:name="Google Shape;238;p57" svg:x="0.5in" svg:y="1.31614in" svg:width="4.39173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02" presentation:style-name="a1454" draw:name="Google Shape;239;p57" svg:x="5.11181in" svg:y="1.31614in" svg:width="4.39173in" svg:height="3.2618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presentation:notes style:page-layout-name="pageLayout2" draw:style-name="a1460">
        <draw:page-thumbnail svg:x="1.25025in" svg:y="0.75in" svg:width="5.00025in" svg:height="3.75in" presentation:class="page" draw:id="id4" presentation:style-name="a1455" draw:name="Google Shape;3;n">
          <svg:title/>
          <svg:desc/>
        </draw:page-thumbnail>
        <draw:frame draw:id="id5" presentation:style-name="a1459" draw:name="Google Shape;4;n" svg:x="0.75in" svg:y="4.75in" svg:width="6in" svg:height="4.5in" presentation:class="notes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461">
      <draw:frame draw:id="id303" draw:layer="Master5-bg" draw:style-name="a146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469" draw:name="Google Shape;228;p53">
        <svg:title/>
        <svg:desc/>
        <text:p text:style-name="a1468" text:class-names="" text:cond-style-name=""><text:span text:style-name="a1463" text:class-names="">臺灣國際資訊奧林匹亞競賽</text:span><text:span text:style-name="a1464" text:class-names=""><text:s text:c="1"/>(TOI)<text:s text:c="1"/></text:span><text:span text:style-name="a1465" text:class-names="">推廣計畫</text:span><text:span text:style-name="a1466" text:class-names=""><text:s text:c="1"/></text:span><text:span text:style-name="a146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472" draw:name="Google Shape;241;p58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478">
        <draw:page-thumbnail svg:x="1.25025in" svg:y="0.75in" svg:width="5.00025in" svg:height="3.75in" presentation:class="page" draw:id="id4" presentation:style-name="a1473" draw:name="Google Shape;3;n">
          <svg:title/>
          <svg:desc/>
        </draw:page-thumbnail>
        <draw:frame draw:id="id5" presentation:style-name="a1477" draw:name="Google Shape;4;n" svg:x="0.75in" svg:y="4.75in" svg:width="6in" svg:height="4.5in" presentation:class="notes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479">
      <draw:frame draw:id="id306" draw:layer="Master5-bg" draw:style-name="a14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487" draw:name="Google Shape;228;p53">
        <svg:title/>
        <svg:desc/>
        <text:p text:style-name="a1486" text:class-names="" text:cond-style-name=""><text:span text:style-name="a1481" text:class-names="">臺灣國際資訊奧林匹亞競賽</text:span><text:span text:style-name="a1482" text:class-names=""><text:s text:c="1"/>(TOI)<text:s text:c="1"/></text:span><text:span text:style-name="a1483" text:class-names="">推廣計畫</text:span><text:span text:style-name="a1484" text:class-names=""><text:s text:c="1"/></text:span><text:span text:style-name="a14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490" draw:name="Google Shape;243;p59" svg:x="0.5in" svg:y="0.22441in" svg:width="8.99961in" svg:height="4.35197in" presentation:class="sub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presentation:notes style:page-layout-name="pageLayout2" draw:style-name="a1496">
        <draw:page-thumbnail svg:x="1.25025in" svg:y="0.75in" svg:width="5.00025in" svg:height="3.75in" presentation:class="page" draw:id="id4" presentation:style-name="a1491" draw:name="Google Shape;3;n">
          <svg:title/>
          <svg:desc/>
        </draw:page-thumbnail>
        <draw:frame draw:id="id5" presentation:style-name="a1495" draw:name="Google Shape;4;n" svg:x="0.75in" svg:y="4.75in" svg:width="6in" svg:height="4.5in" presentation:class="notes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497">
      <draw:frame draw:id="id309" draw:layer="Master5-bg" draw:style-name="a149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05" draw:name="Google Shape;228;p53">
        <svg:title/>
        <svg:desc/>
        <text:p text:style-name="a1504" text:class-names="" text:cond-style-name=""><text:span text:style-name="a1499" text:class-names="">臺灣國際資訊奧林匹亞競賽</text:span><text:span text:style-name="a1500" text:class-names=""><text:s text:c="1"/>(TOI)<text:s text:c="1"/></text:span><text:span text:style-name="a1501" text:class-names="">推廣計畫</text:span><text:span text:style-name="a1502" text:class-names=""><text:s text:c="1"/></text:span><text:span text:style-name="a150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08" draw:name="Google Shape;245;p60" svg:x="0.5in" svg:y="0.22441in" svg:width="8.99961in" svg:height="0.93858in" presentation:class="titl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312" presentation:style-name="a1511" draw:name="Google Shape;246;p60" svg:x="0.5in" svg:y="1.31614in" svg:width="4.39173in" svg:height="1.55551in" presentation:class="object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313" presentation:style-name="a1514" draw:name="Google Shape;247;p60" svg:x="5.11181in" svg:y="1.31614in" svg:width="4.39173in" svg:height="3.26181in" presentation:class="object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314" presentation:style-name="a1517" draw:name="Google Shape;248;p60" svg:x="0.5in" svg:y="3.01969in" svg:width="4.39173in" svg:height="1.55551in" presentation:class="object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23">
        <draw:page-thumbnail svg:x="1.25025in" svg:y="0.75in" svg:width="5.00025in" svg:height="3.75in" presentation:class="page" draw:id="id4" presentation:style-name="a1518" draw:name="Google Shape;3;n">
          <svg:title/>
          <svg:desc/>
        </draw:page-thumbnail>
        <draw:frame draw:id="id5" presentation:style-name="a1522" draw:name="Google Shape;4;n" svg:x="0.75in" svg:y="4.75in" svg:width="6in" svg:height="4.5in" presentation:class="notes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24">
      <draw:frame draw:id="id315" draw:layer="Master5-bg" draw:style-name="a152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32" draw:name="Google Shape;228;p53">
        <svg:title/>
        <svg:desc/>
        <text:p text:style-name="a1531" text:class-names="" text:cond-style-name=""><text:span text:style-name="a1526" text:class-names="">臺灣國際資訊奧林匹亞競賽</text:span><text:span text:style-name="a1527" text:class-names=""><text:s text:c="1"/>(TOI)<text:s text:c="1"/></text:span><text:span text:style-name="a1528" text:class-names="">推廣計畫</text:span><text:span text:style-name="a1529" text:class-names=""><text:s text:c="1"/></text:span><text:span text:style-name="a153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35" draw:name="Google Shape;250;p61" svg:x="0.5in" svg:y="0.22441in" svg:width="8.99961in" svg:height="0.93858in" presentation:class="title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318" presentation:style-name="a1538" draw:name="Google Shape;251;p61" svg:x="0.5in" svg:y="1.31614in" svg:width="4.39173in" svg:height="3.26181in" presentation:class="object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319" presentation:style-name="a1541" draw:name="Google Shape;252;p61" svg:x="5.11181in" svg:y="1.31614in" svg:width="4.39173in" svg:height="1.55551in" presentation:class="object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320" presentation:style-name="a1544" draw:name="Google Shape;253;p61" svg:x="5.11181in" svg:y="3.01969in" svg:width="4.39173in" svg:height="1.55551in" presentation:class="object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presentation:notes style:page-layout-name="pageLayout2" draw:style-name="a1550">
        <draw:page-thumbnail svg:x="1.25025in" svg:y="0.75in" svg:width="5.00025in" svg:height="3.75in" presentation:class="page" draw:id="id4" presentation:style-name="a1545" draw:name="Google Shape;3;n">
          <svg:title/>
          <svg:desc/>
        </draw:page-thumbnail>
        <draw:frame draw:id="id5" presentation:style-name="a1549" draw:name="Google Shape;4;n" svg:x="0.75in" svg:y="4.75in" svg:width="6in" svg:height="4.5in" presentation:class="notes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551">
      <draw:frame draw:id="id321" draw:layer="Master5-bg" draw:style-name="a15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559" draw:name="Google Shape;228;p53">
        <svg:title/>
        <svg:desc/>
        <text:p text:style-name="a1558" text:class-names="" text:cond-style-name=""><text:span text:style-name="a1553" text:class-names="">臺灣國際資訊奧林匹亞競賽</text:span><text:span text:style-name="a1554" text:class-names=""><text:s text:c="1"/>(TOI)<text:s text:c="1"/></text:span><text:span text:style-name="a1555" text:class-names="">推廣計畫</text:span><text:span text:style-name="a1556" text:class-names=""><text:s text:c="1"/></text:span><text:span text:style-name="a155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562" draw:name="Google Shape;255;p62" svg:x="0.5in" svg:y="0.22441in" svg:width="8.99961in" svg:height="0.93858in" presentation:class="titl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4" presentation:style-name="a1566" draw:name="Google Shape;256;p62" svg:x="0.5in" svg:y="1.31614in" svg:width="4.39173in" svg:height="1.5555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325" presentation:style-name="a1569" draw:name="Google Shape;257;p62" svg:x="5.11181in" svg:y="1.31614in" svg:width="4.39173in" svg:height="1.55551in" presentation:class="object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326" presentation:style-name="a1572" draw:name="Google Shape;258;p62" svg:x="0.5in" svg:y="3.01969in" svg:width="8.99961in" svg:height="1.55551in" presentation:class="object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presentation:notes style:page-layout-name="pageLayout2" draw:style-name="a1578">
        <draw:page-thumbnail svg:x="1.25025in" svg:y="0.75in" svg:width="5.00025in" svg:height="3.75in" presentation:class="page" draw:id="id4" presentation:style-name="a1573" draw:name="Google Shape;3;n">
          <svg:title/>
          <svg:desc/>
        </draw:page-thumbnail>
        <draw:frame draw:id="id5" presentation:style-name="a1577" draw:name="Google Shape;4;n" svg:x="0.75in" svg:y="4.75in" svg:width="6in" svg:height="4.5in" presentation:class="notes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579">
      <draw:frame draw:id="id327" draw:layer="Master5-bg" draw:style-name="a15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587" draw:name="Google Shape;228;p53">
        <svg:title/>
        <svg:desc/>
        <text:p text:style-name="a1586" text:class-names="" text:cond-style-name=""><text:span text:style-name="a1581" text:class-names="">臺灣國際資訊奧林匹亞競賽</text:span><text:span text:style-name="a1582" text:class-names=""><text:s text:c="1"/>(TOI)<text:s text:c="1"/></text:span><text:span text:style-name="a1583" text:class-names="">推廣計畫</text:span><text:span text:style-name="a1584" text:class-names=""><text:s text:c="1"/></text:span><text:span text:style-name="a15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590" draw:name="Google Shape;260;p63" svg:x="0.5in" svg:y="0.22441in" svg:width="8.99961in" svg:height="0.93858in" presentation:class="titl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30" presentation:style-name="a1594" draw:name="Google Shape;261;p63" svg:x="0.5in" svg:y="1.31614in" svg:width="8.99961in" svg:height="1.5555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31" presentation:style-name="a1597" draw:name="Google Shape;262;p63" svg:x="0.5in" svg:y="3.01969in" svg:width="8.99961in" svg:height="1.55551in" presentation:class="object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presentation:notes style:page-layout-name="pageLayout2" draw:style-name="a1603">
        <draw:page-thumbnail svg:x="1.25025in" svg:y="0.75in" svg:width="5.00025in" svg:height="3.75in" presentation:class="page" draw:id="id4" presentation:style-name="a1598" draw:name="Google Shape;3;n">
          <svg:title/>
          <svg:desc/>
        </draw:page-thumbnail>
        <draw:frame draw:id="id5" presentation:style-name="a1602" draw:name="Google Shape;4;n" svg:x="0.75in" svg:y="4.75in" svg:width="6in" svg:height="4.5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04">
      <draw:frame draw:id="id332" draw:layer="Master5-bg" draw:style-name="a160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12" draw:name="Google Shape;228;p53">
        <svg:title/>
        <svg:desc/>
        <text:p text:style-name="a1611" text:class-names="" text:cond-style-name=""><text:span text:style-name="a1606" text:class-names="">臺灣國際資訊奧林匹亞競賽</text:span><text:span text:style-name="a1607" text:class-names=""><text:s text:c="1"/>(TOI)<text:s text:c="1"/></text:span><text:span text:style-name="a1608" text:class-names="">推廣計畫</text:span><text:span text:style-name="a1609" text:class-names=""><text:s text:c="1"/></text:span><text:span text:style-name="a161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15" draw:name="Google Shape;264;p64" svg:x="0.5in" svg:y="0.22441in" svg:width="8.99961in" svg:height="0.93858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335" presentation:style-name="a1618" draw:name="Google Shape;265;p64" svg:x="0.5in" svg:y="1.31614in" svg:width="4.39173in" svg:height="1.55551in" presentation:class="object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336" presentation:style-name="a1621" draw:name="Google Shape;266;p64" svg:x="5.11181in" svg:y="1.31614in" svg:width="4.39173in" svg:height="1.55551in" presentation:class="object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337" presentation:style-name="a1624" draw:name="Google Shape;267;p64" svg:x="0.5in" svg:y="3.01969in" svg:width="4.39173in" svg:height="1.55551in" presentation:class="object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8" presentation:style-name="a1627" draw:name="Google Shape;268;p64" svg:x="5.11181in" svg:y="3.01969in" svg:width="4.39173in" svg:height="1.5555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presentation:notes style:page-layout-name="pageLayout2" draw:style-name="a1633">
        <draw:page-thumbnail svg:x="1.25025in" svg:y="0.75in" svg:width="5.00025in" svg:height="3.75in" presentation:class="page" draw:id="id4" presentation:style-name="a1628" draw:name="Google Shape;3;n">
          <svg:title/>
          <svg:desc/>
        </draw:page-thumbnail>
        <draw:frame draw:id="id5" presentation:style-name="a1632" draw:name="Google Shape;4;n" svg:x="0.75in" svg:y="4.75in" svg:width="6in" svg:height="4.5in" presentation:class="notes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34">
      <draw:frame draw:id="id339" draw:layer="Master5-bg" draw:style-name="a16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642" draw:name="Google Shape;228;p53">
        <svg:title/>
        <svg:desc/>
        <text:p text:style-name="a1641" text:class-names="" text:cond-style-name=""><text:span text:style-name="a1636" text:class-names="">臺灣國際資訊奧林匹亞競賽</text:span><text:span text:style-name="a1637" text:class-names=""><text:s text:c="1"/>(TOI)<text:s text:c="1"/></text:span><text:span text:style-name="a1638" text:class-names="">推廣計畫</text:span><text:span text:style-name="a1639" text:class-names=""><text:s text:c="1"/></text:span><text:span text:style-name="a16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645" draw:name="Google Shape;270;p65" svg:x="0.5in" svg:y="0.22441in" svg:width="8.99961in" svg:height="0.93858in" presentation:class="titl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42" presentation:style-name="a1649" draw:name="Google Shape;271;p65" svg:x="0.5in" svg:y="1.31614in" svg:width="2.89764in" svg:height="1.55551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draw:frame draw:id="id343" presentation:style-name="a1653" draw:name="Google Shape;272;p65" svg:x="3.54291in" svg:y="1.31614in" svg:width="2.89764in" svg:height="1.55551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/></text:p>
            </text:list-item>
          </text:list>
        </draw:text-box>
        <svg:title/>
        <svg:desc/>
      </draw:frame>
      <draw:frame draw:id="id344" presentation:style-name="a1657" draw:name="Google Shape;273;p65" svg:x="6.58583in" svg:y="1.31614in" svg:width="2.89764in" svg:height="1.55551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</draw:text-box>
        <svg:title/>
        <svg:desc/>
      </draw:frame>
      <draw:frame draw:id="id345" presentation:style-name="a1661" draw:name="Google Shape;274;p65" svg:x="0.5in" svg:y="3.01969in" svg:width="2.89764in" svg:height="1.55551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/></text:p>
            </text:list-item>
          </text:list>
        </draw:text-box>
        <svg:title/>
        <svg:desc/>
      </draw:frame>
      <draw:frame draw:id="id346" presentation:style-name="a1665" draw:name="Google Shape;275;p65" svg:x="3.54291in" svg:y="3.01969in" svg:width="2.89764in" svg:height="1.5555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/></text:p>
            </text:list-item>
          </text:list>
        </draw:text-box>
        <svg:title/>
        <svg:desc/>
      </draw:frame>
      <draw:frame draw:id="id347" presentation:style-name="a1669" draw:name="Google Shape;276;p65" svg:x="6.58583in" svg:y="3.01969in" svg:width="2.89764in" svg:height="1.55551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/></text:p>
            </text:list-item>
          </text:list>
        </draw:text-box>
        <svg:title/>
        <svg:desc/>
      </draw:frame>
      <presentation:notes style:page-layout-name="pageLayout2" draw:style-name="a1675">
        <draw:page-thumbnail svg:x="1.25025in" svg:y="0.75in" svg:width="5.00025in" svg:height="3.75in" presentation:class="page" draw:id="id4" presentation:style-name="a1670" draw:name="Google Shape;3;n">
          <svg:title/>
          <svg:desc/>
        </draw:page-thumbnail>
        <draw:frame draw:id="id5" presentation:style-name="a1674" draw:name="Google Shape;4;n" svg:x="0.75in" svg:y="4.75in" svg:width="6in" svg:height="4.5in" presentation:class="notes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1-11-10T15:17:37Z</dc:date>
    <meta:editing-cycles>13</meta:editing-cycles>
    <meta:editing-duration>PT19485S</meta:editing-duration>
    <meta:document-statistic meta:paragraph-count="32" meta:word-count="271"/>
  </office:meta>
</office:document-meta>
</file>