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86">
      <style:drawing-page-properties draw:fill="bitmap" draw:fill-image-name="a168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bitmap" draw:fill-image-name="a173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6">
      <style:drawing-page-properties draw:fill="bitmap" draw:fill-image-name="a180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74">
      <style:drawing-page-properties draw:fill="bitmap" draw:fill-image-name="a1873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922" style:parent-style-name="Graphics">
      <style:graphic-properties draw:fill="none" draw:stroke="none"/>
    </style:style>
    <style:style style:family="presentation" style:name="a19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bitmap" draw:fill-image-name="a169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82">
      <style:table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83">
      <style:table-column-properties style:column-width="2.64251in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84">
      <style:table-column-properties style:column-width="2.34767in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5">
      <style:table-row-properties style:row-height="0.99893in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88">
      <style:paragraph-properties fo:text-align="left" fo:margin-left="0in" fo:margin-right="0in" fo:text-indent="0in" fo:margin-top="0in" fo:margin-bottom="0in" style:writing-mode="lr-tb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833">
      <style:drawing-page-properties draw:fill="bitmap" draw:fill-image-name="a1832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text-align="left" style:tab-stop-distance="1in" fo:margin-left="0in" style:punctuation-wrap="hanging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3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6">
      <style:paragraph-properties fo:text-align="left" fo:margin-left="0in" fo:margin-right="0in" fo:text-indent="0in" fo:margin-top="0in" fo:margin-bottom="0in" style:writing-mode="lr-tb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language="en" fo:country="US" fo:font-weight="normal" style:font-weight-asian="normal" style:font-weight-complex="normal"/>
    </style:style>
    <style:style style:family="paragraph" style:name="a1799">
      <style:paragraph-properties style:writing-mode="lr-tb"/>
    </style:style>
    <style:style style:family="graphic" style:name="a1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92"/>
    <text:list-style style:name="a182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00"/>
    <text:list-style style:name="a188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4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19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</office:automatic-styles>
  <office:body>
    <office:presentation>
      <draw:page draw:name="Slide1" draw:style-name="a1686" draw:master-page-name="Master1-Layout1-titleOnly-TITLE_ONLY" presentation:presentation-page-layout-name="Master1-PPL1" draw:id="Slide-256">
        <draw:frame draw:id="id348" draw:style-name="a1695" draw:name="Google Shape;281;p66" svg:x="1.60551in" svg:y="1.75276in" svg:width="4.34961in" svg:height="2.01142in">
          <draw:text-box>
            <text:p text:style-name="a1694" text:class-names="" text:cond-style-name=""><text:span text:style-name="a1687" text:class-names="">TOI</text:span><text:span text:style-name="a1688" text:class-names="">推廣計畫</text:span><text:span text:style-name="a1689" text:class-names=""><text:line-break/></text:span><text:span text:style-name="a1690" text:class-names="">解題</text:span><text:span text:style-name="a1691" text:class-names="">-</text:span><text:span text:style-name="a1692" text:class-names="">兔子跳躍</text:span><text:span text:style-name="a1693" text:class-names=""/></text:p>
          </draw:text-box>
          <svg:title/>
          <svg:desc/>
        </draw:frame>
        <presentation:notes draw:style-name="a1698">
          <draw:frame draw:id="id349" presentation:style-name="a169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697" draw:name="Google Shape;279;p1:notes">
            <svg:title/>
            <svg:desc/>
          </draw:page-thumbnail>
        </presentation:notes>
      </draw:page>
      <draw:page draw:name="Slide2" draw:style-name="a1700" draw:master-page-name="Master2-Layout1-objAndTwoObj-OBJECT_AND_TWO_OBJECTS" presentation:presentation-page-layout-name="Master2-PPL1" draw:id="Slide-257">
        <draw:frame draw:id="id351" draw:style-name="a1706" draw:name="Google Shape;289;p67" svg:x="0.19094in" svg:y="2.04528in" svg:width="1.20827in" svg:height="1.62913in">
          <draw:text-box>
            <text:p text:style-name="a1705" text:class-names="" text:cond-style-name=""><text:span text:style-name="a1701" text:class-names="">題</text:span><text:span text:style-name="a1702" text:class-names=""><text:line-break/></text:span><text:span text:style-name="a1703" text:class-names="">目</text:span><text:span text:style-name="a1704" text:class-names=""/></text:p>
          </draw:text-box>
          <svg:title/>
          <svg:desc/>
        </draw:frame>
        <draw:frame draw:id="id352" draw:style-name="a1710" draw:name="Google Shape;290;p67" svg:x="8.63898in" svg:y="4.48228in" svg:width="0.6in" svg:height="0.43031in">
          <draw:text-box>
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</draw:text-box>
          <svg:title/>
          <svg:desc/>
        </draw:frame>
        <draw:custom-shape svg:x="1.74724in" svg:y="0.9311in" svg:width="6.89173in" svg:height="2.92955in" draw:id="id353" draw:style-name="a1734" draw:name="Google Shape;291;p67">
          <svg:title/>
          <svg:desc/>
          <text:p text:style-name="a1713" text:class-names="" text:cond-style-name=""><text:span text:style-name="a1711" text:class-names="">　　</text:span><text:span text:style-name="a1712" text:class-names="">有一隻兔子斑比不會行走只會用跳躍的方式移動，牠的後大腿非常強健，就像彈簧一樣，可以跳出比自己身體近十倍長的距離。然而，斑比身體還是有一些限制，牠只能跳躍兩種特定的距離，這讓斑比每次要去某些地方的時候非常困擾，因為有時牠不能恰巧到達目的地。注意：因為斑比很懶惰，所以牠不願意往回跳。</text:span></text:p>
          <text:p text:style-name="a1727" text:class-names="" text:cond-style-name=""><text:span text:style-name="a1714" text:class-names="">舉例來說，假設斑比一次可以跳躍的距離為</text:span><text:span text:style-name="a1715" text:class-names="">5</text:span><text:span text:style-name="a1716" text:class-names="">或</text:span><text:span text:style-name="a1717" text:class-names="">8</text:span><text:span text:style-name="a1718" text:class-names="">，若目的地距離<text:s text:c="1"/></text:span><text:span text:style-name="a1719" text:class-names="">97</text:span><text:span text:style-name="a1720" text:class-names="">，那麼它可以藉由跳五次距離</text:span><text:span text:style-name="a1721" text:class-names="">5</text:span><text:span text:style-name="a1722" text:class-names="">和九次距離</text:span><text:span text:style-name="a1723" text:class-names="">8</text:span><text:span text:style-name="a1724" text:class-names="">到達目的地；但若牠的目的地距離在</text:span><text:span text:style-name="a1725" text:class-names="">11</text:span><text:span text:style-name="a1726" text:class-names="">則無法順利到達目的地。</text:span></text:p>
          <text:p text:style-name="a1730" text:class-names="" text:cond-style-name=""><text:span text:style-name="a1728" text:class-names=""><text:s text:c="8"/>給定</text:span><text:span text:style-name="a1729" text:class-names="">斑比能跳躍的兩種距離以及牠的目標距離，請你幫斑比計算牠是否能夠到達目的地。</text:span></text:p>
          <text:p text:style-name="a1733" text:class-names="" text:cond-style-name=""><text:span text:style-name="a1731" text:class-names=""><text:line-break/><text:line-break/></text:span><text:span text:style-name="a173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37">
          <draw:frame draw:id="id354" presentation:style-name="a173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36" draw:name="Google Shape;287;p2:notes">
            <svg:title/>
            <svg:desc/>
          </draw:page-thumbnail>
        </presentation:notes>
      </draw:page>
      <draw:page draw:name="Slide3" draw:style-name="a1739" draw:master-page-name="Master3-Layout1-objOnly-OBJECT_ONLY" presentation:presentation-page-layout-name="Master3-PPL1" draw:id="Slide-258">
        <draw:frame draw:id="id356" draw:style-name="a1743" draw:name="Google Shape;296;p68" svg:x="8.63898in" svg:y="4.48228in" svg:width="0.6in" svg:height="0.43031in">
          <draw:text-box>
            <text:p text:style-name="a1742" text:class-names="" text:cond-style-name=""><text:span text:style-name="a1740" text:class-names=""><text:page-number style:num-format="1" text:fixed="false"/></text:span><text:span text:style-name="a1741" text:class-names=""/></text:p>
          </draw:text-box>
          <svg:title/>
          <svg:desc/>
        </draw:frame>
        <draw:custom-shape svg:x="1.7752in" svg:y="0.88031in" svg:width="7.26457in" svg:height="1.86559in" draw:id="id357" draw:style-name="a1766" draw:name="Google Shape;297;p68">
          <svg:title/>
          <svg:desc/>
          <text:p text:style-name="a1746" text:class-names="" text:cond-style-name=""><text:span text:style-name="a1744" text:class-names="">輸入格式</text:span><text:span text:style-name="a1745" text:class-names=""/></text:p>
          <text:p text:style-name="a1761" text:class-names="" text:cond-style-name=""><text:span text:style-name="a1747" text:class-names="">　　</text:span><text:span text:style-name="a1748" text:class-names="">輸入只有一行，包含三個整數<text:s text:c="1"/></text:span><text:span text:style-name="a1749" text:class-names="">N</text:span><text:span text:style-name="a1750" text:class-names="">、</text:span><text:span text:style-name="a1751" text:class-names="">M (1 ≤ N, M ≤ 200)<text:s text:c="1"/></text:span><text:span text:style-name="a1752" text:class-names="">和<text:s text:c="1"/></text:span><text:span text:style-name="a1753" text:class-names="">D (1 ≤ D ≤ 5000)</text:span><text:span text:style-name="a1754" text:class-names="">。</text:span><text:span text:style-name="a1755" text:class-names="">N <text:s text:c="1"/></text:span><text:span text:style-name="a1756" text:class-names="">和<text:s text:c="1"/></text:span><text:span text:style-name="a1757" text:class-names="">M<text:s text:c="1"/></text:span><text:span text:style-name="a1758" text:class-names="">表示斑比可以跳躍的距離，</text:span><text:span text:style-name="a1759" text:class-names="">D</text:span><text:span text:style-name="a1760" text:class-names="">表示目的地和牠的距離。</text:span></text:p>
          <text:p text:style-name="a1763" text:class-names="" text:cond-style-name=""><text:span text:style-name="a1762" text:class-names=""><text:line-break/></text:span></text:p>
          <text:p text:style-name="a1765" text:class-names="" text:cond-style-name=""><text:span text:style-name="a176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125in" svg:width="7.34252in" svg:height="0.7in" draw:id="id358" draw:style-name="a1781" draw:name="Google Shape;298;p68">
          <svg:title/>
          <svg:desc/>
          <text:p text:style-name="a1769" text:class-names="" text:cond-style-name=""><text:span text:style-name="a1767" text:class-names="">輸出格式</text:span><text:span text:style-name="a1768" text:class-names=""/></text:p>
          <text:p text:style-name="a1778" text:class-names="" text:cond-style-name=""><text:span text:style-name="a1770" text:class-names="">　</text:span><text:span text:style-name="a1771" text:class-names="">　</text:span><text:span text:style-name="a1772" text:class-names="">若斑比可以到達目的地則輸出</text:span><text:span text:style-name="a1773" text:class-names="">YES</text:span><text:span text:style-name="a1774" text:class-names="">，</text:span><text:span text:style-name="a1775" text:class-names="">否則輸出</text:span><text:span text:style-name="a1776" text:class-names="">NO</text:span><text:span text:style-name="a1777" text:class-names="">。</text:span></text:p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in" svg:y="3.08132in" svg:width="4.99018in" svg:height="0.99893in">
          <table:table table:style-name="a1782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83" table:default-cell-style-name=""/>
            <table:table-column table:style-name="a1784" table:default-cell-style-name=""/>
            <table:table-row table:style-name="a1785" table:default-cell-style-name="">
              <table:table-cell table:style-name="a1793">
                <text:p text:style-name="a1788" text:class-names="" text:cond-style-name=""><text:span text:style-name="a1786" text:class-names="">輸入範例</text:span><text:span text:style-name="a1787" text:class-names=""/></text:p>
                <text:list text:style-name="a1792">
                  <text:list-item>
                    <text:p text:style-name="a1791" text:class-names="" text:cond-style-name=""><text:span text:style-name="a1789" text:class-names="">5 8 97</text:span><text:span text:style-name="a1790" text:class-names=""/></text:p>
                  </text:list-item>
                </text:list>
              </table:table-cell>
              <table:table-cell table:style-name="a1801">
                <text:p text:style-name="a1796" text:class-names="" text:cond-style-name=""><text:span text:style-name="a1794" text:class-names="">輸出範例</text:span><text:span text:style-name="a1795" text:class-names=""/></text:p>
                <text:list text:style-name="a1800">
                  <text:list-item>
                    <text:p text:style-name="a1799" text:class-names="" text:cond-style-name=""><text:span text:style-name="a1797" text:class-names="">YES</text:span><text:span text:style-name="a179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04">
          <draw:frame draw:id="id360" presentation:style-name="a1802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03" draw:name="Google Shape;294;p3:notes">
            <svg:title/>
            <svg:desc/>
          </draw:page-thumbnail>
        </presentation:notes>
      </draw:page>
      <draw:page draw:name="Slide4" draw:style-name="a1806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09" draw:name="Google Shape;304;p69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10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15" draw:name="Google Shape;306;p69" svg:x="1.68937in" svg:y="1.05827in" svg:width="3.53701in" svg:height="1.2685in">
          <draw:text-box>
            <text:p text:style-name="a1814" text:class-names="" text:cond-style-name=""><text:span text:style-name="a1811" text:class-names="">解題重點</text:span><text:span text:style-name="a1812" text:class-names="">:</text:span><text:span text:style-name="a1813" text:class-names=""/></text:p>
          </draw:text-box>
          <svg:title/>
          <svg:desc/>
        </draw:frame>
        <draw:frame draw:id="id365" draw:style-name="a1824" draw:name="Google Shape;307;p69" svg:x="1.91889in" svg:y="2.33228in" svg:width="3.68898in" svg:height="2.02205in">
          <draw:text-box>
            <text:list text:style-name="a1819">
              <text:list-item>
                <text:p text:style-name="a1818" text:class-names="" text:cond-style-name=""><text:span text:style-name="a1816" text:class-names="">二元一次方程式</text:span><text:span text:style-name="a1817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20" text:class-names="">for迴圈</text:span><text:span text:style-name="a1821" text:class-names=""/></text:p>
              </text:list-item>
            </text:list>
          </draw:text-box>
          <svg:title/>
          <svg:desc/>
        </draw:frame>
        <draw:frame draw:id="id366" draw:style-name="a1828" draw:name="Google Shape;308;p69" svg:x="8.63898in" svg:y="4.48228in" svg:width="0.6in" svg:height="0.43031in">
          <draw:text-box>
            <text:p text:style-name="a1827" text:class-names="" text:cond-style-name=""><text:span text:style-name="a1825" text:class-names=""><text:page-number style:num-format="1" text:fixed="false"/></text:span><text:span text:style-name="a1826" text:class-names=""/></text:p>
          </draw:text-box>
          <svg:title/>
          <svg:desc/>
        </draw:frame>
        <presentation:notes draw:style-name="a1831">
          <draw:frame draw:id="id367" presentation:style-name="a182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830" draw:name="Google Shape;302;p4:notes">
            <svg:title/>
            <svg:desc/>
          </draw:page-thumbnail>
        </presentation:notes>
      </draw:page>
      <draw:page draw:name="Slide6" draw:style-name="a1833" draw:master-page-name="Master4-Layout1-blank-BLANK" presentation:presentation-page-layout-name="Master4-PPL1" draw:id="Slide-261">
        <draw:frame draw:id="id369" draw:style-name="a1837" draw:name="Google Shape;322;p71" svg:x="8.63898in" svg:y="4.48228in" svg:width="0.6in" svg:height="0.43031in">
          <draw:text-box>
            <text:p text:style-name="a1836" text:class-names="" text:cond-style-name=""><text:span text:style-name="a1834" text:class-names=""><text:page-number style:num-format="1" text:fixed="false"/></text:span><text:span text:style-name="a1835" text:class-names=""/></text:p>
          </draw:text-box>
          <svg:title/>
          <svg:desc/>
        </draw:frame>
        <draw:frame draw:id="id370" draw:style-name="a1842" draw:name="Google Shape;323;p71" svg:x="1.68228in" svg:y="0.8437in" svg:width="3.28583in" svg:height="0.59606in">
          <draw:text-box>
            <text:list text:style-name="a1841">
              <text:list-item>
                <text:p text:style-name="a1840" text:class-names="" text:cond-style-name=""><text:span text:style-name="a1838" text:class-names="">二元一次方程式</text:span><text:span text:style-name="a1839" text:class-names=""/></text:p>
              </text:list-item>
            </text:list>
          </draw:text-box>
          <svg:title/>
          <svg:desc/>
        </draw:frame>
        <draw:custom-shape svg:x="1.70985in" svg:y="1.70012in" svg:width="6.85912in" svg:height="2.48512in" draw:id="id371" draw:style-name="a1869" draw:name="Google Shape;324;p71">
          <svg:title/>
          <svg:desc/>
          <text:p text:style-name="a1852" text:class-names="" text:cond-style-name=""><text:span text:style-name="a1843" text:class-names="">N<text:s text:c="1"/></text:span><text:span text:style-name="a1844" text:class-names="">和<text:s text:c="1"/></text:span><text:span text:style-name="a1845" text:class-names="">M<text:s text:c="1"/></text:span><text:span text:style-name="a1846" text:class-names="">表示斑比可以跳躍的距離</text:span><text:span text:style-name="a1847" text:class-names="">，</text:span><text:span text:style-name="a1848" text:class-names="">D</text:span><text:span text:style-name="a1849" text:class-names="">表示目的地和牠的距離</text:span><text:span text:style-name="a1850" text:class-names="">。</text:span><text:span text:style-name="a1851" text:class-names=""/></text:p>
          <text:p text:style-name="a1861" text:class-names="" text:cond-style-name=""><text:span text:style-name="a1853" text:class-names="">假設斑比跳躍</text:span><text:span text:style-name="a1854" text:class-names="">i</text:span><text:span text:style-name="a1855" text:class-names="">次距離Ｎ和</text:span><text:span text:style-name="a1856" text:class-names="">j</text:span><text:span text:style-name="a1857" text:class-names="">次距離</text:span><text:span text:style-name="a1858" text:class-names="">M</text:span><text:span text:style-name="a1859" text:class-names="">可到達目的地，方程式可寫為：</text:span><text:span text:style-name="a1860" text:class-names=""/></text:p>
          <text:p text:style-name="a1863" text:class-names="" text:cond-style-name=""><text:span text:style-name="a1862" text:class-names=""/></text:p>
          <text:p text:style-name="a1868" text:class-names="" text:cond-style-name=""><text:span text:style-name="a1864" text:class-names="">N *<text:s text:c="1"/></text:span><text:span text:style-name="a1865" text:class-names="">i</text:span><text:span text:style-name="a1866" text:class-names=""><text:s text:c="1"/>+ M * j = D</text:span><text:span text:style-name="a186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72">
          <draw:frame draw:id="id372" presentation:style-name="a187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3" presentation:style-name="a1871" draw:name="Google Shape;320;p6:notes">
            <svg:title/>
            <svg:desc/>
          </draw:page-thumbnail>
        </presentation:notes>
      </draw:page>
      <draw:page draw:name="Slide5" draw:style-name="a1874" draw:master-page-name="Master4-Layout1-blank-BLANK" presentation:presentation-page-layout-name="Master4-PPL1" draw:id="Slide-260">
        <draw:frame draw:id="id374" draw:style-name="a1878" draw:name="Google Shape;313;p70" svg:x="8.63898in" svg:y="4.48228in" svg:width="0.6in" svg:height="0.43031in">
          <draw:text-box>
            <text:p text:style-name="a1877" text:class-names="" text:cond-style-name=""><text:span text:style-name="a1875" text:class-names=""><text:page-number style:num-format="1" text:fixed="false"/></text:span><text:span text:style-name="a1876" text:class-names=""/></text:p>
          </draw:text-box>
          <svg:title/>
          <svg:desc/>
        </draw:frame>
        <draw:frame draw:id="id375" draw:style-name="a1883" draw:name="Google Shape;314;p70" svg:x="1.68228in" svg:y="0.8437in" svg:width="6.27165in" svg:height="0.59606in">
          <draw:text-box>
            <text:list text:style-name="a1882">
              <text:list-item>
                <text:p text:style-name="a1881" text:class-names="" text:cond-style-name=""><text:span text:style-name="a1879" text:class-names="">for迴圈</text:span><text:span text:style-name="a1880" text:class-names=""/></text:p>
              </text:list-item>
            </text:list>
          </draw:text-box>
          <svg:title/>
          <svg:desc/>
        </draw:frame>
        <draw:custom-shape svg:x="1.51732in" svg:y="1.77311in" svg:width="6.60157in" svg:height="2.25325in" draw:id="id376" draw:style-name="a1918" draw:name="Google Shape;315;p70">
          <svg:title/>
          <svg:desc/>
          <text:p text:style-name="a1887" text:class-names="" text:cond-style-name=""><text:span text:style-name="a1884" text:class-names="">根據上張投影片的公式</text:span><text:span text:style-name="a1885" text:class-names="">，</text:span><text:span text:style-name="a1886" text:class-names=""/></text:p>
          <text:p text:style-name="a1890" text:class-names="" text:cond-style-name=""><text:span text:style-name="a1888" text:class-names="">使用for迴圈窮舉所有可能</text:span><text:span text:style-name="a1889" text:class-names="">：</text:span></text:p>
          <text:p text:style-name="a1894" text:class-names="" text:cond-style-name=""><text:span text:style-name="a1891" text:class-names="">i</text:span><text:span text:style-name="a1892" text:class-names="">的可能範圍</text:span><text:span text:style-name="a1893" text:class-names=""><text:s text:c="1"/>: [0, D/N]</text:span></text:p>
          <text:p text:style-name="a1906" text:class-names="" text:cond-style-name=""><text:span text:style-name="a1895" text:class-names="">將</text:span><text:span text:style-name="a1896" text:class-names=""><text:s text:c="1"/></text:span><text:span text:style-name="a1897" text:class-names="">i</text:span><text:span text:style-name="a1898" text:class-names=""><text:s text:c="1"/></text:span><text:span text:style-name="a1899" text:class-names="">代入公式中可得</text:span><text:span text:style-name="a1900" text:class-names=""><text:s text:c="1"/></text:span><text:span text:style-name="a1901" text:class-names="">j</text:span><text:span text:style-name="a1902" text:class-names=""><text:s text:c="1"/></text:span><text:span text:style-name="a1903" text:class-names="">= (D-N*</text:span><text:span text:style-name="a1904" text:class-names="">i</text:span><text:span text:style-name="a1905" text:class-names="">)/M</text:span></text:p>
          <text:p text:style-name="a1913" text:class-names="" text:cond-style-name=""><text:span text:style-name="a1907" text:class-names="">因為i</text:span><text:span text:style-name="a1908" text:class-names="">,<text:s text:c="1"/></text:span><text:span text:style-name="a1909" text:class-names="">j皆為整數，若能找到</text:span><text:span text:style-name="a1910" text:class-names="">j</text:span><text:span text:style-name="a1911" text:class-names="">整數解，</text:span><text:span text:style-name="a1912" text:class-names=""/></text:p>
          <text:p text:style-name="a1917" text:class-names="" text:cond-style-name=""><text:span text:style-name="a1914" text:class-names="">則代表該方程式有解</text:span><text:span text:style-name="a1915" text:class-names="">。</text:span><text:span text:style-name="a191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7" draw:style-name="a1921" draw:name="Google Shape;317;p70">
          <svg:title/>
          <svg:desc/>
          <text:p text:style-name="a1920" text:class-names="" text:cond-style-name=""><text:span text:style-name="a1919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8" draw:style-name="a1922" draw:name="圖片 7" svg:x="5.26619in" svg:y="1.57014in" svg:width="3.04837in" svg:height="2.0522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25">
          <draw:frame draw:id="id379" presentation:style-name="a1923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0" presentation:style-name="a1924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685" xlink:href="media/image4.jpg" xlink:show="embed" xlink:actuate="onLoad"/>
    <draw:fill-image draw:name="a1832" xlink:href="media/image4.jpg" xlink:show="embed" xlink:actuate="onLoad"/>
    <draw:fill-image draw:name="a1873" xlink:href="media/image4.jpg" xlink:show="embed" xlink:actuate="onLoad"/>
    <draw:fill-image draw:name="a1699" xlink:href="media/image4.jpg" xlink:show="embed" xlink:actuate="onLoad"/>
    <draw:fill-image draw:name="a1738" xlink:href="media/image4.jpg" xlink:show="embed" xlink:actuate="onLoad"/>
    <draw:fill-image draw:name="a1805" xlink:href="media/image4.jpg" xlink:show="embed" xlink:actuate="onLoad"/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11-10T14:54:06Z</dc:date>
    <meta:editing-cycles>12</meta:editing-cycles>
    <meta:editing-duration>PT18111S</meta:editing-duration>
    <meta:document-statistic meta:paragraph-count="35" meta:word-count="378"/>
  </office:meta>
</office:document-meta>
</file>