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48">
      <style:table-properties style:writing-mode="lr-tb"/>
    </style:style>
    <style:style style:family="graphic" style:name="a6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549">
      <style:table-column-properties style:column-width="1.7325in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bitmap" draw:fill-image-name="a6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550">
      <style:table-column-properties style:column-width="1.74164in"/>
    </style:style>
    <style:style style:family="presentation" style:name="a496">
      <style:graphic-properties draw:fill="none" draw:stroke="solid" svg:stroke-width="0.01042in" svg:stroke-color="#000000" svg:stroke-opacity="100%" draw:stroke-linejoin="round" svg:stroke-linecap="butt"/>
    </style:style>
    <style:style style:family="table-row" style:name="a551">
      <style:table-row-properties style:row-height="0.95583in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499">
      <style:drawing-page-properties draw:fill="bitmap" draw:fill-image-name="a4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text-align="left" fo:margin-left="0in" fo:margin-right="0in" fo:text-indent="0in" fo:margin-top="0in" fo:margin-bottom="0in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text-align="left" style:tab-stop-distance="1in" fo:margin-left="0in" style:punctuation-wrap="hanging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text-align="left" style:tab-stop-distance="1in" fo:margin-left="0in" style:punctuation-wrap="hanging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 style:parent-style-name="Graphics">
      <style:graphic-properties draw:fill="none" draw:stroke="none"/>
    </style:style>
    <style:style style:family="presentation" style:name="a6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bitmap" draw:fill-image-name="a3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text-align="left" style:tab-stop-distance="1in" fo:margin-left="0in" style:punctuation-wrap="hanging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text-align="left" style:tab-stop-distance="1in" fo:margin-left="0in" style:punctuation-wrap="hanging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bitmap" draw:fill-image-name="a62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text-align="left" style:tab-stop-distance="1in" fo:margin-left="0in" style:punctuation-wrap="hanging" style:writing-mode="lr-tb"/>
    </style:style>
    <style:style style:family="text" style:name="a3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1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57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4">
      <style:paragraph-properties fo:text-align="left" fo:margin-left="0in" fo:margin-right="0in" fo:text-indent="0in" fo:margin-top="0in" fo:margin-bottom="0in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7">
      <style:paragraph-properties style:writing-mode="lr-tb"/>
    </style:style>
    <style:style style:family="graphic" style:name="a6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9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drawing-page" style:name="a361">
      <style:drawing-page-properties draw:fill="bitmap" draw:fill-image-name="a36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bitmap" draw:fill-image-name="a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draw:stroke="non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7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/>
    <text:list-style style:name="a61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557"/>
    <text:list-style style:name="a563"/>
    <text:list-style style:name="a63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570"/>
    <text:list-style style:name="a566"/>
    <text:list-style style:name="a578"/>
    <text:list-style style:name="a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5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347" draw:master-page-name="Master1-Layout4-titleOnly-TITLE_ONLY" presentation:presentation-page-layout-name="Master1-PPL4" draw:id="Slide-256">
        <draw:frame draw:id="id75" draw:style-name="a356" draw:name="Google Shape;281;p66" svg:x="1.60551in" svg:y="1.75276in" svg:width="4.34961in" svg:height="2.01142in">
          <draw:text-box>
            <text:p text:style-name="a355" text:class-names="" text:cond-style-name=""><text:span text:style-name="a348" text:class-names="">TOI</text:span><text:span text:style-name="a349" text:class-names="">推廣計畫</text:span><text:span text:style-name="a350" text:class-names=""><text:line-break/></text:span><text:span text:style-name="a351" text:class-names="">解題</text:span><text:span text:style-name="a352" text:class-names="">-</text:span><text:span text:style-name="a353" text:class-names="">躲避球</text:span><text:span text:style-name="a354" text:class-names=""/></text:p>
          </draw:text-box>
          <svg:title/>
          <svg:desc/>
        </draw:frame>
        <presentation:notes draw:style-name="a359">
          <draw:frame draw:id="id76" presentation:style-name="a357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77" presentation:style-name="a358" draw:name="Google Shape;279;p1:notes">
            <svg:title/>
            <svg:desc/>
          </draw:page-thumbnail>
        </presentation:notes>
      </draw:page>
      <draw:page draw:name="Slide2" draw:style-name="a361" draw:master-page-name="Master1-Layout7-objAndTwoObj-OBJECT_AND_TWO_OBJECTS" presentation:presentation-page-layout-name="Master1-PPL7" draw:id="Slide-257">
        <draw:frame draw:id="id78" draw:style-name="a367" draw:name="Google Shape;289;p67" svg:x="0.19094in" svg:y="2.04528in" svg:width="1.20827in" svg:height="1.62913in">
          <draw:text-box>
            <text:p text:style-name="a366" text:class-names="" text:cond-style-name=""><text:span text:style-name="a362" text:class-names="">題</text:span><text:span text:style-name="a363" text:class-names=""><text:line-break/></text:span><text:span text:style-name="a364" text:class-names="">目</text:span><text:span text:style-name="a365" text:class-names=""/></text:p>
          </draw:text-box>
          <svg:title/>
          <svg:desc/>
        </draw:frame>
        <draw:frame draw:id="id79" draw:style-name="a371" draw:name="Google Shape;290;p67" svg:x="8.63898in" svg:y="4.48228in" svg:width="0.6in" svg:height="0.43031in">
          <draw:text-box>
  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  </draw:text-box>
          <svg:title/>
          <svg:desc/>
        </draw:frame>
        <draw:custom-shape svg:x="1.74724in" svg:y="0.9311in" svg:width="7.35621in" svg:height="3.39448in" draw:id="id80" draw:style-name="a434" draw:name="Google Shape;291;p67">
          <svg:title/>
          <svg:desc/>
          <text:p text:style-name="a386" text:class-names="" text:cond-style-name=""><text:span text:style-name="a372" text:class-names="">　　</text:span><text:span text:style-name="a373" text:class-names="">阿</text:span><text:span text:style-name="a374" text:class-names="">茂這週假日要去學校和同學一起練習躲避球比賽。躲避球的目標為擲</text:span><text:span text:style-name="a375" text:class-names="">球攻擊</text:span><text:span text:style-name="a376" text:class-names="">對方內場球員</text:span><text:span text:style-name="a377" text:class-names="">,</text:span><text:span text:style-name="a378" text:class-names="">在內場的球員在對方的球來時可以選擇躲開或是接住球</text:span><text:span text:style-name="a379" text:class-names="">,<text:s text:c="1"/></text:span><text:span text:style-name="a380" text:class-names="">如果</text:span><text:span text:style-name="a381" text:class-names="">擊中身體且沒人接住</text:span><text:span text:style-name="a382" text:class-names="">,</text:span><text:span text:style-name="a383" text:class-names="">則該名球員需移至外場等待</text:span><text:span text:style-name="a384" text:class-names="">。</text:span><text:span text:style-name="a385" text:class-names=""/></text:p>
          <text:p text:style-name="a388" text:class-names="" text:cond-style-name=""><text:span text:style-name="a387" text:class-names=""/></text:p>
          <text:p text:style-name="a391" text:class-names="" text:cond-style-name=""><text:span text:style-name="a389" text:class-names="">阿茂在練習躲避球時給自己訂了一個策略</text:span><text:span text:style-name="a390" text:class-names="">:</text:span></text:p>
          <text:p text:style-name="a393" text:class-names="" text:cond-style-name=""><text:span text:style-name="a392" text:class-names=""/></text:p>
          <text:p text:style-name="a398" text:class-names="" text:cond-style-name=""><text:span text:style-name="a394" text:class-names="">1.<text:s text:c="1"/></text:span><text:span text:style-name="a395" text:class-names="">原地不動</text:span><text:span text:style-name="a396" text:class-names="">:</text:span><text:span text:style-name="a397" text:class-names="">若落球位置不在阿茂可接球的範圍內則他不會移動。</text:span></text:p>
          <text:p text:style-name="a405" text:class-names="" text:cond-style-name=""><text:span text:style-name="a399" text:class-names="">2.<text:s text:c="1"/></text:span><text:span text:style-name="a400" text:class-names="">接球</text:span><text:span text:style-name="a401" text:class-names="">:</text:span><text:span text:style-name="a402" text:class-names="">若落球位置在可接球範圍且球速夠慢</text:span><text:span text:style-name="a403" text:class-names="">,</text:span><text:span text:style-name="a404" text:class-names="">阿茂會移動到球的位置</text:span></text:p>
          <text:p text:style-name="a407" text:class-names="" text:cond-style-name=""><text:span text:style-name="a406" text:class-names="">且接住球。</text:span></text:p>
          <text:p text:style-name="a414" text:class-names="" text:cond-style-name=""><text:span text:style-name="a408" text:class-names="">3.<text:s text:c="1"/></text:span><text:span text:style-name="a409" text:class-names="">閃躲</text:span><text:span text:style-name="a410" text:class-names="">:</text:span><text:span text:style-name="a411" text:class-names="">若落球位置在可接球範圍但球速過快</text:span><text:span text:style-name="a412" text:class-names="">,</text:span><text:span text:style-name="a413" text:class-names="">則阿茂會選擇向球的反</text:span></text:p>
          <text:p text:style-name="a426" text:class-names="" text:cond-style-name=""><text:span text:style-name="a415" text:class-names="">方向</text:span><text:span text:style-name="a416" text:class-names="">(</text:span><text:span text:style-name="a417" text:class-names="">球在阿茂左邊</text:span><text:span text:style-name="a418" text:class-names="">,</text:span><text:span text:style-name="a419" text:class-names="">阿茂就往右邊移動</text:span><text:span text:style-name="a420" text:class-names="">)</text:span><text:span text:style-name="a421" text:class-names="">移動<text:s text:c="1"/></text:span><text:span text:style-name="a422" text:class-names="">15<text:s text:c="1"/></text:span><text:span text:style-name="a423" text:class-names="">單位距離</text:span><text:span text:style-name="a424" text:class-names="">;</text:span><text:span text:style-name="a425" text:class-names="">若落球</text:span></text:p>
          <text:p text:style-name="a430" text:class-names="" text:cond-style-name=""><text:span text:style-name="a427" text:class-names="">位置與阿茂位置剛好相同</text:span><text:span text:style-name="a428" text:class-names="">,</text:span><text:span text:style-name="a429" text:class-names="">他會往左邊方向閃躲。</text:span></text:p>
          <text:p text:style-name="a433" text:class-names="" text:cond-style-name=""><text:span text:style-name="a431" text:class-names=""><text:line-break/></text:span><text:span text:style-name="a43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37">
          <draw:frame draw:id="id81" presentation:style-name="a43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82" presentation:style-name="a436" draw:name="Google Shape;287;p2:notes">
            <svg:title/>
            <svg:desc/>
          </draw:page-thumbnail>
        </presentation:notes>
      </draw:page>
      <draw:page draw:name="Slide7" draw:style-name="a439" draw:master-page-name="Master1-Layout7-objAndTwoObj-OBJECT_AND_TWO_OBJECTS" presentation:presentation-page-layout-name="Master1-PPL7" draw:id="Slide-262">
        <draw:frame draw:id="id83" draw:style-name="a445" draw:name="Google Shape;289;p67" svg:x="0.19094in" svg:y="2.04528in" svg:width="1.20827in" svg:height="1.62913in">
          <draw:text-box>
            <text:p text:style-name="a444" text:class-names="" text:cond-style-name=""><text:span text:style-name="a440" text:class-names="">題</text:span><text:span text:style-name="a441" text:class-names=""><text:line-break/></text:span><text:span text:style-name="a442" text:class-names="">目</text:span><text:span text:style-name="a443" text:class-names=""/></text:p>
          </draw:text-box>
          <svg:title/>
          <svg:desc/>
        </draw:frame>
        <draw:frame draw:id="id84" draw:style-name="a449" draw:name="Google Shape;290;p67" svg:x="8.63898in" svg:y="4.48228in" svg:width="0.6in" svg:height="0.43031in">
          <draw:text-box>
            <text:p text:style-name="a448" text:class-names="" text:cond-style-name=""><text:span text:style-name="a446" text:class-names=""><text:page-number style:num-format="1" text:fixed="false"/></text:span><text:span text:style-name="a447" text:class-names=""/></text:p>
          </draw:text-box>
          <svg:title/>
          <svg:desc/>
        </draw:frame>
        <draw:custom-shape svg:x="1.74724in" svg:y="0.9311in" svg:width="6.89173in" svg:height="2.92955in" draw:id="id85" draw:style-name="a494" draw:name="Google Shape;291;p67">
          <svg:title/>
          <svg:desc/>
          <text:p text:style-name="a484" text:class-names="" text:cond-style-name=""><text:span text:style-name="a450" text:class-names="">　</text:span><text:span text:style-name="a451" text:class-names="">假設</text:span><text:span text:style-name="a452" text:class-names="">阿茂在位置<text:s text:c="1"/></text:span><text:span text:style-name="a453" text:class-names="">100,</text:span><text:span text:style-name="a454" text:class-names="">接球的左右延伸長度為<text:s text:c="1"/></text:span><text:span text:style-name="a455" text:class-names="">10 (</text:span><text:span text:style-name="a456" text:class-names="">即<text:s text:c="1"/></text:span><text:span text:style-name="a457" text:class-names="">[100–10, 100+100]<text:s text:c="1"/></text:span><text:span text:style-name="a458" text:class-names="">= [</text:span><text:span text:style-name="a459" text:class-names="">90, 110]<text:s text:c="1"/></text:span><text:span text:style-name="a460" text:class-names="">為接球範圍</text:span><text:span text:style-name="a461" text:class-names="">),<text:s text:c="1"/></text:span><text:span text:style-name="a462" text:class-names="">可</text:span><text:span text:style-name="a463" text:class-names="">接球的球速上限為<text:s text:c="1"/></text:span><text:span text:style-name="a464" text:class-names="">10</text:span><text:span text:style-name="a465" text:class-names="">。若落球位置為<text:s text:c="1"/></text:span><text:span text:style-name="a466" text:class-names="">99<text:s text:c="1"/></text:span><text:span text:style-name="a467" text:class-names="">且球速為<text:s text:c="1"/></text:span><text:span text:style-name="a468" text:class-names="">5</text:span><text:span text:style-name="a469" text:class-names="">,<text:s text:c="1"/></text:span><text:span text:style-name="a470" text:class-names="">則</text:span><text:span text:style-name="a471" text:class-names="">阿茂會選擇接住球且站在位置<text:s text:c="1"/></text:span><text:span text:style-name="a472" text:class-names="">99;</text:span><text:span text:style-name="a473" text:class-names="">但若落球位置為<text:s text:c="1"/></text:span><text:span text:style-name="a474" text:class-names="">99<text:s text:c="1"/></text:span><text:span text:style-name="a475" text:class-names="">且球速為<text:s text:c="1"/></text:span><text:span text:style-name="a476" text:class-names="">20,</text:span><text:span text:style-name="a477" text:class-names="">則阿</text:span><text:span text:style-name="a478" text:class-names="">茂會</text:span><text:span text:style-name="a479" text:class-names="">閃躲到<text:s text:c="1"/></text:span><text:span text:style-name="a480" text:class-names="">115 (100+15)<text:s text:c="1"/></text:span><text:span text:style-name="a481" text:class-names="">的位置</text:span><text:span text:style-name="a482" text:class-names="">。</text:span><text:span text:style-name="a483" text:class-names=""/></text:p>
          <text:p text:style-name="a486" text:class-names="" text:cond-style-name=""><text:span text:style-name="a485" text:class-names=""/></text:p>
          <text:p text:style-name="a489" text:class-names="" text:cond-style-name=""><text:span text:style-name="a487" text:class-names="">請你利用程式計算阿茂在經過一連串躲避球練習後站著的位置。</text:span><text:span text:style-name="a488" text:class-names=""/></text:p>
          <text:p text:style-name="a493" text:class-names="" text:cond-style-name=""><text:span text:style-name="a490" text:class-names=""><text:line-break/></text:span><text:span text:style-name="a491" text:class-names=""><text:line-break/></text:span><text:span text:style-name="a49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97">
          <draw:frame draw:id="id86" presentation:style-name="a49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7" presentation:style-name="a496" draw:name="Google Shape;287;p2:notes">
            <svg:title/>
            <svg:desc/>
          </draw:page-thumbnail>
        </presentation:notes>
      </draw:page>
      <draw:page draw:name="Slide3" draw:style-name="a499" draw:master-page-name="Master1-Layout5-objOnly-OBJECT_ONLY" presentation:presentation-page-layout-name="Master1-PPL5" draw:id="Slide-258">
        <draw:frame draw:id="id88" draw:style-name="a503" draw:name="Google Shape;296;p68" svg:x="8.63898in" svg:y="4.48228in" svg:width="0.6in" svg:height="0.43031in">
          <draw:text-box>
            <text:p text:style-name="a502" text:class-names="" text:cond-style-name=""><text:span text:style-name="a500" text:class-names=""><text:page-number style:num-format="1" text:fixed="false"/></text:span><text:span text:style-name="a501" text:class-names=""/></text:p>
          </draw:text-box>
          <svg:title/>
          <svg:desc/>
        </draw:frame>
        <draw:custom-shape svg:x="1.7752in" svg:y="0.88031in" svg:width="7.26457in" svg:height="1.86559in" draw:id="id89" draw:style-name="a538" draw:name="Google Shape;297;p68">
          <svg:title/>
          <svg:desc/>
          <text:p text:style-name="a506" text:class-names="" text:cond-style-name=""><text:span text:style-name="a504" text:class-names="">輸入格式</text:span><text:span text:style-name="a505" text:class-names=""/></text:p>
          <text:p text:style-name="a511" text:class-names="" text:cond-style-name=""><text:span text:style-name="a507" text:class-names="">　　</text:span><text:span text:style-name="a508" text:class-names="">輸入第一列有兩個整數<text:s text:c="1"/></text:span><text:span text:style-name="a509" text:class-names="">X, R, V (0 ≤ X ≤ 1000,0 ≤ R ≤ 500,1 ≤ V ≤ 50)<text:s text:c="1"/></text:span><text:span text:style-name="a510" text:class-names="">分別</text:span></text:p>
          <text:p text:style-name="a513" text:class-names="" text:cond-style-name=""><text:span text:style-name="a512" text:class-names="">表示阿茂的位置、接球的左右延伸長度和可接球的球速上限。第二列有一個整</text:span></text:p>
          <text:p text:style-name="a526" text:class-names="" text:cond-style-name=""><text:span text:style-name="a514" text:class-names="">數<text:s text:c="1"/></text:span><text:span text:style-name="a515" text:class-names="">N (1 ≤ N ≤ 100)<text:s text:c="1"/></text:span><text:span text:style-name="a516" text:class-names="">表示練習的次數</text:span><text:span text:style-name="a517" text:class-names="">,</text:span><text:span text:style-name="a518" text:class-names="">之後有<text:s text:c="1"/></text:span><text:span text:style-name="a519" text:class-names="">N<text:s text:c="1"/></text:span><text:span text:style-name="a520" text:class-names="">列</text:span><text:span text:style-name="a521" text:class-names="">,</text:span><text:span text:style-name="a522" text:class-names="">每一列有兩個整數<text:s text:c="1"/></text:span><text:span text:style-name="a523" text:class-names="">P<text:s text:c="1"/></text:span><text:span text:style-name="a524" text:class-names="">和<text:s text:c="1"/></text:span><text:span text:style-name="a525" text:class-names="">S (0 ≤</text:span></text:p>
          <text:p text:style-name="a529" text:class-names="" text:cond-style-name=""><text:span text:style-name="a527" text:class-names="">P ≤1000,0 ≤ S ≤50)<text:s text:c="1"/></text:span><text:span text:style-name="a528" text:class-names="">表示每一次的落球位置和球速。同一列任兩個整數間以空白</text:span></text:p>
          <text:p text:style-name="a533" text:class-names="" text:cond-style-name=""><text:span text:style-name="a530" text:class-names="">間隔。</text:span><text:span text:style-name="a531" text:class-names=""><text:line-break/><text:line-break/></text:span><text:span text:style-name="a532" text:class-names=""/></text:p>
          <text:p text:style-name="a535" text:class-names="" text:cond-style-name=""><text:span text:style-name="a534" text:class-names=""><text:line-break/></text:span></text:p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56409in" svg:width="7.34252in" svg:height="0.7in" draw:id="id90" draw:style-name="a547" draw:name="Google Shape;298;p68">
          <svg:title/>
          <svg:desc/>
          <text:p text:style-name="a541" text:class-names="" text:cond-style-name=""><text:span text:style-name="a539" text:class-names="">輸出格式</text:span><text:span text:style-name="a540" text:class-names=""/></text:p>
          <text:p text:style-name="a546" text:class-names="" text:cond-style-name=""><text:span text:style-name="a542" text:class-names="">　</text:span><text:span text:style-name="a543" text:class-names="">　</text:span><text:span text:style-name="a544" text:class-names="">輸出一個整數表示最後阿茂所在位置。</text:span><text:span text:style-name="a545" text:class-names=""><text:line-break/></text:span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1" draw:name="Google Shape;299;p68" svg:x="5.64358in" svg:y="2.75762in" svg:width="3.47414in" svg:height="1.51669in">
          <table:table table:style-name="a548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549" table:default-cell-style-name=""/>
            <table:table-column table:style-name="a550" table:default-cell-style-name=""/>
            <table:table-row table:style-name="a551" table:default-cell-style-name="">
              <table:table-cell table:style-name="a571">
                <text:p text:style-name="a554" text:class-names="" text:cond-style-name=""><text:span text:style-name="a552" text:class-names="">輸入範例</text:span><text:span text:style-name="a553" text:class-names=""/></text:p>
                <text:list text:style-name="a557">
                  <text:list-item>
                    <text:p text:style-name="a556" text:class-names="" text:cond-style-name=""><text:span text:style-name="a555" text:class-names="">100 10 10</text:span></text:p>
                  </text:list-item>
                </text:list>
                <text:list text:style-name="a560">
                  <text:list-item>
                    <text:p text:style-name="a559" text:class-names="" text:cond-style-name=""><text:span text:style-name="a558" text:class-names="">3</text:span></text:p>
                  </text:list-item>
                </text:list>
                <text:list text:style-name="a563">
                  <text:list-item>
                    <text:p text:style-name="a562" text:class-names="" text:cond-style-name=""><text:span text:style-name="a561" text:class-names="">99 5</text:span></text:p>
                  </text:list-item>
                </text:list>
                <text:list text:style-name="a566">
                  <text:list-item>
                    <text:p text:style-name="a565" text:class-names="" text:cond-style-name=""><text:span text:style-name="a564" text:class-names="">97 3</text:span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7" text:class-names="">88 4</text:span><text:span text:style-name="a568" text:class-names=""/></text:p>
                  </text:list-item>
                </text:list>
              </table:table-cell>
              <table:table-cell table:style-name="a579">
                <text:p text:style-name="a574" text:class-names="" text:cond-style-name=""><text:span text:style-name="a572" text:class-names="">輸出範例</text:span><text:span text:style-name="a573" text:class-names=""/></text:p>
                <text:list text:style-name="a578">
                  <text:list-item>
                    <text:p text:style-name="a577" text:class-names="" text:cond-style-name=""><text:span text:style-name="a575" text:class-names="">88</text:span><text:span text:style-name="a57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582">
          <draw:frame draw:id="id92" presentation:style-name="a580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93" presentation:style-name="a581" draw:name="Google Shape;294;p3:notes">
            <svg:title/>
            <svg:desc/>
          </draw:page-thumbnail>
        </presentation:notes>
      </draw:page>
      <draw:page draw:name="Slide4" draw:style-name="a584" draw:master-page-name="Master1-Layout5-objOnly-OBJECT_ONLY" presentation:presentation-page-layout-name="Master1-PPL5" draw:id="Slide-259">
        <draw:custom-shape svg:x="5.5248in" svg:y="1.18425in" svg:width="3.23346in" svg:height="3.23346in" draw:id="id94" draw:style-name="a587" draw:name="Google Shape;304;p69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5" draw:style-name="a588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96" draw:style-name="a593" draw:name="Google Shape;306;p69" svg:x="1.68937in" svg:y="1.05827in" svg:width="3.53701in" svg:height="1.2685in">
          <draw:text-box>
            <text:p text:style-name="a592" text:class-names="" text:cond-style-name=""><text:span text:style-name="a589" text:class-names="">解題重點</text:span><text:span text:style-name="a590" text:class-names="">:</text:span><text:span text:style-name="a591" text:class-names=""/></text:p>
          </draw:text-box>
          <svg:title/>
          <svg:desc/>
        </draw:frame>
        <draw:frame draw:id="id97" draw:style-name="a598" draw:name="Google Shape;307;p69" svg:x="1.68937in" svg:y="2.34764in" svg:width="3.68898in" svg:height="2.02205in">
          <draw:text-box>
            <text:list text:style-name="a597">
              <text:list-item>
                <text:p text:style-name="a596" text:class-names="" text:cond-style-name=""><text:span text:style-name="a594" text:class-names="">條件判斷</text:span><text:span text:style-name="a595" text:class-names=""/></text:p>
              </text:list-item>
            </text:list>
          </draw:text-box>
          <svg:title/>
          <svg:desc/>
        </draw:frame>
        <draw:frame draw:id="id98" draw:style-name="a602" draw:name="Google Shape;308;p69" svg:x="8.63898in" svg:y="4.48228in" svg:width="0.6in" svg:height="0.43031in">
          <draw:text-box>
            <text:p text:style-name="a601" text:class-names="" text:cond-style-name=""><text:span text:style-name="a599" text:class-names=""><text:page-number style:num-format="1" text:fixed="false"/></text:span><text:span text:style-name="a600" text:class-names=""/></text:p>
          </draw:text-box>
          <svg:title/>
          <svg:desc/>
        </draw:frame>
        <presentation:notes draw:style-name="a605">
          <draw:frame draw:id="id99" presentation:style-name="a603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00" presentation:style-name="a604" draw:name="Google Shape;302;p4:notes">
            <svg:title/>
            <svg:desc/>
          </draw:page-thumbnail>
        </presentation:notes>
      </draw:page>
      <draw:page draw:name="Slide6" draw:style-name="a607" draw:master-page-name="Master1-Layout1-blank-BLANK" presentation:presentation-page-layout-name="Master1-PPL1" draw:id="Slide-261">
        <draw:frame draw:id="id101" draw:style-name="a611" draw:name="Google Shape;322;p71" svg:x="8.63898in" svg:y="4.48228in" svg:width="0.6in" svg:height="0.43031in">
          <draw:text-box>
            <text:p text:style-name="a610" text:class-names="" text:cond-style-name=""><text:span text:style-name="a608" text:class-names=""><text:page-number style:num-format="1" text:fixed="false"/></text:span><text:span text:style-name="a609" text:class-names=""/></text:p>
          </draw:text-box>
          <svg:title/>
          <svg:desc/>
        </draw:frame>
        <draw:frame draw:id="id102" draw:style-name="a616" draw:name="Google Shape;323;p71" svg:x="1.68228in" svg:y="0.8437in" svg:width="3.28583in" svg:height="0.59606in">
          <draw:text-box>
            <text:list text:style-name="a615">
              <text:list-item>
                <text:p text:style-name="a614" text:class-names="" text:cond-style-name=""><text:span text:style-name="a612" text:class-names="">輸入</text:span><text:span text:style-name="a613" text:class-names=""/></text:p>
              </text:list-item>
            </text:list>
          </draw:text-box>
          <svg:title/>
          <svg:desc/>
        </draw:frame>
        <draw:frame draw:id="id103" draw:style-name="a617" draw:name="圖片 6" svg:x="2.26461in" svg:y="1.87117in" svg:width="2.91467in" svg:height="1.3271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0">
          <draw:frame draw:id="id104" presentation:style-name="a61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05" presentation:style-name="a619" draw:name="Google Shape;320;p6:notes">
            <svg:title/>
            <svg:desc/>
          </draw:page-thumbnail>
        </presentation:notes>
      </draw:page>
      <draw:page draw:name="Slide8" draw:style-name="a622" draw:master-page-name="Master1-Layout1-blank-BLANK" presentation:presentation-page-layout-name="Master1-PPL1" draw:id="Slide-263">
        <draw:frame draw:id="id106" draw:style-name="a626" draw:name="Google Shape;322;p71" svg:x="8.63898in" svg:y="4.48228in" svg:width="0.6in" svg:height="0.43031in">
          <draw:text-box>
  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  </draw:text-box>
          <svg:title/>
          <svg:desc/>
        </draw:frame>
        <draw:frame draw:id="id107" draw:style-name="a631" draw:name="Google Shape;323;p71" svg:x="1.68228in" svg:y="0.8437in" svg:width="3.28583in" svg:height="0.59606in">
          <draw:text-box>
            <text:list text:style-name="a630">
              <text:list-item>
                <text:p text:style-name="a629" text:class-names="" text:cond-style-name=""><text:span text:style-name="a627" text:class-names="">條件判斷</text:span><text:span text:style-name="a628" text:class-names=""/></text:p>
              </text:list-item>
            </text:list>
          </draw:text-box>
          <svg:title/>
          <svg:desc/>
        </draw:frame>
        <draw:custom-shape svg:x="1.53544in" svg:y="2.14858in" svg:width="6.92913in" svg:height="2.48512in" draw:id="id108" draw:style-name="a661" draw:name="Google Shape;324;p71">
          <svg:title/>
          <svg:desc/>
          <text:list text:style-name="a639">
            <text:list-item>
              <text:p text:style-name="a638" text:class-names="" text:cond-style-name=""><text:span text:style-name="a632" text:class-names="">如果球在阿茂的接球範圍</text:span><text:span text:style-name="a633" text:class-names="">(R)</text:span><text:span text:style-name="a634" text:class-names="">內</text:span><text:span text:style-name="a635" text:class-names=""><text:s text:c="1"/></text:span><text:span text:style-name="a636" text:class-names="">(L14)</text:span><text:span text:style-name="a637" text:class-names=""/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0" text:class-names="">在可接受球速內</text:span><text:span text:style-name="a641" text:class-names="">-&gt;<text:s text:c="1"/></text:span><text:span text:style-name="a642" text:class-names="">移動至此</text:span><text:span text:style-name="a643" text:class-names=""><text:s text:c="1"/>(L16)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46" text:class-names="">不在</text:span><text:span text:style-name="a647" text:class-names="">接受球速內</text:span><text:span text:style-name="a648" text:class-names=""><text:s text:c="1"/></text:span><text:span text:style-name="a649" text:class-names="">-&gt;</text:span><text:span text:style-name="a650" text:class-names="">以反方向彈開</text:span><text:span text:style-name="a651" text:class-names=""/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4" text:class-names=""><text:s text:c="7"/></text:span><text:span text:style-name="a655" text:class-names=""><text:s text:c="1"/>(L17-L21)</text:span><text:span text:style-name="a656" text:class-names=""/></text:p>
                </text:list-item>
              </text:list>
            </text:list-item>
          </text:list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9" draw:style-name="a662" draw:name="圖片 8" svg:x="5.7397in" svg:y="1.83533in" svg:width="3.49928in" svg:height="1.9543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65">
          <draw:frame draw:id="id110" presentation:style-name="a663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11" presentation:style-name="a664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4" style:display-name="TITLE_ONLY">
      <presentation:placeholder presentation:object="title" svg:x="0.5in" svg:y="0.22441in" svg:width="8.99961in" svg:height="0.93858in"/>
    </style:presentation-page-layout>
    <style:presentation-page-layout style:name="Master1-PPL5" style:display-name="OBJECT_ONLY">
      <presentation:placeholder presentation:object="subtitle" svg:x="0.5in" svg:y="0.22441in" svg:width="8.99961in" svg:height="4.35197in"/>
    </style:presentation-page-layout>
    <style:presentation-page-layout style:name="Master1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345">
      <style:table-cell-properties/>
      <style:text-properties fo:font-family="" style:font-family-asian="" style:font-family-complex=""/>
    </style:style>
    <style:style style:family="table-cell" style:name="a340">
      <style:table-cell-properties/>
      <style:text-properties fo:font-family="" style:font-family-asian="" style:font-family-complex=""/>
    </style:style>
    <style:style style:family="table-cell" style:name="a341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342">
      <style:table-cell-properties/>
      <style:text-properties fo:font-family="" style:font-family-asian="" style:font-family-complex=""/>
    </style:style>
    <style:style style:family="table-cell" style:name="a337">
      <style:table-cell-properties/>
      <style:text-properties fo:color="#000000" fo:font-family="Arial" style:font-family-asian="Arial" style:font-family-complex="Arial"/>
    </style:style>
    <style:style style:family="table-cell" style:name="a338">
      <style:table-cell-properties/>
      <style:text-properties fo:font-family="" style:font-family-asian="" style:font-family-complex=""/>
    </style:style>
    <style:style style:family="table-cell" style:name="a343">
      <style:table-cell-properties/>
      <style:text-properties fo:font-family="" style:font-family-asian="" style:font-family-complex=""/>
    </style:style>
    <style:style style:family="table-cell" style:name="a339">
      <style:table-cell-properties/>
      <style:text-properties fo:font-family="" style:font-family-asian="" style:font-family-complex=""/>
    </style:style>
    <style:style style:family="table-cell" style:name="a344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5.jpg" xlink:show="embed" xlink:actuate="onLoad"/>
    <draw:fill-image draw:name="a204" xlink:href="media/image5.jpg" xlink:show="embed" xlink:actuate="onLoad"/>
    <draw:fill-image draw:name="a146" xlink:href="media/image5.jpg" xlink:show="embed" xlink:actuate="onLoad"/>
    <draw:fill-image draw:name="a346" xlink:href="media/image5.jpg" xlink:show="embed" xlink:actuate="onLoad"/>
    <draw:fill-image draw:name="a293" xlink:href="media/image5.jpg" xlink:show="embed" xlink:actuate="onLoad"/>
    <draw:fill-image draw:name="a360" xlink:href="media/image5.jpg" xlink:show="embed" xlink:actuate="onLoad"/>
    <draw:fill-image draw:name="a40" xlink:href="media/image5.jpg" xlink:show="embed" xlink:actuate="onLoad"/>
    <draw:fill-image draw:name="a606" xlink:href="media/image5.jpg" xlink:show="embed" xlink:actuate="onLoad"/>
    <draw:fill-image draw:name="a621" xlink:href="media/image5.jpg" xlink:show="embed" xlink:actuate="onLoad"/>
    <draw:fill-image draw:name="a234" xlink:href="media/image5.jpg" xlink:show="embed" xlink:actuate="onLoad"/>
    <draw:fill-image draw:name="a175" xlink:href="media/image5.jpg" xlink:show="embed" xlink:actuate="onLoad"/>
    <draw:fill-image draw:name="a498" xlink:href="media/image5.jpg" xlink:show="embed" xlink:actuate="onLoad"/>
    <draw:fill-image draw:name="a106" xlink:href="media/image5.jpg" xlink:show="embed" xlink:actuate="onLoad"/>
    <draw:fill-image draw:name="a57" xlink:href="media/image5.jpg" xlink:show="embed" xlink:actuate="onLoad"/>
    <draw:fill-image draw:name="a438" xlink:href="media/image5.jpg" xlink:show="embed" xlink:actuate="onLoad"/>
    <draw:fill-image draw:name="a261" xlink:href="media/image5.jpg" xlink:show="embed" xlink:actuate="onLoad"/>
    <draw:fill-image draw:name="a583" xlink:href="media/image5.jpg" xlink:show="embed" xlink:actuate="onLoad"/>
    <draw:fill-image draw:name="a126" xlink:href="media/image5.jpg" xlink:show="embed" xlink:actuate="onLoad"/>
    <draw:fill-image draw:name="a80" xlink:href="media/image5.jpg" xlink:show="embed" xlink:actuate="onLoad"/>
    <table:table-template table:name="{824AA5A3-848D-4702-BE5B-9042D101DF01}">
      <table:first-row table:style-name="a342" table:paragraph-style-name=""/>
      <table:last-row table:style-name="a343" table:paragraph-style-name=""/>
      <table:first-column table:style-name="a344" table:paragraph-style-name=""/>
      <table:last-column table:style-name="a345" table:paragraph-style-name=""/>
      <table:body table:style-name="a337" table:paragraph-style-name=""/>
      <table:even-rows table:style-name="a340" table:paragraph-style-name=""/>
      <table:odd-rows table:style-name="a341" table:paragraph-style-name=""/>
      <table:even-columns table:style-name="a338" table:paragraph-style-name=""/>
      <table:odd-columns table:style-name="a33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bitmap" draw:fill-image-name="a2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bitmap" draw:fill-image-name="a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3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">
      <style:drawing-page-properties draw:fill="bitmap" draw:fill-image-name="a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drawing-page" style:name="a127">
      <style:drawing-page-properties draw:fill="bitmap" draw:fill-image-name="a1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in, 0in, 0in, 0in)" draw:stroke="none" draw:image-opacity="100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 draw:image-opacity="100%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bitmap" draw:fill-image-name="a1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draw:style-name="a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170;p40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171;p40" svg:x="1.70197in" svg:y="0.78661in" svg:width="7.23622in" svg:height="0.7653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172;p40" svg:x="1.70197in" svg:y="1.50787in" svg:width="7.23622in" svg:height="3.3271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Google Shape;173;p40" svg:x="8.63898in" svg:y="4.48228in" svg:width="0.6in" svg:height="0.430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5" draw:style-name="a33" draw:name="Google Shape;174;p40">
        <svg:title/>
        <svg:desc/>
      </draw:connector>
      <presentation:notes style:page-layout-name="pageLayout2" draw:style-name="a39">
        <draw:page-thumbnail svg:x="1.25025in" svg:y="0.75in" svg:width="5.00025in" svg:height="3.75in" presentation:class="page" draw:id="id6" presentation:style-name="a34" draw:name="Google Shape;3;n">
          <svg:title/>
          <svg:desc/>
        </draw:page-thumbnail>
        <draw:frame draw:id="id7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41">
      <draw:frame draw:id="id8" draw:layer="Master1-bg" draw:style-name="a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" draw:layer="Master1-bg" draw:style-name="a49" draw:name="Google Shape;170;p40">
        <svg:title/>
        <svg:desc/>
        <text:p text:style-name="a48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text:span text:style-name="a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" draw:layer="Master1-bg" draw:style-name="a50" draw:name="Google Shape;174;p40">
        <svg:title/>
        <svg:desc/>
      </draw:connector>
      <presentation:notes style:page-layout-name="pageLayout2" draw:style-name="a56">
        <draw:page-thumbnail svg:x="1.25025in" svg:y="0.75in" svg:width="5.00025in" svg:height="3.75in" presentation:class="page" draw:id="id6" presentation:style-name="a51" draw:name="Google Shape;3;n">
          <svg:title/>
          <svg:desc/>
        </draw:page-thumbnail>
        <draw:frame draw:id="id7" presentation:style-name="a55" draw:name="Google Shape;4;n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1" draw:layer="Master1-bg" draw:style-name="a5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66" draw:name="Google Shape;170;p40">
        <svg:title/>
        <svg:desc/>
        <text:p text:style-name="a65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text:span text:style-name="a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" draw:layer="Master1-bg" draw:style-name="a67" draw:name="Google Shape;174;p40">
        <svg:title/>
        <svg:desc/>
      </draw:connector>
      <draw:frame draw:id="id14" presentation:style-name="a70" draw:name="Google Shape;180;p43" svg:x="0.5in" svg:y="0.22441in" svg:width="8.99961in" svg:height="0.93858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Google Shape;181;p43" svg:x="0.5in" svg:y="1.31614in" svg:width="8.99961in" svg:height="3.26181in" presentation:class="object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presentation:notes style:page-layout-name="pageLayout2" draw:style-name="a79">
        <draw:page-thumbnail svg:x="1.25025in" svg:y="0.75in" svg:width="5.00025in" svg:height="3.75in" presentation:class="page" draw:id="id6" presentation:style-name="a74" draw:name="Google Shape;3;n">
          <svg:title/>
          <svg:desc/>
        </draw:page-thumbnail>
        <draw:frame draw:id="id7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Obj-TWO_OBJECTS" style:page-layout-name="pageLayout1" draw:style-name="a81">
      <draw:frame draw:id="id16" draw:layer="Master1-bg" draw:style-name="a8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" draw:layer="Master1-bg" draw:style-name="a89" draw:name="Google Shape;170;p40">
        <svg:title/>
        <svg:desc/>
        <text:p text:style-name="a88" text:class-names="" text:cond-style-name=""><text:span text:style-name="a83" text:class-names="">臺灣國際資訊奧林匹亞競賽</text:span><text:span text:style-name="a84" text:class-names=""><text:s text:c="1"/>(TOI)<text:s text:c="1"/></text:span><text:span text:style-name="a85" text:class-names="">推廣計畫</text:span><text:span text:style-name="a86" text:class-names=""><text:s text:c="1"/></text:span><text:span text:style-name="a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8" draw:layer="Master1-bg" draw:style-name="a90" draw:name="Google Shape;174;p40">
        <svg:title/>
        <svg:desc/>
      </draw:connector>
      <draw:frame draw:id="id19" presentation:style-name="a93" draw:name="Google Shape;183;p44" svg:x="0.5in" svg:y="0.22441in" svg:width="8.99961in" svg:height="0.93858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Google Shape;184;p44" svg:x="0.5in" svg:y="1.31614in" svg:width="4.39173in" svg:height="3.26181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Google Shape;185;p44" svg:x="5.11181in" svg:y="1.31614in" svg:width="4.39173in" svg:height="3.26181in" presentation:class="object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6" presentation:style-name="a100" draw:name="Google Shape;3;n">
          <svg:title/>
          <svg:desc/>
        </draw:page-thumbnail>
        <draw:frame draw:id="id7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107">
      <draw:frame draw:id="id22" draw:layer="Master1-bg" draw:style-name="a10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" draw:layer="Master1-bg" draw:style-name="a115" draw:name="Google Shape;170;p40">
        <svg:title/>
        <svg:desc/>
        <text:p text:style-name="a114" text:class-names="" text:cond-style-name=""><text:span text:style-name="a109" text:class-names="">臺灣國際資訊奧林匹亞競賽</text:span><text:span text:style-name="a110" text:class-names=""><text:s text:c="1"/>(TOI)<text:s text:c="1"/></text:span><text:span text:style-name="a111" text:class-names="">推廣計畫</text:span><text:span text:style-name="a112" text:class-names=""><text:s text:c="1"/></text:span><text:span text:style-name="a1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" draw:layer="Master1-bg" draw:style-name="a116" draw:name="Google Shape;174;p40">
        <svg:title/>
        <svg:desc/>
      </draw:connector>
      <draw:frame draw:id="id25" presentation:style-name="a119" draw:name="Google Shape;187;p45" svg:x="0.5in" svg:y="0.22441in" svg:width="8.99961in" svg:height="0.93858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6" presentation:style-name="a120" draw:name="Google Shape;3;n">
          <svg:title/>
          <svg:desc/>
        </draw:page-thumbnail>
        <draw:frame draw:id="id7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objOnly-OBJECT_ONLY" style:page-layout-name="pageLayout1" draw:style-name="a127">
      <draw:frame draw:id="id26" draw:layer="Master1-bg" draw:style-name="a12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" draw:layer="Master1-bg" draw:style-name="a135" draw:name="Google Shape;170;p40">
        <svg:title/>
        <svg:desc/>
        <text:p text:style-name="a134" text:class-names="" text:cond-style-name=""><text:span text:style-name="a129" text:class-names="">臺灣國際資訊奧林匹亞競賽</text:span><text:span text:style-name="a130" text:class-names=""><text:s text:c="1"/>(TOI)<text:s text:c="1"/></text:span><text:span text:style-name="a131" text:class-names="">推廣計畫</text:span><text:span text:style-name="a132" text:class-names=""><text:s text:c="1"/></text:span><text:span text:style-name="a1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8" draw:layer="Master1-bg" draw:style-name="a136" draw:name="Google Shape;174;p40">
        <svg:title/>
        <svg:desc/>
      </draw:connector>
      <draw:frame draw:id="id29" presentation:style-name="a139" draw:name="Google Shape;189;p46" svg:x="0.5in" svg:y="0.22441in" svg:width="8.99961in" svg:height="4.35197in" presentation:class="sub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6" presentation:style-name="a140" draw:name="Google Shape;3;n">
          <svg:title/>
          <svg:desc/>
        </draw:page-thumbnail>
        <draw:frame draw:id="id7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ObjAndObj-TWO_OBJECTS_AND_OBJECT" style:page-layout-name="pageLayout1" draw:style-name="a147">
      <draw:frame draw:id="id30" draw:layer="Master1-bg" draw:style-name="a14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" draw:layer="Master1-bg" draw:style-name="a155" draw:name="Google Shape;170;p40">
        <svg:title/>
        <svg:desc/>
        <text:p text:style-name="a154" text:class-names="" text:cond-style-name=""><text:span text:style-name="a149" text:class-names="">臺灣國際資訊奧林匹亞競賽</text:span><text:span text:style-name="a150" text:class-names=""><text:s text:c="1"/>(TOI)<text:s text:c="1"/></text:span><text:span text:style-name="a151" text:class-names="">推廣計畫</text:span><text:span text:style-name="a152" text:class-names=""><text:s text:c="1"/></text:span><text:span text:style-name="a1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2" draw:layer="Master1-bg" draw:style-name="a156" draw:name="Google Shape;174;p40">
        <svg:title/>
        <svg:desc/>
      </draw:connector>
      <draw:frame draw:id="id33" presentation:style-name="a159" draw:name="Google Shape;191;p47" svg:x="0.5in" svg:y="0.22441in" svg:width="8.99961in" svg:height="0.93858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Google Shape;192;p47" svg:x="0.5in" svg:y="1.31614in" svg:width="4.39173in" svg:height="1.55551in" presentation:class="object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Google Shape;193;p47" svg:x="5.11181in" svg:y="1.31614in" svg:width="4.39173in" svg:height="3.26181in" presentation:class="object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8" draw:name="Google Shape;194;p47" svg:x="0.5in" svg:y="3.01969in" svg:width="4.39173in" svg:height="1.55551in" presentation:class="object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6" presentation:style-name="a169" draw:name="Google Shape;3;n">
          <svg:title/>
          <svg:desc/>
        </draw:page-thumbnail>
        <draw:frame draw:id="id7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AndTwoObj-OBJECT_AND_TWO_OBJECTS" style:page-layout-name="pageLayout1" draw:style-name="a176">
      <draw:frame draw:id="id37" draw:layer="Master1-bg" draw:style-name="a17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8" draw:layer="Master1-bg" draw:style-name="a184" draw:name="Google Shape;170;p40">
        <svg:title/>
        <svg:desc/>
        <text:p text:style-name="a183" text:class-names="" text:cond-style-name=""><text:span text:style-name="a178" text:class-names="">臺灣國際資訊奧林匹亞競賽</text:span><text:span text:style-name="a179" text:class-names=""><text:s text:c="1"/>(TOI)<text:s text:c="1"/></text:span><text:span text:style-name="a180" text:class-names="">推廣計畫</text:span><text:span text:style-name="a181" text:class-names=""><text:s text:c="1"/></text:span><text:span text:style-name="a1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9" draw:layer="Master1-bg" draw:style-name="a185" draw:name="Google Shape;174;p40">
        <svg:title/>
        <svg:desc/>
      </draw:connector>
      <draw:frame draw:id="id40" presentation:style-name="a188" draw:name="Google Shape;196;p48" svg:x="0.5in" svg:y="0.22441in" svg:width="8.99961in" svg:height="0.93858in" presentation:class="titl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Google Shape;197;p48" svg:x="0.5in" svg:y="1.31614in" svg:width="4.39173in" svg:height="3.2618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Google Shape;198;p48" svg:x="5.11181in" svg:y="1.31614in" svg:width="4.39173in" svg:height="1.5555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3" presentation:style-name="a197" draw:name="Google Shape;199;p48" svg:x="5.11181in" svg:y="3.01969in" svg:width="4.39173in" svg:height="1.55551in" presentation:class="object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6" presentation:style-name="a198" draw:name="Google Shape;3;n">
          <svg:title/>
          <svg:desc/>
        </draw:page-thumbnail>
        <draw:frame draw:id="id7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ObjOverTx-TWO_OBJECTS_OVER_TEXT" style:page-layout-name="pageLayout1" draw:style-name="a205">
      <draw:frame draw:id="id44" draw:layer="Master1-bg" draw:style-name="a20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5" draw:layer="Master1-bg" draw:style-name="a213" draw:name="Google Shape;170;p40">
        <svg:title/>
        <svg:desc/>
        <text:p text:style-name="a212" text:class-names="" text:cond-style-name=""><text:span text:style-name="a207" text:class-names="">臺灣國際資訊奧林匹亞競賽</text:span><text:span text:style-name="a208" text:class-names=""><text:s text:c="1"/>(TOI)<text:s text:c="1"/></text:span><text:span text:style-name="a209" text:class-names="">推廣計畫</text:span><text:span text:style-name="a210" text:class-names=""><text:s text:c="1"/></text:span><text:span text:style-name="a2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46" draw:layer="Master1-bg" draw:style-name="a214" draw:name="Google Shape;174;p40">
        <svg:title/>
        <svg:desc/>
      </draw:connector>
      <draw:frame draw:id="id47" presentation:style-name="a217" draw:name="Google Shape;201;p49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8" presentation:style-name="a221" draw:name="Google Shape;202;p49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9" presentation:style-name="a224" draw:name="Google Shape;203;p49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0" presentation:style-name="a227" draw:name="Google Shape;204;p49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6" presentation:style-name="a228" draw:name="Google Shape;3;n">
          <svg:title/>
          <svg:desc/>
        </draw:page-thumbnail>
        <draw:frame draw:id="id7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objOverTx-OBJECT_OVER_TEXT" style:page-layout-name="pageLayout1" draw:style-name="a235">
      <draw:frame draw:id="id51" draw:layer="Master1-bg" draw:style-name="a23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2" draw:layer="Master1-bg" draw:style-name="a243" draw:name="Google Shape;170;p40">
        <svg:title/>
        <svg:desc/>
        <text:p text:style-name="a242" text:class-names="" text:cond-style-name=""><text:span text:style-name="a237" text:class-names="">臺灣國際資訊奧林匹亞競賽</text:span><text:span text:style-name="a238" text:class-names=""><text:s text:c="1"/>(TOI)<text:s text:c="1"/></text:span><text:span text:style-name="a239" text:class-names="">推廣計畫</text:span><text:span text:style-name="a240" text:class-names=""><text:s text:c="1"/></text:span><text:span text:style-name="a2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3" draw:layer="Master1-bg" draw:style-name="a244" draw:name="Google Shape;174;p40">
        <svg:title/>
        <svg:desc/>
      </draw:connector>
      <draw:frame draw:id="id54" presentation:style-name="a247" draw:name="Google Shape;206;p50" svg:x="0.5in" svg:y="0.22441in" svg:width="8.99961in" svg:height="0.9385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1" draw:name="Google Shape;207;p50" svg:x="0.5in" svg:y="1.31614in" svg:width="8.99961in" svg:height="1.5555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6" presentation:style-name="a254" draw:name="Google Shape;208;p50" svg:x="0.5in" svg:y="3.01969in" svg:width="8.99961in" svg:height="1.55551in" presentation:class="object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6" presentation:style-name="a255" draw:name="Google Shape;3;n">
          <svg:title/>
          <svg:desc/>
        </draw:page-thumbnail>
        <draw:frame draw:id="id7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fourObj-FOUR_OBJECTS" style:page-layout-name="pageLayout1" draw:style-name="a262">
      <draw:frame draw:id="id57" draw:layer="Master1-bg" draw:style-name="a26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0" draw:name="Google Shape;170;p40">
        <svg:title/>
        <svg:desc/>
        <text:p text:style-name="a269" text:class-names="" text:cond-style-name=""><text:span text:style-name="a264" text:class-names="">臺灣國際資訊奧林匹亞競賽</text:span><text:span text:style-name="a265" text:class-names=""><text:s text:c="1"/>(TOI)<text:s text:c="1"/></text:span><text:span text:style-name="a266" text:class-names="">推廣計畫</text:span><text:span text:style-name="a267" text:class-names=""><text:s text:c="1"/></text:span><text:span text:style-name="a2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9" draw:layer="Master1-bg" draw:style-name="a271" draw:name="Google Shape;174;p40">
        <svg:title/>
        <svg:desc/>
      </draw:connector>
      <draw:frame draw:id="id60" presentation:style-name="a274" draw:name="Google Shape;210;p51" svg:x="0.5in" svg:y="0.22441in" svg:width="8.99961in" svg:height="0.93858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Google Shape;211;p51" svg:x="0.5in" svg:y="1.31614in" svg:width="4.39173in" svg:height="1.55551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2" presentation:style-name="a280" draw:name="Google Shape;212;p51" svg:x="5.11181in" svg:y="1.31614in" svg:width="4.39173in" svg:height="1.55551in" presentation:class="object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3" presentation:style-name="a283" draw:name="Google Shape;213;p51" svg:x="0.5in" svg:y="3.01969in" svg:width="4.39173in" svg:height="1.5555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214;p51" svg:x="5.11181in" svg:y="3.01969in" svg:width="4.39173in" svg:height="1.55551in" presentation:class="object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292">
        <draw:page-thumbnail svg:x="1.25025in" svg:y="0.75in" svg:width="5.00025in" svg:height="3.75in" presentation:class="page" draw:id="id6" presentation:style-name="a287" draw:name="Google Shape;3;n">
          <svg:title/>
          <svg:desc/>
        </draw:page-thumbnail>
        <draw:frame draw:id="id7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,-6-Content" style:page-layout-name="pageLayout1" draw:style-name="a294">
      <draw:frame draw:id="id65" draw:layer="Master1-bg" draw:style-name="a29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6" draw:layer="Master1-bg" draw:style-name="a302" draw:name="Google Shape;170;p40">
        <svg:title/>
        <svg:desc/>
        <text:p text:style-name="a301" text:class-names="" text:cond-style-name=""><text:span text:style-name="a296" text:class-names="">臺灣國際資訊奧林匹亞競賽</text:span><text:span text:style-name="a297" text:class-names=""><text:s text:c="1"/>(TOI)<text:s text:c="1"/></text:span><text:span text:style-name="a298" text:class-names="">推廣計畫</text:span><text:span text:style-name="a299" text:class-names=""><text:s text:c="1"/></text:span><text:span text:style-name="a3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67" draw:layer="Master1-bg" draw:style-name="a303" draw:name="Google Shape;174;p40">
        <svg:title/>
        <svg:desc/>
      </draw:connector>
      <draw:frame draw:id="id68" presentation:style-name="a306" draw:name="Google Shape;216;p52" svg:x="0.5in" svg:y="0.22441in" svg:width="8.99961in" svg:height="0.93858in" presentation:class="titl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Google Shape;217;p52" svg:x="0.5in" svg:y="1.31614in" svg:width="2.89764in" svg:height="1.5555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70" presentation:style-name="a314" draw:name="Google Shape;218;p52" svg:x="3.54291in" svg:y="1.31614in" svg:width="2.89764in" svg:height="1.5555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71" presentation:style-name="a318" draw:name="Google Shape;219;p52" svg:x="6.58583in" svg:y="1.31614in" svg:width="2.89764in" svg:height="1.5555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72" presentation:style-name="a322" draw:name="Google Shape;220;p52" svg:x="0.5in" svg:y="3.01969in" svg:width="2.89764in" svg:height="1.5555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3" presentation:style-name="a326" draw:name="Google Shape;221;p52" svg:x="3.54291in" svg:y="3.01969in" svg:width="2.89764in" svg:height="1.5555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4" presentation:style-name="a330" draw:name="Google Shape;222;p52" svg:x="6.58583in" svg:y="3.01969in" svg:width="2.89764in" svg:height="1.555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36">
        <draw:page-thumbnail svg:x="1.25025in" svg:y="0.75in" svg:width="5.00025in" svg:height="3.75in" presentation:class="page" draw:id="id6" presentation:style-name="a331" draw:name="Google Shape;3;n">
          <svg:title/>
          <svg:desc/>
        </draw:page-thumbnail>
        <draw:frame draw:id="id7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2-05-29T20:07:31Z</dc:date>
    <meta:template xlink:href="Office%20Theme" xlink:type="simple"/>
    <meta:editing-cycles>14</meta:editing-cycles>
    <meta:editing-duration>PT50235S</meta:editing-duration>
    <meta:document-statistic meta:paragraph-count="49" meta:word-count="513"/>
  </office:meta>
</office:document-meta>
</file>