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text-align="left" style:tab-stop-distance="1in" fo:margin-left="0in" style:punctuation-wrap="hanging" style:writing-mode="lr-tb"/>
    </style:style>
    <style:style style:family="presentation" style:name="a19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74">
      <style:paragraph-properties fo:text-align="left" style:tab-stop-distance="1in" fo:margin-left="0in" style:punctuation-wrap="hanging" style:writing-mode="lr-tb"/>
    </style:style>
    <style:style style:family="drawing-page" style:name="a1934">
      <style:drawing-page-properties draw:fill="bitmap" draw:fill-image-name="a193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7">
      <style:paragraph-properties fo:text-align="left" style:tab-stop-distance="1in" fo:margin-left="0in" style:punctuation-wrap="hanging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9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text-align="left" fo:margin-left="0in" fo:margin-right="0in" fo:text-indent="0in" fo:margin-top="0in" fo:margin-bottom="0in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9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style:writing-mode="lr-tb"/>
    </style:style>
    <style:style style:family="graphic" style:name="a1945">
      <style:graphic-properties style:vertical-pos="middl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bitmap" draw:fill-image-name="a17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87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aragraph" style:name="a194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2">
      <style:drawing-page-properties draw:fill="bitmap" draw:fill-image-name="a189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style:vertical-pos="middle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paragraph" style:name="a19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4">
      <style:drawing-page-properties draw:fill="bitmap" draw:fill-image-name="a17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2">
      <style:drawing-page-properties draw:fill="bitmap" draw:fill-image-name="a19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JhengHei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87" style:parent-style-name="Graphics">
      <style:graphic-properties draw:fill="none" draw:stroke="non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9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4">
      <style:drawing-page-properties draw:fill="bitmap" draw:fill-image-name="a17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9">
      <style:drawing-page-properties draw:fill="bitmap" draw:fill-image-name="a191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63">
      <style:table-properties style:writing-mode="lr-tb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64">
      <style:table-column-properties style:column-width="1.7325in"/>
    </style:style>
    <style:style style:family="graphic" style:name="a19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65">
      <style:table-column-properties style:column-width="1.74164in"/>
    </style:style>
    <style:style style:family="text" style:name="a19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866">
      <style:table-row-properties style:row-height="0.95583in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9">
      <style:paragraph-properties fo:text-align="left" fo:margin-left="0in" fo:margin-right="0in" fo:text-indent="0in" fo:margin-top="0in" fo:margin-bottom="0in" style:writing-mode="lr-tb"/>
    </style:style>
    <style:style style:family="graphic" style:name="a19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9" style:parent-style-name="Graphics">
      <style:graphic-properties draw:fill="none" draw:stroke="none"/>
    </style:style>
    <text:list-style style:name="a1878"/>
    <text:list-style style:name="a1872"/>
    <text:list-style style:name="a1905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86"/>
    <text:list-style style:name="a197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75"/>
    <text:list-style style:name="a194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09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92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750" draw:master-page-name="Master1-Layout1-titleOnly-TITLE_ONLY" presentation:presentation-page-layout-name="Master1-PPL1" draw:id="Slide-256">
        <draw:frame draw:id="id348" draw:style-name="a1759" draw:name="Google Shape;281;p66" svg:x="1.60551in" svg:y="1.75276in" svg:width="4.34961in" svg:height="2.01142in">
          <draw:text-box>
            <text:p text:style-name="a1758" text:class-names="" text:cond-style-name=""><text:span text:style-name="a1751" text:class-names="">TOI</text:span><text:span text:style-name="a1752" text:class-names="">推廣計畫</text:span><text:span text:style-name="a1753" text:class-names=""><text:line-break/></text:span><text:span text:style-name="a1754" text:class-names="">解題</text:span><text:span text:style-name="a1755" text:class-names="">-</text:span><text:span text:style-name="a1756" text:class-names="">捕魚</text:span><text:span text:style-name="a1757" text:class-names=""/></text:p>
          </draw:text-box>
          <svg:title/>
          <svg:desc/>
        </draw:frame>
        <presentation:notes draw:style-name="a1762">
          <draw:frame draw:id="id349" presentation:style-name="a1760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761" draw:name="Google Shape;279;p1:notes">
            <svg:title/>
            <svg:desc/>
          </draw:page-thumbnail>
        </presentation:notes>
      </draw:page>
      <draw:page draw:name="Slide2" draw:style-name="a1764" draw:master-page-name="Master2-Layout1-objAndTwoObj-OBJECT_AND_TWO_OBJECTS" presentation:presentation-page-layout-name="Master2-PPL1" draw:id="Slide-257">
        <draw:frame draw:id="id351" draw:style-name="a1770" draw:name="Google Shape;289;p67" svg:x="0.19094in" svg:y="2.04528in" svg:width="1.20827in" svg:height="1.62913in">
          <draw:text-box>
            <text:p text:style-name="a1769" text:class-names="" text:cond-style-name=""><text:span text:style-name="a1765" text:class-names="">題</text:span><text:span text:style-name="a1766" text:class-names=""><text:line-break/></text:span><text:span text:style-name="a1767" text:class-names="">目</text:span><text:span text:style-name="a1768" text:class-names=""/></text:p>
          </draw:text-box>
          <svg:title/>
          <svg:desc/>
        </draw:frame>
        <draw:frame draw:id="id352" draw:style-name="a1774" draw:name="Google Shape;290;p67" svg:x="8.63898in" svg:y="4.48228in" svg:width="0.6in" svg:height="0.43031in">
          <draw:text-box>
            <text:p text:style-name="a1773" text:class-names="" text:cond-style-name=""><text:span text:style-name="a1771" text:class-names=""><text:page-number style:num-format="1" text:fixed="false"/></text:span><text:span text:style-name="a1772" text:class-names=""/></text:p>
          </draw:text-box>
          <svg:title/>
          <svg:desc/>
        </draw:frame>
        <draw:custom-shape svg:x="1.74724in" svg:y="0.9311in" svg:width="6.89173in" svg:height="2.92955in" draw:id="id353" draw:style-name="a1789" draw:name="Google Shape;291;p67">
          <svg:title/>
          <svg:desc/>
          <text:p text:style-name="a1779" text:class-names="" text:cond-style-name=""><text:span text:style-name="a1775" text:class-names=""><text:s text:c="8"/>小明</text:span><text:span text:style-name="a1776" text:class-names="">是名漁翁，每天都會到開著船到大海去捕魚。捕魚是他熱愛的興趣，為了更有效率的捕獲最多的魚，小明會利用船上的雷達系統來探測週遭的魚群，這樣就可以知道每群與船隻的距離，藉此從最近的地方開始捕獲</text:span><text:span text:style-name="a1777" text:class-names="">。</text:span><text:span text:style-name="a1778" text:class-names=""/></text:p>
          <text:p text:style-name="a1781" text:class-names="" text:cond-style-name=""><text:span text:style-name="a1780" text:class-names=""/></text:p>
          <text:p text:style-name="a1784" text:class-names="" text:cond-style-name=""><text:span text:style-name="a1782" text:class-names="">小明</text:span><text:span text:style-name="a1783" text:class-names="">希望利用程式快速找到離自己最近的魚群，請你幫幫他。</text:span></text:p>
          <text:p text:style-name="a1788" text:class-names="" text:cond-style-name=""><text:span text:style-name="a1785" text:class-names=""><text:line-break/></text:span><text:span text:style-name="a1786" text:class-names=""><text:line-break/></text:span><text:span text:style-name="a178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92">
          <draw:frame draw:id="id354" presentation:style-name="a1790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791" draw:name="Google Shape;287;p2:notes">
            <svg:title/>
            <svg:desc/>
          </draw:page-thumbnail>
        </presentation:notes>
      </draw:page>
      <draw:page draw:name="Slide3" draw:style-name="a1794" draw:master-page-name="Master3-Layout1-objOnly-OBJECT_ONLY" presentation:presentation-page-layout-name="Master3-PPL1" draw:id="Slide-258">
        <draw:frame draw:id="id356" draw:style-name="a1798" draw:name="Google Shape;296;p68" svg:x="8.63898in" svg:y="4.48228in" svg:width="0.6in" svg:height="0.43031in">
          <draw:text-box>
            <text:p text:style-name="a1797" text:class-names="" text:cond-style-name=""><text:span text:style-name="a1795" text:class-names=""><text:page-number style:num-format="1" text:fixed="false"/></text:span><text:span text:style-name="a1796" text:class-names=""/></text:p>
          </draw:text-box>
          <svg:title/>
          <svg:desc/>
        </draw:frame>
        <draw:custom-shape svg:x="1.7752in" svg:y="0.88031in" svg:width="7.26457in" svg:height="1.86559in" draw:id="id357" draw:style-name="a1852" draw:name="Google Shape;297;p68">
          <svg:title/>
          <svg:desc/>
          <text:p text:style-name="a1801" text:class-names="" text:cond-style-name=""><text:span text:style-name="a1799" text:class-names="">輸入格式</text:span><text:span text:style-name="a1800" text:class-names=""/></text:p>
          <text:p text:style-name="a1842" text:class-names="" text:cond-style-name=""><text:span text:style-name="a1802" text:class-names=""><text:s text:c="7"/>輸入</text:span><text:span text:style-name="a1803" text:class-names="">第一列有兩個</text:span><text:span text:style-name="a1804" text:class-names="">整數<text:s text:c="1"/></text:span><text:span text:style-name="a1805" text:class-names="">X</text:span><text:span text:style-name="a1806" text:class-names="">、</text:span><text:span text:style-name="a1807" text:class-names="">Y (0 ≤ X, Y ≤500</text:span><text:span text:style-name="a1808" text:class-names="">)</text:span><text:span text:style-name="a1809" text:class-names=""><text:s text:c="1"/>表示</text:span><text:span text:style-name="a1810" text:class-names="">漁夫的座標位置，第二列有一個</text:span><text:span text:style-name="a1811" text:class-names="">整數</text:span><text:span text:style-name="a1812" text:class-names=""><text:s text:c="1"/></text:span><text:span text:style-name="a1813" text:class-names="">N<text:s text:c="1"/></text:span><text:span text:style-name="a1814" text:class-names="">(1 ≤ N ≤100</text:span><text:span text:style-name="a1815" text:class-names="">)<text:s text:c="1"/></text:span><text:span text:style-name="a1816" text:class-names="">為</text:span><text:span text:style-name="a1817" text:class-names="">魚群的數量，接下來</text:span><text:span text:style-name="a1818" text:class-names="">有<text:s text:c="1"/></text:span><text:span text:style-name="a1819" text:class-names="">N</text:span><text:span text:style-name="a1820" text:class-names=""><text:s text:c="1"/>列</text:span><text:span text:style-name="a1821" text:class-names="">每列有兩個</text:span><text:span text:style-name="a1822" text:class-names="">整數<text:s text:c="1"/></text:span><text:span text:style-name="a1823" text:class-names="">A</text:span><text:span text:style-name="a1824" text:class-names="">i</text:span><text:span text:style-name="a1825" text:class-names=""><text:s text:c="1"/>,<text:s text:c="1"/></text:span><text:span text:style-name="a1826" text:class-names="">B</text:span><text:span text:style-name="a1827" text:class-names="">i</text:span><text:span text:style-name="a1828" text:class-names=""><text:s text:c="1"/></text:span><text:span text:style-name="a1829" text:class-names="">(0 ≤<text:s text:c="1"/></text:span><text:span text:style-name="a1830" text:class-names="">A</text:span><text:span text:style-name="a1831" text:class-names="">i</text:span><text:span text:style-name="a1832" text:class-names=""><text:s text:c="1"/>,<text:s text:c="1"/></text:span><text:span text:style-name="a1833" text:class-names="">B</text:span><text:span text:style-name="a1834" text:class-names="">i</text:span><text:span text:style-name="a1835" text:class-names=""><text:s text:c="1"/></text:span><text:span text:style-name="a1836" text:class-names="">≤500</text:span><text:span text:style-name="a1837" text:class-names="">，</text:span><text:span text:style-name="a1838" text:class-names="">1 ≤<text:s text:c="1"/></text:span><text:span text:style-name="a1839" text:class-names="">i</text:span><text:span text:style-name="a1840" text:class-names=""><text:s text:c="1"/>≤ N)<text:s text:c="1"/></text:span><text:span text:style-name="a1841" text:class-names="">分別表示魚群的中心座標位置。</text:span></text:p>
          <text:p text:style-name="a1844" text:class-names="" text:cond-style-name=""><text:span text:style-name="a1843" text:class-names=""/></text:p>
          <text:p text:style-name="a1847" text:class-names="" text:cond-style-name=""><text:span text:style-name="a1845" text:class-names=""><text:line-break/><text:line-break/></text:span><text:span text:style-name="a1846" text:class-names=""/></text:p>
          <text:p text:style-name="a1849" text:class-names="" text:cond-style-name=""><text:span text:style-name="a1848" text:class-names=""><text:line-break/></text:span></text:p>
          <text:p text:style-name="a1851" text:class-names="" text:cond-style-name=""><text:span text:style-name="a1850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0459in" svg:width="7.34252in" svg:height="0.7in" draw:id="id358" draw:style-name="a1862" draw:name="Google Shape;298;p68">
          <svg:title/>
          <svg:desc/>
          <text:p text:style-name="a1855" text:class-names="" text:cond-style-name=""><text:span text:style-name="a1853" text:class-names="">輸出格式</text:span><text:span text:style-name="a1854" text:class-names=""/></text:p>
          <text:p text:style-name="a1859" text:class-names="" text:cond-style-name=""><text:span text:style-name="a1856" text:class-names="">　</text:span><text:span text:style-name="a1857" text:class-names="">　</text:span><text:span text:style-name="a1858" text:class-names="">輸出兩個整數表示離漁夫最近的魚群中心座標，保證最近的魚群只有一個。</text:span></text:p>
          <text:p text:style-name="a1861" text:class-names="" text:cond-style-name=""><text:span text:style-name="a1860" text:class-names=""><text:line-break/></text:span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3.26293in" svg:y="2.8791in" svg:width="3.47414in" svg:height="1.05002in">
          <table:table table:style-name="a1863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64" table:default-cell-style-name=""/>
            <table:table-column table:style-name="a1865" table:default-cell-style-name=""/>
            <table:table-row table:style-name="a1866" table:default-cell-style-name="">
              <table:table-cell table:style-name="a1879">
                <text:p text:style-name="a1869" text:class-names="" text:cond-style-name=""><text:span text:style-name="a1867" text:class-names="">輸入範例</text:span><text:span text:style-name="a1868" text:class-names=""/></text:p>
                <text:list text:style-name="a1872">
                  <text:list-item>
                    <text:p text:style-name="a1871" text:class-names="" text:cond-style-name=""><text:span text:style-name="a1870" text:class-names="">5 6</text:span></text:p>
                  </text:list-item>
                </text:list>
                <text:list text:style-name="a1875">
                  <text:list-item>
                    <text:p text:style-name="a1874" text:class-names="" text:cond-style-name=""><text:span text:style-name="a1873" text:class-names="">1</text:span></text:p>
                  </text:list-item>
                </text:list>
                <text:list text:style-name="a1878">
                  <text:list-item>
                    <text:p text:style-name="a1877" text:class-names="" text:cond-style-name=""><text:span text:style-name="a1876" text:class-names="">10 10</text:span></text:p>
                  </text:list-item>
                </text:list>
              </table:table-cell>
              <table:table-cell table:style-name="a1887">
                <text:p text:style-name="a1882" text:class-names="" text:cond-style-name=""><text:span text:style-name="a1880" text:class-names="">輸出範例</text:span><text:span text:style-name="a1881" text:class-names=""/></text:p>
                <text:list text:style-name="a1886">
                  <text:list-item>
                    <text:p text:style-name="a1885" text:class-names="" text:cond-style-name=""><text:span text:style-name="a1883" text:class-names="">10 10</text:span><text:span text:style-name="a188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890">
          <draw:frame draw:id="id360" presentation:style-name="a1888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89" draw:name="Google Shape;294;p3:notes">
            <svg:title/>
            <svg:desc/>
          </draw:page-thumbnail>
        </presentation:notes>
      </draw:page>
      <draw:page draw:name="Slide4" draw:style-name="a1892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895" draw:name="Google Shape;304;p69">
          <svg:title/>
          <svg:desc/>
          <text:p text:style-name="a1894" text:class-names="" text:cond-style-name=""><text:span text:style-name="a189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896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901" draw:name="Google Shape;306;p69" svg:x="1.68937in" svg:y="1.05827in" svg:width="3.53701in" svg:height="1.2685in">
          <draw:text-box>
            <text:p text:style-name="a1900" text:class-names="" text:cond-style-name=""><text:span text:style-name="a1897" text:class-names="">解題重點</text:span><text:span text:style-name="a1898" text:class-names="">:</text:span><text:span text:style-name="a1899" text:class-names=""/></text:p>
          </draw:text-box>
          <svg:title/>
          <svg:desc/>
        </draw:frame>
        <draw:frame draw:id="id365" draw:style-name="a1910" draw:name="Google Shape;307;p69" svg:x="1.68937in" svg:y="2.34764in" svg:width="3.68898in" svg:height="2.02205in">
          <draw:text-box>
            <text:list text:style-name="a1905">
              <text:list-item>
                <text:p text:style-name="a1904" text:class-names="" text:cond-style-name=""><text:span text:style-name="a1902" text:class-names="">計算距離</text:span><text:span text:style-name="a1903" text:class-names=""/></text:p>
              </text:list-item>
            </text:list>
            <text:list text:style-name="a1909">
              <text:list-item>
                <text:p text:style-name="a1908" text:class-names="" text:cond-style-name=""><text:span text:style-name="a1906" text:class-names="">找最小值</text:span><text:span text:style-name="a1907" text:class-names=""/></text:p>
              </text:list-item>
            </text:list>
          </draw:text-box>
          <svg:title/>
          <svg:desc/>
        </draw:frame>
        <draw:frame draw:id="id366" draw:style-name="a1914" draw:name="Google Shape;308;p69" svg:x="8.63898in" svg:y="4.48228in" svg:width="0.6in" svg:height="0.43031in">
          <draw:text-box>
            <text:p text:style-name="a1913" text:class-names="" text:cond-style-name=""><text:span text:style-name="a1911" text:class-names=""><text:page-number style:num-format="1" text:fixed="false"/></text:span><text:span text:style-name="a1912" text:class-names=""/></text:p>
          </draw:text-box>
          <svg:title/>
          <svg:desc/>
        </draw:frame>
        <presentation:notes draw:style-name="a1917">
          <draw:frame draw:id="id367" presentation:style-name="a1915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916" draw:name="Google Shape;302;p4:notes">
            <svg:title/>
            <svg:desc/>
          </draw:page-thumbnail>
        </presentation:notes>
      </draw:page>
      <draw:page draw:name="Slide7" draw:style-name="a1919" draw:master-page-name="Master4-Layout1-blank-BLANK" presentation:presentation-page-layout-name="Master4-PPL1" draw:id="Slide-262">
        <draw:frame draw:id="id369" draw:style-name="a1923" draw:name="Google Shape;322;p71" svg:x="8.63898in" svg:y="4.48228in" svg:width="0.6in" svg:height="0.43031in">
          <draw:text-box>
            <text:p text:style-name="a1922" text:class-names="" text:cond-style-name=""><text:span text:style-name="a1920" text:class-names=""><text:page-number style:num-format="1" text:fixed="false"/></text:span><text:span text:style-name="a1921" text:class-names=""/></text:p>
          </draw:text-box>
          <svg:title/>
          <svg:desc/>
        </draw:frame>
        <draw:frame draw:id="id370" draw:style-name="a1928" draw:name="Google Shape;323;p71" svg:x="1.68228in" svg:y="0.8437in" svg:width="3.28583in" svg:height="0.59606in">
          <draw:text-box>
            <text:list text:style-name="a1927">
              <text:list-item>
                <text:p text:style-name="a1926" text:class-names="" text:cond-style-name=""><text:span text:style-name="a1924" text:class-names="">輸入</text:span><text:span text:style-name="a1925" text:class-names=""/></text:p>
              </text:list-item>
            </text:list>
          </draw:text-box>
          <svg:title/>
          <svg:desc/>
        </draw:frame>
        <draw:frame draw:id="id371" draw:style-name="a1929" draw:name="圖片 6" svg:x="1.90852in" svg:y="1.89763in" svg:width="2.94492in" svg:height="1.3106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32">
          <draw:frame draw:id="id372" presentation:style-name="a1930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3" presentation:style-name="a1931" draw:name="Google Shape;320;p6:notes">
            <svg:title/>
            <svg:desc/>
          </draw:page-thumbnail>
        </presentation:notes>
      </draw:page>
      <draw:page draw:name="Slide6" draw:style-name="a1934" draw:master-page-name="Master4-Layout1-blank-BLANK" presentation:presentation-page-layout-name="Master4-PPL1" draw:id="Slide-261">
        <draw:frame draw:id="id374" draw:style-name="a1938" draw:name="Google Shape;322;p71" svg:x="8.63898in" svg:y="4.48228in" svg:width="0.6in" svg:height="0.43031in">
          <draw:text-box>
            <text:p text:style-name="a1937" text:class-names="" text:cond-style-name=""><text:span text:style-name="a1935" text:class-names=""><text:page-number style:num-format="1" text:fixed="false"/></text:span><text:span text:style-name="a1936" text:class-names=""/></text:p>
          </draw:text-box>
          <svg:title/>
          <svg:desc/>
        </draw:frame>
        <draw:frame draw:id="id375" draw:style-name="a1943" draw:name="Google Shape;323;p71" svg:x="1.68228in" svg:y="0.8437in" svg:width="3.28583in" svg:height="0.59606in">
          <draw:text-box>
            <text:list text:style-name="a1942">
              <text:list-item>
                <text:p text:style-name="a1941" text:class-names="" text:cond-style-name=""><text:span text:style-name="a1939" text:class-names="">計算距離</text:span><text:span text:style-name="a1940" text:class-names=""/></text:p>
              </text:list-item>
            </text:list>
          </draw:text-box>
          <svg:title/>
          <svg:desc/>
        </draw:frame>
        <draw:custom-shape svg:x="1.70985in" svg:y="1.80375in" svg:width="6.92913in" svg:height="2.48512in" draw:id="id376" draw:style-name="a1957" draw:name="Google Shape;324;p71">
          <svg:title/>
          <svg:desc/>
          <text:p text:style-name="a1947" text:class-names="" text:cond-style-name=""><text:span text:style-name="a1944" text:class-names="">距離公式<text:s text:c="1"/></text:span><draw:frame draw:style-name="a1945" text:anchor-type="as-char" svg:x="1172.73722in" svg:y="0in" svg:width="2.90396in" svg:height="0.32292in" style:rel-width="scale" style:rel-height="scale"><draw:object xlink:href="Object 1/" xlink:type="simple" xlink:show="embed" xlink:actuate="onLoad"/></draw:frame><text:span text:style-name="a1946" text:class-names=""/></text:p>
          <text:p text:style-name="a1950" text:class-names="" text:cond-style-name=""><text:span text:style-name="a1948" text:class-names="">因為根號計算需要考慮小數易出錯</text:span><text:span text:style-name="a1949" text:class-names=""/></text:p>
          <text:p text:style-name="a1956" text:class-names="" text:cond-style-name=""><text:span text:style-name="a1951" text:class-names="">化簡</text:span><text:span text:style-name="a1952" text:class-names="">公式</text:span><text:span text:style-name="a1953" text:class-names="">為</text:span><draw:frame draw:style-name="a1954" text:anchor-type="as-char" svg:x="1173.15639in" svg:y="0in" svg:width="2.05694in" svg:height="0.23854in" style:rel-width="scale" style:rel-height="scale"><draw:object xlink:href="Object 2/" xlink:type="simple" xlink:show="embed" xlink:actuate="onLoad"/></draw:frame><text:span text:style-name="a195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960">
          <draw:frame draw:id="id377" presentation:style-name="a195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8" presentation:style-name="a1959" draw:name="Google Shape;320;p6:notes">
            <svg:title/>
            <svg:desc/>
          </draw:page-thumbnail>
        </presentation:notes>
      </draw:page>
      <draw:page draw:name="Slide8" draw:style-name="a1962" draw:master-page-name="Master4-Layout1-blank-BLANK" presentation:presentation-page-layout-name="Master4-PPL1" draw:id="Slide-263">
        <draw:frame draw:id="id379" draw:style-name="a1966" draw:name="Google Shape;322;p71" svg:x="8.63898in" svg:y="4.48228in" svg:width="0.6in" svg:height="0.43031in">
          <draw:text-box>
            <text:p text:style-name="a1965" text:class-names="" text:cond-style-name=""><text:span text:style-name="a1963" text:class-names=""><text:page-number style:num-format="1" text:fixed="false"/></text:span><text:span text:style-name="a1964" text:class-names=""/></text:p>
          </draw:text-box>
          <svg:title/>
          <svg:desc/>
        </draw:frame>
        <draw:frame draw:id="id380" draw:style-name="a1971" draw:name="Google Shape;323;p71" svg:x="1.68228in" svg:y="0.8437in" svg:width="3.28583in" svg:height="0.59606in">
          <draw:text-box>
            <text:list text:style-name="a1970">
              <text:list-item>
                <text:p text:style-name="a1969" text:class-names="" text:cond-style-name=""><text:span text:style-name="a1967" text:class-names="">找最小值</text:span><text:span text:style-name="a1968" text:class-names=""/></text:p>
              </text:list-item>
            </text:list>
          </draw:text-box>
          <svg:title/>
          <svg:desc/>
        </draw:frame>
        <draw:custom-shape svg:x="1.70985in" svg:y="2.18296in" svg:width="6.92913in" svg:height="2.48512in" draw:id="id381" draw:style-name="a1986" draw:name="Google Shape;324;p71">
          <svg:title/>
          <svg:desc/>
          <text:p text:style-name="a1976" text:class-names="" text:cond-style-name=""><text:span text:style-name="a1972" text:class-names="">min_dis</text:span><text:span text:style-name="a1973" text:class-names=""><text:s text:c="1"/>:<text:s text:c="1"/></text:span><text:span text:style-name="a1974" text:class-names="">目前最小值</text:span><text:span text:style-name="a1975" text:class-names=""/></text:p>
          <text:p text:style-name="a1985" text:class-names="" text:cond-style-name=""><text:span text:style-name="a1977" text:class-names="">min_x</text:span><text:span text:style-name="a1978" text:class-names="">,</text:span><text:span text:style-name="a1979" text:class-names=""><text:s text:c="1"/></text:span><text:span text:style-name="a1980" text:class-names="">min_y</text:span><text:span text:style-name="a1981" text:class-names="">:</text:span><text:span text:style-name="a1982" text:class-names=""><text:s text:c="1"/></text:span><text:span text:style-name="a1983" text:class-names="">最小值的座標位置</text:span><text:span text:style-name="a198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82" draw:style-name="a1987" draw:name="圖片 5" svg:x="5.31829in" svg:y="1.80375in" svg:width="3.84311in" svg:height="1.9353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990">
          <draw:frame draw:id="id383" presentation:style-name="a198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4" presentation:style-name="a1989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746">
      <style:table-cell-properties/>
      <style:text-properties fo:font-family="" style:font-family-asian="" style:font-family-complex=""/>
    </style:style>
    <style:style style:family="table-cell" style:name="a1740">
      <style:table-cell-properties/>
      <style:text-properties fo:color="#000000" fo:font-family="Arial" style:font-family-asian="Arial" style:font-family-complex="Arial"/>
    </style:style>
    <style:style style:family="table-cell" style:name="a1747">
      <style:table-cell-properties/>
      <style:text-properties fo:font-family="" style:font-family-asian="" style:font-family-complex=""/>
    </style:style>
    <style:style style:family="table-cell" style:name="a1741">
      <style:table-cell-properties/>
      <style:text-properties fo:font-family="" style:font-family-asian="" style:font-family-complex=""/>
    </style:style>
    <style:style style:family="table-cell" style:name="a1748">
      <style:table-cell-properties/>
      <style:text-properties fo:font-family="" style:font-family-asian="" style:font-family-complex=""/>
    </style:style>
    <style:style style:family="table-cell" style:name="a1742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743">
      <style:table-cell-properties/>
      <style:text-properties fo:font-family="" style:font-family-asian="" style:font-family-complex=""/>
    </style:style>
    <style:style style:family="table-cell" style:name="a1744">
      <style:table-cell-properties/>
      <style:text-properties fo:font-family="" style:font-family-asian="" style:font-family-complex=""/>
    </style:style>
    <style:style style:family="table-cell" style:name="a1745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48" xlink:href="media/image5.jpg" xlink:show="embed" xlink:actuate="onLoad"/>
    <draw:fill-image draw:name="a1470" xlink:href="media/image5.jpg" xlink:show="embed" xlink:actuate="onLoad"/>
    <draw:fill-image draw:name="a1536" xlink:href="media/image5.jpg" xlink:show="embed" xlink:actuate="onLoad"/>
    <draw:fill-image draw:name="a55" xlink:href="media/image5.jpg" xlink:show="embed" xlink:actuate="onLoad"/>
    <draw:fill-image draw:name="a1316" xlink:href="media/image5.jpg" xlink:show="embed" xlink:actuate="onLoad"/>
    <draw:fill-image draw:name="a1697" xlink:href="media/image5.jpg" xlink:show="embed" xlink:actuate="onLoad"/>
    <draw:fill-image draw:name="a1289" xlink:href="media/image5.jpg" xlink:show="embed" xlink:actuate="onLoad"/>
    <draw:fill-image draw:name="a506" xlink:href="media/image5.jpg" xlink:show="embed" xlink:actuate="onLoad"/>
    <draw:fill-image draw:name="a664" xlink:href="media/image5.jpg" xlink:show="embed" xlink:actuate="onLoad"/>
    <draw:fill-image draw:name="a1666" xlink:href="media/image5.jpg" xlink:show="embed" xlink:actuate="onLoad"/>
    <draw:fill-image draw:name="a851" xlink:href="media/image5.jpg" xlink:show="embed" xlink:actuate="onLoad"/>
    <draw:fill-image draw:name="a1918" xlink:href="media/image5.jpg" xlink:show="embed" xlink:actuate="onLoad"/>
    <draw:fill-image draw:name="a1259" xlink:href="media/image5.jpg" xlink:show="embed" xlink:actuate="onLoad"/>
    <draw:fill-image draw:name="a1448" xlink:href="media/image5.jpg" xlink:show="embed" xlink:actuate="onLoad"/>
    <draw:fill-image draw:name="a632" xlink:href="media/image5.jpg" xlink:show="embed" xlink:actuate="onLoad"/>
    <draw:fill-image draw:name="a1161" xlink:href="media/image5.jpg" xlink:show="embed" xlink:actuate="onLoad"/>
    <draw:fill-image draw:name="a1793" xlink:href="media/image5.jpg" xlink:show="embed" xlink:actuate="onLoad"/>
    <draw:fill-image draw:name="a981" xlink:href="media/image5.jpg" xlink:show="embed" xlink:actuate="onLoad"/>
    <draw:fill-image draw:name="a388" xlink:href="media/image5.jpg" xlink:show="embed" xlink:actuate="onLoad"/>
    <draw:fill-image draw:name="a417" xlink:href="media/image5.jpg" xlink:show="embed" xlink:actuate="onLoad"/>
    <draw:fill-image draw:name="a575" xlink:href="media/image5.jpg" xlink:show="embed" xlink:actuate="onLoad"/>
    <draw:fill-image draw:name="a826" xlink:href="media/image5.jpg" xlink:show="embed" xlink:actuate="onLoad"/>
    <draw:fill-image draw:name="a93" xlink:href="media/image5.jpg" xlink:show="embed" xlink:actuate="onLoad"/>
    <draw:fill-image draw:name="a605" xlink:href="media/image5.jpg" xlink:show="embed" xlink:actuate="onLoad"/>
    <draw:fill-image draw:name="a1763" xlink:href="media/image5.jpg" xlink:show="embed" xlink:actuate="onLoad"/>
    <draw:fill-image draw:name="a1135" xlink:href="media/image5.jpg" xlink:show="embed" xlink:actuate="onLoad"/>
    <draw:fill-image draw:name="a766" xlink:href="media/image5.jpg" xlink:show="embed" xlink:actuate="onLoad"/>
    <draw:fill-image draw:name="a480" xlink:href="media/image5.jpg" xlink:show="embed" xlink:actuate="onLoad"/>
    <draw:fill-image draw:name="a546" xlink:href="media/image5.jpg" xlink:show="embed" xlink:actuate="onLoad"/>
    <draw:fill-image draw:name="a955" xlink:href="media/image5.jpg" xlink:show="embed" xlink:actuate="onLoad"/>
    <draw:fill-image draw:name="a0" xlink:href="media/image5.jpg" xlink:show="embed" xlink:actuate="onLoad"/>
    <draw:fill-image draw:name="a1891" xlink:href="media/image5.jpg" xlink:show="embed" xlink:actuate="onLoad"/>
    <draw:fill-image draw:name="a1517" xlink:href="media/image5.jpg" xlink:show="embed" xlink:actuate="onLoad"/>
    <draw:fill-image draw:name="a898" xlink:href="media/image5.jpg" xlink:show="embed" xlink:actuate="onLoad"/>
    <draw:fill-image draw:name="a1230" xlink:href="media/image5.jpg" xlink:show="embed" xlink:actuate="onLoad"/>
    <draw:fill-image draw:name="a926" xlink:href="media/image5.jpg" xlink:show="embed" xlink:actuate="onLoad"/>
    <draw:fill-image draw:name="a36" xlink:href="media/image5.jpg" xlink:show="embed" xlink:actuate="onLoad"/>
    <draw:fill-image draw:name="a1640" xlink:href="media/image5.jpg" xlink:show="embed" xlink:actuate="onLoad"/>
    <draw:fill-image draw:name="a457" xlink:href="media/image5.jpg" xlink:show="embed" xlink:actuate="onLoad"/>
    <draw:fill-image draw:name="a1392" xlink:href="media/image5.jpg" xlink:show="embed" xlink:actuate="onLoad"/>
    <draw:fill-image draw:name="a708" xlink:href="media/image5.jpg" xlink:show="embed" xlink:actuate="onLoad"/>
    <draw:fill-image draw:name="a1012" xlink:href="media/image5.jpg" xlink:show="embed" xlink:actuate="onLoad"/>
    <draw:fill-image draw:name="a1201" xlink:href="media/image5.jpg" xlink:show="embed" xlink:actuate="onLoad"/>
    <draw:fill-image draw:name="a1583" xlink:href="media/image5.jpg" xlink:show="embed" xlink:actuate="onLoad"/>
    <draw:fill-image draw:name="a1611" xlink:href="media/image5.jpg" xlink:show="embed" xlink:actuate="onLoad"/>
    <draw:fill-image draw:name="a140" xlink:href="media/image5.jpg" xlink:show="embed" xlink:actuate="onLoad"/>
    <draw:fill-image draw:name="a1961" xlink:href="media/image5.jpg" xlink:show="embed" xlink:actuate="onLoad"/>
    <draw:fill-image draw:name="a804" xlink:href="media/image5.jpg" xlink:show="embed" xlink:actuate="onLoad"/>
    <draw:fill-image draw:name="a71" xlink:href="media/image5.jpg" xlink:show="embed" xlink:actuate="onLoad"/>
    <draw:fill-image draw:name="a1555" xlink:href="media/image5.jpg" xlink:show="embed" xlink:actuate="onLoad"/>
    <draw:fill-image draw:name="a1492" xlink:href="media/image5.jpg" xlink:show="embed" xlink:actuate="onLoad"/>
    <draw:fill-image draw:name="a1112" xlink:href="media/image5.jpg" xlink:show="embed" xlink:actuate="onLoad"/>
    <draw:fill-image draw:name="a270" xlink:href="media/image5.jpg" xlink:show="embed" xlink:actuate="onLoad"/>
    <draw:fill-image draw:name="a115" xlink:href="media/image5.jpg" xlink:show="embed" xlink:actuate="onLoad"/>
    <draw:fill-image draw:name="a301" xlink:href="media/image5.jpg" xlink:show="embed" xlink:actuate="onLoad"/>
    <draw:fill-image draw:name="a1933" xlink:href="media/image5.jpg" xlink:show="embed" xlink:actuate="onLoad"/>
    <draw:fill-image draw:name="a747" xlink:href="media/image5.jpg" xlink:show="embed" xlink:actuate="onLoad"/>
    <draw:fill-image draw:name="a1749" xlink:href="media/image5.jpg" xlink:show="embed" xlink:actuate="onLoad"/>
    <draw:fill-image draw:name="a526" xlink:href="media/image5.jpg" xlink:show="embed" xlink:actuate="onLoad"/>
    <draw:fill-image draw:name="a1055" xlink:href="media/image5.jpg" xlink:show="embed" xlink:actuate="onLoad"/>
    <draw:fill-image draw:name="a870" xlink:href="media/image5.jpg" xlink:show="embed" xlink:actuate="onLoad"/>
    <draw:fill-image draw:name="a244" xlink:href="media/image5.jpg" xlink:show="embed" xlink:actuate="onLoad"/>
    <draw:fill-image draw:name="a1432" xlink:href="media/image5.jpg" xlink:show="embed" xlink:actuate="onLoad"/>
    <draw:fill-image draw:name="a1181" xlink:href="media/image5.jpg" xlink:show="embed" xlink:actuate="onLoad"/>
    <draw:fill-image draw:name="a434" xlink:href="media/image5.jpg" xlink:show="embed" xlink:actuate="onLoad"/>
    <draw:fill-image draw:name="a187" xlink:href="media/image5.jpg" xlink:show="embed" xlink:actuate="onLoad"/>
    <draw:fill-image draw:name="a215" xlink:href="media/image5.jpg" xlink:show="embed" xlink:actuate="onLoad"/>
    <draw:fill-image draw:name="a782" xlink:href="media/image5.jpg" xlink:show="embed" xlink:actuate="onLoad"/>
    <draw:fill-image draw:name="a159" xlink:href="media/image5.jpg" xlink:show="embed" xlink:actuate="onLoad"/>
    <draw:fill-image draw:name="a344" xlink:href="media/image5.jpg" xlink:show="embed" xlink:actuate="onLoad"/>
    <draw:fill-image draw:name="a1095" xlink:href="media/image5.jpg" xlink:show="embed" xlink:actuate="onLoad"/>
    <table:table-template table:name="{824AA5A3-848D-4702-BE5B-9042D101DF01}">
      <table:first-row table:style-name="a1745" table:paragraph-style-name=""/>
      <table:last-row table:style-name="a1746" table:paragraph-style-name=""/>
      <table:first-column table:style-name="a1747" table:paragraph-style-name=""/>
      <table:last-column table:style-name="a1748" table:paragraph-style-name=""/>
      <table:body table:style-name="a1740" table:paragraph-style-name=""/>
      <table:even-rows table:style-name="a1743" table:paragraph-style-name=""/>
      <table:odd-rows table:style-name="a1744" table:paragraph-style-name=""/>
      <table:even-columns table:style-name="a1741" table:paragraph-style-name=""/>
      <table:odd-columns table:style-name="a174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bitmap" draw:fill-image-name="a9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4">
      <style:drawing-page-properties draw:fill="bitmap" draw:fill-image-name="a1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graphic" style:name="a110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13">
      <style:drawing-page-properties draw:fill="bitmap" draw:fill-image-name="a11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image-opacity="100%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 draw:image-opacity="100%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fo:clip="rect(0in, 0in, 0in, 0in)" draw:stroke="none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 draw:image-opacity="100%"/>
    </style:style>
    <style:style style:family="graphic" style:name="a11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none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bitmap" draw:fill-image-name="a11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image-opacity="100%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0in, 0in, 0in)" draw:stroke="none" draw:image-opacity="100%"/>
    </style:style>
    <style:style style:family="graphic" style:name="a1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82">
      <style:drawing-page-properties draw:fill="bitmap" draw:fill-image-name="a1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bitmap" draw:fill-image-name="a14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graphic" style:name="a1450" style:parent-style-name="Graphics">
      <style:graphic-properties draw:fill="none" fo:clip="rect(0in, 0in, 0in, 0in)" draw:stroke="none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 style:parent-style-name="Graphics">
      <style:graphic-properties draw:fill="none" fo:clip="rect(0in, 0in, 0in, 0in)" draw:stroke="none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1">
      <style:drawing-page-properties draw:fill="bitmap" draw:fill-image-name="a1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bitmap" draw:fill-image-name="a1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4" style:parent-style-name="Graphics">
      <style:graphic-properties draw:fill="none" fo:clip="rect(0in, 0in, 0in, 0in)" draw:stroke="none" draw:image-opacity="100%"/>
    </style:style>
    <style:style style:family="drawing-page" style:name="a141">
      <style:drawing-page-properties draw:fill="bitmap" draw:fill-image-name="a1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9">
      <style:drawing-page-properties draw:fill="bitmap" draw:fill-image-name="a8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 style:parent-style-name="Graphics">
      <style:graphic-properties draw:fill="none" fo:clip="rect(0in, 0in, 0in, 0in)" draw:stroke="none" draw:imag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bitmap" draw:fill-image-name="a10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, 0in, 0in, 0in)" draw:stroke="none" draw:image-opacity="100%"/>
    </style:style>
    <style:style style:family="drawing-page" style:name="a418">
      <style:drawing-page-properties draw:fill="bitmap" draw:fill-image-name="a4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0in, 0in, 0in)" draw:stroke="none" draw:imag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 draw:image-opacity="100%"/>
    </style:style>
    <style:style style:family="drawing-page" style:name="a1056">
      <style:drawing-page-properties draw:fill="bitmap" draw:fill-image-name="a1055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fo:clip="rect(0in, 0in, 0in, 0in)" draw:stroke="none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bitmap" draw:fill-image-name="a13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bitmap" draw:fill-image-name="a13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6">
      <style:drawing-page-properties draw:fill="bitmap" draw:fill-image-name="a10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imag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none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bitmap" draw:fill-image-name="a1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fo:clip="rect(0in, 0in, 0in, 0in)" draw:stroke="none" draw:image-opacity="100%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 draw:imag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bitmap" draw:fill-image-name="a16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 style:parent-style-name="Graphics">
      <style:graphic-properties draw:fill="none" fo:clip="rect(0in, 0in, 0in, 0in)" draw:stroke="none" draw:image-opacity="100%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 draw:image-opacity="100%"/>
    </style:style>
    <style:style style:family="presentation" style:name="a7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 draw:image-opacity="100%"/>
    </style:style>
    <style:style style:family="paragraph" style:name="a3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bitmap" draw:fill-image-name="a16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99" style:parent-style-name="Graphics">
      <style:graphic-properties draw:fill="none" fo:clip="rect(0in, 0in, 0in, 0in)" draw:stroke="none" draw:image-opacity="100%"/>
    </style:style>
    <style:style style:family="graphic" style:name="a346" style:parent-style-name="Graphics">
      <style:graphic-properties draw:fill="none" fo:clip="rect(0in, 0in, 0in, 0in)" draw:stroke="none" draw:imag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bitmap" draw:fill-image-name="a12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, 0in, 0in, 0in)" draw:stroke="none" draw:image-opacity="100%"/>
    </style:style>
    <style:style style:family="graphic" style:name="a607" style:parent-style-name="Graphics">
      <style:graphic-properties draw:fill="none" fo:clip="rect(0in, 0in, 0in, 0in)" draw:stroke="none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drawing-page" style:name="a1231">
      <style:drawing-page-properties draw:fill="bitmap" draw:fill-image-name="a12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bitmap" draw:fill-image-name="a3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bitmap" draw:fill-image-name="a15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bitmap" draw:fill-image-name="a12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, 0in, 0in, 0in)" draw:stroke="none" draw:image-opacity="100%"/>
    </style:style>
    <style:style style:family="drawing-page" style:name="a665">
      <style:drawing-page-properties draw:fill="bitmap" draw:fill-image-name="a6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imag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7">
      <style:drawing-page-properties draw:fill="bitmap" draw:fill-image-name="a15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bitmap" draw:fill-image-name="a12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 draw:image-opacity="100%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 draw:image-opacity="100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 style:parent-style-name="Graphics">
      <style:graphic-properties draw:fill="none" fo:clip="rect(0in, 0in, 0in, 0in)" draw:stroke="none" draw:image-opacity="100%"/>
    </style:style>
    <style:style style:family="drawing-page" style:name="a72">
      <style:drawing-page-properties draw:fill="bitmap" draw:fill-image-name="a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bitmap" draw:fill-image-name="a2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 draw:image-opacity="100%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8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7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7;p1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8;p1" svg:x="2.40079in" svg:y="2.09488in" svg:width="5.80472in" svg:height="1.268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9;p1" svg:x="0.5in" svg:y="1.31614in" svg:width="8.99961in" svg:height="3.2618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7">
      <draw:frame draw:id="id6" draw:layer="Master1-bg" draw:style-name="a3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5" draw:name="Google Shape;7;p1">
        <svg:title/>
        <svg:desc/>
        <text:p text:style-name="a44" text:class-names="" text:cond-style-name=""><text:span text:style-name="a39" text:class-names="">臺灣國際資訊奧林匹亞競賽</text:span><text:span text:style-name="a40" text:class-names=""><text:s text:c="1"/>(TOI)<text:s text:c="1"/></text:span><text:span text:style-name="a41" text:class-names="">推廣計畫</text:span><text:span text:style-name="a42" text:class-names=""><text:s text:c="1"/></text:span><text:span text:style-name="a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8" draw:name="Google Shape;11;p2" svg:x="0.5in" svg:y="0.22441in" svg:width="8.99961in" svg:height="0.93858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54">
        <draw:page-thumbnail svg:x="1.25025in" svg:y="0.75in" svg:width="5.00025in" svg:height="3.75in" presentation:class="page" draw:id="id4" presentation:style-name="a49" draw:name="Google Shape;3;n">
          <svg:title/>
          <svg:desc/>
        </draw:page-thumbnail>
        <draw:frame draw:id="id5" presentation:style-name="a53" draw:name="Google Shape;4;n" svg:x="0.75in" svg:y="4.75in" svg:width="6in" svg:height="4.5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6">
      <draw:frame draw:id="id9" draw:layer="Master1-bg" draw:style-name="a5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4" draw:name="Google Shape;7;p1">
        <svg:title/>
        <svg:desc/>
        <text:p text:style-name="a63" text:class-names="" text:cond-style-name=""><text:span text:style-name="a58" text:class-names="">臺灣國際資訊奧林匹亞競賽</text:span><text:span text:style-name="a59" text:class-names=""><text:s text:c="1"/>(TOI)<text:s text:c="1"/></text:span><text:span text:style-name="a60" text:class-names="">推廣計畫</text:span><text:span text:style-name="a61" text:class-names=""><text:s text:c="1"/></text:span><text:span text:style-name="a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0">
        <draw:page-thumbnail svg:x="1.25025in" svg:y="0.75in" svg:width="5.00025in" svg:height="3.75in" presentation:class="page" draw:id="id4" presentation:style-name="a65" draw:name="Google Shape;3;n">
          <svg:title/>
          <svg:desc/>
        </draw:page-thumbnail>
        <draw:frame draw:id="id5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72">
      <draw:frame draw:id="id11" draw:layer="Master1-bg" draw:style-name="a7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80" draw:name="Google Shape;7;p1">
        <svg:title/>
        <svg:desc/>
        <text:p text:style-name="a79" text:class-names="" text:cond-style-name=""><text:span text:style-name="a74" text:class-names="">臺灣國際資訊奧林匹亞競賽</text:span><text:span text:style-name="a75" text:class-names=""><text:s text:c="1"/>(TOI)<text:s text:c="1"/></text:span><text:span text:style-name="a76" text:class-names="">推廣計畫</text:span><text:span text:style-name="a77" text:class-names=""><text:s text:c="1"/></text:span><text:span text:style-name="a7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83" draw:name="Google Shape;14;p4" svg:x="0.5in" svg:y="0.22441in" svg:width="8.99961in" svg:height="0.93858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6" draw:name="Google Shape;15;p4" svg:x="0.5in" svg:y="1.31614in" svg:width="8.99961in" svg:height="3.26181in" presentation:class="sub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presentation:notes style:page-layout-name="pageLayout2" draw:style-name="a92">
        <draw:page-thumbnail svg:x="1.25025in" svg:y="0.75in" svg:width="5.00025in" svg:height="3.75in" presentation:class="page" draw:id="id4" presentation:style-name="a87" draw:name="Google Shape;3;n">
          <svg:title/>
          <svg:desc/>
        </draw:page-thumbnail>
        <draw:frame draw:id="id5" presentation:style-name="a91" draw:name="Google Shape;4;n" svg:x="0.75in" svg:y="4.75in" svg:width="6in" svg:height="4.5in" presentation:class="notes" presentation:placeholder="false">
          <draw:text-box>
            <text:list text:style-name="a90">
              <text:list-item>
                <text:p text:style-name="a89" text:class-names="" text:cond-style-name=""><text:span text:style-name="a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94">
      <draw:frame draw:id="id15" draw:layer="Master1-bg" draw:style-name="a9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102" draw:name="Google Shape;7;p1">
        <svg:title/>
        <svg:desc/>
        <text:p text:style-name="a101" text:class-names="" text:cond-style-name=""><text:span text:style-name="a96" text:class-names="">臺灣國際資訊奧林匹亞競賽</text:span><text:span text:style-name="a97" text:class-names=""><text:s text:c="1"/>(TOI)<text:s text:c="1"/></text:span><text:span text:style-name="a98" text:class-names="">推廣計畫</text:span><text:span text:style-name="a99" text:class-names=""><text:s text:c="1"/></text:span><text:span text:style-name="a1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5" draw:name="Google Shape;17;p5" svg:x="0.5in" svg:y="0.22441in" svg:width="8.99961in" svg:height="0.93858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presentation:style-name="a108" draw:name="Google Shape;18;p5" svg:x="0.5in" svg:y="1.31614in" svg:width="8.99961in" svg:height="3.26181in" presentation:class="object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presentation:notes style:page-layout-name="pageLayout2" draw:style-name="a114">
        <draw:page-thumbnail svg:x="1.25025in" svg:y="0.75in" svg:width="5.00025in" svg:height="3.75in" presentation:class="page" draw:id="id4" presentation:style-name="a109" draw:name="Google Shape;3;n">
          <svg:title/>
          <svg:desc/>
        </draw:page-thumbnail>
        <draw:frame draw:id="id5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6">
      <draw:frame draw:id="id19" draw:layer="Master1-bg" draw:style-name="a11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24" draw:name="Google Shape;7;p1">
        <svg:title/>
        <svg:desc/>
        <text:p text:style-name="a123" text:class-names="" text:cond-style-name=""><text:span text:style-name="a118" text:class-names="">臺灣國際資訊奧林匹亞競賽</text:span><text:span text:style-name="a119" text:class-names=""><text:s text:c="1"/>(TOI)<text:s text:c="1"/></text:span><text:span text:style-name="a120" text:class-names="">推廣計畫</text:span><text:span text:style-name="a121" text:class-names=""><text:s text:c="1"/></text:span><text:span text:style-name="a1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7" draw:name="Google Shape;20;p6" svg:x="0.5in" svg:y="0.22441in" svg:width="8.99961in" svg:height="0.93858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2" presentation:style-name="a130" draw:name="Google Shape;21;p6" svg:x="0.5in" svg:y="1.31614in" svg:width="4.39173in" svg:height="3.26181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22;p6" svg:x="5.11181in" svg:y="1.31614in" svg:width="4.39173in" svg:height="3.2618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presentation:notes style:page-layout-name="pageLayout2" draw:style-name="a139">
        <draw:page-thumbnail svg:x="1.25025in" svg:y="0.75in" svg:width="5.00025in" svg:height="3.75in" presentation:class="page" draw:id="id4" presentation:style-name="a134" draw:name="Google Shape;3;n">
          <svg:title/>
          <svg:desc/>
        </draw:page-thumbnail>
        <draw:frame draw:id="id5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41">
      <draw:frame draw:id="id24" draw:layer="Master1-bg" draw:style-name="a14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9" draw:name="Google Shape;7;p1">
        <svg:title/>
        <svg:desc/>
        <text:p text:style-name="a148" text:class-names="" text:cond-style-name=""><text:span text:style-name="a143" text:class-names="">臺灣國際資訊奧林匹亞競賽</text:span><text:span text:style-name="a144" text:class-names=""><text:s text:c="1"/>(TOI)<text:s text:c="1"/></text:span><text:span text:style-name="a145" text:class-names="">推廣計畫</text:span><text:span text:style-name="a146" text:class-names=""><text:s text:c="1"/></text:span><text:span text:style-name="a1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52" draw:name="Google Shape;24;p7" svg:x="0.5in" svg:y="0.22441in" svg:width="8.99961in" svg:height="4.35197in" presentation:class="sub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4" presentation:style-name="a153" draw:name="Google Shape;3;n">
          <svg:title/>
          <svg:desc/>
        </draw:page-thumbnail>
        <draw:frame draw:id="id5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60">
      <draw:frame draw:id="id27" draw:layer="Master1-bg" draw:style-name="a16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8" draw:name="Google Shape;7;p1">
        <svg:title/>
        <svg:desc/>
        <text:p text:style-name="a167" text:class-names="" text:cond-style-name=""><text:span text:style-name="a162" text:class-names="">臺灣國際資訊奧林匹亞競賽</text:span><text:span text:style-name="a163" text:class-names=""><text:s text:c="1"/>(TOI)<text:s text:c="1"/></text:span><text:span text:style-name="a164" text:class-names="">推廣計畫</text:span><text:span text:style-name="a165" text:class-names=""><text:s text:c="1"/></text:span><text:span text:style-name="a1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71" draw:name="Google Shape;26;p8" svg:x="0.5in" svg:y="0.22441in" svg:width="8.99961in" svg:height="0.93858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4" draw:name="Google Shape;27;p8" svg:x="0.5in" svg:y="1.31614in" svg:width="4.39173in" svg:height="1.55551in" presentation:class="object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1" presentation:style-name="a177" draw:name="Google Shape;28;p8" svg:x="5.11181in" svg:y="1.31614in" svg:width="4.39173in" svg:height="3.26181in" presentation:class="object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2" presentation:style-name="a180" draw:name="Google Shape;29;p8" svg:x="0.5in" svg:y="3.01969in" svg:width="4.39173in" svg:height="1.55551in" presentation:class="object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186">
        <draw:page-thumbnail svg:x="1.25025in" svg:y="0.75in" svg:width="5.00025in" svg:height="3.75in" presentation:class="page" draw:id="id4" presentation:style-name="a181" draw:name="Google Shape;3;n">
          <svg:title/>
          <svg:desc/>
        </draw:page-thumbnail>
        <draw:frame draw:id="id5" presentation:style-name="a185" draw:name="Google Shape;4;n" svg:x="0.75in" svg:y="4.75in" svg:width="6in" svg:height="4.5in" presentation:class="notes" presentation:placeholder="false">
          <draw:text-box>
            <text:list text:style-name="a184">
              <text:list-item>
                <text:p text:style-name="a183" text:class-names="" text:cond-style-name=""><text:span text:style-name="a1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88">
      <draw:frame draw:id="id33" draw:layer="Master1-bg" draw:style-name="a18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96" draw:name="Google Shape;7;p1">
        <svg:title/>
        <svg:desc/>
        <text:p text:style-name="a195" text:class-names="" text:cond-style-name=""><text:span text:style-name="a190" text:class-names="">臺灣國際資訊奧林匹亞競賽</text:span><text:span text:style-name="a191" text:class-names=""><text:s text:c="1"/>(TOI)<text:s text:c="1"/></text:span><text:span text:style-name="a192" text:class-names="">推廣計畫</text:span><text:span text:style-name="a193" text:class-names=""><text:s text:c="1"/></text:span><text:span text:style-name="a19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9" draw:name="Google Shape;31;p9" svg:x="0.5in" svg:y="0.22441in" svg:width="8.99961in" svg:height="0.93858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Google Shape;32;p9" svg:x="0.5in" svg:y="1.31614in" svg:width="4.39173in" svg:height="3.26181in" presentation:class="object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Google Shape;33;p9" svg:x="5.11181in" svg:y="1.31614in" svg:width="4.39173in" svg:height="1.55551in" presentation:class="object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34;p9" svg:x="5.11181in" svg:y="3.01969in" svg:width="4.39173in" svg:height="1.55551in" presentation:class="object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presentation:notes style:page-layout-name="pageLayout2" draw:style-name="a214">
        <draw:page-thumbnail svg:x="1.25025in" svg:y="0.75in" svg:width="5.00025in" svg:height="3.75in" presentation:class="page" draw:id="id4" presentation:style-name="a209" draw:name="Google Shape;3;n">
          <svg:title/>
          <svg:desc/>
        </draw:page-thumbnail>
        <draw:frame draw:id="id5" presentation:style-name="a213" draw:name="Google Shape;4;n" svg:x="0.75in" svg:y="4.75in" svg:width="6in" svg:height="4.5in" presentation:class="notes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16">
      <draw:frame draw:id="id39" draw:layer="Master1-bg" draw:style-name="a21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24" draw:name="Google Shape;7;p1">
        <svg:title/>
        <svg:desc/>
        <text:p text:style-name="a223" text:class-names="" text:cond-style-name=""><text:span text:style-name="a218" text:class-names="">臺灣國際資訊奧林匹亞競賽</text:span><text:span text:style-name="a219" text:class-names=""><text:s text:c="1"/>(TOI)<text:s text:c="1"/></text:span><text:span text:style-name="a220" text:class-names="">推廣計畫</text:span><text:span text:style-name="a221" text:class-names=""><text:s text:c="1"/></text:span><text:span text:style-name="a2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27" draw:name="Google Shape;36;p10" svg:x="0.5in" svg:y="0.22441in" svg:width="8.99961in" svg:height="0.93858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1" draw:name="Google Shape;37;p10" svg:x="0.5in" svg:y="1.31614in" svg:width="4.39173in" svg:height="1.5555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43" presentation:style-name="a234" draw:name="Google Shape;38;p10" svg:x="5.11181in" svg:y="1.31614in" svg:width="4.39173in" svg:height="1.55551in" presentation:class="object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4" presentation:style-name="a237" draw:name="Google Shape;39;p10" svg:x="0.5in" svg:y="3.01969in" svg:width="8.99961in" svg:height="1.55551in" presentation:class="object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4" presentation:style-name="a238" draw:name="Google Shape;3;n">
          <svg:title/>
          <svg:desc/>
        </draw:page-thumbnail>
        <draw:frame draw:id="id5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45">
      <draw:frame draw:id="id45" draw:layer="Master1-bg" draw:style-name="a24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53" draw:name="Google Shape;7;p1">
        <svg:title/>
        <svg:desc/>
        <text:p text:style-name="a252" text:class-names="" text:cond-style-name=""><text:span text:style-name="a247" text:class-names="">臺灣國際資訊奧林匹亞競賽</text:span><text:span text:style-name="a248" text:class-names=""><text:s text:c="1"/>(TOI)<text:s text:c="1"/></text:span><text:span text:style-name="a249" text:class-names="">推廣計畫</text:span><text:span text:style-name="a250" text:class-names=""><text:s text:c="1"/></text:span><text:span text:style-name="a2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56" draw:name="Google Shape;41;p11" svg:x="0.5in" svg:y="0.22441in" svg:width="8.99961in" svg:height="0.93858in" presentation:class="titl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8" presentation:style-name="a260" draw:name="Google Shape;42;p11" svg:x="0.5in" svg:y="1.31614in" svg:width="8.99961in" svg:height="1.5555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9" presentation:style-name="a263" draw:name="Google Shape;43;p11" svg:x="0.5in" svg:y="3.01969in" svg:width="8.99961in" svg:height="1.55551in" presentation:class="object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presentation:notes style:page-layout-name="pageLayout2" draw:style-name="a269">
        <draw:page-thumbnail svg:x="1.25025in" svg:y="0.75in" svg:width="5.00025in" svg:height="3.75in" presentation:class="page" draw:id="id4" presentation:style-name="a264" draw:name="Google Shape;3;n">
          <svg:title/>
          <svg:desc/>
        </draw:page-thumbnail>
        <draw:frame draw:id="id5" presentation:style-name="a268" draw:name="Google Shape;4;n" svg:x="0.75in" svg:y="4.75in" svg:width="6in" svg:height="4.5in" presentation:class="notes" presentation:placeholder="false">
          <draw:text-box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71">
      <draw:frame draw:id="id50" draw:layer="Master1-bg" draw:style-name="a27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79" draw:name="Google Shape;7;p1">
        <svg:title/>
        <svg:desc/>
        <text:p text:style-name="a278" text:class-names="" text:cond-style-name=""><text:span text:style-name="a273" text:class-names="">臺灣國際資訊奧林匹亞競賽</text:span><text:span text:style-name="a274" text:class-names=""><text:s text:c="1"/>(TOI)<text:s text:c="1"/></text:span><text:span text:style-name="a275" text:class-names="">推廣計畫</text:span><text:span text:style-name="a276" text:class-names=""><text:s text:c="1"/></text:span><text:span text:style-name="a2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82" draw:name="Google Shape;45;p12" svg:x="0.5in" svg:y="0.22441in" svg:width="8.99961in" svg:height="0.93858in" presentation:class="titl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Google Shape;46;p12" svg:x="0.5in" svg:y="1.31614in" svg:width="4.39173in" svg:height="1.55551in" presentation:class="object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4" presentation:style-name="a288" draw:name="Google Shape;47;p12" svg:x="5.11181in" svg:y="1.31614in" svg:width="4.39173in" svg:height="1.55551in" presentation:class="object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1" draw:name="Google Shape;48;p12" svg:x="0.5in" svg:y="3.01969in" svg:width="4.39173in" svg:height="1.55551in" presentation:class="object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6" presentation:style-name="a294" draw:name="Google Shape;49;p12" svg:x="5.11181in" svg:y="3.01969in" svg:width="4.39173in" svg:height="1.55551in" presentation:class="object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presentation:notes style:page-layout-name="pageLayout2" draw:style-name="a300">
        <draw:page-thumbnail svg:x="1.25025in" svg:y="0.75in" svg:width="5.00025in" svg:height="3.75in" presentation:class="page" draw:id="id4" presentation:style-name="a295" draw:name="Google Shape;3;n">
          <svg:title/>
          <svg:desc/>
        </draw:page-thumbnail>
        <draw:frame draw:id="id5" presentation:style-name="a299" draw:name="Google Shape;4;n" svg:x="0.75in" svg:y="4.75in" svg:width="6in" svg:height="4.5in" presentation:class="notes" presentation:placeholder="false">
          <draw:text-box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02">
      <draw:frame draw:id="id57" draw:layer="Master1-bg" draw:style-name="a30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310" draw:name="Google Shape;7;p1">
        <svg:title/>
        <svg:desc/>
        <text:p text:style-name="a309" text:class-names="" text:cond-style-name=""><text:span text:style-name="a304" text:class-names="">臺灣國際資訊奧林匹亞競賽</text:span><text:span text:style-name="a305" text:class-names=""><text:s text:c="1"/>(TOI)<text:s text:c="1"/></text:span><text:span text:style-name="a306" text:class-names="">推廣計畫</text:span><text:span text:style-name="a307" text:class-names=""><text:s text:c="1"/></text:span><text:span text:style-name="a3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13" draw:name="Google Shape;51;p13" svg:x="0.5in" svg:y="0.22441in" svg:width="8.99961in" svg:height="0.93858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0" presentation:style-name="a317" draw:name="Google Shape;52;p13" svg:x="0.5in" svg:y="1.31614in" svg:width="2.89764in" svg:height="1.5555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draw:frame draw:id="id61" presentation:style-name="a321" draw:name="Google Shape;53;p13" svg:x="3.54291in" svg:y="1.31614in" svg:width="2.89764in" svg:height="1.5555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62" presentation:style-name="a325" draw:name="Google Shape;54;p13" svg:x="6.58583in" svg:y="1.31614in" svg:width="2.89764in" svg:height="1.5555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3" presentation:style-name="a329" draw:name="Google Shape;55;p13" svg:x="0.5in" svg:y="3.01969in" svg:width="2.89764in" svg:height="1.5555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4" presentation:style-name="a333" draw:name="Google Shape;56;p13" svg:x="3.54291in" svg:y="3.01969in" svg:width="2.89764in" svg:height="1.555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65" presentation:style-name="a337" draw:name="Google Shape;57;p13" svg:x="6.58583in" svg:y="3.01969in" svg:width="2.89764in" svg:height="1.5555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presentation:notes style:page-layout-name="pageLayout2" draw:style-name="a343">
        <draw:page-thumbnail svg:x="1.25025in" svg:y="0.75in" svg:width="5.00025in" svg:height="3.75in" presentation:class="page" draw:id="id4" presentation:style-name="a338" draw:name="Google Shape;3;n">
          <svg:title/>
          <svg:desc/>
        </draw:page-thumbnail>
        <draw:frame draw:id="id5" presentation:style-name="a342" draw:name="Google Shape;4;n" svg:x="0.75in" svg:y="4.75in" svg:width="6in" svg:height="4.5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45">
      <draw:frame draw:id="id66" draw:style-name="a34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53" draw:name="Google Shape;60;p14">
        <svg:title/>
        <svg:desc/>
        <text:p text:style-name="a352" text:class-names="" text:cond-style-name=""><text:span text:style-name="a347" text:class-names="">臺灣國際資訊奧林匹亞競賽</text:span><text:span text:style-name="a348" text:class-names=""><text:s text:c="1"/>(TOI)<text:s text:c="1"/></text:span><text:span text:style-name="a349" text:class-names="">推廣計畫</text:span><text:span text:style-name="a350" text:class-names=""><text:s text:c="1"/></text:span><text:span text:style-name="a3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56" draw:name="Google Shape;61;p14" svg:x="1.70197in" svg:y="0.78661in" svg:width="7.23622in" svg:height="0.76535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9" presentation:style-name="a373" draw:name="Google Shape;62;p14" svg:x="1.70197in" svg:y="1.61772in" svg:width="3.5126in" svg:height="3.9358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7" draw:name="Google Shape;63;p14" svg:x="5.42559in" svg:y="1.61772in" svg:width="3.5126in" svg:height="3.9358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draw:frame draw:id="id71" presentation:style-name="a380" draw:name="Google Shape;64;p14" svg:x="8.63898in" svg:y="4.48228in" svg:width="0.6in" svg:height="0.430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81" draw:name="Google Shape;65;p14">
        <svg:title/>
        <svg:desc/>
      </draw:connector>
      <presentation:notes style:page-layout-name="pageLayout2" draw:style-name="a387">
        <draw:page-thumbnail svg:x="1.25025in" svg:y="0.75in" svg:width="5.00025in" svg:height="3.75in" presentation:class="page" draw:id="id4" presentation:style-name="a382" draw:name="Google Shape;3;n">
          <svg:title/>
          <svg:desc/>
        </draw:page-thumbnail>
        <draw:frame draw:id="id5" presentation:style-name="a386" draw:name="Google Shape;4;n" svg:x="0.75in" svg:y="4.75in" svg:width="6in" svg:height="4.5in" presentation:class="notes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89">
      <draw:frame draw:id="id73" draw:layer="Master2-bg" draw:style-name="a39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97" draw:name="Google Shape;60;p14">
        <svg:title/>
        <svg:desc/>
        <text:p text:style-name="a396" text:class-names="" text:cond-style-name=""><text:span text:style-name="a391" text:class-names="">臺灣國際資訊奧林匹亞競賽</text:span><text:span text:style-name="a392" text:class-names=""><text:s text:c="1"/>(TOI)<text:s text:c="1"/></text:span><text:span text:style-name="a393" text:class-names="">推廣計畫</text:span><text:span text:style-name="a394" text:class-names=""><text:s text:c="1"/></text:span><text:span text:style-name="a3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98" draw:name="Google Shape;65;p14">
        <svg:title/>
        <svg:desc/>
      </draw:connector>
      <draw:frame draw:id="id76" presentation:style-name="a401" draw:name="Google Shape;67;p15" svg:x="0.5in" svg:y="0.22441in" svg:width="8.99961in" svg:height="0.93858in" presentation:class="titl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77" presentation:style-name="a404" draw:name="Google Shape;68;p15" svg:x="0.5in" svg:y="1.31614in" svg:width="4.39173in" svg:height="3.26181in" presentation:class="object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8" presentation:style-name="a407" draw:name="Google Shape;69;p15" svg:x="5.11181in" svg:y="1.31614in" svg:width="4.39173in" svg:height="1.55551in" presentation:class="object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9" presentation:style-name="a410" draw:name="Google Shape;70;p15" svg:x="5.11181in" svg:y="3.01969in" svg:width="4.39173in" svg:height="1.55551in" presentation:class="object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presentation:notes style:page-layout-name="pageLayout2" draw:style-name="a416">
        <draw:page-thumbnail svg:x="1.25025in" svg:y="0.75in" svg:width="5.00025in" svg:height="3.75in" presentation:class="page" draw:id="id4" presentation:style-name="a411" draw:name="Google Shape;3;n">
          <svg:title/>
          <svg:desc/>
        </draw:page-thumbnail>
        <draw:frame draw:id="id5" presentation:style-name="a415" draw:name="Google Shape;4;n" svg:x="0.75in" svg:y="4.75in" svg:width="6in" svg:height="4.5in" presentation:class="notes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18">
      <draw:frame draw:id="id80" draw:layer="Master2-bg" draw:style-name="a41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27" draw:name="Google Shape;65;p14">
        <svg:title/>
        <svg:desc/>
      </draw:connector>
      <presentation:notes style:page-layout-name="pageLayout2" draw:style-name="a433">
        <draw:page-thumbnail svg:x="1.25025in" svg:y="0.75in" svg:width="5.00025in" svg:height="3.75in" presentation:class="page" draw:id="id4" presentation:style-name="a428" draw:name="Google Shape;3;n">
          <svg:title/>
          <svg:desc/>
        </draw:page-thumbnail>
        <draw:frame draw:id="id5" presentation:style-name="a432" draw:name="Google Shape;4;n" svg:x="0.75in" svg:y="4.75in" svg:width="6in" svg:height="4.5in" presentation:class="notes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35">
      <draw:frame draw:id="id83" draw:layer="Master2-bg" draw:style-name="a43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43" draw:name="Google Shape;60;p14">
        <svg:title/>
        <svg:desc/>
        <text:p text:style-name="a442" text:class-names="" text:cond-style-name=""><text:span text:style-name="a437" text:class-names="">臺灣國際資訊奧林匹亞競賽</text:span><text:span text:style-name="a438" text:class-names=""><text:s text:c="1"/>(TOI)<text:s text:c="1"/></text:span><text:span text:style-name="a439" text:class-names="">推廣計畫</text:span><text:span text:style-name="a440" text:class-names=""><text:s text:c="1"/></text:span><text:span text:style-name="a4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44" draw:name="Google Shape;65;p14">
        <svg:title/>
        <svg:desc/>
      </draw:connector>
      <draw:frame draw:id="id86" presentation:style-name="a447" draw:name="Google Shape;73;p17" svg:x="0.5in" svg:y="0.22441in" svg:width="8.99961in" svg:height="0.93858in" presentation:class="titl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7" presentation:style-name="a450" draw:name="Google Shape;74;p17" svg:x="0.5in" svg:y="1.31614in" svg:width="8.99961in" svg:height="3.26181in" presentation:class="subtitl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presentation:notes style:page-layout-name="pageLayout2" draw:style-name="a456">
        <draw:page-thumbnail svg:x="1.25025in" svg:y="0.75in" svg:width="5.00025in" svg:height="3.75in" presentation:class="page" draw:id="id4" presentation:style-name="a451" draw:name="Google Shape;3;n">
          <svg:title/>
          <svg:desc/>
        </draw:page-thumbnail>
        <draw:frame draw:id="id5" presentation:style-name="a455" draw:name="Google Shape;4;n" svg:x="0.75in" svg:y="4.75in" svg:width="6in" svg:height="4.5in" presentation:class="notes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58">
      <draw:frame draw:id="id88" draw:layer="Master2-bg" draw:style-name="a45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66" draw:name="Google Shape;60;p14">
        <svg:title/>
        <svg:desc/>
        <text:p text:style-name="a465" text:class-names="" text:cond-style-name=""><text:span text:style-name="a460" text:class-names="">臺灣國際資訊奧林匹亞競賽</text:span><text:span text:style-name="a461" text:class-names=""><text:s text:c="1"/>(TOI)<text:s text:c="1"/></text:span><text:span text:style-name="a462" text:class-names="">推廣計畫</text:span><text:span text:style-name="a463" text:class-names=""><text:s text:c="1"/></text:span><text:span text:style-name="a4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67" draw:name="Google Shape;65;p14">
        <svg:title/>
        <svg:desc/>
      </draw:connector>
      <draw:frame draw:id="id91" presentation:style-name="a470" draw:name="Google Shape;76;p18" svg:x="0.5in" svg:y="0.22441in" svg:width="8.99961in" svg:height="0.93858in" presentation:class="titl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2" presentation:style-name="a473" draw:name="Google Shape;77;p18" svg:x="0.5in" svg:y="1.31614in" svg:width="8.99961in" svg:height="3.26181in" presentation:class="object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81">
      <draw:frame draw:id="id93" draw:layer="Master2-bg" draw:style-name="a48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89" draw:name="Google Shape;60;p14">
        <svg:title/>
        <svg:desc/>
        <text:p text:style-name="a488" text:class-names="" text:cond-style-name=""><text:span text:style-name="a483" text:class-names="">臺灣國際資訊奧林匹亞競賽</text:span><text:span text:style-name="a484" text:class-names=""><text:s text:c="1"/>(TOI)<text:s text:c="1"/></text:span><text:span text:style-name="a485" text:class-names="">推廣計畫</text:span><text:span text:style-name="a486" text:class-names=""><text:s text:c="1"/></text:span><text:span text:style-name="a4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90" draw:name="Google Shape;65;p14">
        <svg:title/>
        <svg:desc/>
      </draw:connector>
      <draw:frame draw:id="id96" presentation:style-name="a493" draw:name="Google Shape;79;p19" svg:x="0.5in" svg:y="0.22441in" svg:width="8.99961in" svg:height="0.93858in" presentation:class="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7" presentation:style-name="a496" draw:name="Google Shape;80;p19" svg:x="0.5in" svg:y="1.31614in" svg:width="4.39173in" svg:height="3.2618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8" presentation:style-name="a499" draw:name="Google Shape;81;p19" svg:x="5.11181in" svg:y="1.31614in" svg:width="4.39173in" svg:height="3.26181in" presentation:class="object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507">
      <draw:frame draw:id="id99" draw:layer="Master2-bg" draw:style-name="a50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515" draw:name="Google Shape;60;p14">
        <svg:title/>
        <svg:desc/>
        <text:p text:style-name="a514" text:class-names="" text:cond-style-name=""><text:span text:style-name="a509" text:class-names="">臺灣國際資訊奧林匹亞競賽</text:span><text:span text:style-name="a510" text:class-names=""><text:s text:c="1"/>(TOI)<text:s text:c="1"/></text:span><text:span text:style-name="a511" text:class-names="">推廣計畫</text:span><text:span text:style-name="a512" text:class-names=""><text:s text:c="1"/></text:span><text:span text:style-name="a5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516" draw:name="Google Shape;65;p14">
        <svg:title/>
        <svg:desc/>
      </draw:connector>
      <draw:frame draw:id="id102" presentation:style-name="a519" draw:name="Google Shape;83;p20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presentation:notes style:page-layout-name="pageLayout2" draw:style-name="a525">
        <draw:page-thumbnail svg:x="1.25025in" svg:y="0.75in" svg:width="5.00025in" svg:height="3.75in" presentation:class="page" draw:id="id4" presentation:style-name="a520" draw:name="Google Shape;3;n">
          <svg:title/>
          <svg:desc/>
        </draw:page-thumbnail>
        <draw:frame draw:id="id5" presentation:style-name="a524" draw:name="Google Shape;4;n" svg:x="0.75in" svg:y="4.75in" svg:width="6in" svg:height="4.5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27">
      <draw:frame draw:id="id103" draw:layer="Master2-bg" draw:style-name="a52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35" draw:name="Google Shape;60;p14">
        <svg:title/>
        <svg:desc/>
        <text:p text:style-name="a534" text:class-names="" text:cond-style-name=""><text:span text:style-name="a529" text:class-names="">臺灣國際資訊奧林匹亞競賽</text:span><text:span text:style-name="a530" text:class-names=""><text:s text:c="1"/>(TOI)<text:s text:c="1"/></text:span><text:span text:style-name="a531" text:class-names="">推廣計畫</text:span><text:span text:style-name="a532" text:class-names=""><text:s text:c="1"/></text:span><text:span text:style-name="a5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36" draw:name="Google Shape;65;p14">
        <svg:title/>
        <svg:desc/>
      </draw:connector>
      <draw:frame draw:id="id106" presentation:style-name="a539" draw:name="Google Shape;85;p21" svg:x="0.5in" svg:y="0.22441in" svg:width="8.99961in" svg:height="4.35197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25025in" svg:y="0.75in" svg:width="5.00025in" svg:height="3.75in" presentation:class="page" draw:id="id4" presentation:style-name="a540" draw:name="Google Shape;3;n">
          <svg:title/>
          <svg:desc/>
        </draw:page-thumbnail>
        <draw:frame draw:id="id5" presentation:style-name="a544" draw:name="Google Shape;4;n" svg:x="0.75in" svg:y="4.75in" svg:width="6in" svg:height="4.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47">
      <draw:frame draw:id="id107" draw:layer="Master2-bg" draw:style-name="a54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55" draw:name="Google Shape;60;p14">
        <svg:title/>
        <svg:desc/>
        <text:p text:style-name="a554" text:class-names="" text:cond-style-name=""><text:span text:style-name="a549" text:class-names="">臺灣國際資訊奧林匹亞競賽</text:span><text:span text:style-name="a550" text:class-names=""><text:s text:c="1"/>(TOI)<text:s text:c="1"/></text:span><text:span text:style-name="a551" text:class-names="">推廣計畫</text:span><text:span text:style-name="a552" text:class-names=""><text:s text:c="1"/></text:span><text:span text:style-name="a5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56" draw:name="Google Shape;65;p14">
        <svg:title/>
        <svg:desc/>
      </draw:connector>
      <draw:frame draw:id="id110" presentation:style-name="a559" draw:name="Google Shape;87;p22" svg:x="0.5in" svg:y="0.22441in" svg:width="8.99961in" svg:height="0.93858in" presentation:class="titl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11" presentation:style-name="a562" draw:name="Google Shape;88;p22" svg:x="0.5in" svg:y="1.31614in" svg:width="4.39173in" svg:height="1.55551in" presentation:class="object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112" presentation:style-name="a565" draw:name="Google Shape;89;p22" svg:x="5.11181in" svg:y="1.31614in" svg:width="4.39173in" svg:height="3.26181in" presentation:class="object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3" presentation:style-name="a568" draw:name="Google Shape;90;p22" svg:x="0.5in" svg:y="3.01969in" svg:width="4.39173in" svg:height="1.55551in" presentation:class="object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presentation:notes style:page-layout-name="pageLayout2" draw:style-name="a574">
        <draw:page-thumbnail svg:x="1.25025in" svg:y="0.75in" svg:width="5.00025in" svg:height="3.75in" presentation:class="page" draw:id="id4" presentation:style-name="a569" draw:name="Google Shape;3;n">
          <svg:title/>
          <svg:desc/>
        </draw:page-thumbnail>
        <draw:frame draw:id="id5" presentation:style-name="a573" draw:name="Google Shape;4;n" svg:x="0.75in" svg:y="4.75in" svg:width="6in" svg:height="4.5in" presentation:class="notes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76">
      <draw:frame draw:id="id114" draw:layer="Master2-bg" draw:style-name="a57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84" draw:name="Google Shape;60;p14">
        <svg:title/>
        <svg:desc/>
        <text:p text:style-name="a583" text:class-names="" text:cond-style-name=""><text:span text:style-name="a578" text:class-names="">臺灣國際資訊奧林匹亞競賽</text:span><text:span text:style-name="a579" text:class-names=""><text:s text:c="1"/>(TOI)<text:s text:c="1"/></text:span><text:span text:style-name="a580" text:class-names="">推廣計畫</text:span><text:span text:style-name="a581" text:class-names=""><text:s text:c="1"/></text:span><text:span text:style-name="a5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85" draw:name="Google Shape;65;p14">
        <svg:title/>
        <svg:desc/>
      </draw:connector>
      <draw:frame draw:id="id117" presentation:style-name="a588" draw:name="Google Shape;92;p23" svg:x="0.5in" svg:y="0.22441in" svg:width="8.99961in" svg:height="0.93858in" presentation:class="titl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18" presentation:style-name="a592" draw:name="Google Shape;93;p23" svg:x="0.5in" svg:y="1.31614in" svg:width="4.39173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19" presentation:style-name="a595" draw:name="Google Shape;94;p23" svg:x="5.11181in" svg:y="1.31614in" svg:width="4.39173in" svg:height="1.55551in" presentation:class="object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20" presentation:style-name="a598" draw:name="Google Shape;95;p23" svg:x="0.5in" svg:y="3.01969in" svg:width="8.99961in" svg:height="1.55551in" presentation:class="object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presentation:notes style:page-layout-name="pageLayout2" draw:style-name="a604">
        <draw:page-thumbnail svg:x="1.25025in" svg:y="0.75in" svg:width="5.00025in" svg:height="3.75in" presentation:class="page" draw:id="id4" presentation:style-name="a599" draw:name="Google Shape;3;n">
          <svg:title/>
          <svg:desc/>
        </draw:page-thumbnail>
        <draw:frame draw:id="id5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606">
      <draw:frame draw:id="id121" draw:layer="Master2-bg" draw:style-name="a60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614" draw:name="Google Shape;60;p14">
        <svg:title/>
        <svg:desc/>
        <text:p text:style-name="a613" text:class-names="" text:cond-style-name=""><text:span text:style-name="a608" text:class-names="">臺灣國際資訊奧林匹亞競賽</text:span><text:span text:style-name="a609" text:class-names=""><text:s text:c="1"/>(TOI)<text:s text:c="1"/></text:span><text:span text:style-name="a610" text:class-names="">推廣計畫</text:span><text:span text:style-name="a611" text:class-names=""><text:s text:c="1"/></text:span><text:span text:style-name="a6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615" draw:name="Google Shape;65;p14">
        <svg:title/>
        <svg:desc/>
      </draw:connector>
      <draw:frame draw:id="id124" presentation:style-name="a618" draw:name="Google Shape;97;p24" svg:x="0.5in" svg:y="0.22441in" svg:width="8.99961in" svg:height="0.93858in" presentation:class="titl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5" presentation:style-name="a622" draw:name="Google Shape;98;p24" svg:x="0.5in" svg:y="1.31614in" svg:width="8.99961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26" presentation:style-name="a625" draw:name="Google Shape;99;p24" svg:x="0.5in" svg:y="3.01969in" svg:width="8.99961in" svg:height="1.55551in" presentation:class="object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25in" svg:y="0.75in" svg:width="5.00025in" svg:height="3.75in" presentation:class="page" draw:id="id4" presentation:style-name="a626" draw:name="Google Shape;3;n">
          <svg:title/>
          <svg:desc/>
        </draw:page-thumbnail>
        <draw:frame draw:id="id5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33">
      <draw:frame draw:id="id127" draw:layer="Master2-bg" draw:style-name="a63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41" draw:name="Google Shape;60;p14">
        <svg:title/>
        <svg:desc/>
        <text:p text:style-name="a640" text:class-names="" text:cond-style-name=""><text:span text:style-name="a635" text:class-names="">臺灣國際資訊奧林匹亞競賽</text:span><text:span text:style-name="a636" text:class-names=""><text:s text:c="1"/>(TOI)<text:s text:c="1"/></text:span><text:span text:style-name="a637" text:class-names="">推廣計畫</text:span><text:span text:style-name="a638" text:class-names=""><text:s text:c="1"/></text:span><text:span text:style-name="a6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42" draw:name="Google Shape;65;p14">
        <svg:title/>
        <svg:desc/>
      </draw:connector>
      <draw:frame draw:id="id130" presentation:style-name="a645" draw:name="Google Shape;101;p25" svg:x="0.5in" svg:y="0.22441in" svg:width="8.99961in" svg:height="0.93858in" presentation:class="titl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31" presentation:style-name="a648" draw:name="Google Shape;102;p25" svg:x="0.5in" svg:y="1.31614in" svg:width="4.39173in" svg:height="1.55551in" presentation:class="object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2" presentation:style-name="a651" draw:name="Google Shape;103;p25" svg:x="5.11181in" svg:y="1.31614in" svg:width="4.39173in" svg:height="1.55551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3" presentation:style-name="a654" draw:name="Google Shape;104;p25" svg:x="0.5in" svg:y="3.01969in" svg:width="4.39173in" svg:height="1.55551in" presentation:class="object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7" draw:name="Google Shape;105;p25" svg:x="5.11181in" svg:y="3.01969in" svg:width="4.39173in" svg:height="1.55551in" presentation:class="object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63">
        <draw:page-thumbnail svg:x="1.25025in" svg:y="0.75in" svg:width="5.00025in" svg:height="3.75in" presentation:class="page" draw:id="id4" presentation:style-name="a658" draw:name="Google Shape;3;n">
          <svg:title/>
          <svg:desc/>
        </draw:page-thumbnail>
        <draw:frame draw:id="id5" presentation:style-name="a662" draw:name="Google Shape;4;n" svg:x="0.75in" svg:y="4.75in" svg:width="6in" svg:height="4.5in" presentation:class="notes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65">
      <draw:frame draw:id="id135" draw:layer="Master2-bg" draw:style-name="a66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73" draw:name="Google Shape;60;p14">
        <svg:title/>
        <svg:desc/>
        <text:p text:style-name="a672" text:class-names="" text:cond-style-name=""><text:span text:style-name="a667" text:class-names="">臺灣國際資訊奧林匹亞競賽</text:span><text:span text:style-name="a668" text:class-names=""><text:s text:c="1"/>(TOI)<text:s text:c="1"/></text:span><text:span text:style-name="a669" text:class-names="">推廣計畫</text:span><text:span text:style-name="a670" text:class-names=""><text:s text:c="1"/></text:span><text:span text:style-name="a6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74" draw:name="Google Shape;65;p14">
        <svg:title/>
        <svg:desc/>
      </draw:connector>
      <draw:frame draw:id="id138" presentation:style-name="a677" draw:name="Google Shape;107;p26" svg:x="0.5in" svg:y="0.22441in" svg:width="8.99961in" svg:height="0.93858in" presentation:class="titl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39" presentation:style-name="a681" draw:name="Google Shape;108;p26" svg:x="0.5in" svg:y="1.31614in" svg:width="2.89764in" svg:height="1.5555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40" presentation:style-name="a685" draw:name="Google Shape;109;p26" svg:x="3.54291in" svg:y="1.31614in" svg:width="2.89764in" svg:height="1.5555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draw:frame draw:id="id141" presentation:style-name="a689" draw:name="Google Shape;110;p26" svg:x="6.58583in" svg:y="1.31614in" svg:width="2.89764in" svg:height="1.5555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142" presentation:style-name="a693" draw:name="Google Shape;111;p26" svg:x="0.5in" svg:y="3.01969in" svg:width="2.89764in" svg:height="1.5555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</draw:text-box>
        <svg:title/>
        <svg:desc/>
      </draw:frame>
      <draw:frame draw:id="id143" presentation:style-name="a697" draw:name="Google Shape;112;p26" svg:x="3.54291in" svg:y="3.01969in" svg:width="2.89764in" svg:height="1.5555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draw:frame draw:id="id144" presentation:style-name="a701" draw:name="Google Shape;113;p26" svg:x="6.58583in" svg:y="3.01969in" svg:width="2.89764in" svg:height="1.55551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</draw:text-box>
        <svg:title/>
        <svg:desc/>
      </draw:frame>
      <presentation:notes style:page-layout-name="pageLayout2" draw:style-name="a707">
        <draw:page-thumbnail svg:x="1.25025in" svg:y="0.75in" svg:width="5.00025in" svg:height="3.75in" presentation:class="page" draw:id="id4" presentation:style-name="a702" draw:name="Google Shape;3;n">
          <svg:title/>
          <svg:desc/>
        </draw:page-thumbnail>
        <draw:frame draw:id="id5" presentation:style-name="a706" draw:name="Google Shape;4;n" svg:x="0.75in" svg:y="4.75in" svg:width="6in" svg:height="4.5in" presentation:class="notes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709">
      <draw:frame draw:id="id145" draw:style-name="a71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717" draw:name="Google Shape;116;p27">
        <svg:title/>
        <svg:desc/>
        <text:p text:style-name="a716" text:class-names="" text:cond-style-name=""><text:span text:style-name="a711" text:class-names="">臺灣國際資訊奧林匹亞競賽</text:span><text:span text:style-name="a712" text:class-names=""><text:s text:c="1"/>(TOI)<text:s text:c="1"/></text:span><text:span text:style-name="a713" text:class-names="">推廣計畫</text:span><text:span text:style-name="a714" text:class-names=""><text:s text:c="1"/></text:span><text:span text:style-name="a71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720" draw:name="Google Shape;117;p27" svg:x="8.63898in" svg:y="4.48228in" svg:width="0.6in" svg:height="0.430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148" presentation:style-name="a723" draw:name="Google Shape;118;p27" svg:x="0.5in" svg:y="0.22441in" svg:width="8.99961in" svg:height="0.93858in" presentation:class="titl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49" presentation:style-name="a740" draw:name="Google Shape;119;p27" svg:x="0.5in" svg:y="1.31614in" svg:width="8.99961in" svg:height="3.2618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6">
        <draw:page-thumbnail svg:x="1.25025in" svg:y="0.75in" svg:width="5.00025in" svg:height="3.75in" presentation:class="page" draw:id="id4" presentation:style-name="a741" draw:name="Google Shape;3;n">
          <svg:title/>
          <svg:desc/>
        </draw:page-thumbnail>
        <draw:frame draw:id="id5" presentation:style-name="a745" draw:name="Google Shape;4;n" svg:x="0.75in" svg:y="4.75in" svg:width="6in" svg:height="4.5in" presentation:class="notes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48">
      <draw:frame draw:id="id150" draw:layer="Master3-bg" draw:style-name="a74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56" draw:name="Google Shape;116;p27">
        <svg:title/>
        <svg:desc/>
        <text:p text:style-name="a755" text:class-names="" text:cond-style-name=""><text:span text:style-name="a750" text:class-names="">臺灣國際資訊奧林匹亞競賽</text:span><text:span text:style-name="a751" text:class-names=""><text:s text:c="1"/>(TOI)<text:s text:c="1"/></text:span><text:span text:style-name="a752" text:class-names="">推廣計畫</text:span><text:span text:style-name="a753" text:class-names=""><text:s text:c="1"/></text:span><text:span text:style-name="a75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59" draw:name="Google Shape;121;p28" svg:x="0.5in" svg:y="0.22441in" svg:width="8.99961in" svg:height="4.35197in" presentation:class="sub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25025in" svg:y="0.75in" svg:width="5.00025in" svg:height="3.75in" presentation:class="page" draw:id="id4" presentation:style-name="a760" draw:name="Google Shape;3;n">
          <svg:title/>
          <svg:desc/>
        </draw:page-thumbnail>
        <draw:frame draw:id="id5" presentation:style-name="a764" draw:name="Google Shape;4;n" svg:x="0.75in" svg:y="4.75in" svg:width="6in" svg:height="4.5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67">
      <draw:frame draw:id="id153" draw:layer="Master3-bg" draw:style-name="a76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75" draw:name="Google Shape;116;p27">
        <svg:title/>
        <svg:desc/>
        <text:p text:style-name="a774" text:class-names="" text:cond-style-name=""><text:span text:style-name="a769" text:class-names="">臺灣國際資訊奧林匹亞競賽</text:span><text:span text:style-name="a770" text:class-names=""><text:s text:c="1"/>(TOI)<text:s text:c="1"/></text:span><text:span text:style-name="a771" text:class-names="">推廣計畫</text:span><text:span text:style-name="a772" text:class-names=""><text:s text:c="1"/></text:span><text:span text:style-name="a7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81">
        <draw:page-thumbnail svg:x="1.25025in" svg:y="0.75in" svg:width="5.00025in" svg:height="3.75in" presentation:class="page" draw:id="id4" presentation:style-name="a776" draw:name="Google Shape;3;n">
          <svg:title/>
          <svg:desc/>
        </draw:page-thumbnail>
        <draw:frame draw:id="id5" presentation:style-name="a780" draw:name="Google Shape;4;n" svg:x="0.75in" svg:y="4.75in" svg:width="6in" svg:height="4.5in" presentation:class="notes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83">
      <draw:frame draw:id="id155" draw:layer="Master3-bg" draw:style-name="a78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91" draw:name="Google Shape;116;p27">
        <svg:title/>
        <svg:desc/>
        <text:p text:style-name="a790" text:class-names="" text:cond-style-name=""><text:span text:style-name="a785" text:class-names="">臺灣國際資訊奧林匹亞競賽</text:span><text:span text:style-name="a786" text:class-names=""><text:s text:c="1"/>(TOI)<text:s text:c="1"/></text:span><text:span text:style-name="a787" text:class-names="">推廣計畫</text:span><text:span text:style-name="a788" text:class-names=""><text:s text:c="1"/></text:span><text:span text:style-name="a78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94" draw:name="Google Shape;124;p30" svg:x="0.5in" svg:y="0.22441in" svg:width="8.99961in" svg:height="0.9385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8" presentation:style-name="a797" draw:name="Google Shape;125;p30" svg:x="0.5in" svg:y="1.31614in" svg:width="8.99961in" svg:height="3.26181in" presentation:class="sub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presentation:notes style:page-layout-name="pageLayout2" draw:style-name="a803">
        <draw:page-thumbnail svg:x="1.25025in" svg:y="0.75in" svg:width="5.00025in" svg:height="3.75in" presentation:class="page" draw:id="id4" presentation:style-name="a798" draw:name="Google Shape;3;n">
          <svg:title/>
          <svg:desc/>
        </draw:page-thumbnail>
        <draw:frame draw:id="id5" presentation:style-name="a802" draw:name="Google Shape;4;n" svg:x="0.75in" svg:y="4.75in" svg:width="6in" svg:height="4.5in" presentation:class="notes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805">
      <draw:frame draw:id="id159" draw:layer="Master3-bg" draw:style-name="a806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813" draw:name="Google Shape;116;p27">
        <svg:title/>
        <svg:desc/>
        <text:p text:style-name="a812" text:class-names="" text:cond-style-name=""><text:span text:style-name="a807" text:class-names="">臺灣國際資訊奧林匹亞競賽</text:span><text:span text:style-name="a808" text:class-names=""><text:s text:c="1"/>(TOI)<text:s text:c="1"/></text:span><text:span text:style-name="a809" text:class-names="">推廣計畫</text:span><text:span text:style-name="a810" text:class-names=""><text:s text:c="1"/></text:span><text:span text:style-name="a8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816" draw:name="Google Shape;127;p31" svg:x="0.5in" svg:y="0.22441in" svg:width="8.99961in" svg:height="0.93858in" presentation:class="titl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62" presentation:style-name="a819" draw:name="Google Shape;128;p31" svg:x="0.5in" svg:y="1.31614in" svg:width="8.99961in" svg:height="3.26181in" presentation:class="object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presentation:notes style:page-layout-name="pageLayout2" draw:style-name="a825">
        <draw:page-thumbnail svg:x="1.25025in" svg:y="0.75in" svg:width="5.00025in" svg:height="3.75in" presentation:class="page" draw:id="id4" presentation:style-name="a820" draw:name="Google Shape;3;n">
          <svg:title/>
          <svg:desc/>
        </draw:page-thumbnail>
        <draw:frame draw:id="id5" presentation:style-name="a824" draw:name="Google Shape;4;n" svg:x="0.75in" svg:y="4.75in" svg:width="6in" svg:height="4.5in" presentation:class="notes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827">
      <draw:frame draw:id="id163" draw:layer="Master3-bg" draw:style-name="a82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35" draw:name="Google Shape;116;p27">
        <svg:title/>
        <svg:desc/>
        <text:p text:style-name="a834" text:class-names="" text:cond-style-name=""><text:span text:style-name="a829" text:class-names="">臺灣國際資訊奧林匹亞競賽</text:span><text:span text:style-name="a830" text:class-names=""><text:s text:c="1"/>(TOI)<text:s text:c="1"/></text:span><text:span text:style-name="a831" text:class-names="">推廣計畫</text:span><text:span text:style-name="a832" text:class-names=""><text:s text:c="1"/></text:span><text:span text:style-name="a8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38" draw:name="Google Shape;130;p32" svg:x="0.5in" svg:y="0.22441in" svg:width="8.99961in" svg:height="0.93858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66" presentation:style-name="a841" draw:name="Google Shape;131;p32" svg:x="0.5in" svg:y="1.31614in" svg:width="4.39173in" svg:height="3.26181in" presentation:class="object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67" presentation:style-name="a844" draw:name="Google Shape;132;p32" svg:x="5.11181in" svg:y="1.31614in" svg:width="4.39173in" svg:height="3.26181in" presentation:class="object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presentation:notes style:page-layout-name="pageLayout2" draw:style-name="a850">
        <draw:page-thumbnail svg:x="1.25025in" svg:y="0.75in" svg:width="5.00025in" svg:height="3.75in" presentation:class="page" draw:id="id4" presentation:style-name="a845" draw:name="Google Shape;3;n">
          <svg:title/>
          <svg:desc/>
        </draw:page-thumbnail>
        <draw:frame draw:id="id5" presentation:style-name="a849" draw:name="Google Shape;4;n" svg:x="0.75in" svg:y="4.75in" svg:width="6in" svg:height="4.5in" presentation:class="notes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52">
      <draw:frame draw:id="id168" draw:layer="Master3-bg" draw:style-name="a85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60" draw:name="Google Shape;116;p27">
        <svg:title/>
        <svg:desc/>
        <text:p text:style-name="a859" text:class-names="" text:cond-style-name=""><text:span text:style-name="a854" text:class-names="">臺灣國際資訊奧林匹亞競賽</text:span><text:span text:style-name="a855" text:class-names=""><text:s text:c="1"/>(TOI)<text:s text:c="1"/></text:span><text:span text:style-name="a856" text:class-names="">推廣計畫</text:span><text:span text:style-name="a857" text:class-names=""><text:s text:c="1"/></text:span><text:span text:style-name="a8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63" draw:name="Google Shape;134;p33" svg:x="0.5in" svg:y="0.22441in" svg:width="8.99961in" svg:height="0.93858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presentation:notes style:page-layout-name="pageLayout2" draw:style-name="a869">
        <draw:page-thumbnail svg:x="1.25025in" svg:y="0.75in" svg:width="5.00025in" svg:height="3.75in" presentation:class="page" draw:id="id4" presentation:style-name="a864" draw:name="Google Shape;3;n">
          <svg:title/>
          <svg:desc/>
        </draw:page-thumbnail>
        <draw:frame draw:id="id5" presentation:style-name="a868" draw:name="Google Shape;4;n" svg:x="0.75in" svg:y="4.75in" svg:width="6in" svg:height="4.5in" presentation:class="notes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71">
      <draw:frame draw:id="id171" draw:layer="Master3-bg" draw:style-name="a87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79" draw:name="Google Shape;116;p27">
        <svg:title/>
        <svg:desc/>
        <text:p text:style-name="a878" text:class-names="" text:cond-style-name=""><text:span text:style-name="a873" text:class-names="">臺灣國際資訊奧林匹亞競賽</text:span><text:span text:style-name="a874" text:class-names=""><text:s text:c="1"/>(TOI)<text:s text:c="1"/></text:span><text:span text:style-name="a875" text:class-names="">推廣計畫</text:span><text:span text:style-name="a876" text:class-names=""><text:s text:c="1"/></text:span><text:span text:style-name="a8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82" draw:name="Google Shape;136;p34" svg:x="0.5in" svg:y="0.22441in" svg:width="8.99961in" svg:height="0.93858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74" presentation:style-name="a885" draw:name="Google Shape;137;p34" svg:x="0.5in" svg:y="1.31614in" svg:width="4.39173in" svg:height="1.55551in" presentation:class="object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5" presentation:style-name="a888" draw:name="Google Shape;138;p34" svg:x="5.11181in" svg:y="1.31614in" svg:width="4.39173in" svg:height="3.26181in" presentation:class="object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76" presentation:style-name="a891" draw:name="Google Shape;139;p34" svg:x="0.5in" svg:y="3.01969in" svg:width="4.39173in" svg:height="1.55551in" presentation:class="object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presentation:notes style:page-layout-name="pageLayout2" draw:style-name="a897">
        <draw:page-thumbnail svg:x="1.25025in" svg:y="0.75in" svg:width="5.00025in" svg:height="3.75in" presentation:class="page" draw:id="id4" presentation:style-name="a892" draw:name="Google Shape;3;n">
          <svg:title/>
          <svg:desc/>
        </draw:page-thumbnail>
        <draw:frame draw:id="id5" presentation:style-name="a896" draw:name="Google Shape;4;n" svg:x="0.75in" svg:y="4.75in" svg:width="6in" svg:height="4.5in" presentation:class="notes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99">
      <draw:frame draw:id="id177" draw:layer="Master3-bg" draw:style-name="a90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907" draw:name="Google Shape;116;p27">
        <svg:title/>
        <svg:desc/>
        <text:p text:style-name="a906" text:class-names="" text:cond-style-name=""><text:span text:style-name="a901" text:class-names="">臺灣國際資訊奧林匹亞競賽</text:span><text:span text:style-name="a902" text:class-names=""><text:s text:c="1"/>(TOI)<text:s text:c="1"/></text:span><text:span text:style-name="a903" text:class-names="">推廣計畫</text:span><text:span text:style-name="a904" text:class-names=""><text:s text:c="1"/></text:span><text:span text:style-name="a90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910" draw:name="Google Shape;141;p35" svg:x="0.5in" svg:y="0.22441in" svg:width="8.99961in" svg:height="0.93858in" presentation:class="titl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80" presentation:style-name="a913" draw:name="Google Shape;142;p35" svg:x="0.5in" svg:y="1.31614in" svg:width="4.39173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81" presentation:style-name="a916" draw:name="Google Shape;143;p35" svg:x="5.11181in" svg:y="1.31614in" svg:width="4.39173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82" presentation:style-name="a919" draw:name="Google Shape;144;p35" svg:x="5.11181in" svg:y="3.01969in" svg:width="4.39173in" svg:height="1.55551in" presentation:class="object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presentation:notes style:page-layout-name="pageLayout2" draw:style-name="a925">
        <draw:page-thumbnail svg:x="1.25025in" svg:y="0.75in" svg:width="5.00025in" svg:height="3.75in" presentation:class="page" draw:id="id4" presentation:style-name="a920" draw:name="Google Shape;3;n">
          <svg:title/>
          <svg:desc/>
        </draw:page-thumbnail>
        <draw:frame draw:id="id5" presentation:style-name="a924" draw:name="Google Shape;4;n" svg:x="0.75in" svg:y="4.75in" svg:width="6in" svg:height="4.5in" presentation:class="notes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927">
      <draw:frame draw:id="id183" draw:layer="Master3-bg" draw:style-name="a92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935" draw:name="Google Shape;116;p27">
        <svg:title/>
        <svg:desc/>
        <text:p text:style-name="a934" text:class-names="" text:cond-style-name=""><text:span text:style-name="a929" text:class-names="">臺灣國際資訊奧林匹亞競賽</text:span><text:span text:style-name="a930" text:class-names=""><text:s text:c="1"/>(TOI)<text:s text:c="1"/></text:span><text:span text:style-name="a931" text:class-names="">推廣計畫</text:span><text:span text:style-name="a932" text:class-names=""><text:s text:c="1"/></text:span><text:span text:style-name="a9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38" draw:name="Google Shape;146;p36" svg:x="0.5in" svg:y="0.22441in" svg:width="8.99961in" svg:height="0.93858in" presentation:class="titl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86" presentation:style-name="a942" draw:name="Google Shape;147;p36" svg:x="0.5in" svg:y="1.31614in" svg:width="4.39173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draw:frame draw:id="id187" presentation:style-name="a945" draw:name="Google Shape;148;p36" svg:x="5.11181in" svg:y="1.31614in" svg:width="4.39173in" svg:height="1.55551in" presentation:class="object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8" presentation:style-name="a948" draw:name="Google Shape;149;p36" svg:x="0.5in" svg:y="3.01969in" svg:width="8.99961in" svg:height="1.55551in" presentation:class="object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presentation:notes style:page-layout-name="pageLayout2" draw:style-name="a954">
        <draw:page-thumbnail svg:x="1.25025in" svg:y="0.75in" svg:width="5.00025in" svg:height="3.75in" presentation:class="page" draw:id="id4" presentation:style-name="a949" draw:name="Google Shape;3;n">
          <svg:title/>
          <svg:desc/>
        </draw:page-thumbnail>
        <draw:frame draw:id="id5" presentation:style-name="a953" draw:name="Google Shape;4;n" svg:x="0.75in" svg:y="4.75in" svg:width="6in" svg:height="4.5in" presentation:class="notes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56">
      <draw:frame draw:id="id189" draw:layer="Master3-bg" draw:style-name="a957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64" draw:name="Google Shape;116;p27">
        <svg:title/>
        <svg:desc/>
        <text:p text:style-name="a963" text:class-names="" text:cond-style-name=""><text:span text:style-name="a958" text:class-names="">臺灣國際資訊奧林匹亞競賽</text:span><text:span text:style-name="a959" text:class-names=""><text:s text:c="1"/>(TOI)<text:s text:c="1"/></text:span><text:span text:style-name="a960" text:class-names="">推廣計畫</text:span><text:span text:style-name="a961" text:class-names=""><text:s text:c="1"/></text:span><text:span text:style-name="a9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67" draw:name="Google Shape;151;p37" svg:x="0.5in" svg:y="0.22441in" svg:width="8.99961in" svg:height="0.93858in" presentation:class="titl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92" presentation:style-name="a971" draw:name="Google Shape;152;p37" svg:x="0.5in" svg:y="1.31614in" svg:width="8.99961in" svg:height="1.55551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draw:frame draw:id="id193" presentation:style-name="a974" draw:name="Google Shape;153;p37" svg:x="0.5in" svg:y="3.01969in" svg:width="8.99961in" svg:height="1.55551in" presentation:class="object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presentation:notes style:page-layout-name="pageLayout2" draw:style-name="a980">
        <draw:page-thumbnail svg:x="1.25025in" svg:y="0.75in" svg:width="5.00025in" svg:height="3.75in" presentation:class="page" draw:id="id4" presentation:style-name="a975" draw:name="Google Shape;3;n">
          <svg:title/>
          <svg:desc/>
        </draw:page-thumbnail>
        <draw:frame draw:id="id5" presentation:style-name="a979" draw:name="Google Shape;4;n" svg:x="0.75in" svg:y="4.75in" svg:width="6in" svg:height="4.5in" presentation:class="notes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82">
      <draw:frame draw:id="id194" draw:layer="Master3-bg" draw:style-name="a98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90" draw:name="Google Shape;116;p27">
        <svg:title/>
        <svg:desc/>
        <text:p text:style-name="a989" text:class-names="" text:cond-style-name=""><text:span text:style-name="a984" text:class-names="">臺灣國際資訊奧林匹亞競賽</text:span><text:span text:style-name="a985" text:class-names=""><text:s text:c="1"/>(TOI)<text:s text:c="1"/></text:span><text:span text:style-name="a986" text:class-names="">推廣計畫</text:span><text:span text:style-name="a987" text:class-names=""><text:s text:c="1"/></text:span><text:span text:style-name="a9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93" draw:name="Google Shape;155;p38" svg:x="0.5in" svg:y="0.22441in" svg:width="8.99961in" svg:height="0.93858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97" presentation:style-name="a996" draw:name="Google Shape;156;p38" svg:x="0.5in" svg:y="1.31614in" svg:width="4.39173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98" presentation:style-name="a999" draw:name="Google Shape;157;p38" svg:x="5.11181in" svg:y="1.31614in" svg:width="4.39173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99" presentation:style-name="a1002" draw:name="Google Shape;158;p38" svg:x="0.5in" svg:y="3.01969in" svg:width="4.39173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00" presentation:style-name="a1005" draw:name="Google Shape;159;p38" svg:x="5.11181in" svg:y="3.01969in" svg:width="4.39173in" svg:height="1.55551in" presentation:class="object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presentation:notes style:page-layout-name="pageLayout2" draw:style-name="a1011">
        <draw:page-thumbnail svg:x="1.25025in" svg:y="0.75in" svg:width="5.00025in" svg:height="3.75in" presentation:class="page" draw:id="id4" presentation:style-name="a1006" draw:name="Google Shape;3;n">
          <svg:title/>
          <svg:desc/>
        </draw:page-thumbnail>
        <draw:frame draw:id="id5" presentation:style-name="a1010" draw:name="Google Shape;4;n" svg:x="0.75in" svg:y="4.75in" svg:width="6in" svg:height="4.5in" presentation:class="notes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013">
      <draw:frame draw:id="id201" draw:layer="Master3-bg" draw:style-name="a101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1021" draw:name="Google Shape;116;p27">
        <svg:title/>
        <svg:desc/>
        <text:p text:style-name="a1020" text:class-names="" text:cond-style-name=""><text:span text:style-name="a1015" text:class-names="">臺灣國際資訊奧林匹亞競賽</text:span><text:span text:style-name="a1016" text:class-names=""><text:s text:c="1"/>(TOI)<text:s text:c="1"/></text:span><text:span text:style-name="a1017" text:class-names="">推廣計畫</text:span><text:span text:style-name="a1018" text:class-names=""><text:s text:c="1"/></text:span><text:span text:style-name="a10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1024" draw:name="Google Shape;161;p39" svg:x="0.5in" svg:y="0.22441in" svg:width="8.99961in" svg:height="0.93858in" presentation:class="titl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204" presentation:style-name="a1028" draw:name="Google Shape;162;p39" svg:x="0.5in" svg:y="1.31614in" svg:width="2.89764in" svg:height="1.55551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</draw:text-box>
        <svg:title/>
        <svg:desc/>
      </draw:frame>
      <draw:frame draw:id="id205" presentation:style-name="a1032" draw:name="Google Shape;163;p39" svg:x="3.54291in" svg:y="1.31614in" svg:width="2.89764in" svg:height="1.5555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/></text:p>
            </text:list-item>
          </text:list>
        </draw:text-box>
        <svg:title/>
        <svg:desc/>
      </draw:frame>
      <draw:frame draw:id="id206" presentation:style-name="a1036" draw:name="Google Shape;164;p39" svg:x="6.58583in" svg:y="1.31614in" svg:width="2.89764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07" presentation:style-name="a1040" draw:name="Google Shape;165;p39" svg:x="0.5in" svg:y="3.01969in" svg:width="2.89764in" svg:height="1.5555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08" presentation:style-name="a1044" draw:name="Google Shape;166;p39" svg:x="3.54291in" svg:y="3.01969in" svg:width="2.89764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draw:frame draw:id="id209" presentation:style-name="a1048" draw:name="Google Shape;167;p39" svg:x="6.58583in" svg:y="3.01969in" svg:width="2.89764in" svg:height="1.5555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/></text:p>
            </text:list-item>
          </text:list>
        </draw:text-box>
        <svg:title/>
        <svg:desc/>
      </draw:frame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56">
      <draw:frame draw:id="id210" draw:style-name="a105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64" draw:name="Google Shape;170;p40">
        <svg:title/>
        <svg:desc/>
        <text:p text:style-name="a1063" text:class-names="" text:cond-style-name=""><text:span text:style-name="a1058" text:class-names="">臺灣國際資訊奧林匹亞競賽</text:span><text:span text:style-name="a1059" text:class-names=""><text:s text:c="1"/>(TOI)<text:s text:c="1"/></text:span><text:span text:style-name="a1060" text:class-names="">推廣計畫</text:span><text:span text:style-name="a1061" text:class-names=""><text:s text:c="1"/></text:span><text:span text:style-name="a10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67" draw:name="Google Shape;171;p40" svg:x="1.70197in" svg:y="0.78661in" svg:width="7.23622in" svg:height="0.76535in" presentation:class="titl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213" presentation:style-name="a1084" draw:name="Google Shape;172;p40" svg:x="1.70197in" svg:y="1.50787in" svg:width="7.23622in" svg:height="3.32717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按一下以編輯母片文字樣式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第二層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第三層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list text:style-name="a1083">
                            <text:list-item>
                              <text:p text:style-name="a1082" text:class-names="" text:cond-style-name=""><text:span text:style-name="a1080" text:class-names="">第五層</text:span><text:span text:style-name="a10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87" draw:name="Google Shape;173;p40" svg:x="8.63898in" svg:y="4.48228in" svg:width="0.6in" svg:height="0.43031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88" draw:name="Google Shape;174;p40">
        <svg:title/>
        <svg:desc/>
      </draw:connector>
      <presentation:notes style:page-layout-name="pageLayout2" draw:style-name="a1094">
        <draw:page-thumbnail svg:x="1.25025in" svg:y="0.75in" svg:width="5.00025in" svg:height="3.75in" presentation:class="page" draw:id="id4" presentation:style-name="a1089" draw:name="Google Shape;3;n">
          <svg:title/>
          <svg:desc/>
        </draw:page-thumbnail>
        <draw:frame draw:id="id5" presentation:style-name="a1093" draw:name="Google Shape;4;n" svg:x="0.75in" svg:y="4.75in" svg:width="6in" svg:height="4.5in" presentation:class="notes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96">
      <draw:frame draw:id="id216" draw:layer="Master4-bg" draw:style-name="a109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104" draw:name="Google Shape;170;p40">
        <svg:title/>
        <svg:desc/>
        <text:p text:style-name="a1103" text:class-names="" text:cond-style-name=""><text:span text:style-name="a1098" text:class-names="">臺灣國際資訊奧林匹亞競賽</text:span><text:span text:style-name="a1099" text:class-names=""><text:s text:c="1"/>(TOI)<text:s text:c="1"/></text:span><text:span text:style-name="a1100" text:class-names="">推廣計畫</text:span><text:span text:style-name="a1101" text:class-names=""><text:s text:c="1"/></text:span><text:span text:style-name="a110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105" draw:name="Google Shape;174;p40">
        <svg:title/>
        <svg:desc/>
      </draw:connector>
      <presentation:notes style:page-layout-name="pageLayout2" draw:style-name="a1111">
        <draw:page-thumbnail svg:x="1.25025in" svg:y="0.75in" svg:width="5.00025in" svg:height="3.75in" presentation:class="page" draw:id="id4" presentation:style-name="a1106" draw:name="Google Shape;3;n">
          <svg:title/>
          <svg:desc/>
        </draw:page-thumbnail>
        <draw:frame draw:id="id5" presentation:style-name="a1110" draw:name="Google Shape;4;n" svg:x="0.75in" svg:y="4.75in" svg:width="6in" svg:height="4.5in" presentation:class="notes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113">
      <draw:frame draw:id="id219" draw:layer="Master4-bg" draw:style-name="a111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121" draw:name="Google Shape;170;p40">
        <svg:title/>
        <svg:desc/>
        <text:p text:style-name="a1120" text:class-names="" text:cond-style-name=""><text:span text:style-name="a1115" text:class-names="">臺灣國際資訊奧林匹亞競賽</text:span><text:span text:style-name="a1116" text:class-names=""><text:s text:c="1"/>(TOI)<text:s text:c="1"/></text:span><text:span text:style-name="a1117" text:class-names="">推廣計畫</text:span><text:span text:style-name="a1118" text:class-names=""><text:s text:c="1"/></text:span><text:span text:style-name="a11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122" draw:name="Google Shape;174;p40">
        <svg:title/>
        <svg:desc/>
      </draw:connector>
      <draw:frame draw:id="id222" presentation:style-name="a1125" draw:name="Google Shape;180;p43" svg:x="0.5in" svg:y="0.22441in" svg:width="8.99961in" svg:height="0.93858in" presentation:class="titl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23" presentation:style-name="a1128" draw:name="Google Shape;181;p43" svg:x="0.5in" svg:y="1.31614in" svg:width="8.99961in" svg:height="3.2618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presentation:notes style:page-layout-name="pageLayout2" draw:style-name="a1134">
        <draw:page-thumbnail svg:x="1.25025in" svg:y="0.75in" svg:width="5.00025in" svg:height="3.75in" presentation:class="page" draw:id="id4" presentation:style-name="a1129" draw:name="Google Shape;3;n">
          <svg:title/>
          <svg:desc/>
        </draw:page-thumbnail>
        <draw:frame draw:id="id5" presentation:style-name="a1133" draw:name="Google Shape;4;n" svg:x="0.75in" svg:y="4.75in" svg:width="6in" svg:height="4.5in" presentation:class="notes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136">
      <draw:frame draw:id="id224" draw:layer="Master4-bg" draw:style-name="a113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44" draw:name="Google Shape;170;p40">
        <svg:title/>
        <svg:desc/>
        <text:p text:style-name="a1143" text:class-names="" text:cond-style-name=""><text:span text:style-name="a1138" text:class-names="">臺灣國際資訊奧林匹亞競賽</text:span><text:span text:style-name="a1139" text:class-names=""><text:s text:c="1"/>(TOI)<text:s text:c="1"/></text:span><text:span text:style-name="a1140" text:class-names="">推廣計畫</text:span><text:span text:style-name="a1141" text:class-names=""><text:s text:c="1"/></text:span><text:span text:style-name="a114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45" draw:name="Google Shape;174;p40">
        <svg:title/>
        <svg:desc/>
      </draw:connector>
      <draw:frame draw:id="id227" presentation:style-name="a1148" draw:name="Google Shape;183;p44" svg:x="0.5in" svg:y="0.22441in" svg:width="8.99961in" svg:height="0.93858in" presentation:class="titl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228" presentation:style-name="a1151" draw:name="Google Shape;184;p44" svg:x="0.5in" svg:y="1.31614in" svg:width="4.39173in" svg:height="3.26181in" presentation:class="object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29" presentation:style-name="a1154" draw:name="Google Shape;185;p44" svg:x="5.11181in" svg:y="1.31614in" svg:width="4.39173in" svg:height="3.26181in" presentation:class="object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presentation:notes style:page-layout-name="pageLayout2" draw:style-name="a1160">
        <draw:page-thumbnail svg:x="1.25025in" svg:y="0.75in" svg:width="5.00025in" svg:height="3.75in" presentation:class="page" draw:id="id4" presentation:style-name="a1155" draw:name="Google Shape;3;n">
          <svg:title/>
          <svg:desc/>
        </draw:page-thumbnail>
        <draw:frame draw:id="id5" presentation:style-name="a1159" draw:name="Google Shape;4;n" svg:x="0.75in" svg:y="4.75in" svg:width="6in" svg:height="4.5in" presentation:class="notes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62">
      <draw:frame draw:id="id230" draw:layer="Master4-bg" draw:style-name="a116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70" draw:name="Google Shape;170;p40">
        <svg:title/>
        <svg:desc/>
        <text:p text:style-name="a1169" text:class-names="" text:cond-style-name=""><text:span text:style-name="a1164" text:class-names="">臺灣國際資訊奧林匹亞競賽</text:span><text:span text:style-name="a1165" text:class-names=""><text:s text:c="1"/>(TOI)<text:s text:c="1"/></text:span><text:span text:style-name="a1166" text:class-names="">推廣計畫</text:span><text:span text:style-name="a1167" text:class-names=""><text:s text:c="1"/></text:span><text:span text:style-name="a11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71" draw:name="Google Shape;174;p40">
        <svg:title/>
        <svg:desc/>
      </draw:connector>
      <draw:frame draw:id="id233" presentation:style-name="a1174" draw:name="Google Shape;187;p45" svg:x="0.5in" svg:y="0.22441in" svg:width="8.99961in" svg:height="0.93858in" presentation:class="titl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presentation:notes style:page-layout-name="pageLayout2" draw:style-name="a1180">
        <draw:page-thumbnail svg:x="1.25025in" svg:y="0.75in" svg:width="5.00025in" svg:height="3.75in" presentation:class="page" draw:id="id4" presentation:style-name="a1175" draw:name="Google Shape;3;n">
          <svg:title/>
          <svg:desc/>
        </draw:page-thumbnail>
        <draw:frame draw:id="id5" presentation:style-name="a1179" draw:name="Google Shape;4;n" svg:x="0.75in" svg:y="4.75in" svg:width="6in" svg:height="4.5in" presentation:class="notes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82">
      <draw:frame draw:id="id234" draw:layer="Master4-bg" draw:style-name="a118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90" draw:name="Google Shape;170;p40">
        <svg:title/>
        <svg:desc/>
        <text:p text:style-name="a1189" text:class-names="" text:cond-style-name=""><text:span text:style-name="a1184" text:class-names="">臺灣國際資訊奧林匹亞競賽</text:span><text:span text:style-name="a1185" text:class-names=""><text:s text:c="1"/>(TOI)<text:s text:c="1"/></text:span><text:span text:style-name="a1186" text:class-names="">推廣計畫</text:span><text:span text:style-name="a1187" text:class-names=""><text:s text:c="1"/></text:span><text:span text:style-name="a11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91" draw:name="Google Shape;174;p40">
        <svg:title/>
        <svg:desc/>
      </draw:connector>
      <draw:frame draw:id="id237" presentation:style-name="a1194" draw:name="Google Shape;189;p46" svg:x="0.5in" svg:y="0.22441in" svg:width="8.99961in" svg:height="4.35197in" presentation:class="subtitl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presentation:notes style:page-layout-name="pageLayout2" draw:style-name="a1200">
        <draw:page-thumbnail svg:x="1.25025in" svg:y="0.75in" svg:width="5.00025in" svg:height="3.75in" presentation:class="page" draw:id="id4" presentation:style-name="a1195" draw:name="Google Shape;3;n">
          <svg:title/>
          <svg:desc/>
        </draw:page-thumbnail>
        <draw:frame draw:id="id5" presentation:style-name="a1199" draw:name="Google Shape;4;n" svg:x="0.75in" svg:y="4.75in" svg:width="6in" svg:height="4.5in" presentation:class="notes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202">
      <draw:frame draw:id="id238" draw:layer="Master4-bg" draw:style-name="a120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210" draw:name="Google Shape;170;p40">
        <svg:title/>
        <svg:desc/>
        <text:p text:style-name="a1209" text:class-names="" text:cond-style-name=""><text:span text:style-name="a1204" text:class-names="">臺灣國際資訊奧林匹亞競賽</text:span><text:span text:style-name="a1205" text:class-names=""><text:s text:c="1"/>(TOI)<text:s text:c="1"/></text:span><text:span text:style-name="a1206" text:class-names="">推廣計畫</text:span><text:span text:style-name="a1207" text:class-names=""><text:s text:c="1"/></text:span><text:span text:style-name="a12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211" draw:name="Google Shape;174;p40">
        <svg:title/>
        <svg:desc/>
      </draw:connector>
      <draw:frame draw:id="id241" presentation:style-name="a1214" draw:name="Google Shape;191;p47" svg:x="0.5in" svg:y="0.22441in" svg:width="8.99961in" svg:height="0.93858in" presentation:class="titl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42" presentation:style-name="a1217" draw:name="Google Shape;192;p47" svg:x="0.5in" svg:y="1.31614in" svg:width="4.39173in" svg:height="1.55551in" presentation:class="object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243" presentation:style-name="a1220" draw:name="Google Shape;193;p47" svg:x="5.11181in" svg:y="1.31614in" svg:width="4.39173in" svg:height="3.26181in" presentation:class="object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244" presentation:style-name="a1223" draw:name="Google Shape;194;p47" svg:x="0.5in" svg:y="3.01969in" svg:width="4.39173in" svg:height="1.55551in" presentation:class="object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presentation:notes style:page-layout-name="pageLayout2" draw:style-name="a1229">
        <draw:page-thumbnail svg:x="1.25025in" svg:y="0.75in" svg:width="5.00025in" svg:height="3.75in" presentation:class="page" draw:id="id4" presentation:style-name="a1224" draw:name="Google Shape;3;n">
          <svg:title/>
          <svg:desc/>
        </draw:page-thumbnail>
        <draw:frame draw:id="id5" presentation:style-name="a1228" draw:name="Google Shape;4;n" svg:x="0.75in" svg:y="4.75in" svg:width="6in" svg:height="4.5in" presentation:class="notes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231">
      <draw:frame draw:id="id245" draw:layer="Master4-bg" draw:style-name="a123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239" draw:name="Google Shape;170;p40">
        <svg:title/>
        <svg:desc/>
        <text:p text:style-name="a1238" text:class-names="" text:cond-style-name=""><text:span text:style-name="a1233" text:class-names="">臺灣國際資訊奧林匹亞競賽</text:span><text:span text:style-name="a1234" text:class-names=""><text:s text:c="1"/>(TOI)<text:s text:c="1"/></text:span><text:span text:style-name="a1235" text:class-names="">推廣計畫</text:span><text:span text:style-name="a1236" text:class-names=""><text:s text:c="1"/></text:span><text:span text:style-name="a12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240" draw:name="Google Shape;174;p40">
        <svg:title/>
        <svg:desc/>
      </draw:connector>
      <draw:frame draw:id="id248" presentation:style-name="a1243" draw:name="Google Shape;196;p48" svg:x="0.5in" svg:y="0.22441in" svg:width="8.99961in" svg:height="0.93858in" presentation:class="titl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249" presentation:style-name="a1246" draw:name="Google Shape;197;p48" svg:x="0.5in" svg:y="1.31614in" svg:width="4.39173in" svg:height="3.26181in" presentation:class="object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250" presentation:style-name="a1249" draw:name="Google Shape;198;p48" svg:x="5.11181in" svg:y="1.31614in" svg:width="4.39173in" svg:height="1.55551in" presentation:class="object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251" presentation:style-name="a1252" draw:name="Google Shape;199;p48" svg:x="5.11181in" svg:y="3.01969in" svg:width="4.39173in" svg:height="1.55551in" presentation:class="object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presentation:notes style:page-layout-name="pageLayout2" draw:style-name="a1258">
        <draw:page-thumbnail svg:x="1.25025in" svg:y="0.75in" svg:width="5.00025in" svg:height="3.75in" presentation:class="page" draw:id="id4" presentation:style-name="a1253" draw:name="Google Shape;3;n">
          <svg:title/>
          <svg:desc/>
        </draw:page-thumbnail>
        <draw:frame draw:id="id5" presentation:style-name="a1257" draw:name="Google Shape;4;n" svg:x="0.75in" svg:y="4.75in" svg:width="6in" svg:height="4.5in" presentation:class="notes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60">
      <draw:frame draw:id="id252" draw:layer="Master4-bg" draw:style-name="a126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68" draw:name="Google Shape;170;p40">
        <svg:title/>
        <svg:desc/>
        <text:p text:style-name="a1267" text:class-names="" text:cond-style-name=""><text:span text:style-name="a1262" text:class-names="">臺灣國際資訊奧林匹亞競賽</text:span><text:span text:style-name="a1263" text:class-names=""><text:s text:c="1"/>(TOI)<text:s text:c="1"/></text:span><text:span text:style-name="a1264" text:class-names="">推廣計畫</text:span><text:span text:style-name="a1265" text:class-names=""><text:s text:c="1"/></text:span><text:span text:style-name="a12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69" draw:name="Google Shape;174;p40">
        <svg:title/>
        <svg:desc/>
      </draw:connector>
      <draw:frame draw:id="id255" presentation:style-name="a1272" draw:name="Google Shape;201;p49" svg:x="0.5in" svg:y="0.22441in" svg:width="8.99961in" svg:height="0.93858in" presentation:class="title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256" presentation:style-name="a1276" draw:name="Google Shape;202;p49" svg:x="0.5in" svg:y="1.31614in" svg:width="4.39173in" svg:height="1.55551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</draw:text-box>
        <svg:title/>
        <svg:desc/>
      </draw:frame>
      <draw:frame draw:id="id257" presentation:style-name="a1279" draw:name="Google Shape;203;p49" svg:x="5.11181in" svg:y="1.31614in" svg:width="4.39173in" svg:height="1.55551in" presentation:class="object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58" presentation:style-name="a1282" draw:name="Google Shape;204;p49" svg:x="0.5in" svg:y="3.01969in" svg:width="8.99961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presentation:notes style:page-layout-name="pageLayout2" draw:style-name="a1288">
        <draw:page-thumbnail svg:x="1.25025in" svg:y="0.75in" svg:width="5.00025in" svg:height="3.75in" presentation:class="page" draw:id="id4" presentation:style-name="a1283" draw:name="Google Shape;3;n">
          <svg:title/>
          <svg:desc/>
        </draw:page-thumbnail>
        <draw:frame draw:id="id5" presentation:style-name="a1287" draw:name="Google Shape;4;n" svg:x="0.75in" svg:y="4.75in" svg:width="6in" svg:height="4.5in" presentation:class="notes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90">
      <draw:frame draw:id="id259" draw:layer="Master4-bg" draw:style-name="a129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98" draw:name="Google Shape;170;p40">
        <svg:title/>
        <svg:desc/>
        <text:p text:style-name="a1297" text:class-names="" text:cond-style-name=""><text:span text:style-name="a1292" text:class-names="">臺灣國際資訊奧林匹亞競賽</text:span><text:span text:style-name="a1293" text:class-names=""><text:s text:c="1"/>(TOI)<text:s text:c="1"/></text:span><text:span text:style-name="a1294" text:class-names="">推廣計畫</text:span><text:span text:style-name="a1295" text:class-names=""><text:s text:c="1"/></text:span><text:span text:style-name="a129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99" draw:name="Google Shape;174;p40">
        <svg:title/>
        <svg:desc/>
      </draw:connector>
      <draw:frame draw:id="id262" presentation:style-name="a1302" draw:name="Google Shape;206;p50" svg:x="0.5in" svg:y="0.22441in" svg:width="8.99961in" svg:height="0.93858in" presentation:class="titl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63" presentation:style-name="a1306" draw:name="Google Shape;207;p50" svg:x="0.5in" svg:y="1.31614in" svg:width="8.99961in" svg:height="1.55551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</draw:text-box>
        <svg:title/>
        <svg:desc/>
      </draw:frame>
      <draw:frame draw:id="id264" presentation:style-name="a1309" draw:name="Google Shape;208;p50" svg:x="0.5in" svg:y="3.01969in" svg:width="8.99961in" svg:height="1.55551in" presentation:class="object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presentation:notes style:page-layout-name="pageLayout2" draw:style-name="a1315">
        <draw:page-thumbnail svg:x="1.25025in" svg:y="0.75in" svg:width="5.00025in" svg:height="3.75in" presentation:class="page" draw:id="id4" presentation:style-name="a1310" draw:name="Google Shape;3;n">
          <svg:title/>
          <svg:desc/>
        </draw:page-thumbnail>
        <draw:frame draw:id="id5" presentation:style-name="a1314" draw:name="Google Shape;4;n" svg:x="0.75in" svg:y="4.75in" svg:width="6in" svg:height="4.5in" presentation:class="notes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317">
      <draw:frame draw:id="id265" draw:layer="Master4-bg" draw:style-name="a131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325" draw:name="Google Shape;170;p40">
        <svg:title/>
        <svg:desc/>
        <text:p text:style-name="a1324" text:class-names="" text:cond-style-name=""><text:span text:style-name="a1319" text:class-names="">臺灣國際資訊奧林匹亞競賽</text:span><text:span text:style-name="a1320" text:class-names=""><text:s text:c="1"/>(TOI)<text:s text:c="1"/></text:span><text:span text:style-name="a1321" text:class-names="">推廣計畫</text:span><text:span text:style-name="a1322" text:class-names=""><text:s text:c="1"/></text:span><text:span text:style-name="a13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326" draw:name="Google Shape;174;p40">
        <svg:title/>
        <svg:desc/>
      </draw:connector>
      <draw:frame draw:id="id268" presentation:style-name="a1329" draw:name="Google Shape;210;p51" svg:x="0.5in" svg:y="0.22441in" svg:width="8.99961in" svg:height="0.93858in" presentation:class="title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269" presentation:style-name="a1332" draw:name="Google Shape;211;p51" svg:x="0.5in" svg:y="1.31614in" svg:width="4.39173in" svg:height="1.55551in" presentation:class="object" presentation:placeholder="false">
        <draw:text-box>
          <text:p text:style-name="a1331" text:class-names="" text:cond-style-name=""><text:span text:style-name="a1330" text:class-names=""/></text:p>
        </draw:text-box>
        <svg:title/>
        <svg:desc/>
      </draw:frame>
      <draw:frame draw:id="id270" presentation:style-name="a1335" draw:name="Google Shape;212;p51" svg:x="5.11181in" svg:y="1.31614in" svg:width="4.39173in" svg:height="1.55551in" presentation:class="object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71" presentation:style-name="a1338" draw:name="Google Shape;213;p51" svg:x="0.5in" svg:y="3.01969in" svg:width="4.39173in" svg:height="1.55551in" presentation:class="object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72" presentation:style-name="a1341" draw:name="Google Shape;214;p51" svg:x="5.11181in" svg:y="3.01969in" svg:width="4.39173in" svg:height="1.55551in" presentation:class="object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349">
      <draw:frame draw:id="id273" draw:layer="Master4-bg" draw:style-name="a1350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57" draw:name="Google Shape;170;p40">
        <svg:title/>
        <svg:desc/>
        <text:p text:style-name="a1356" text:class-names="" text:cond-style-name=""><text:span text:style-name="a1351" text:class-names="">臺灣國際資訊奧林匹亞競賽</text:span><text:span text:style-name="a1352" text:class-names=""><text:s text:c="1"/>(TOI)<text:s text:c="1"/></text:span><text:span text:style-name="a1353" text:class-names="">推廣計畫</text:span><text:span text:style-name="a1354" text:class-names=""><text:s text:c="1"/></text:span><text:span text:style-name="a13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58" draw:name="Google Shape;174;p40">
        <svg:title/>
        <svg:desc/>
      </draw:connector>
      <draw:frame draw:id="id276" presentation:style-name="a1361" draw:name="Google Shape;216;p52" svg:x="0.5in" svg:y="0.22441in" svg:width="8.99961in" svg:height="0.93858in" presentation:class="titl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277" presentation:style-name="a1365" draw:name="Google Shape;217;p52" svg:x="0.5in" svg:y="1.31614in" svg:width="2.89764in" svg:height="1.55551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</draw:text-box>
        <svg:title/>
        <svg:desc/>
      </draw:frame>
      <draw:frame draw:id="id278" presentation:style-name="a1369" draw:name="Google Shape;218;p52" svg:x="3.54291in" svg:y="1.31614in" svg:width="2.89764in" svg:height="1.5555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</draw:text-box>
        <svg:title/>
        <svg:desc/>
      </draw:frame>
      <draw:frame draw:id="id279" presentation:style-name="a1373" draw:name="Google Shape;219;p52" svg:x="6.58583in" svg:y="1.31614in" svg:width="2.89764in" svg:height="1.55551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</draw:text-box>
        <svg:title/>
        <svg:desc/>
      </draw:frame>
      <draw:frame draw:id="id280" presentation:style-name="a1377" draw:name="Google Shape;220;p52" svg:x="0.5in" svg:y="3.01969in" svg:width="2.89764in" svg:height="1.55551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/></text:p>
            </text:list-item>
          </text:list>
        </draw:text-box>
        <svg:title/>
        <svg:desc/>
      </draw:frame>
      <draw:frame draw:id="id281" presentation:style-name="a1381" draw:name="Google Shape;221;p52" svg:x="3.54291in" svg:y="3.01969in" svg:width="2.89764in" svg:height="1.55551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/></text:p>
            </text:list-item>
          </text:list>
        </draw:text-box>
        <svg:title/>
        <svg:desc/>
      </draw:frame>
      <draw:frame draw:id="id282" presentation:style-name="a1385" draw:name="Google Shape;222;p52" svg:x="6.58583in" svg:y="3.01969in" svg:width="2.89764in" svg:height="1.5555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</draw:text-box>
        <svg:title/>
        <svg:desc/>
      </draw:frame>
      <presentation:notes style:page-layout-name="pageLayout2" draw:style-name="a1391">
        <draw:page-thumbnail svg:x="1.25025in" svg:y="0.75in" svg:width="5.00025in" svg:height="3.75in" presentation:class="page" draw:id="id4" presentation:style-name="a1386" draw:name="Google Shape;3;n">
          <svg:title/>
          <svg:desc/>
        </draw:page-thumbnail>
        <draw:frame draw:id="id5" presentation:style-name="a1390" draw:name="Google Shape;4;n" svg:x="0.75in" svg:y="4.75in" svg:width="6in" svg:height="4.5in" presentation:class="notes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93">
      <draw:frame draw:id="id283" draw:style-name="a139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397" draw:name="Google Shape;225;p53" svg:x="1.70197in" svg:y="0.78661in" svg:width="7.23622in" svg:height="0.76535in" presentation:class="title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85" presentation:style-name="a1414" draw:name="Google Shape;226;p53" svg:x="1.70197in" svg:y="1.50787in" svg:width="7.23622in" svg:height="2.96299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按一下以編輯母片文字樣式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第二層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第三層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第五層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418" draw:name="Google Shape;227;p53" svg:x="8.73701in" svg:y="4.48228in" svg:width="0.50197in" svg:height="0.43031in" presentation:class="page-number" presentation:placeholder="false">
        <draw:text-box>
          <text:p text:style-name="a1417" text:class-names="" text:cond-style-name=""><text:span text:style-name="a1415" text:class-names=""><text:s text:c="1"/></text:span><text:span text:style-name="a1416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425" draw:name="Google Shape;228;p53">
        <svg:title/>
        <svg:desc/>
        <text:p text:style-name="a1424" text:class-names="" text:cond-style-name=""><text:span text:style-name="a1419" text:class-names="">臺灣國際資訊奧林匹亞競賽</text:span><text:span text:style-name="a1420" text:class-names=""><text:s text:c="1"/>(TOI)<text:s text:c="1"/></text:span><text:span text:style-name="a1421" text:class-names="">推廣計畫</text:span><text:span text:style-name="a1422" text:class-names=""><text:s text:c="1"/></text:span><text:span text:style-name="a14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31">
        <draw:page-thumbnail svg:x="1.25025in" svg:y="0.75in" svg:width="5.00025in" svg:height="3.75in" presentation:class="page" draw:id="id4" presentation:style-name="a1426" draw:name="Google Shape;3;n">
          <svg:title/>
          <svg:desc/>
        </draw:page-thumbnail>
        <draw:frame draw:id="id5" presentation:style-name="a1430" draw:name="Google Shape;4;n" svg:x="0.75in" svg:y="4.75in" svg:width="6in" svg:height="4.5in" presentation:class="notes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433">
      <draw:frame draw:id="id288" draw:layer="Master5-bg" draw:style-name="a143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441" draw:name="Google Shape;228;p53">
        <svg:title/>
        <svg:desc/>
        <text:p text:style-name="a1440" text:class-names="" text:cond-style-name=""><text:span text:style-name="a1435" text:class-names="">臺灣國際資訊奧林匹亞競賽</text:span><text:span text:style-name="a1436" text:class-names=""><text:s text:c="1"/>(TOI)<text:s text:c="1"/></text:span><text:span text:style-name="a1437" text:class-names="">推廣計畫</text:span><text:span text:style-name="a1438" text:class-names=""><text:s text:c="1"/></text:span><text:span text:style-name="a14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47">
        <draw:page-thumbnail svg:x="1.25025in" svg:y="0.75in" svg:width="5.00025in" svg:height="3.75in" presentation:class="page" draw:id="id4" presentation:style-name="a1442" draw:name="Google Shape;3;n">
          <svg:title/>
          <svg:desc/>
        </draw:page-thumbnail>
        <draw:frame draw:id="id5" presentation:style-name="a1446" draw:name="Google Shape;4;n" svg:x="0.75in" svg:y="4.75in" svg:width="6in" svg:height="4.5in" presentation:class="notes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449">
      <draw:frame draw:id="id290" draw:layer="Master5-bg" draw:style-name="a145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57" draw:name="Google Shape;228;p53">
        <svg:title/>
        <svg:desc/>
        <text:p text:style-name="a1456" text:class-names="" text:cond-style-name=""><text:span text:style-name="a1451" text:class-names="">臺灣國際資訊奧林匹亞競賽</text:span><text:span text:style-name="a1452" text:class-names=""><text:s text:c="1"/>(TOI)<text:s text:c="1"/></text:span><text:span text:style-name="a1453" text:class-names="">推廣計畫</text:span><text:span text:style-name="a1454" text:class-names=""><text:s text:c="1"/></text:span><text:span text:style-name="a14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60" draw:name="Google Shape;231;p55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293" presentation:style-name="a1463" draw:name="Google Shape;232;p55" svg:x="0.5in" svg:y="1.31614in" svg:width="8.99961in" svg:height="3.26181in" presentation:class="subtitle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presentation:notes style:page-layout-name="pageLayout2" draw:style-name="a1469">
        <draw:page-thumbnail svg:x="1.25025in" svg:y="0.75in" svg:width="5.00025in" svg:height="3.75in" presentation:class="page" draw:id="id4" presentation:style-name="a1464" draw:name="Google Shape;3;n">
          <svg:title/>
          <svg:desc/>
        </draw:page-thumbnail>
        <draw:frame draw:id="id5" presentation:style-name="a1468" draw:name="Google Shape;4;n" svg:x="0.75in" svg:y="4.75in" svg:width="6in" svg:height="4.5in" presentation:class="notes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71">
      <draw:frame draw:id="id294" draw:layer="Master5-bg" draw:style-name="a147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79" draw:name="Google Shape;228;p53">
        <svg:title/>
        <svg:desc/>
        <text:p text:style-name="a1478" text:class-names="" text:cond-style-name=""><text:span text:style-name="a1473" text:class-names="">臺灣國際資訊奧林匹亞競賽</text:span><text:span text:style-name="a1474" text:class-names=""><text:s text:c="1"/>(TOI)<text:s text:c="1"/></text:span><text:span text:style-name="a1475" text:class-names="">推廣計畫</text:span><text:span text:style-name="a1476" text:class-names=""><text:s text:c="1"/></text:span><text:span text:style-name="a14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82" draw:name="Google Shape;234;p56" svg:x="0.5in" svg:y="0.22441in" svg:width="8.99961in" svg:height="0.93858in" presentation:class="title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297" presentation:style-name="a1485" draw:name="Google Shape;235;p56" svg:x="0.5in" svg:y="1.31614in" svg:width="8.99961in" svg:height="3.26181in" presentation:class="object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presentation:notes style:page-layout-name="pageLayout2" draw:style-name="a1491">
        <draw:page-thumbnail svg:x="1.25025in" svg:y="0.75in" svg:width="5.00025in" svg:height="3.75in" presentation:class="page" draw:id="id4" presentation:style-name="a1486" draw:name="Google Shape;3;n">
          <svg:title/>
          <svg:desc/>
        </draw:page-thumbnail>
        <draw:frame draw:id="id5" presentation:style-name="a1490" draw:name="Google Shape;4;n" svg:x="0.75in" svg:y="4.75in" svg:width="6in" svg:height="4.5in" presentation:class="notes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93">
      <draw:frame draw:id="id298" draw:layer="Master5-bg" draw:style-name="a149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501" draw:name="Google Shape;228;p53">
        <svg:title/>
        <svg:desc/>
        <text:p text:style-name="a1500" text:class-names="" text:cond-style-name=""><text:span text:style-name="a1495" text:class-names="">臺灣國際資訊奧林匹亞競賽</text:span><text:span text:style-name="a1496" text:class-names=""><text:s text:c="1"/>(TOI)<text:s text:c="1"/></text:span><text:span text:style-name="a1497" text:class-names="">推廣計畫</text:span><text:span text:style-name="a1498" text:class-names=""><text:s text:c="1"/></text:span><text:span text:style-name="a14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504" draw:name="Google Shape;237;p57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01" presentation:style-name="a1507" draw:name="Google Shape;238;p57" svg:x="0.5in" svg:y="1.31614in" svg:width="4.39173in" svg:height="3.26181in" presentation:class="object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302" presentation:style-name="a1510" draw:name="Google Shape;239;p57" svg:x="5.11181in" svg:y="1.31614in" svg:width="4.39173in" svg:height="3.26181in" presentation:class="object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16">
        <draw:page-thumbnail svg:x="1.25025in" svg:y="0.75in" svg:width="5.00025in" svg:height="3.75in" presentation:class="page" draw:id="id4" presentation:style-name="a1511" draw:name="Google Shape;3;n">
          <svg:title/>
          <svg:desc/>
        </draw:page-thumbnail>
        <draw:frame draw:id="id5" presentation:style-name="a1515" draw:name="Google Shape;4;n" svg:x="0.75in" svg:y="4.75in" svg:width="6in" svg:height="4.5in" presentation:class="notes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518">
      <draw:frame draw:id="id303" draw:layer="Master5-bg" draw:style-name="a151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526" draw:name="Google Shape;228;p53">
        <svg:title/>
        <svg:desc/>
        <text:p text:style-name="a1525" text:class-names="" text:cond-style-name=""><text:span text:style-name="a1520" text:class-names="">臺灣國際資訊奧林匹亞競賽</text:span><text:span text:style-name="a1521" text:class-names=""><text:s text:c="1"/>(TOI)<text:s text:c="1"/></text:span><text:span text:style-name="a1522" text:class-names="">推廣計畫</text:span><text:span text:style-name="a1523" text:class-names=""><text:s text:c="1"/></text:span><text:span text:style-name="a15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529" draw:name="Google Shape;241;p58" svg:x="0.5in" svg:y="0.22441in" svg:width="8.99961in" svg:height="0.93858in" presentation:class="title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presentation:notes style:page-layout-name="pageLayout2" draw:style-name="a1535">
        <draw:page-thumbnail svg:x="1.25025in" svg:y="0.75in" svg:width="5.00025in" svg:height="3.75in" presentation:class="page" draw:id="id4" presentation:style-name="a1530" draw:name="Google Shape;3;n">
          <svg:title/>
          <svg:desc/>
        </draw:page-thumbnail>
        <draw:frame draw:id="id5" presentation:style-name="a1534" draw:name="Google Shape;4;n" svg:x="0.75in" svg:y="4.75in" svg:width="6in" svg:height="4.5in" presentation:class="notes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537">
      <draw:frame draw:id="id306" draw:layer="Master5-bg" draw:style-name="a153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545" draw:name="Google Shape;228;p53">
        <svg:title/>
        <svg:desc/>
        <text:p text:style-name="a1544" text:class-names="" text:cond-style-name=""><text:span text:style-name="a1539" text:class-names="">臺灣國際資訊奧林匹亞競賽</text:span><text:span text:style-name="a1540" text:class-names=""><text:s text:c="1"/>(TOI)<text:s text:c="1"/></text:span><text:span text:style-name="a1541" text:class-names="">推廣計畫</text:span><text:span text:style-name="a1542" text:class-names=""><text:s text:c="1"/></text:span><text:span text:style-name="a15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548" draw:name="Google Shape;243;p59" svg:x="0.5in" svg:y="0.22441in" svg:width="8.99961in" svg:height="4.35197in" presentation:class="subtitl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presentation:notes style:page-layout-name="pageLayout2" draw:style-name="a1554">
        <draw:page-thumbnail svg:x="1.25025in" svg:y="0.75in" svg:width="5.00025in" svg:height="3.75in" presentation:class="page" draw:id="id4" presentation:style-name="a1549" draw:name="Google Shape;3;n">
          <svg:title/>
          <svg:desc/>
        </draw:page-thumbnail>
        <draw:frame draw:id="id5" presentation:style-name="a1553" draw:name="Google Shape;4;n" svg:x="0.75in" svg:y="4.75in" svg:width="6in" svg:height="4.5in" presentation:class="notes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556">
      <draw:frame draw:id="id309" draw:layer="Master5-bg" draw:style-name="a155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64" draw:name="Google Shape;228;p53">
        <svg:title/>
        <svg:desc/>
        <text:p text:style-name="a1563" text:class-names="" text:cond-style-name=""><text:span text:style-name="a1558" text:class-names="">臺灣國際資訊奧林匹亞競賽</text:span><text:span text:style-name="a1559" text:class-names=""><text:s text:c="1"/>(TOI)<text:s text:c="1"/></text:span><text:span text:style-name="a1560" text:class-names="">推廣計畫</text:span><text:span text:style-name="a1561" text:class-names=""><text:s text:c="1"/></text:span><text:span text:style-name="a15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67" draw:name="Google Shape;245;p60" svg:x="0.5in" svg:y="0.22441in" svg:width="8.99961in" svg:height="0.93858in" presentation:class="titl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312" presentation:style-name="a1570" draw:name="Google Shape;246;p60" svg:x="0.5in" svg:y="1.31614in" svg:width="4.39173in" svg:height="1.55551in" presentation:class="object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313" presentation:style-name="a1573" draw:name="Google Shape;247;p60" svg:x="5.11181in" svg:y="1.31614in" svg:width="4.39173in" svg:height="3.26181in" presentation:class="object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314" presentation:style-name="a1576" draw:name="Google Shape;248;p60" svg:x="0.5in" svg:y="3.01969in" svg:width="4.39173in" svg:height="1.55551in" presentation:class="object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presentation:notes style:page-layout-name="pageLayout2" draw:style-name="a1582">
        <draw:page-thumbnail svg:x="1.25025in" svg:y="0.75in" svg:width="5.00025in" svg:height="3.75in" presentation:class="page" draw:id="id4" presentation:style-name="a1577" draw:name="Google Shape;3;n">
          <svg:title/>
          <svg:desc/>
        </draw:page-thumbnail>
        <draw:frame draw:id="id5" presentation:style-name="a1581" draw:name="Google Shape;4;n" svg:x="0.75in" svg:y="4.75in" svg:width="6in" svg:height="4.5in" presentation:class="notes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84">
      <draw:frame draw:id="id315" draw:layer="Master5-bg" draw:style-name="a158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92" draw:name="Google Shape;228;p53">
        <svg:title/>
        <svg:desc/>
        <text:p text:style-name="a1591" text:class-names="" text:cond-style-name=""><text:span text:style-name="a1586" text:class-names="">臺灣國際資訊奧林匹亞競賽</text:span><text:span text:style-name="a1587" text:class-names=""><text:s text:c="1"/>(TOI)<text:s text:c="1"/></text:span><text:span text:style-name="a1588" text:class-names="">推廣計畫</text:span><text:span text:style-name="a1589" text:class-names=""><text:s text:c="1"/></text:span><text:span text:style-name="a15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95" draw:name="Google Shape;250;p61" svg:x="0.5in" svg:y="0.22441in" svg:width="8.99961in" svg:height="0.93858in" presentation:class="title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318" presentation:style-name="a1598" draw:name="Google Shape;251;p61" svg:x="0.5in" svg:y="1.31614in" svg:width="4.39173in" svg:height="3.26181in" presentation:class="object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319" presentation:style-name="a1601" draw:name="Google Shape;252;p61" svg:x="5.11181in" svg:y="1.31614in" svg:width="4.39173in" svg:height="1.55551in" presentation:class="object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320" presentation:style-name="a1604" draw:name="Google Shape;253;p61" svg:x="5.11181in" svg:y="3.01969in" svg:width="4.39173in" svg:height="1.55551in" presentation:class="object" presentation:placeholder="false">
        <draw:text-box>
          <text:p text:style-name="a1603" text:class-names="" text:cond-style-name=""><text:span text:style-name="a1602" text:class-names=""/></text:p>
        </draw:text-box>
        <svg:title/>
        <svg:desc/>
      </draw:frame>
      <presentation:notes style:page-layout-name="pageLayout2" draw:style-name="a1610">
        <draw:page-thumbnail svg:x="1.25025in" svg:y="0.75in" svg:width="5.00025in" svg:height="3.75in" presentation:class="page" draw:id="id4" presentation:style-name="a1605" draw:name="Google Shape;3;n">
          <svg:title/>
          <svg:desc/>
        </draw:page-thumbnail>
        <draw:frame draw:id="id5" presentation:style-name="a1609" draw:name="Google Shape;4;n" svg:x="0.75in" svg:y="4.75in" svg:width="6in" svg:height="4.5in" presentation:class="notes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612">
      <draw:frame draw:id="id321" draw:layer="Master5-bg" draw:style-name="a161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620" draw:name="Google Shape;228;p53">
        <svg:title/>
        <svg:desc/>
        <text:p text:style-name="a1619" text:class-names="" text:cond-style-name=""><text:span text:style-name="a1614" text:class-names="">臺灣國際資訊奧林匹亞競賽</text:span><text:span text:style-name="a1615" text:class-names=""><text:s text:c="1"/>(TOI)<text:s text:c="1"/></text:span><text:span text:style-name="a1616" text:class-names="">推廣計畫</text:span><text:span text:style-name="a1617" text:class-names=""><text:s text:c="1"/></text:span><text:span text:style-name="a1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623" draw:name="Google Shape;255;p62" svg:x="0.5in" svg:y="0.22441in" svg:width="8.99961in" svg:height="0.93858in" presentation:class="title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24" presentation:style-name="a1627" draw:name="Google Shape;256;p62" svg:x="0.5in" svg:y="1.31614in" svg:width="4.39173in" svg:height="1.55551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</draw:text-box>
        <svg:title/>
        <svg:desc/>
      </draw:frame>
      <draw:frame draw:id="id325" presentation:style-name="a1630" draw:name="Google Shape;257;p62" svg:x="5.11181in" svg:y="1.31614in" svg:width="4.39173in" svg:height="1.55551in" presentation:class="object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326" presentation:style-name="a1633" draw:name="Google Shape;258;p62" svg:x="0.5in" svg:y="3.01969in" svg:width="8.99961in" svg:height="1.55551in" presentation:class="object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presentation:notes style:page-layout-name="pageLayout2" draw:style-name="a1639">
        <draw:page-thumbnail svg:x="1.25025in" svg:y="0.75in" svg:width="5.00025in" svg:height="3.75in" presentation:class="page" draw:id="id4" presentation:style-name="a1634" draw:name="Google Shape;3;n">
          <svg:title/>
          <svg:desc/>
        </draw:page-thumbnail>
        <draw:frame draw:id="id5" presentation:style-name="a1638" draw:name="Google Shape;4;n" svg:x="0.75in" svg:y="4.75in" svg:width="6in" svg:height="4.5in" presentation:class="notes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641">
      <draw:frame draw:id="id327" draw:layer="Master5-bg" draw:style-name="a164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649" draw:name="Google Shape;228;p53">
        <svg:title/>
        <svg:desc/>
        <text:p text:style-name="a1648" text:class-names="" text:cond-style-name=""><text:span text:style-name="a1643" text:class-names="">臺灣國際資訊奧林匹亞競賽</text:span><text:span text:style-name="a1644" text:class-names=""><text:s text:c="1"/>(TOI)<text:s text:c="1"/></text:span><text:span text:style-name="a1645" text:class-names="">推廣計畫</text:span><text:span text:style-name="a1646" text:class-names=""><text:s text:c="1"/></text:span><text:span text:style-name="a16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652" draw:name="Google Shape;260;p63" svg:x="0.5in" svg:y="0.22441in" svg:width="8.99961in" svg:height="0.93858in" presentation:class="title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330" presentation:style-name="a1656" draw:name="Google Shape;261;p63" svg:x="0.5in" svg:y="1.31614in" svg:width="8.99961in" svg:height="1.55551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/></text:p>
            </text:list-item>
          </text:list>
        </draw:text-box>
        <svg:title/>
        <svg:desc/>
      </draw:frame>
      <draw:frame draw:id="id331" presentation:style-name="a1659" draw:name="Google Shape;262;p63" svg:x="0.5in" svg:y="3.01969in" svg:width="8.99961in" svg:height="1.55551in" presentation:class="object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presentation:notes style:page-layout-name="pageLayout2" draw:style-name="a1665">
        <draw:page-thumbnail svg:x="1.25025in" svg:y="0.75in" svg:width="5.00025in" svg:height="3.75in" presentation:class="page" draw:id="id4" presentation:style-name="a1660" draw:name="Google Shape;3;n">
          <svg:title/>
          <svg:desc/>
        </draw:page-thumbnail>
        <draw:frame draw:id="id5" presentation:style-name="a1664" draw:name="Google Shape;4;n" svg:x="0.75in" svg:y="4.75in" svg:width="6in" svg:height="4.5in" presentation:class="notes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67">
      <draw:frame draw:id="id332" draw:layer="Master5-bg" draw:style-name="a166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75" draw:name="Google Shape;228;p53">
        <svg:title/>
        <svg:desc/>
        <text:p text:style-name="a1674" text:class-names="" text:cond-style-name=""><text:span text:style-name="a1669" text:class-names="">臺灣國際資訊奧林匹亞競賽</text:span><text:span text:style-name="a1670" text:class-names=""><text:s text:c="1"/>(TOI)<text:s text:c="1"/></text:span><text:span text:style-name="a1671" text:class-names="">推廣計畫</text:span><text:span text:style-name="a1672" text:class-names=""><text:s text:c="1"/></text:span><text:span text:style-name="a16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78" draw:name="Google Shape;264;p64" svg:x="0.5in" svg:y="0.22441in" svg:width="8.99961in" svg:height="0.93858in" presentation:class="title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35" presentation:style-name="a1681" draw:name="Google Shape;265;p64" svg:x="0.5in" svg:y="1.31614in" svg:width="4.39173in" svg:height="1.55551in" presentation:class="object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336" presentation:style-name="a1684" draw:name="Google Shape;266;p64" svg:x="5.11181in" svg:y="1.31614in" svg:width="4.39173in" svg:height="1.55551in" presentation:class="object" presentation:placeholder="false">
        <draw:text-box>
          <text:p text:style-name="a1683" text:class-names="" text:cond-style-name=""><text:span text:style-name="a1682" text:class-names=""/></text:p>
        </draw:text-box>
        <svg:title/>
        <svg:desc/>
      </draw:frame>
      <draw:frame draw:id="id337" presentation:style-name="a1687" draw:name="Google Shape;267;p64" svg:x="0.5in" svg:y="3.01969in" svg:width="4.39173in" svg:height="1.55551in" presentation:class="object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338" presentation:style-name="a1690" draw:name="Google Shape;268;p64" svg:x="5.11181in" svg:y="3.01969in" svg:width="4.39173in" svg:height="1.55551in" presentation:class="object" presentation:placeholder="false">
        <draw:text-box>
          <text:p text:style-name="a1689" text:class-names="" text:cond-style-name=""><text:span text:style-name="a1688" text:class-names=""/></text:p>
        </draw:text-box>
        <svg:title/>
        <svg:desc/>
      </draw:frame>
      <presentation:notes style:page-layout-name="pageLayout2" draw:style-name="a1696">
        <draw:page-thumbnail svg:x="1.25025in" svg:y="0.75in" svg:width="5.00025in" svg:height="3.75in" presentation:class="page" draw:id="id4" presentation:style-name="a1691" draw:name="Google Shape;3;n">
          <svg:title/>
          <svg:desc/>
        </draw:page-thumbnail>
        <draw:frame draw:id="id5" presentation:style-name="a1695" draw:name="Google Shape;4;n" svg:x="0.75in" svg:y="4.75in" svg:width="6in" svg:height="4.5in" presentation:class="notes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98">
      <draw:frame draw:id="id339" draw:layer="Master5-bg" draw:style-name="a169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706" draw:name="Google Shape;228;p53">
        <svg:title/>
        <svg:desc/>
        <text:p text:style-name="a1705" text:class-names="" text:cond-style-name=""><text:span text:style-name="a1700" text:class-names="">臺灣國際資訊奧林匹亞競賽</text:span><text:span text:style-name="a1701" text:class-names=""><text:s text:c="1"/>(TOI)<text:s text:c="1"/></text:span><text:span text:style-name="a1702" text:class-names="">推廣計畫</text:span><text:span text:style-name="a1703" text:class-names=""><text:s text:c="1"/></text:span><text:span text:style-name="a17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709" draw:name="Google Shape;270;p65" svg:x="0.5in" svg:y="0.22441in" svg:width="8.99961in" svg:height="0.93858in" presentation:class="title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342" presentation:style-name="a1713" draw:name="Google Shape;271;p65" svg:x="0.5in" svg:y="1.31614in" svg:width="2.89764in" svg:height="1.55551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</draw:text-box>
        <svg:title/>
        <svg:desc/>
      </draw:frame>
      <draw:frame draw:id="id343" presentation:style-name="a1717" draw:name="Google Shape;272;p65" svg:x="3.54291in" svg:y="1.31614in" svg:width="2.89764in" svg:height="1.55551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/></text:p>
            </text:list-item>
          </text:list>
        </draw:text-box>
        <svg:title/>
        <svg:desc/>
      </draw:frame>
      <draw:frame draw:id="id344" presentation:style-name="a1721" draw:name="Google Shape;273;p65" svg:x="6.58583in" svg:y="1.31614in" svg:width="2.89764in" svg:height="1.55551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/></text:p>
            </text:list-item>
          </text:list>
        </draw:text-box>
        <svg:title/>
        <svg:desc/>
      </draw:frame>
      <draw:frame draw:id="id345" presentation:style-name="a1725" draw:name="Google Shape;274;p65" svg:x="0.5in" svg:y="3.01969in" svg:width="2.89764in" svg:height="1.55551in" presentation:class="outline" presentation:placeholder="false">
        <draw:text-box>
          <text:list text:style-name="a1724">
            <text:list-item>
              <text:p text:style-name="a1723" text:class-names="" text:cond-style-name=""><text:span text:style-name="a1722" text:class-names=""/></text:p>
            </text:list-item>
          </text:list>
        </draw:text-box>
        <svg:title/>
        <svg:desc/>
      </draw:frame>
      <draw:frame draw:id="id346" presentation:style-name="a1729" draw:name="Google Shape;275;p65" svg:x="3.54291in" svg:y="3.01969in" svg:width="2.89764in" svg:height="1.5555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/></text:p>
            </text:list-item>
          </text:list>
        </draw:text-box>
        <svg:title/>
        <svg:desc/>
      </draw:frame>
      <draw:frame draw:id="id347" presentation:style-name="a1733" draw:name="Google Shape;276;p65" svg:x="6.58583in" svg:y="3.01969in" svg:width="2.89764in" svg:height="1.55551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/></text:p>
            </text:list-item>
          </text:list>
        </draw:text-box>
        <svg:title/>
        <svg:desc/>
      </draw:frame>
      <presentation:notes style:page-layout-name="pageLayout2" draw:style-name="a1739">
        <draw:page-thumbnail svg:x="1.25025in" svg:y="0.75in" svg:width="5.00025in" svg:height="3.75in" presentation:class="page" draw:id="id4" presentation:style-name="a1734" draw:name="Google Shape;3;n">
          <svg:title/>
          <svg:desc/>
        </draw:page-thumbnail>
        <draw:frame draw:id="id5" presentation:style-name="a1738" draw:name="Google Shape;4;n" svg:x="0.75in" svg:y="4.75in" svg:width="6in" svg:height="4.5in" presentation:class="notes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2-05-29T20:14:16Z</dc:date>
    <meta:editing-cycles>14</meta:editing-cycles>
    <meta:editing-duration>PT51029S</meta:editing-duration>
    <meta:document-statistic meta:paragraph-count="37" meta:word-count="265"/>
  </office:meta>
</office:document-meta>
</file>

<file path=Object 1/content.xml><?xml version="1.0" encoding="utf-8"?>
<mml:math xmlns:mml="http://www.w3.org/1998/Math/MathML" display="block">
  <mml:mi>d</mml:mi>
  <mml:mo>=</mml:mo>
  <mml:msqrt>
    <mml:mrow>
      <mml:msup>
        <mml:mrow>
          <mml:mo fence="false">(</mml:mo>
          <mml:mi>x</mml:mi>
          <mml:mn>2</mml:mn>
          <mml:mo>−</mml:mo>
          <mml:mi>x</mml:mi>
          <mml:mn>1</mml:mn>
          <mml:mo fence="false">)</mml:mo>
        </mml:mrow>
        <mml:mn>2</mml:mn>
      </mml:msup>
      <mml:mo>+</mml:mo>
      <mml:msup>
        <mml:mrow>
          <mml:mo fence="false">(</mml:mo>
          <mml:mi>y</mml:mi>
          <mml:mn>2</mml:mn>
          <mml:mo>−</mml:mo>
          <mml:mi>y</mml:mi>
          <mml:mn>1</mml:mn>
          <mml:mo fence="false">)</mml:mo>
        </mml:mrow>
        <mml:mn>2</mml:mn>
      </mml:msup>
    </mml:mrow>
  </mml:msqrt>
</mml:math>
</file>

<file path=Object 2/content.xml><?xml version="1.0" encoding="utf-8"?>
<mml:math xmlns:mml="http://www.w3.org/1998/Math/MathML" display="block">
  <mml:msup>
    <mml:mrow>
      <mml:mo> </mml:mo>
      <mml:mo fence="false">(</mml:mo>
      <mml:mi>x</mml:mi>
      <mml:mn>2</mml:mn>
      <mml:mo>−</mml:mo>
      <mml:mi>x</mml:mi>
      <mml:mn>1</mml:mn>
      <mml:mo fence="false">)</mml:mo>
    </mml:mrow>
    <mml:mn>2</mml:mn>
  </mml:msup>
  <mml:mo>+</mml:mo>
  <mml:msup>
    <mml:mrow>
      <mml:mo fence="false">(</mml:mo>
      <mml:mi>y</mml:mi>
      <mml:mn>2</mml:mn>
      <mml:mo>−</mml:mo>
      <mml:mi>y</mml:mi>
      <mml:mn>1</mml:mn>
      <mml:mo fence="false">)</mml:mo>
    </mml:mrow>
    <mml:mn>2</mml:mn>
  </mml:msup>
</mml:math>
</file>