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emf" manifest:media-type="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settings.xml" manifest:media-type="text/xml"/>
  <manifest:file-entry manifest:full-path="styles.xml" manifest:media-type="text/xml"/>
  <manifest:file-entry manifest:full-path="media/image14.jpg" manifest:media-type="image/jpeg"/>
  <manifest:file-entry manifest:full-path="media/image15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automatic-styles>
    <style:style style:family="paragraph" style:name="a7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0">
      <style:drawing-page-properties draw:fill="bitmap" draw:fill-image-name="a61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2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family-generic-complex="roman" style:font-pitch="fixed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2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6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59" style:parent-style-name="Graphics">
      <style:graphic-properties draw:fill="none" draw:stroke="none"/>
    </style:style>
    <style:style style:family="table-column" style:name="a500">
      <style:table-column-properties style:column-width="2.66027in"/>
    </style:style>
    <style:style style:family="table-column" style:name="a501">
      <style:table-column-properties style:column-width="3.94387in"/>
    </style:style>
    <style:style style:family="table-row" style:name="a502">
      <style:table-row-properties style:row-height="0.73554in"/>
    </style:style>
    <style:style style:family="text" style:name="a50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50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5">
      <style:paragraph-properties fo:margin-bottom="0in"/>
    </style:style>
    <style:style style:family="text" style:name="a50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508">
      <style:paragraph-properties fo:margin-bottom="0in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bitmap" draw:fill-image-name="a1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able-cell" style:name="a51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18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18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text" style:name="a18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13">
      <style:paragraph-properties fo:text-align="left" fo:margin-bottom="0in"/>
    </style:style>
    <style:style style:family="text" style:name="a18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41667in" style:font-size-asian="0.41667in" style:font-size-complex="0.41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/>
    </style:style>
    <style:style style:family="text" style:name="a519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0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1">
      <style:paragraph-properties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3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4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/>
    </style:style>
    <style:style style:family="graphic" style:name="a1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99" style:parent-style-name="Graphics">
      <style:graphic-properties draw:fill="none" draw:stroke="none"/>
    </style:style>
    <style:style style:family="text" style:name="a527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28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2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6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51" style:parent-style-name="Graphics">
      <style:graphic-properties draw:fill="none" draw:stroke="none"/>
    </style:style>
    <style:style style:family="presentation" style:name="a652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6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656">
      <style:drawing-page-properties draw:fill="bitmap" draw:fill-image-name="a655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0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1">
      <style:paragraph-properties/>
    </style:style>
    <style:style style:family="text" style:name="a403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4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5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06">
      <style:paragraph-properties/>
    </style:style>
    <style:style style:family="text" style:name="a408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0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0">
      <style:paragraph-properties/>
    </style:style>
    <style:style style:family="text" style:name="a532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3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4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5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36">
      <style:paragraph-properties/>
    </style:style>
    <style:style style:family="text" style:name="a538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53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66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6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0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2">
      <style:paragraph-properties/>
    </style:style>
    <style:style style:family="text" style:name="a414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5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16">
      <style:text-properties fo:color="#000000" style:text-line-through-type="none" style:text-line-through-style="none" style:text-line-through-width="auto" style:text-line-through-color="font-color" style:text-position="0% 100%" fo:font-family="" style:font-family-asian="" style:font-family-complex="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17">
      <style:paragraph-properties/>
    </style:style>
    <style:style style:family="text" style:name="a419">
      <style:text-properties fo:color="#000000" style:text-line-through-type="none" style:text-line-through-style="none" style:text-line-through-width="auto" style:text-line-through-color="font-color" style:text-position="0% 100%" fo:font-family="" style:font-family-asian="" style:font-family-complex="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0">
      <style:paragraph-properties/>
    </style:style>
    <style:style style:family="text" style:name="a542">
      <style:text-properties fo:color="#000000" style:text-line-through-type="none" style:text-line-through-style="none" style:text-line-through-width="auto" style:text-line-through-color="font-color" style:text-position="0% 100%" fo:font-family="" style:font-family-asian="" style:font-family-complex="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543">
      <style:paragraph-properties/>
    </style:style>
    <style:style style:family="table-cell" style:name="a545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546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4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/>
    </style:style>
    <style:style style:family="table-cell" style:name="a422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23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2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27">
      <style:drawing-page-properties draw:fill="bitmap" draw:fill-image-name="a42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550">
      <style:drawing-page-properties draw:fill="bitmap" draw:fill-image-name="a54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5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76389in" style:font-size-asian="0.76389in" style:font-size-complex="0.76389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56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682" style:parent-style-name="Graphics">
      <style:graphic-properties draw:fill="none" draw:stroke="non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19444in" style:font-size-asian="0.19444in" style:font-size-complex="0.1944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68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685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87">
      <style:drawing-page-properties draw:fill="bitmap" draw:fill-image-name="a686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4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3">
      <style:paragraph-properties fo:line-height="100%" fo:text-align="left" style:tab-stop-distance="1in" fo:margin-left="0.5in" fo:margin-right="0in" fo:text-indent="-0.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6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1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2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0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1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1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6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4">
      <style:drawing-page-properties draw:fill="bitmap" draw:fill-image-name="a31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42">
      <style:table-properties style:writing-mode="lr-tb"/>
    </style:style>
    <style:style style:family="table-column" style:name="a443">
      <style:table-column-properties style:column-width="2.38746in"/>
    </style:style>
    <style:style style:family="table-column" style:name="a444">
      <style:table-column-properties style:column-width="3.53943in"/>
    </style:style>
    <style:style style:family="table-row" style:name="a445">
      <style:table-row-properties style:row-height="0.73554in"/>
    </style:style>
    <style:style style:family="text" style:name="a446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4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48">
      <style:paragraph-properties fo:margin-bottom="0in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2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2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329">
      <style:table-properties style:writing-mode="lr-tb"/>
    </style:style>
    <style:style style:family="text" style:name="a450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1">
      <style:paragraph-properties fo:margin-bottom="0in"/>
    </style:style>
    <style:style style:family="table-cell" style:name="a453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45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455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456">
      <style:paragraph-properties fo:text-align="left" fo:margin-bottom="0in"/>
    </style:style>
    <style:style style:family="text" style:name="a458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5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580" style:parent-style-name="Graphics">
      <style:graphic-properties draw:fill="none" draw:stroke="none"/>
    </style:style>
    <style:style style:family="presentation" style:name="a58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8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0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58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presentation" style:name="a20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bitmap" draw:fill-image-name="a58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04">
      <style:drawing-page-properties draw:fill="bitmap" draw:fill-image-name="a20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589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0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able-column" style:name="a330">
      <style:table-column-properties style:column-width="1.26964in"/>
    </style:style>
    <style:style style:family="table-column" style:name="a331">
      <style:table-column-properties style:column-width="1.88225in"/>
    </style:style>
    <style:style style:family="table-row" style:name="a332">
      <style:table-row-properties style:row-height="0.73554in"/>
    </style:style>
    <style:style style:family="text" style:name="a33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3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5">
      <style:paragraph-properties fo:margin-bottom="0in"/>
    </style:style>
    <style:style style:family="text" style:name="a33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38">
      <style:paragraph-properties fo:margin-bottom="0in"/>
    </style:style>
    <style:style style:family="paragraph" style:name="a460">
      <style:paragraph-properties/>
    </style:style>
    <style:style style:family="text" style:name="a462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63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4">
      <style:paragraph-properties/>
    </style:style>
    <style:style style:family="text" style:name="a466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67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68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69">
      <style:paragraph-properties/>
    </style:style>
    <style:style style:family="text" style:name="a5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14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-cell" style:name="a34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4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4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43">
      <style:paragraph-properties fo:text-align="left" fo:margin-bottom="0in"/>
    </style:style>
    <style:style style:family="text" style:name="a345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46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47">
      <style:paragraph-properties/>
    </style:style>
    <style:style style:family="text" style:name="a349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71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72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473">
      <style:text-properties fo:color="#000000" style:text-line-through-type="none" style:text-line-through-style="none" style:text-line-through-width="auto" style:text-line-through-color="font-color" style:text-position="0% 100%" fo:font-family="" style:font-family-asian="" style:font-family-complex="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4">
      <style:paragraph-properties/>
    </style:style>
    <style:style style:family="text" style:name="a476">
      <style:text-properties fo:color="#000000" style:text-line-through-type="none" style:text-line-through-style="none" style:text-line-through-width="auto" style:text-line-through-color="font-color" style:text-position="0% 100%" fo:font-family="" style:font-family-asian="" style:font-family-complex="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477">
      <style:paragraph-properties/>
    </style:style>
    <style:style style:family="table-cell" style:name="a47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graphic" style:name="a220" style:parent-style-name="Graphics">
      <style:graphic-properties draw:fill="none" draw:stroke="none"/>
    </style:style>
    <style:style style:family="presentation" style:name="a221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2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225">
      <style:drawing-page-properties draw:fill="bitmap" draw:fill-image-name="a224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2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Oswald" style:font-family-generic="swiss" style:font-family-generic-asian="swiss" style:font-pitch="variable" style:font-pitch-asian="variable" fo:font-size="0.69444in" style:font-size-asian="0.69444in" style:font-size-complex="0.69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50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51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2">
      <style:paragraph-properties/>
    </style:style>
    <style:style style:family="text" style:name="a354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55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356">
      <style:text-properties fo:color="#000000" style:text-line-through-type="none" style:text-line-through-style="none" style:text-line-through-width="auto" style:text-line-through-color="font-color" style:text-position="0% 100%" fo:font-family="" style:font-family-asian="" style:font-family-complex="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357">
      <style:paragraph-properties/>
    </style:style>
    <style:style style:family="table-cell" style:name="a359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presentation" style:name="a48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48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484">
      <style:drawing-page-properties draw:fill="bitmap" draw:fill-image-name="a48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1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5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0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36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bitmap" draw:fill-image-name="a363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8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4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able" style:name="a499">
      <style:table-properties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4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able" style:name="a379">
      <style:table-properties style:writing-mode="lr-tb"/>
    </style:style>
    <style:style style:family="graphic" style:name="a707" style:parent-style-name="Graphics">
      <style:graphic-properties draw:fill="none" draw:stroke="none"/>
    </style:style>
    <style:style style:family="presentation" style:name="a708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7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olumn" style:name="a380">
      <style:table-column-properties style:column-width="2.38746in"/>
    </style:style>
    <style:style style:family="table-column" style:name="a381">
      <style:table-column-properties style:column-width="3.53943in"/>
    </style:style>
    <style:style style:family="table-row" style:name="a382">
      <style:table-row-properties style:row-height="0.73554in"/>
    </style:style>
    <style:style style:family="drawing-page" style:name="a710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83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84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drawing-page" style:name="a712">
      <style:drawing-page-properties draw:fill="bitmap" draw:fill-image-name="a7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85">
      <style:paragraph-properties fo:margin-bottom="0in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7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7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8">
      <style:paragraph-properties fo:margin-bottom="0in"/>
    </style:style>
    <style:style style:family="graphic" style:name="a71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265" style:parent-style-name="Graphics">
      <style:graphic-properties draw:fill="none" draw:stroke="non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able-cell" style:name="a390">
      <style:table-cell-properties style:vertical-align="top" fo:padding-top="0.05in" fo:padding-bottom="0.05in" fo:padding-left="0.1in" fo:padding-right="0.1in"/>
      <style:paragraph-properties style:writing-mode="lr-tb"/>
    </style:style>
    <style:style style:family="text" style:name="a391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style:language-asian="zh" style:country-asian="TW" style:letter-kerning="true"/>
    </style:style>
    <style:style style:family="text" style:name="a392">
      <style:text-properties fo:font-family="Consolas" style:font-family-asian="微軟正黑體" style:font-family-generic="modern" style:font-family-generic-asian="swiss" style:font-pitch="fixed" style:font-pitch-asian="variable" fo:font-size="0.20833in" style:font-size-asian="0.20833in" style:font-size-complex="0.20833in" fo:language="en" fo:country="US" style:letter-kerning="true"/>
    </style:style>
    <style:style style:family="paragraph" style:name="a393">
      <style:paragraph-properties fo:text-align="left" fo:margin-bottom="0in"/>
    </style:style>
    <style:style style:family="presentation" style:name="a721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6">
      <style:text-properties fo:color="#000000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color="#d9d9d9" style:text-line-through-type="none" style:text-line-through-style="none" style:text-line-through-width="auto" style:text-line-through-color="font-color" style:text-position="0% 100%" fo:font-family="Consolas" style:font-family-asian="" style:font-family-complex="" style:font-family-generic="modern" style:font-pitch="fixed" fo:font-size="0.25in" style:font-size-asian="0.25in" style:font-size-complex="0.25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graphic" style:name="a7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728" style:parent-style-name="Graphics">
      <style:graphic-properties draw:fill="none" draw:stroke="none"/>
    </style:style>
    <style:style style:family="presentation" style:name="a729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0833in" style:font-size-asian="0.20833in" style:font-size-complex="0.208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0833in" style:font-size-asian="0.20833in" style:font-size-complex="0.208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7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9">
      <style:drawing-page-properties draw:fill="bitmap" draw:fill-image-name="a278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drawing-page" style:name="a733">
      <style:drawing-page-properties draw:fill="bitmap" draw:fill-image-name="a732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39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nos" style:font-family-generic="swiss" style:font-family-generic-asian="swiss" style:font-pitch="variable" style:font-pitch-asian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="roman" style:font-family-generic-asian="script" style:font-family-generic-complex="roman" style:font-pitch="variable" style:font-pitch-asian="fixed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8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微軟正黑體" style:font-family-complex="Times New Roman" style:font-family-generic="roman" style:font-family-generic-asian="swiss" style:font-family-generic-complex="roman" style:font-pitch="variable" style:font-pitch-asian="variable" style:font-pitch-complex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5" style:parent-style-name="Graphics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6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8">
      <style:drawing-page-properties draw:fill="solid" draw:fill-color="#ffffff" draw:opacity="100%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text:list-style style:name="a348"/>
    <text:list-style style:name="a386"/>
    <text:list-style style:name="a561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18"/>
    <text:list-style style:name="a457"/>
    <text:list-style style:name="a526"/>
    <text:list-style style:name="a389"/>
    <text:list-style style:name="a564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402"/>
    <text:list-style style:name="a440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741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9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36"/>
    <text:list-style style:name="a407"/>
    <text:list-style style:name="a339"/>
    <text:list-style style:name="a514"/>
    <text:list-style style:name="a37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449"/>
    <text:list-style style:name="a518"/>
    <text:list-style style:name="a59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57">
      <text:list-level-style-number text:level="1" style:num-format="1" style:num-suffix=".">
        <style:list-level-properties text:space-before="0in" text:min-label-width="0.5in"/>
        <style:text-properties fo:color="#25212a" fo:font-family="Tinos" fo:font-size="0.41667in"/>
      </text:list-level-style-number>
      <text:list-level-style-number text:level="2" style:num-format="1" style:num-suffix=".">
        <style:list-level-properties text:space-before="0.75in" text:min-label-width="0.5in"/>
        <style:text-properties fo:color="#25212a" fo:font-family="Tinos" fo:font-size="0.41667in"/>
      </text:list-level-style-number>
      <text:list-level-style-number text:level="3" style:num-format="1" style:num-suffix=".">
        <style:list-level-properties text:space-before="1.25in" text:min-label-width="0.5in"/>
        <style:text-properties fo:color="#25212a" fo:font-family="Tinos" fo:font-size="0.41667in"/>
      </text:list-level-style-number>
      <text:list-level-style-number text:level="4" style:num-format="1" style:num-suffix=".">
        <style:list-level-properties text:space-before="1.75in" text:min-label-width="0.5in"/>
        <style:text-properties fo:color="#25212a" fo:font-family="Tinos" fo:font-size="0.41667in"/>
      </text:list-level-style-number>
      <text:list-level-style-number text:level="5" style:num-format="1" style:num-suffix=".">
        <style:list-level-properties text:space-before="2.25in" text:min-label-width="0.5in"/>
        <style:text-properties fo:color="#25212a" fo:font-family="Tinos" fo:font-size="0.41667in"/>
      </text:list-level-style-number>
      <text:list-level-style-number text:level="6" style:num-format="1" style:num-suffix=".">
        <style:list-level-properties text:space-before="2.75in" text:min-label-width="0.5in"/>
        <style:text-properties fo:color="#25212a" fo:font-family="Tinos" fo:font-size="0.41667in"/>
      </text:list-level-style-number>
      <text:list-level-style-number text:level="7" style:num-format="1" style:num-suffix=".">
        <style:list-level-properties text:space-before="3.25in" text:min-label-width="0.5in"/>
        <style:text-properties fo:color="#25212a" fo:font-family="Tinos" fo:font-size="0.41667in"/>
      </text:list-level-style-number>
      <text:list-level-style-number text:level="8" style:num-format="1" style:num-suffix=".">
        <style:list-level-properties text:space-before="3.75in" text:min-label-width="0.5in"/>
        <style:text-properties fo:color="#25212a" fo:font-family="Tinos" fo:font-size="0.41667in"/>
      </text:list-level-style-number>
      <text:list-level-style-number text:level="9" style:num-format="1" style:num-suffix=".">
        <style:list-level-properties text:space-before="4.25in" text:min-label-width="0.5in"/>
        <style:text-properties fo:color="#25212a" fo:font-family="Tinos" fo:font-size="0.41667in"/>
      </text:list-level-style-number>
    </text:list-style>
    <text:list-style style:name="a664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27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628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470"/>
    <text:list-style style:name="a541"/>
    <text:list-style style:name="a506"/>
    <text:list-style style:name="a475"/>
    <text:list-style style:name="a544"/>
    <text:list-style style:name="a720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509"/>
    <text:list-style style:name="a421"/>
    <text:list-style style:name="a478"/>
    <text:list-style style:name="a353"/>
    <text:list-style style:name="a461"/>
    <text:list-style style:name="a531"/>
    <text:list-style style:name="a394"/>
    <text:list-style style:name="a695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358"/>
    <text:list-style style:name="a465"/>
    <text:list-style style:name="a398"/>
    <text:list-style style:name="a537"/>
    <text:list-style style:name="a344"/>
    <text:list-style style:name="a413"/>
    <text:list-style style:name="a452"/>
    <text:list-style style:name="a522"/>
  </office:automatic-styles>
  <office:body>
    <office:presentation>
      <draw:page draw:name="Slide1" draw:style-name="a182" draw:master-page-name="Master1-Layout1-title-Title" presentation:presentation-page-layout-name="Master1-PPL1" draw:id="Slide-256">
        <draw:frame draw:id="id31" presentation:style-name="a191" draw:name="Shape 56" svg:x="1.60561in" svg:y="1.75281in" svg:width="4.34973in" svg:height="2.01124in" presentation:class="title" presentation:placeholder="false">
          <draw:text-box>
            <text:p text:style-name="a190" text:class-names="" text:cond-style-name=""><text:span text:style-name="a183" text:class-names="">TOI</text:span><text:span text:style-name="a184" text:class-names="">推廣計畫</text:span><text:span text:style-name="a185" text:class-names=""><text:line-break/></text:span><text:span text:style-name="a186" text:class-names="">解題</text:span><text:span text:style-name="a187" text:class-names="">-</text:span><text:span text:style-name="a188" text:class-names="">根號</text:span><text:span text:style-name="a189" text:class-names=""/></text:p>
          </draw:text-box>
          <svg:title/>
          <svg:desc/>
        </draw:frame>
        <draw:custom-shape svg:x="5.35712in" svg:y="4.50123in" svg:width="3.8782in" svg:height="0.30293in" draw:id="id32" draw:style-name="a198" draw:name="矩形 3">
          <svg:title/>
          <svg:desc/>
          <text:p text:style-name="a197" text:class-names="" text:cond-style-name=""><text:span text:style-name="a192" text:class-names="">Icon made by [</text:span><text:span text:style-name="a193" text:class-names="">Icon Hubs</text:span><text:span text:style-name="a194" text:class-names="">]from </text:span><text:span text:style-name="a195" text:class-names=""><text:a office:title="Flaticon" xlink:href="http://www.flaticon.com/" text:style-name="" text:visited-style-name="">www.flaticon.com</text:a></text:span><text:span text:style-name="a196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3" draw:style-name="a199" draw:name="圖片 5" svg:x="5.74395in" svg:y="1.0281in" svg:width="3.10454in" svg:height="3.10454in" style:rel-width="scale" style:rel-height="scale">
          <draw:image xlink:href="media/image1.png" xlink:type="simple" xlink:show="embed" xlink:actuate="onLoad"/>
          <svg:title/>
          <svg:desc/>
        </draw:frame>
        <presentation:notes draw:style-name="a202">
          <draw:page-thumbnail draw:page-number="1" svg:x="0.41667in" svg:y="0.75in" svg:width="6.66667in" svg:height="3.75in" presentation:class="page" draw:id="id34" presentation:style-name="a200" draw:name="Shape 53">
            <svg:title/>
            <svg:desc/>
          </draw:page-thumbnail>
          <draw:frame draw:id="id35" presentation:style-name="a201" draw:name="Shape 54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" draw:style-name="a204" draw:master-page-name="Master1-Layout3-twoColTx-Title-+-2-columns" presentation:presentation-page-layout-name="Master1-PPL3" draw:id="Slide-257">
        <draw:frame draw:id="id36" presentation:style-name="a210" draw:name="Shape 61" svg:x="0.19101in" svg:y="2.04514in" svg:width="1.20826in" svg:height="1.62901in" presentation:class="title" presentation:placeholder="false">
          <draw:text-box>
            <text:p text:style-name="a209" text:class-names="" text:cond-style-name=""><text:span text:style-name="a205" text:class-names="">題</text:span><text:span text:style-name="a206" text:class-names=""><text:line-break/></text:span><text:span text:style-name="a207" text:class-names="">目</text:span><text:span text:style-name="a208" text:class-names=""/></text:p>
          </draw:text-box>
          <svg:title/>
          <svg:desc/>
        </draw:frame>
        <draw:frame draw:id="id37" draw:style-name="a214" draw:name="Shape 65" svg:x="8.63883in" svg:y="4.48209in" svg:width="0.60007in" svg:height="0.43045in">
          <draw:text-box>
            <text:p text:style-name="a213" text:class-names="" text:cond-style-name=""><text:span text:style-name="a211" text:class-names=""><text:page-number style:num-format="1" text:fixed="false"/></text:span><text:span text:style-name="a212" text:class-names=""/></text:p>
          </draw:text-box>
          <svg:title/>
          <svg:desc/>
        </draw:frame>
        <draw:custom-shape svg:x="1.93473in" svg:y="0.90189in" svg:width="6.89164in" svg:height="1.00977in" draw:id="id38" draw:style-name="a219" draw:name="矩形 1">
          <svg:title/>
          <svg:desc/>
          <text:p text:style-name="a218" text:class-names="" text:cond-style-name=""><text:span text:style-name="a215" text:class-names=""><text:s text:c="4"/></text:span><text:span text:style-name="a216" text:class-names="">小光在玩數學遊戲，當中有一個「平方根魔法」，會將輸入的數字轉變成其正平方根，使用時畫面上會跑出一個根號特效，而此根號圖示分成四個區塊，如下圖所示：</text:span><text:span text:style-name="a21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9" draw:style-name="a220" draw:name="圖片 6" svg:x="3.06199in" svg:y="2.16686in" svg:width="4.63712in" svg:height="2.06002in" style:rel-width="scale" style:rel-height="scale">
          <draw:image xlink:href="media/image2.emf" xlink:type="simple" xlink:show="embed" xlink:actuate="onLoad"/>
          <svg:title/>
          <svg:desc/>
        </draw:frame>
        <presentation:notes draw:style-name="a223">
          <draw:page-thumbnail draw:page-number="2" svg:x="0.41667in" svg:y="0.75in" svg:width="6.66667in" svg:height="3.75in" presentation:class="page" draw:id="id40" presentation:style-name="a221" draw:name="Shape 58">
            <svg:title/>
            <svg:desc/>
          </draw:page-thumbnail>
          <draw:frame draw:id="id41" presentation:style-name="a222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8" draw:style-name="a225" draw:master-page-name="Master1-Layout3-twoColTx-Title-+-2-columns" presentation:presentation-page-layout-name="Master1-PPL3" draw:id="Slide-293">
        <draw:frame draw:id="id42" presentation:style-name="a231" draw:name="Shape 61" svg:x="0.19101in" svg:y="2.04514in" svg:width="1.20826in" svg:height="1.62901in" presentation:class="title" presentation:placeholder="false">
          <draw:text-box>
            <text:p text:style-name="a230" text:class-names="" text:cond-style-name=""><text:span text:style-name="a226" text:class-names="">題</text:span><text:span text:style-name="a227" text:class-names=""><text:line-break/></text:span><text:span text:style-name="a228" text:class-names="">目</text:span><text:span text:style-name="a229" text:class-names=""/></text:p>
          </draw:text-box>
          <svg:title/>
          <svg:desc/>
        </draw:frame>
        <draw:frame draw:id="id43" draw:style-name="a235" draw:name="Shape 65" svg:x="8.63883in" svg:y="4.48209in" svg:width="0.60007in" svg:height="0.43045in">
          <draw:text-box>
            <text:p text:style-name="a234" text:class-names="" text:cond-style-name=""><text:span text:style-name="a232" text:class-names=""><text:page-number style:num-format="1" text:fixed="false"/></text:span><text:span text:style-name="a233" text:class-names=""/></text:p>
          </draw:text-box>
          <svg:title/>
          <svg:desc/>
        </draw:frame>
        <draw:custom-shape svg:x="1.87223in" svg:y="0.33523in" svg:width="6.89164in" svg:height="2.52441in" draw:id="id44" draw:style-name="a264" draw:name="矩形 1">
          <svg:title/>
          <svg:desc/>
          <text:p text:style-name="a237" text:class-names="" text:cond-style-name=""><text:span text:style-name="a236" text:class-names=""><text:s text:c="4"/></text:span></text:p>
          <text:p text:style-name="a242" text:class-names="" text:cond-style-name=""><text:span text:style-name="a238" text:class-names=""><text:s text:c="3"/></text:span><text:span text:style-name="a239" text:class-names="">小光想要試著用</text:span><text:span text:style-name="a240" text:class-names="">*<text:s text:c="1"/></text:span><text:span text:style-name="a241" text:class-names="">字元畫出這樣的圖形，圖形的繪製方式如下：</text:span></text:p>
          <text:p text:style-name="a247" text:class-names="" text:cond-style-name=""><text:span text:style-name="a243" text:class-names="">(1)<text:s text:c="1"/></text:span><text:span text:style-name="a244" text:class-names="">長邊的</text:span><text:span text:style-name="a245" text:class-names="">*<text:s text:c="1"/></text:span><text:span text:style-name="a246" text:class-names="">數量是短邊的兩倍。</text:span></text:p>
          <text:p text:style-name="a252" text:class-names="" text:cond-style-name=""><text:span text:style-name="a248" text:class-names="">(2)<text:s text:c="1"/></text:span><text:span text:style-name="a249" text:class-names="">右斜邊的</text:span><text:span text:style-name="a250" text:class-names="">*<text:s text:c="1"/></text:span><text:span text:style-name="a251" text:class-names="">數量和短邊相同。</text:span></text:p>
          <text:p text:style-name="a261" text:class-names="" text:cond-style-name=""><text:span text:style-name="a253" text:class-names="">(3)<text:s text:c="1"/></text:span><text:span text:style-name="a254" text:class-names="">短邊的水平高度與「右斜邊線段之中點」相同。但不幸的是，在<text:s text:c="1"/></text:span><text:span text:style-name="a255" text:class-names=""><text:s text:c="2"/></text:span><text:span text:style-name="a256" text:class-names="">短邊長度為偶數時，短邊的水平高度就無法適用於前述規則。因此小光決定短邊之高度稍微下降，以至於作圖時可以更美觀（請參見輸入範例</text:span><text:span text:style-name="a257" text:class-names="">3</text:span><text:span text:style-name="a258" text:class-names="">、</text:span><text:span text:style-name="a259" text:class-names="">4</text:span><text:span text:style-name="a260" text:class-names="">）。</text:span></text:p>
          <text:p text:style-name="a263" text:class-names="" text:cond-style-name=""><text:span text:style-name="a26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45" draw:style-name="a265" draw:name="圖片 5" svg:x="3.57413in" svg:y="2.34714in" svg:width="4.55364in" svg:height="1.56271in" style:rel-width="scale" style:rel-height="scale">
          <draw:image xlink:href="media/image3.png" xlink:type="simple" xlink:show="embed" xlink:actuate="onLoad"/>
          <svg:title/>
          <svg:desc/>
        </draw:frame>
        <draw:frame draw:id="id46" draw:style-name="a274" draw:name="文字方塊 8" svg:x="1.79887in" svg:y="3.62023in" svg:width="6.83996in" svg:height="0.8583in">
          <draw:text-box>
            <text:p text:style-name="a267" text:class-names="" text:cond-style-name=""><text:span text:style-name="a266" text:class-names=""/></text:p>
            <text:p text:style-name="a273" text:class-names="" text:cond-style-name=""><text:span text:style-name="a268" text:class-names=""><text:s text:c="4"/></text:span><text:span text:style-name="a269" text:class-names="">上圖為短邊長為</text:span><text:span text:style-name="a270" text:class-names="">3<text:s text:c="1"/></text:span><text:span text:style-name="a271" text:class-names="">的根號圖形。請你根據該根號特效，撰寫程式畫出一樣的圖形。</text:span><text:span text:style-name="a272" text:class-names=""/></text:p>
          </draw:text-box>
          <svg:title/>
          <svg:desc/>
        </draw:frame>
        <presentation:notes draw:style-name="a277">
          <draw:page-thumbnail draw:page-number="3" svg:x="0.41667in" svg:y="0.75in" svg:width="6.66667in" svg:height="3.75in" presentation:class="page" draw:id="id47" presentation:style-name="a275" draw:name="Shape 58">
            <svg:title/>
            <svg:desc/>
          </draw:page-thumbnail>
          <draw:frame draw:id="id48" presentation:style-name="a276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" draw:style-name="a279" draw:master-page-name="Master1-Layout4-blank-Blank" presentation:presentation-page-layout-name="Master1-PPL4" draw:id="Slide-258">
        <draw:frame draw:id="id49" draw:style-name="a283" draw:name="Shape 74" svg:x="8.63883in" svg:y="4.48209in" svg:width="0.60007in" svg:height="0.43045in">
          <draw:text-box>
            <text:p text:style-name="a282" text:class-names="" text:cond-style-name=""><text:span text:style-name="a280" text:class-names=""><text:page-number style:num-format="1" text:fixed="false"/></text:span><text:span text:style-name="a281" text:class-names=""/></text:p>
          </draw:text-box>
          <svg:title/>
          <svg:desc/>
        </draw:frame>
        <draw:custom-shape svg:x="1.77528in" svg:y="1.40434in" svg:width="7.54265in" svg:height="1.04342in" draw:id="id50" draw:style-name="a298" draw:name="矩形 6">
          <svg:title/>
          <svg:desc/>
          <text:p text:style-name="a286" text:class-names="" text:cond-style-name=""><text:span text:style-name="a284" text:class-names="">輸入格式</text:span><text:span text:style-name="a285" text:class-names=""/></text:p>
          <text:p text:style-name="a288" text:class-names="" text:cond-style-name=""><text:span text:style-name="a287" text:class-names=""><text:s text:c="4"/></text:span></text:p>
          <text:p text:style-name="a297" text:class-names="" text:cond-style-name=""><text:span text:style-name="a289" text:class-names=""><text:s text:c="3"/></text:span><text:span text:style-name="a290" text:class-names="">輸入第一列只有一個整數</text:span><text:span text:style-name="a291" text:class-names="">K</text:span><text:span text:style-name="a292" text:class-names="">(3≤<text:s text:c="1"/></text:span><text:span text:style-name="a293" text:class-names="">K</text:span><text:span text:style-name="a294" text:class-names="">≤ 500)</text:span><text:span text:style-name="a295" text:class-names="">，代表的是根號的短邊長。</text:span><text:span text:style-name="a2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7528in" svg:y="3.13031in" svg:width="7.34237in" svg:height="1.00977in" draw:id="id51" draw:style-name="a309" draw:name="矩形 7">
          <svg:title/>
          <svg:desc/>
          <text:p text:style-name="a300" text:class-names="" text:cond-style-name=""><text:span text:style-name="a299" text:class-names="">輸出格式</text:span></text:p>
          <text:p text:style-name="a304" text:class-names="" text:cond-style-name=""><text:span text:style-name="a301" text:class-names="">　</text:span><text:span text:style-name="a302" text:class-names="">　</text:span><text:span text:style-name="a303" text:class-names=""/></text:p>
          <text:p text:style-name="a308" text:class-names="" text:cond-style-name=""><text:span text:style-name="a305" text:class-names=""><text:s text:c="4"/></text:span><text:span text:style-name="a306" text:class-names="">請依照輸出範例，直接輸出繪圖後的結果。</text:span><text:span text:style-name="a3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312">
          <draw:page-thumbnail draw:page-number="4" svg:x="0.41667in" svg:y="0.75in" svg:width="6.66667in" svg:height="3.75in" presentation:class="page" draw:id="id52" presentation:style-name="a310" draw:name="Shape 67">
            <svg:title/>
            <svg:desc/>
          </draw:page-thumbnail>
          <draw:frame draw:id="id53" presentation:style-name="a311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11" draw:style-name="a314" draw:master-page-name="Master1-Layout3-twoColTx-Title-+-2-columns" presentation:presentation-page-layout-name="Master1-PPL3" draw:id="Slide-266">
        <draw:frame draw:id="id54" draw:style-name="a318" draw:name="Shape 65" svg:x="8.63883in" svg:y="4.48209in" svg:width="0.60007in" svg:height="0.43045in">
          <draw:text-box>
            <text:p text:style-name="a317" text:class-names="" text:cond-style-name=""><text:span text:style-name="a315" text:class-names=""><text:page-number style:num-format="1" text:fixed="false"/></text:span><text:span text:style-name="a316" text:class-names=""/></text:p>
          </draw:text-box>
          <svg:title/>
          <svg:desc/>
        </draw:frame>
        <draw:custom-shape svg:x="1.84811in" svg:y="0.8377in" svg:width="6.89164in" svg:height="0.40391in" draw:id="id55" draw:style-name="a322" draw:name="矩形 1">
          <svg:title/>
          <svg:desc/>
          <text:p text:style-name="a321" text:class-names="" text:cond-style-name=""><text:span text:style-name="a319" text:class-names=""><text:s text:c="8"/></text:span><text:span text:style-name="a32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56" presentation:style-name="a328" draw:name="文字版面配置區 3" svg:x="1.68211in" svg:y="0.84377in" svg:width="6.27174in" svg:height="0.51926in" presentation:class="outline" presentation:placeholder="false">
          <draw:text-box>
            <text:list text:style-name="a327">
              <text:list-item>
                <text:p text:style-name="a326" text:class-names="" text:cond-style-name=""><text:span text:style-name="a323" text:class-names=""><text:s text:c="1"/></text:span><text:span text:style-name="a324" text:class-names="">範例測資</text:span><text:span text:style-name="a325" text:class-names=""/></text:p>
              </text:list-item>
            </text:list>
          </draw:text-box>
          <svg:title/>
          <svg:desc/>
        </draw:frame>
        <draw:frame draw:id="id57" draw:name="表格 8" svg:x="1.84811in" svg:y="2.23685in" svg:width="3.15189in" svg:height="1.25in">
          <table:table table:style-name="a32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30" table:default-cell-style-name=""/>
            <table:table-column table:style-name="a331" table:default-cell-style-name=""/>
            <table:table-row table:style-name="a332" table:default-cell-style-name="">
              <table:table-cell table:style-name="a340">
                <text:list text:style-name="a336">
                  <text:list-item>
                    <text:p text:style-name="a335" text:class-names="" text:cond-style-name=""><text:span text:style-name="a333" text:class-names="">輸入範例</text:span><text:span text:style-name="a334" text:class-names="">1</text:span></text:p>
                  </text:list-item>
                </text:list>
                <text:list text:style-name="a339">
                  <text:list-item>
                    <text:p text:style-name="a338" text:class-names="" text:cond-style-name=""><text:span text:style-name="a337" text:class-names="">3</text:span></text:p>
                  </text:list-item>
                </text:list>
              </table:table-cell>
              <table:table-cell table:style-name="a359">
                <text:list text:style-name="a344">
                  <text:list-item>
                    <text:p text:style-name="a343" text:class-names="" text:cond-style-name=""><text:span text:style-name="a341" text:class-names="">輸出範例</text:span><text:span text:style-name="a342" text:class-names="">1</text:span></text:p>
                  </text:list-item>
                </text:list>
                <text:list text:style-name="a348">
                  <text:list-item>
                    <text:p text:style-name="a347" text:class-names="" text:cond-style-name=""><text:span text:style-name="a345" text:class-names="">.....</text:span><text:span text:style-name="a346" text:class-names="">******</text:span></text:p>
                  </text:list-item>
                </text:list>
                <text:list text:style-name="a353">
                  <text:list-item>
                    <text:p text:style-name="a352" text:class-names="" text:cond-style-name=""><text:span text:style-name="a349" text:class-names="">***</text:span><text:span text:style-name="a350" text:class-names="">.</text:span><text:span text:style-name="a351" text:class-names="">*</text:span></text:p>
                  </text:list-item>
                </text:list>
                <text:list text:style-name="a358">
                  <text:list-item>
                    <text:p text:style-name="a357" text:class-names="" text:cond-style-name=""><text:span text:style-name="a354" text:class-names="">...</text:span><text:span text:style-name="a355" text:class-names="">*</text:span><text:span text:style-name="a356" text:class-names=""><text:tab/></text:span></text:p>
                  </text:list-item>
                </text:list>
              </table:table-cell>
            </table:table-row>
          </table:table>
          <draw:image xlink:href="media/image4.png" xlink:type="simple" xlink:show="embed" xlink:actuate="onLoad"/>
          <svg:title/>
          <svg:desc/>
        </draw:frame>
        <presentation:notes draw:style-name="a362">
          <draw:page-thumbnail draw:page-number="5" svg:x="0.41667in" svg:y="0.75in" svg:width="6.66667in" svg:height="3.75in" presentation:class="page" draw:id="id58" presentation:style-name="a360" draw:name="Shape 58">
            <svg:title/>
            <svg:desc/>
          </draw:page-thumbnail>
          <draw:frame draw:id="id59" presentation:style-name="a36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39" draw:style-name="a364" draw:master-page-name="Master1-Layout3-twoColTx-Title-+-2-columns" presentation:presentation-page-layout-name="Master1-PPL3" draw:id="Slide-294">
        <draw:frame draw:id="id60" draw:style-name="a368" draw:name="Shape 65" svg:x="8.63883in" svg:y="4.48209in" svg:width="0.60007in" svg:height="0.43045in">
          <draw:text-box>
            <text:p text:style-name="a367" text:class-names="" text:cond-style-name=""><text:span text:style-name="a365" text:class-names=""><text:page-number style:num-format="1" text:fixed="false"/></text:span><text:span text:style-name="a366" text:class-names=""/></text:p>
          </draw:text-box>
          <svg:title/>
          <svg:desc/>
        </draw:frame>
        <draw:custom-shape svg:x="1.84811in" svg:y="0.8377in" svg:width="6.89164in" svg:height="0.40391in" draw:id="id61" draw:style-name="a372" draw:name="矩形 1">
          <svg:title/>
          <svg:desc/>
          <text:p text:style-name="a371" text:class-names="" text:cond-style-name=""><text:span text:style-name="a369" text:class-names=""><text:s text:c="8"/></text:span><text:span text:style-name="a3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2" presentation:style-name="a378" draw:name="文字版面配置區 3" svg:x="1.68211in" svg:y="0.84377in" svg:width="6.27174in" svg:height="0.51926in" presentation:class="outline" presentation:placeholder="false">
          <draw:text-box>
            <text:list text:style-name="a377">
              <text:list-item>
                <text:p text:style-name="a376" text:class-names="" text:cond-style-name=""><text:span text:style-name="a373" text:class-names=""><text:s text:c="1"/></text:span><text:span text:style-name="a374" text:class-names="">範例測資</text:span><text:span text:style-name="a375" text:class-names=""/></text:p>
              </text:list-item>
            </text:list>
          </draw:text-box>
          <svg:title/>
          <svg:desc/>
        </draw:frame>
        <draw:frame draw:id="id63" draw:name="表格 8" svg:x="2.13561in" svg:y="1.90392in" svg:width="5.92689in" svg:height="2.15in">
          <table:table table:style-name="a37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380" table:default-cell-style-name=""/>
            <table:table-column table:style-name="a381" table:default-cell-style-name=""/>
            <table:table-row table:style-name="a382" table:default-cell-style-name="">
              <table:table-cell table:style-name="a390">
                <text:list text:style-name="a386">
                  <text:list-item>
                    <text:p text:style-name="a385" text:class-names="" text:cond-style-name=""><text:span text:style-name="a383" text:class-names="">輸入範例</text:span><text:span text:style-name="a384" text:class-names="">2</text:span></text:p>
                  </text:list-item>
                </text:list>
                <text:list text:style-name="a389">
                  <text:list-item>
                    <text:p text:style-name="a388" text:class-names="" text:cond-style-name=""><text:span text:style-name="a387" text:class-names="">5</text:span></text:p>
                  </text:list-item>
                </text:list>
              </table:table-cell>
              <table:table-cell table:style-name="a422">
                <text:list text:style-name="a394">
                  <text:list-item>
                    <text:p text:style-name="a393" text:class-names="" text:cond-style-name=""><text:span text:style-name="a391" text:class-names="">輸出範例</text:span><text:span text:style-name="a392" text:class-names="">2</text:span></text:p>
                  </text:list-item>
                </text:list>
                <text:list text:style-name="a398">
                  <text:list-item>
                    <text:p text:style-name="a397" text:class-names="" text:cond-style-name=""><text:span text:style-name="a395" text:class-names="">..........</text:span><text:span text:style-name="a396" text:class-names="">**********</text:span></text:p>
                  </text:list-item>
                </text:list>
                <text:list text:style-name="a402">
                  <text:list-item>
                    <text:p text:style-name="a401" text:class-names="" text:cond-style-name=""><text:span text:style-name="a399" text:class-names="">.........</text:span><text:span text:style-name="a400" text:class-names="">*</text:span></text:p>
                  </text:list-item>
                </text:list>
                <text:list text:style-name="a407">
                  <text:list-item>
                    <text:p text:style-name="a406" text:class-names="" text:cond-style-name=""><text:span text:style-name="a403" text:class-names="">*****</text:span><text:span text:style-name="a404" text:class-names="">...</text:span><text:span text:style-name="a405" text:class-names="">*</text:span></text:p>
                  </text:list-item>
                </text:list>
                <text:list text:style-name="a413">
                  <text:list-item>
                    <text:p text:style-name="a412" text:class-names="" text:cond-style-name=""><text:span text:style-name="a408" text:class-names="">.....</text:span><text:span text:style-name="a409" text:class-names="">*</text:span><text:span text:style-name="a410" text:class-names="">.</text:span><text:span text:style-name="a411" text:class-names="">*</text:span></text:p>
                  </text:list-item>
                </text:list>
                <text:list text:style-name="a418">
                  <text:list-item>
                    <text:p text:style-name="a417" text:class-names="" text:cond-style-name=""><text:span text:style-name="a414" text:class-names="">......</text:span><text:span text:style-name="a415" text:class-names="">*</text:span><text:span text:style-name="a416" text:class-names=""><text:tab/></text:span></text:p>
                  </text:list-item>
                </text:list>
                <text:list text:style-name="a421">
                  <text:list-item>
                    <text:p text:style-name="a420" text:class-names="" text:cond-style-name=""><text:span text:style-name="a419" text:class-names=""><text:tab/></text:span></text:p>
                  </text:list-item>
                </text:list>
              </table:table-cell>
            </table:table-row>
          </table:table>
          <draw:image xlink:href="media/image5.png" xlink:type="simple" xlink:show="embed" xlink:actuate="onLoad"/>
          <svg:title/>
          <svg:desc/>
        </draw:frame>
        <presentation:notes draw:style-name="a425">
          <draw:page-thumbnail draw:page-number="6" svg:x="0.41667in" svg:y="0.75in" svg:width="6.66667in" svg:height="3.75in" presentation:class="page" draw:id="id64" presentation:style-name="a423" draw:name="Shape 58">
            <svg:title/>
            <svg:desc/>
          </draw:page-thumbnail>
          <draw:frame draw:id="id65" presentation:style-name="a424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0" draw:style-name="a427" draw:master-page-name="Master1-Layout3-twoColTx-Title-+-2-columns" presentation:presentation-page-layout-name="Master1-PPL3" draw:id="Slide-295">
        <draw:frame draw:id="id66" draw:style-name="a431" draw:name="Shape 65" svg:x="8.63883in" svg:y="4.48209in" svg:width="0.60007in" svg:height="0.43045in">
          <draw:text-box>
            <text:p text:style-name="a430" text:class-names="" text:cond-style-name=""><text:span text:style-name="a428" text:class-names=""><text:page-number style:num-format="1" text:fixed="false"/></text:span><text:span text:style-name="a429" text:class-names=""/></text:p>
          </draw:text-box>
          <svg:title/>
          <svg:desc/>
        </draw:frame>
        <draw:custom-shape svg:x="1.84811in" svg:y="0.8377in" svg:width="6.89164in" svg:height="0.40391in" draw:id="id67" draw:style-name="a435" draw:name="矩形 1">
          <svg:title/>
          <svg:desc/>
          <text:p text:style-name="a434" text:class-names="" text:cond-style-name=""><text:span text:style-name="a432" text:class-names=""><text:s text:c="8"/></text:span><text:span text:style-name="a4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68" presentation:style-name="a441" draw:name="文字版面配置區 3" svg:x="1.68211in" svg:y="0.84377in" svg:width="6.27174in" svg:height="0.51926in" presentation:class="outline" presentation:placeholder="false">
          <draw:text-box>
            <text:list text:style-name="a440">
              <text:list-item>
                <text:p text:style-name="a439" text:class-names="" text:cond-style-name=""><text:span text:style-name="a436" text:class-names=""><text:s text:c="1"/></text:span><text:span text:style-name="a437" text:class-names="">範例測資</text:span><text:span text:style-name="a438" text:class-names=""/></text:p>
              </text:list-item>
            </text:list>
          </draw:text-box>
          <svg:title/>
          <svg:desc/>
        </draw:frame>
        <draw:frame draw:id="id69" draw:name="表格 8" svg:x="2.13561in" svg:y="1.90392in" svg:width="5.92689in" svg:height="1.85in">
          <table:table table:style-name="a442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443" table:default-cell-style-name=""/>
            <table:table-column table:style-name="a444" table:default-cell-style-name=""/>
            <table:table-row table:style-name="a445" table:default-cell-style-name="">
              <table:table-cell table:style-name="a453">
                <text:list text:style-name="a449">
                  <text:list-item>
                    <text:p text:style-name="a448" text:class-names="" text:cond-style-name=""><text:span text:style-name="a446" text:class-names="">輸入範例</text:span><text:span text:style-name="a447" text:class-names="">3</text:span></text:p>
                  </text:list-item>
                </text:list>
                <text:list text:style-name="a452">
                  <text:list-item>
                    <text:p text:style-name="a451" text:class-names="" text:cond-style-name=""><text:span text:style-name="a450" text:class-names="">4</text:span></text:p>
                  </text:list-item>
                </text:list>
              </table:table-cell>
              <table:table-cell table:style-name="a479">
                <text:list text:style-name="a457">
                  <text:list-item>
                    <text:p text:style-name="a456" text:class-names="" text:cond-style-name=""><text:span text:style-name="a454" text:class-names="">輸出範例</text:span><text:span text:style-name="a455" text:class-names="">3</text:span></text:p>
                  </text:list-item>
                </text:list>
                <text:list text:style-name="a461">
                  <text:list-item>
                    <text:p text:style-name="a460" text:class-names="" text:cond-style-name=""><text:span text:style-name="a458" text:class-names="">.......</text:span><text:span text:style-name="a459" text:class-names="">********</text:span></text:p>
                  </text:list-item>
                </text:list>
                <text:list text:style-name="a465">
                  <text:list-item>
                    <text:p text:style-name="a464" text:class-names="" text:cond-style-name=""><text:span text:style-name="a462" text:class-names="">......</text:span><text:span text:style-name="a463" text:class-names="">*</text:span></text:p>
                  </text:list-item>
                </text:list>
                <text:list text:style-name="a470">
                  <text:list-item>
                    <text:p text:style-name="a469" text:class-names="" text:cond-style-name=""><text:span text:style-name="a466" text:class-names="">****</text:span><text:span text:style-name="a467" text:class-names="">.</text:span><text:span text:style-name="a468" text:class-names="">*</text:span></text:p>
                  </text:list-item>
                </text:list>
                <text:list text:style-name="a475">
                  <text:list-item>
                    <text:p text:style-name="a474" text:class-names="" text:cond-style-name=""><text:span text:style-name="a471" text:class-names="">....</text:span><text:span text:style-name="a472" text:class-names="">*</text:span><text:span text:style-name="a473" text:class-names=""><text:tab/></text:span></text:p>
                  </text:list-item>
                </text:list>
                <text:list text:style-name="a478">
                  <text:list-item>
                    <text:p text:style-name="a477" text:class-names="" text:cond-style-name=""><text:span text:style-name="a476" text:class-names=""><text:tab/></text:span></text:p>
                  </text:list-item>
                </text:list>
              </table:table-cell>
            </table:table-row>
          </table:table>
          <draw:image xlink:href="media/image6.png" xlink:type="simple" xlink:show="embed" xlink:actuate="onLoad"/>
          <svg:title/>
          <svg:desc/>
        </draw:frame>
        <presentation:notes draw:style-name="a482">
          <draw:page-thumbnail draw:page-number="7" svg:x="0.41667in" svg:y="0.75in" svg:width="6.66667in" svg:height="3.75in" presentation:class="page" draw:id="id70" presentation:style-name="a480" draw:name="Shape 58">
            <svg:title/>
            <svg:desc/>
          </draw:page-thumbnail>
          <draw:frame draw:id="id71" presentation:style-name="a481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1" draw:style-name="a484" draw:master-page-name="Master1-Layout3-twoColTx-Title-+-2-columns" presentation:presentation-page-layout-name="Master1-PPL3" draw:id="Slide-296">
        <draw:frame draw:id="id72" draw:style-name="a488" draw:name="Shape 65" svg:x="8.63883in" svg:y="4.48209in" svg:width="0.60007in" svg:height="0.43045in">
          <draw:text-box>
            <text:p text:style-name="a487" text:class-names="" text:cond-style-name=""><text:span text:style-name="a485" text:class-names=""><text:page-number style:num-format="1" text:fixed="false"/></text:span><text:span text:style-name="a486" text:class-names=""/></text:p>
          </draw:text-box>
          <svg:title/>
          <svg:desc/>
        </draw:frame>
        <draw:custom-shape svg:x="1.84811in" svg:y="0.8377in" svg:width="6.89164in" svg:height="0.40391in" draw:id="id73" draw:style-name="a492" draw:name="矩形 1">
          <svg:title/>
          <svg:desc/>
          <text:p text:style-name="a491" text:class-names="" text:cond-style-name=""><text:span text:style-name="a489" text:class-names=""><text:s text:c="8"/></text:span><text:span text:style-name="a4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74" presentation:style-name="a498" draw:name="文字版面配置區 3" svg:x="1.68211in" svg:y="0.84377in" svg:width="6.27174in" svg:height="0.51926in" presentation:class="outline" presentation:placeholder="false">
          <draw:text-box>
            <text:list text:style-name="a497">
              <text:list-item>
                <text:p text:style-name="a496" text:class-names="" text:cond-style-name=""><text:span text:style-name="a493" text:class-names=""><text:s text:c="1"/></text:span><text:span text:style-name="a494" text:class-names="">範例測資</text:span><text:span text:style-name="a495" text:class-names=""/></text:p>
              </text:list-item>
            </text:list>
          </draw:text-box>
          <svg:title/>
          <svg:desc/>
        </draw:frame>
        <draw:frame draw:id="id75" draw:name="表格 8" svg:x="2.13561in" svg:y="1.90392in" svg:width="6.60414in" svg:height="2.45in">
          <table:table table:style-name="a499" table:template-name="{94D8F710-FA4E-40ED-AFA7-559E44A3C38B}" table:use-banding-columns-styles="false" table:use-banding-rows-styles="true" table:use-first-column-styles="true" table:use-first-row-styles="true" table:use-last-column-styles="false" table:use-last-row-styles="false">
            <table:table-column table:style-name="a500" table:default-cell-style-name=""/>
            <table:table-column table:style-name="a501" table:default-cell-style-name=""/>
            <table:table-row table:style-name="a502" table:default-cell-style-name="">
              <table:table-cell table:style-name="a510">
                <text:list text:style-name="a506">
                  <text:list-item>
                    <text:p text:style-name="a505" text:class-names="" text:cond-style-name=""><text:span text:style-name="a503" text:class-names="">輸入範例</text:span><text:span text:style-name="a504" text:class-names="">4</text:span></text:p>
                  </text:list-item>
                </text:list>
                <text:list text:style-name="a509">
                  <text:list-item>
                    <text:p text:style-name="a508" text:class-names="" text:cond-style-name=""><text:span text:style-name="a507" text:class-names="">6</text:span></text:p>
                  </text:list-item>
                </text:list>
              </table:table-cell>
              <table:table-cell table:style-name="a545">
                <text:list text:style-name="a514">
                  <text:list-item>
                    <text:p text:style-name="a513" text:class-names="" text:cond-style-name=""><text:span text:style-name="a511" text:class-names="">輸出範例</text:span><text:span text:style-name="a512" text:class-names="">4</text:span></text:p>
                  </text:list-item>
                </text:list>
                <text:list text:style-name="a518">
                  <text:list-item>
                    <text:p text:style-name="a517" text:class-names="" text:cond-style-name=""><text:span text:style-name="a515" text:class-names="">............</text:span><text:span text:style-name="a516" text:class-names="">************</text:span></text:p>
                  </text:list-item>
                </text:list>
                <text:list text:style-name="a522">
                  <text:list-item>
                    <text:p text:style-name="a521" text:class-names="" text:cond-style-name=""><text:span text:style-name="a519" text:class-names="">...........</text:span><text:span text:style-name="a520" text:class-names="">*</text:span></text:p>
                  </text:list-item>
                </text:list>
                <text:list text:style-name="a526">
                  <text:list-item>
                    <text:p text:style-name="a525" text:class-names="" text:cond-style-name=""><text:span text:style-name="a523" text:class-names=""><text:s text:c="6"/>....</text:span><text:span text:style-name="a524" text:class-names="">*</text:span></text:p>
                  </text:list-item>
                </text:list>
                <text:list text:style-name="a531">
                  <text:list-item>
                    <text:p text:style-name="a530" text:class-names="" text:cond-style-name=""><text:span text:style-name="a527" text:class-names="">******</text:span><text:span text:style-name="a528" text:class-names="">...</text:span><text:span text:style-name="a529" text:class-names="">*</text:span></text:p>
                  </text:list-item>
                </text:list>
                <text:list text:style-name="a537">
                  <text:list-item>
                    <text:p text:style-name="a536" text:class-names="" text:cond-style-name=""><text:span text:style-name="a532" text:class-names="">......</text:span><text:span text:style-name="a533" text:class-names="">*</text:span><text:span text:style-name="a534" text:class-names="">.</text:span><text:span text:style-name="a535" text:class-names="">*</text:span></text:p>
                  </text:list-item>
                </text:list>
                <text:list text:style-name="a541">
                  <text:list-item>
                    <text:p text:style-name="a540" text:class-names="" text:cond-style-name=""><text:span text:style-name="a538" text:class-names="">.......</text:span><text:span text:style-name="a539" text:class-names="">*<text:tab/></text:span></text:p>
                  </text:list-item>
                </text:list>
                <text:list text:style-name="a544">
                  <text:list-item>
                    <text:p text:style-name="a543" text:class-names="" text:cond-style-name=""><text:span text:style-name="a542" text:class-names=""><text:tab/></text:span></text:p>
                  </text:list-item>
                </text:list>
              </table:table-cell>
            </table:table-row>
          </table:table>
          <draw:image xlink:href="media/image7.png" xlink:type="simple" xlink:show="embed" xlink:actuate="onLoad"/>
          <svg:title/>
          <svg:desc/>
        </draw:frame>
        <presentation:notes draw:style-name="a548">
          <draw:page-thumbnail draw:page-number="8" svg:x="0.41667in" svg:y="0.75in" svg:width="6.66667in" svg:height="3.75in" presentation:class="page" draw:id="id76" presentation:style-name="a546" draw:name="Shape 58">
            <svg:title/>
            <svg:desc/>
          </draw:page-thumbnail>
          <draw:frame draw:id="id77" presentation:style-name="a547" draw:name="Shape 59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" draw:style-name="a550" draw:master-page-name="Master1-Layout4-blank-Blank" presentation:presentation-page-layout-name="Master1-PPL4" draw:id="Slide-259">
        <draw:frame draw:id="id78" presentation:style-name="a554" draw:name="Shape 72" svg:x="5.21571in" svg:y="0.9794in" svg:width="3.53707in" svg:height="1.26837in" presentation:class="title" presentation:placeholder="false">
          <draw:text-box>
            <text:p text:style-name="a553" text:class-names="" text:cond-style-name=""><text:span text:style-name="a551" text:class-names="">解題重點</text:span><text:span text:style-name="a552" text:class-names="">:</text:span></text:p>
          </draw:text-box>
          <svg:title/>
          <svg:desc/>
        </draw:frame>
        <draw:frame draw:id="id79" presentation:style-name="a565" draw:name="Shape 73" svg:x="5.24995in" svg:y="2.0647in" svg:width="3.68892in" svg:height="1.82347in" presentation:class="subtitle" presentation:placeholder="false">
          <draw:text-box>
            <text:list text:style-name="a557">
              <text:list-item>
                <text:p text:style-name="a556" text:class-names="" text:cond-style-name=""><text:span text:style-name="a555" text:class-names=""/></text:p>
              </text:list-item>
            </text:list>
            <text:list text:style-name="a561">
              <text:list-item>
                <text:p text:style-name="a560" text:class-names="" text:cond-style-name=""><text:span text:style-name="a558" text:class-names="">二維陣列</text:span><text:span text:style-name="a559" text:class-names=""/></text:p>
              </text:list-item>
            </text:list>
            <text:list text:style-name="a564">
              <text:list-item>
                <text:p text:style-name="a563" text:class-names="" text:cond-style-name=""><text:span text:style-name="a562" text:class-names=""/></text:p>
              </text:list-item>
            </text:list>
          </draw:text-box>
          <svg:title/>
          <svg:desc/>
        </draw:frame>
        <draw:frame draw:id="id80" draw:style-name="a569" draw:name="Shape 74" svg:x="8.63883in" svg:y="4.48209in" svg:width="0.60007in" svg:height="0.43045in">
          <draw:text-box>
            <text:p text:style-name="a568" text:class-names="" text:cond-style-name=""><text:span text:style-name="a566" text:class-names=""><text:page-number style:num-format="1" text:fixed="false"/></text:span><text:span text:style-name="a567" text:class-names=""/></text:p>
          </draw:text-box>
          <svg:title/>
          <svg:desc/>
        </draw:frame>
        <draw:custom-shape svg:x="1.85377in" svg:y="4.17916in" svg:width="3.92828in" svg:height="0.30293in" draw:id="id81" draw:style-name="a579" draw:name="矩形 5">
          <svg:title/>
          <svg:desc/>
          <text:p text:style-name="a578" text:class-names="" text:cond-style-name=""><text:span text:style-name="a570" text:class-names="">Icon made<text:s text:c="1"/></text:span><text:span text:style-name="a571" text:class-names="">by<text:s text:c="1"/></text:span><text:span text:style-name="a572" text:class-names="">[</text:span><text:span text:style-name="a573" text:class-names="">Icontive</text:span><text:span text:style-name="a574" text:class-names="">]</text:span><text:span text:style-name="a575" text:class-names="">from </text:span><text:span text:style-name="a576" text:class-names=""><text:a office:title="Flaticon" xlink:href="http://www.flaticon.com/" text:style-name="" text:visited-style-name="">www.flaticon.com</text:a></text:span><text:span text:style-name="a577" text:class-names=""> </text:span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2" draw:style-name="a580" draw:name="圖片 6" svg:x="2.11796in" svg:y="1.22184in" svg:width="2.66633in" svg:height="2.66633in" style:rel-width="scale" style:rel-height="scale">
          <draw:image xlink:href="media/image8.png" xlink:type="simple" xlink:show="embed" xlink:actuate="onLoad"/>
          <svg:title/>
          <svg:desc/>
        </draw:frame>
        <presentation:notes draw:style-name="a583">
          <draw:page-thumbnail draw:page-number="9" svg:x="0.41667in" svg:y="0.75in" svg:width="6.66667in" svg:height="3.75in" presentation:class="page" draw:id="id83" presentation:style-name="a581" draw:name="Shape 67">
            <svg:title/>
            <svg:desc/>
          </draw:page-thumbnail>
          <draw:frame draw:id="id84" presentation:style-name="a582" draw:name="Shape 68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24" draw:style-name="a585" draw:master-page-name="Master1-Layout5-tx-Title-+-1-column" presentation:presentation-page-layout-name="Master1-PPL5" draw:id="Slide-279">
        <draw:frame draw:id="id85" draw:style-name="a589" draw:name="Shape 130" svg:x="8.63883in" svg:y="4.48209in" svg:width="0.60007in" svg:height="0.43045in">
          <draw:text-box>
            <text:p text:style-name="a588" text:class-names="" text:cond-style-name=""><text:span text:style-name="a586" text:class-names=""><text:page-number style:num-format="1" text:fixed="false"/></text:span><text:span text:style-name="a587" text:class-names=""/></text:p>
          </draw:text-box>
          <svg:title/>
          <svg:desc/>
        </draw:frame>
        <draw:frame draw:id="id86" presentation:style-name="a594" draw:name="文字版面配置區 3" svg:x="1.68211in" svg:y="0.84377in" svg:width="6.27174in" svg:height="0.59607in" presentation:class="outline" presentation:placeholder="false">
          <draw:text-box>
            <text:list text:style-name="a593">
              <text:list-item>
                <text:p text:style-name="a592" text:class-names="" text:cond-style-name=""><text:span text:style-name="a590" text:class-names="">輸入</text:span><text:span text:style-name="a591" text:class-names=""/></text:p>
              </text:list-item>
            </text:list>
          </draw:text-box>
          <svg:title/>
          <svg:desc/>
        </draw:frame>
        <draw:frame draw:id="id87" draw:style-name="a614" draw:name="文字方塊 14" svg:x="1.8828in" svg:y="1.75734in" svg:width="3.8172in" svg:height="2.52441in">
          <draw:text-box>
            <text:p text:style-name="a597" text:class-names="" text:cond-style-name=""><text:span text:style-name="a595" text:class-names="">先輸入題目的給定的短邊長數字</text:span><text:span text:style-name="a596" text:class-names=""/></text:p>
            <text:p text:style-name="a600" text:class-names="" text:cond-style-name=""><text:span text:style-name="a598" text:class-names="">並且觀察出</text:span><text:span text:style-name="a599" text:class-names=""/></text:p>
            <text:p text:style-name="a605" text:class-names="" text:cond-style-name=""><text:span text:style-name="a601" text:class-names="">短邊長的高度恰好是由最左上角開始數，往下短邊長</text:span><text:span text:style-name="a602" text:class-names="">/2</text:span><text:span text:style-name="a603" text:class-names="">的地方開始</text:span><text:span text:style-name="a604" text:class-names=""/></text:p>
            <text:p text:style-name="a607" text:class-names="" text:cond-style-name=""><text:span text:style-name="a606" text:class-names=""/></text:p>
            <text:p text:style-name="a610" text:class-names="" text:cond-style-name=""><text:span text:style-name="a608" text:class-names="">並且先宣告一個二維的陣列，將其清空，供待會一筆畫出根號圖形使用</text:span><text:span text:style-name="a609" text:class-names=""/></text:p>
            <text:p text:style-name="a613" text:class-names="" text:cond-style-name=""><text:span text:style-name="a611" text:class-names="">這邊特地將寬度拉特別長，否則會不夠印</text:span><text:span text:style-name="a612" text:class-names=""/></text:p>
          </draw:text-box>
          <svg:title/>
          <svg:desc/>
        </draw:frame>
        <draw:frame draw:id="id88" draw:style-name="a615" draw:name="圖片 5" svg:x="5.70385in" svg:y="1.90118in" svg:width="3.17189in" svg:height="2.10848in" style:rel-width="scale" style:rel-height="scale">
          <draw:image xlink:href="media/image9.png" xlink:type="simple" xlink:show="embed" xlink:actuate="onLoad"/>
          <svg:title/>
          <svg:desc/>
        </draw:frame>
        <presentation:notes draw:style-name="a618">
          <draw:page-thumbnail draw:page-number="10" svg:x="0.41667in" svg:y="0.75in" svg:width="6.66667in" svg:height="3.75in" presentation:class="page" draw:id="id89" presentation:style-name="a616" draw:name="Shape 124">
            <svg:title/>
            <svg:desc/>
          </draw:page-thumbnail>
          <draw:frame draw:id="id90" presentation:style-name="a617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2" draw:style-name="a620" draw:master-page-name="Master1-Layout5-tx-Title-+-1-column" presentation:presentation-page-layout-name="Master1-PPL5" draw:id="Slide-297">
        <draw:frame draw:id="id91" draw:style-name="a624" draw:name="Shape 130" svg:x="8.63883in" svg:y="4.48209in" svg:width="0.60007in" svg:height="0.43045in">
          <draw:text-box>
            <text:p text:style-name="a623" text:class-names="" text:cond-style-name=""><text:span text:style-name="a621" text:class-names=""><text:page-number style:num-format="1" text:fixed="false"/></text:span><text:span text:style-name="a622" text:class-names=""/></text:p>
          </draw:text-box>
          <svg:title/>
          <svg:desc/>
        </draw:frame>
        <draw:frame draw:id="id92" presentation:style-name="a629" draw:name="文字版面配置區 3" svg:x="1.68211in" svg:y="0.84377in" svg:width="6.27174in" svg:height="0.59607in" presentation:class="outline" presentation:placeholder="false">
          <draw:text-box>
            <text:list text:style-name="a628">
              <text:list-item>
                <text:p text:style-name="a627" text:class-names="" text:cond-style-name=""><text:span text:style-name="a625" text:class-names="">開始畫圖</text:span><text:span text:style-name="a626" text:class-names=""/></text:p>
              </text:list-item>
            </text:list>
          </draw:text-box>
          <svg:title/>
          <svg:desc/>
        </draw:frame>
        <draw:frame draw:id="id93" draw:style-name="a650" draw:name="文字方塊 14" svg:x="1.9203in" svg:y="2.32793in" svg:width="3.8172in" svg:height="1.44733in">
          <draw:text-box>
            <text:p text:style-name="a632" text:class-names="" text:cond-style-name=""><text:span text:style-name="a630" text:class-names="">這邊將畫圖分成</text:span><text:span text:style-name="a631" text:class-names=""/></text:p>
            <text:p text:style-name="a636" text:class-names="" text:cond-style-name=""><text:span text:style-name="a633" text:class-names="">1.</text:span><text:span text:style-name="a634" text:class-names="">短邊長</text:span><text:span text:style-name="a635" text:class-names=""/></text:p>
            <text:p text:style-name="a642" text:class-names="" text:cond-style-name=""><text:span text:style-name="a637" text:class-names="">2.</text:span><text:span text:style-name="a638" text:class-names="">中間的類似</text:span><text:span text:style-name="a639" text:class-names="">v</text:span><text:span text:style-name="a640" text:class-names="">的圖形</text:span><text:span text:style-name="a641" text:class-names=""/></text:p>
            <text:p text:style-name="a646" text:class-names="" text:cond-style-name=""><text:span text:style-name="a643" text:class-names="">3.</text:span><text:span text:style-name="a644" text:class-names="">長邊長</text:span><text:span text:style-name="a645" text:class-names=""/></text:p>
            <text:p text:style-name="a649" text:class-names="" text:cond-style-name=""><text:span text:style-name="a647" text:class-names="">三句話來畫</text:span><text:span text:style-name="a648" text:class-names=""/></text:p>
          </draw:text-box>
          <svg:title/>
          <svg:desc/>
        </draw:frame>
        <draw:frame draw:id="id94" draw:style-name="a651" draw:name="圖片 6" svg:x="5.02165in" svg:y="2.66613in" svg:width="3.91721in" svg:height="0.77094in" style:rel-width="scale" style:rel-height="scale">
          <draw:image xlink:href="media/image10.png" xlink:type="simple" xlink:show="embed" xlink:actuate="onLoad"/>
          <svg:title/>
          <svg:desc/>
        </draw:frame>
        <presentation:notes draw:style-name="a654">
          <draw:page-thumbnail draw:page-number="11" svg:x="0.41667in" svg:y="0.75in" svg:width="6.66667in" svg:height="3.75in" presentation:class="page" draw:id="id95" presentation:style-name="a652" draw:name="Shape 124">
            <svg:title/>
            <svg:desc/>
          </draw:page-thumbnail>
          <draw:frame draw:id="id96" presentation:style-name="a653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4" draw:style-name="a656" draw:master-page-name="Master1-Layout5-tx-Title-+-1-column" presentation:presentation-page-layout-name="Master1-PPL5" draw:id="Slide-299">
        <draw:frame draw:id="id97" draw:style-name="a660" draw:name="Shape 130" svg:x="8.63883in" svg:y="4.48209in" svg:width="0.60007in" svg:height="0.43045in">
          <draw:text-box>
            <text:p text:style-name="a659" text:class-names="" text:cond-style-name=""><text:span text:style-name="a657" text:class-names=""><text:page-number style:num-format="1" text:fixed="false"/></text:span><text:span text:style-name="a658" text:class-names=""/></text:p>
          </draw:text-box>
          <svg:title/>
          <svg:desc/>
        </draw:frame>
        <draw:frame draw:id="id98" presentation:style-name="a665" draw:name="文字版面配置區 3" svg:x="1.68211in" svg:y="0.84377in" svg:width="6.27174in" svg:height="0.59607in" presentation:class="outline" presentation:placeholder="false">
          <draw:text-box>
            <text:list text:style-name="a664">
              <text:list-item>
                <text:p text:style-name="a663" text:class-names="" text:cond-style-name=""><text:span text:style-name="a661" text:class-names="">開始畫圖</text:span><text:span text:style-name="a662" text:class-names=""/></text:p>
              </text:list-item>
            </text:list>
          </draw:text-box>
          <svg:title/>
          <svg:desc/>
        </draw:frame>
        <draw:frame draw:id="id99" draw:style-name="a681" draw:name="文字方塊 14" svg:x="1.8953in" svg:y="1.94043in" svg:width="2.4672in" svg:height="2.52441in">
          <draw:text-box>
            <text:p text:style-name="a668" text:class-names="" text:cond-style-name=""><text:span text:style-name="a666" text:class-names="">畫水平的比較直觀</text:span><text:span text:style-name="a667" text:class-names=""/></text:p>
            <text:p text:style-name="a671" text:class-names="" text:cond-style-name=""><text:span text:style-name="a669" text:class-names="">就是一值朝右方向不斷將格子補上星星</text:span><text:span text:style-name="a670" text:class-names=""/></text:p>
            <text:p text:style-name="a673" text:class-names="" text:cond-style-name=""><text:span text:style-name="a672" text:class-names=""/></text:p>
            <text:p text:style-name="a678" text:class-names="" text:cond-style-name=""><text:span text:style-name="a674" text:class-names="">在最後畫完時可以將方向轉為</text:span><text:span text:style-name="a675" text:class-names="">(1 1)</text:span><text:span text:style-name="a676" text:class-names="">的向量，因為稍後要開始往右下角畫斜的星星</text:span><text:span text:style-name="a677" text:class-names=""/></text:p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0" draw:style-name="a682" draw:name="圖片 5" svg:x="4.49558in" svg:y="1.80264in" svg:width="4.44328in" svg:height="2.38252in" style:rel-width="scale" style:rel-height="scale">
          <draw:image xlink:href="media/image11.png" xlink:type="simple" xlink:show="embed" xlink:actuate="onLoad"/>
          <svg:title/>
          <svg:desc/>
        </draw:frame>
        <presentation:notes draw:style-name="a685">
          <draw:page-thumbnail draw:page-number="12" svg:x="0.41667in" svg:y="0.75in" svg:width="6.66667in" svg:height="3.75in" presentation:class="page" draw:id="id101" presentation:style-name="a683" draw:name="Shape 124">
            <svg:title/>
            <svg:desc/>
          </draw:page-thumbnail>
          <draw:frame draw:id="id102" presentation:style-name="a684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5" draw:style-name="a687" draw:master-page-name="Master1-Layout5-tx-Title-+-1-column" presentation:presentation-page-layout-name="Master1-PPL5" draw:id="Slide-300">
        <draw:frame draw:id="id103" draw:style-name="a691" draw:name="Shape 130" svg:x="8.63883in" svg:y="4.48209in" svg:width="0.60007in" svg:height="0.43045in">
          <draw:text-box>
            <text:p text:style-name="a690" text:class-names="" text:cond-style-name=""><text:span text:style-name="a688" text:class-names=""><text:page-number style:num-format="1" text:fixed="false"/></text:span><text:span text:style-name="a689" text:class-names=""/></text:p>
          </draw:text-box>
          <svg:title/>
          <svg:desc/>
        </draw:frame>
        <draw:frame draw:id="id104" presentation:style-name="a696" draw:name="文字版面配置區 3" svg:x="1.68211in" svg:y="0.84377in" svg:width="6.27174in" svg:height="0.59607in" presentation:class="outline" presentation:placeholder="false">
          <draw:text-box>
            <text:list text:style-name="a695">
              <text:list-item>
                <text:p text:style-name="a694" text:class-names="" text:cond-style-name=""><text:span text:style-name="a692" text:class-names="">開始畫圖</text:span><text:span text:style-name="a693" text:class-names=""/></text:p>
              </text:list-item>
            </text:list>
          </draw:text-box>
          <svg:title/>
          <svg:desc/>
        </draw:frame>
        <draw:frame draw:id="id105" draw:style-name="a706" draw:name="文字方塊 14" svg:x="1.97621in" svg:y="2.19929in" svg:width="3.3672in" svg:height="1.98587in">
          <draw:text-box>
            <text:p text:style-name="a703" text:class-names="" text:cond-style-name=""><text:span text:style-name="a697" text:class-names="">畫</text:span><text:span text:style-name="a698" text:class-names="">v</text:span><text:span text:style-name="a699" text:class-names="">的時候首先要先判斷短邊長的長度為何，若短邊長是偶數，代表那條線會往下一格，因此會壓縮到要畫的星星一格，因此可以看到</text:span><text:span text:style-name="a700" text:class-names="">if else</text:span><text:span text:style-name="a701" text:class-names="">的迴圈執行次數就只差了一次</text:span><text:span text:style-name="a702" text:class-names=""/></text:p>
            <text:p text:style-name="a705" text:class-names="" text:cond-style-name=""><text:span text:style-name="a704" text:class-names=""/></text:p>
          </draw:text-box>
          <svg:title/>
          <svg:desc/>
        </draw:frame>
        <draw:frame draw:id="id106" draw:style-name="a707" draw:name="圖片 6" svg:x="5.6375in" svg:y="0.6125in" svg:width="3.06601in" svg:height="3.9625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10">
          <draw:page-thumbnail draw:page-number="13" svg:x="0.41667in" svg:y="0.75in" svg:width="6.66667in" svg:height="3.75in" presentation:class="page" draw:id="id107" presentation:style-name="a708" draw:name="Shape 124">
            <svg:title/>
            <svg:desc/>
          </draw:page-thumbnail>
          <draw:frame draw:id="id108" presentation:style-name="a709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6" draw:style-name="a712" draw:master-page-name="Master1-Layout5-tx-Title-+-1-column" presentation:presentation-page-layout-name="Master1-PPL5" draw:id="Slide-301">
        <draw:frame draw:id="id109" draw:style-name="a716" draw:name="Shape 130" svg:x="8.63883in" svg:y="4.48209in" svg:width="0.60007in" svg:height="0.43045in">
          <draw:text-box>
            <text:p text:style-name="a715" text:class-names="" text:cond-style-name=""><text:span text:style-name="a713" text:class-names=""><text:page-number style:num-format="1" text:fixed="false"/></text:span><text:span text:style-name="a714" text:class-names=""/></text:p>
          </draw:text-box>
          <svg:title/>
          <svg:desc/>
        </draw:frame>
        <draw:frame draw:id="id110" presentation:style-name="a721" draw:name="文字版面配置區 3" svg:x="1.68211in" svg:y="0.84377in" svg:width="6.27174in" svg:height="0.59607in" presentation:class="outline" presentation:placeholder="false">
          <draw:text-box>
            <text:list text:style-name="a720">
              <text:list-item>
                <text:p text:style-name="a719" text:class-names="" text:cond-style-name=""><text:span text:style-name="a717" text:class-names="">開始畫圖</text:span><text:span text:style-name="a718" text:class-names=""/></text:p>
              </text:list-item>
            </text:list>
          </draw:text-box>
          <svg:title/>
          <svg:desc/>
        </draw:frame>
        <draw:frame draw:id="id111" draw:style-name="a727" draw:name="文字方塊 14" svg:x="1.97621in" svg:y="2.68766in" svg:width="3.3672in" svg:height="0.63952in">
          <draw:text-box>
            <text:p text:style-name="a726" text:class-names="" text:cond-style-name=""><text:span text:style-name="a722" text:class-names="">最後再往右上角畫指定次數的星星即可</text:span><text:span text:style-name="a723" text:class-names="">(</text:span><text:span text:style-name="a724" text:class-names="">最後一個迴圈</text:span><text:span text:style-name="a725" text:class-names="">)</text:span></text:p>
          </draw:text-box>
          <svg:title/>
          <svg:desc/>
        </draw:frame>
        <draw:frame draw:id="id112" draw:style-name="a728" draw:name="圖片 6" svg:x="5.6375in" svg:y="0.6125in" svg:width="3.06601in" svg:height="3.9625in" style:rel-width="scale" style:rel-height="scale">
          <draw:image xlink:href="media/image12.png" xlink:type="simple" xlink:show="embed" xlink:actuate="onLoad"/>
          <svg:title/>
          <svg:desc/>
        </draw:frame>
        <presentation:notes draw:style-name="a731">
          <draw:page-thumbnail draw:page-number="14" svg:x="0.41667in" svg:y="0.75in" svg:width="6.66667in" svg:height="3.75in" presentation:class="page" draw:id="id113" presentation:style-name="a729" draw:name="Shape 124">
            <svg:title/>
            <svg:desc/>
          </draw:page-thumbnail>
          <draw:frame draw:id="id114" presentation:style-name="a730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draw:page draw:name="Slide43" draw:style-name="a733" draw:master-page-name="Master1-Layout5-tx-Title-+-1-column" presentation:presentation-page-layout-name="Master1-PPL5" draw:id="Slide-298">
        <draw:frame draw:id="id115" draw:style-name="a737" draw:name="Shape 130" svg:x="8.63883in" svg:y="4.48209in" svg:width="0.60007in" svg:height="0.43045in">
          <draw:text-box>
            <text:p text:style-name="a736" text:class-names="" text:cond-style-name=""><text:span text:style-name="a734" text:class-names=""><text:page-number style:num-format="1" text:fixed="false"/></text:span><text:span text:style-name="a735" text:class-names=""/></text:p>
          </draw:text-box>
          <svg:title/>
          <svg:desc/>
        </draw:frame>
        <draw:frame draw:id="id116" presentation:style-name="a742" draw:name="文字版面配置區 3" svg:x="1.68211in" svg:y="0.84377in" svg:width="6.27174in" svg:height="0.59607in" presentation:class="outline" presentation:placeholder="false">
          <draw:text-box>
            <text:list text:style-name="a741">
              <text:list-item>
                <text:p text:style-name="a740" text:class-names="" text:cond-style-name=""><text:span text:style-name="a738" text:class-names="">輸出</text:span><text:span text:style-name="a739" text:class-names=""/></text:p>
              </text:list-item>
            </text:list>
          </draw:text-box>
          <svg:title/>
          <svg:desc/>
        </draw:frame>
        <draw:frame draw:id="id117" draw:style-name="a758" draw:name="文字方塊 14" svg:x="1.68211in" svg:y="1.90371in" svg:width="3.59131in" svg:height="1.7166in">
          <draw:text-box>
            <text:p text:style-name="a749" text:class-names="" text:cond-style-name=""><text:span text:style-name="a743" text:class-names="">高度最高到</text:span><text:span text:style-name="a744" text:class-names="">500</text:span><text:span text:style-name="a745" text:class-names="">，但輸入</text:span><text:span text:style-name="a746" text:class-names="">500</text:span><text:span text:style-name="a747" text:class-names="">時，寬度其實可以稍微推演公式，這邊提供推算出來的寬度大概有</text:span><text:span text:style-name="a748" text:class-names=""/></text:p>
            <text:p text:style-name="a753" text:class-names="" text:cond-style-name=""><text:span text:style-name="a750" text:class-names="">4*500+(500+1)/2-3</text:span><text:span text:style-name="a751" text:class-names="">這麼寬</text:span><text:span text:style-name="a752" text:class-names=""/></text:p>
            <text:p text:style-name="a757" text:class-names="" text:cond-style-name=""><text:span text:style-name="a754" text:class-names="">(</text:span><text:span text:style-name="a755" text:class-names="">重點是二維要記得開夠空間，否則圖形會印不出來</text:span><text:span text:style-name="a756" text:class-names="">)</text:span></text:p>
          </draw:text-box>
          <svg:title/>
          <svg:desc/>
        </draw:frame>
        <draw:frame draw:id="id118" draw:style-name="a759" draw:name="圖片 8" svg:x="5.47796in" svg:y="1.73943in" svg:width="3.76094in" svg:height="2.14613in" style:rel-width="scale" style:rel-height="scale">
          <draw:image xlink:href="media/image13.png" xlink:type="simple" xlink:show="embed" xlink:actuate="onLoad"/>
          <svg:title/>
          <svg:desc/>
        </draw:frame>
        <presentation:notes draw:style-name="a762">
          <draw:page-thumbnail draw:page-number="15" svg:x="0.41667in" svg:y="0.75in" svg:width="6.66667in" svg:height="3.75in" presentation:class="page" draw:id="id119" presentation:style-name="a760" draw:name="Shape 124">
            <svg:title/>
            <svg:desc/>
          </draw:page-thumbnail>
          <draw:frame draw:id="id120" presentation:style-name="a761" draw:name="Shape 125" svg:x="0.75in" svg:y="4.75in" svg:width="6in" svg:height="4.5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 office:version="1.3">
  <office:styles>
    <style:presentation-page-layout style:name="Master1-PPL1" style:display-name="Title">
      <presentation:placeholder presentation:object="title" svg:x="2.40092in" svg:y="2.09495in" svg:width="5.80479in" svg:height="1.26837in"/>
    </style:presentation-page-layout>
    <style:presentation-page-layout style:name="Master1-PPL2" style:display-name="Caption">
      <presentation:placeholder presentation:object="outline" svg:x="1.74142in" svg:y="3.98105in" svg:width="7.17684in" svg:height="0.56824in"/>
      <presentation:placeholder presentation:object="page-number" svg:x="8.69474in" svg:y="4.48209in" svg:width="0.54416in" svg:height="0.43045in"/>
    </style:presentation-page-layout>
    <style:presentation-page-layout style:name="Master1-PPL3" style:display-name="Title + 2 columns">
      <presentation:placeholder presentation:object="title" svg:x="1.70185in" svg:y="0.78672in" svg:width="7.23622in" svg:height="0.76542in"/>
      <presentation:placeholder presentation:object="outline" svg:x="1.70185in" svg:y="1.61786in" svg:width="3.51247in" svg:height="3.9357in"/>
      <presentation:placeholder presentation:object="outline" svg:x="5.42571in" svg:y="1.61786in" svg:width="3.51247in" svg:height="3.9357in"/>
      <presentation:placeholder presentation:object="page-number" svg:x="8.63883in" svg:y="4.48209in" svg:width="0.60007in" svg:height="0.43045in"/>
    </style:presentation-page-layout>
    <style:presentation-page-layout style:name="Master1-PPL4" style:display-name="Blank">
      <presentation:placeholder presentation:object="page-number" svg:x="8.63883in" svg:y="4.48209in" svg:width="0.60007in" svg:height="0.43045in"/>
    </style:presentation-page-layout>
    <style:presentation-page-layout style:name="Master1-PPL5" style:display-name="Title + 1 column">
      <presentation:placeholder presentation:object="title" svg:x="1.70185in" svg:y="0.78672in" svg:width="7.23622in" svg:height="0.76542in"/>
      <presentation:placeholder presentation:object="outline" svg:x="1.70185in" svg:y="1.5079in" svg:width="7.23622in" svg:height="3.3271in"/>
      <presentation:placeholder presentation:object="page-number" svg:x="8.63883in" svg:y="4.48209in" svg:width="0.60007in" svg:height="0.43045in"/>
    </style:presentation-page-layout>
    <style:style style:family="table-cell" style:name="a169">
      <style:table-cell-properties fo:border-top="0.05556in double #3a81ba"/>
      <style:text-properties fo:font-family="" style:font-family-asian="" style:font-family-complex="" fo:font-weight="bold" style:font-weight-asian="bold" style:font-weight-complex="bold"/>
    </style:style>
    <style:style style:family="table-cell" style:name="a180">
      <style:table-cell-properties/>
      <style:text-properties fo:font-family="" style:font-family-asian="" style:font-family-complex=""/>
    </style:style>
    <style:style style:family="graphic" style:name="Graphics"/>
    <style:style style:family="table-cell" style:name="a155">
      <style:table-cell-properties fo:background-color="#eaeff7" fo:border-top="0.01389in solid #ffffff" fo:border-bottom="0.01389in solid #ffffff" fo:border-left="0.01389in solid #ffffff" fo:border-right="0.01389in solid #ffffff"/>
      <style:text-properties fo:color="#000000" fo:font-family="+mn-lt" style:font-family-asian="+mn-ea" style:font-family-complex="+mn-cs"/>
    </style:style>
    <style:style style:family="table-cell" style:name="a156">
      <style:table-cell-properties/>
    </style:style>
    <style:style style:family="table-cell" style:name="a157">
      <style:table-cell-properties fo:background-color="#d2deef"/>
    </style:style>
    <style:style style:family="table-cell" style:name="a158">
      <style:table-cell-properties/>
    </style:style>
    <style:style style:family="table-cell" style:name="a159">
      <style:table-cell-properties fo:background-color="#d2deef"/>
    </style:style>
    <style:style style:family="table-cell" style:name="a170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1">
      <style:table-cell-properties/>
      <style:text-properties fo:font-family="" style:font-family-asian="" style:font-family-complex="" fo:font-weight="bold" style:font-weight-asian="bold" style:font-weight-complex="bold"/>
    </style:style>
    <style:style style:family="table-cell" style:name="a172">
      <style:table-cell-properties fo:border-top="0.01042in solid #000000" fo:border-bottom="0.01042in solid #000000" fo:border-left="0.01042in solid #000000" fo:border-right="0.01042in solid #000000"/>
      <style:text-properties fo:color="#000000" fo:font-family="Arial" style:font-family-asian="Arial" style:font-family-complex="Arial"/>
    </style:style>
    <style:style style:family="table-cell" style:name="a173">
      <style:table-cell-properties/>
      <style:text-properties fo:font-family="" style:font-family-asian="" style:font-family-complex=""/>
    </style:style>
    <style:style style:family="table-cell" style:name="a174">
      <style:table-cell-properties/>
      <style:text-properties fo:font-family="" style:font-family-asian="" style:font-family-complex=""/>
    </style:style>
    <style:style style:family="table-cell" style:name="a175">
      <style:table-cell-properties/>
      <style:text-properties fo:font-family="" style:font-family-asian="" style:font-family-complex=""/>
    </style:style>
    <style:style style:family="table-cell" style:name="a176">
      <style:table-cell-properties/>
      <style:text-properties fo:font-family="" style:font-family-asian="" style:font-family-complex=""/>
    </style:style>
    <style:style style:family="table-cell" style:name="a177">
      <style:table-cell-properties/>
      <style:text-properties fo:font-family="" style:font-family-asian="" style:font-family-complex=""/>
    </style:style>
    <style:style style:family="table-cell" style:name="a178">
      <style:table-cell-properties/>
      <style:text-properties fo:font-family="" style:font-family-asian="" style:font-family-complex=""/>
    </style:style>
    <style:style style:family="table-cell" style:name="a179">
      <style:table-cell-properties/>
      <style:text-properties fo:font-family="" style:font-family-asian="" style:font-family-complex=""/>
    </style:style>
    <style:style style:family="table-cell" style:name="a160">
      <style:table-cell-properties fo:background-color="#5b9bd5" fo:border-bottom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1">
      <style:table-cell-properties fo:background-color="#5b9bd5" fo:border-top="0.04167in solid #ffffff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2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3">
      <style:table-cell-properties fo:background-color="#5b9bd5"/>
      <style:text-properties fo:color="#ffffff" fo:font-family="+mn-lt" style:font-family-asian="+mn-ea" style:font-family-complex="+mn-cs" fo:font-weight="bold" style:font-weight-asian="bold" style:font-weight-complex="bold"/>
    </style:style>
    <style:style style:family="table-cell" style:name="a164">
      <style:table-cell-properties fo:border-top="0.00347in solid #3a81ba" fo:border-bottom="0.00347in solid #3a81ba" fo:border-left="0.00347in solid #3a81ba" fo:border-right="0.00347in solid #3a81ba"/>
      <style:text-properties fo:color="#000000" fo:font-family="+mn-lt" style:font-family-asian="+mn-ea" style:font-family-complex="+mn-cs"/>
    </style:style>
    <style:style style:family="table-cell" style:name="a165">
      <style:table-cell-properties fo:border-left="0.00347in solid #3a81ba" fo:border-right="0.00347in solid #3a81ba"/>
    </style:style>
    <style:style style:family="table-cell" style:name="a166">
      <style:table-cell-properties fo:border-left="0.00347in solid #3a81ba" fo:border-right="0.00347in solid #3a81ba"/>
    </style:style>
    <style:style style:family="table-cell" style:name="a167">
      <style:table-cell-properties fo:border-top="0.00347in solid #3a81ba" fo:border-bottom="0.00347in solid #3a81ba"/>
    </style:style>
    <style:style style:family="table-cell" style:name="a168">
      <style:table-cell-properties fo:background-color="#3a81ba"/>
      <style:text-properties fo:color="#ffffff" fo:font-family="+mn-lt" style:font-family-asian="+mn-ea" style:font-family-complex="+mn-cs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fill-image draw:name="a655" xlink:href="media/image14.jpg" xlink:show="embed" xlink:actuate="onLoad"/>
    <draw:fill-image draw:name="a0" xlink:href="media/image14.jpg" xlink:show="embed" xlink:actuate="onLoad"/>
    <draw:fill-image draw:name="a203" xlink:href="media/image14.jpg" xlink:show="embed" xlink:actuate="onLoad"/>
    <draw:fill-image draw:name="a278" xlink:href="media/image14.jpg" xlink:show="embed" xlink:actuate="onLoad"/>
    <draw:fill-image draw:name="a732" xlink:href="media/image14.jpg" xlink:show="embed" xlink:actuate="onLoad"/>
    <draw:fill-image draw:name="a483" xlink:href="media/image14.jpg" xlink:show="embed" xlink:actuate="onLoad"/>
    <draw:fill-image draw:name="a224" xlink:href="media/image14.jpg" xlink:show="embed" xlink:actuate="onLoad"/>
    <draw:fill-image draw:name="a363" xlink:href="media/image14.jpg" xlink:show="embed" xlink:actuate="onLoad"/>
    <draw:fill-image draw:name="a549" xlink:href="media/image14.jpg" xlink:show="embed" xlink:actuate="onLoad"/>
    <draw:fill-image draw:name="a686" xlink:href="media/image14.jpg" xlink:show="embed" xlink:actuate="onLoad"/>
    <draw:fill-image draw:name="a39" xlink:href="media/image14.jpg" xlink:show="embed" xlink:actuate="onLoad"/>
    <draw:fill-image draw:name="a426" xlink:href="media/image14.jpg" xlink:show="embed" xlink:actuate="onLoad"/>
    <draw:fill-image draw:name="a181" xlink:href="media/image14.jpg" xlink:show="embed" xlink:actuate="onLoad"/>
    <draw:fill-image draw:name="a111" xlink:href="media/image14.jpg" xlink:show="embed" xlink:actuate="onLoad"/>
    <draw:fill-image draw:name="a619" xlink:href="media/image14.jpg" xlink:show="embed" xlink:actuate="onLoad"/>
    <draw:fill-image draw:name="a57" xlink:href="media/image14.jpg" xlink:show="embed" xlink:actuate="onLoad"/>
    <draw:fill-image draw:name="a313" xlink:href="media/image14.jpg" xlink:show="embed" xlink:actuate="onLoad"/>
    <draw:fill-image draw:name="a584" xlink:href="media/image14.jpg" xlink:show="embed" xlink:actuate="onLoad"/>
    <draw:fill-image draw:name="a711" xlink:href="media/image14.jpg" xlink:show="embed" xlink:actuate="onLoad"/>
    <draw:fill-image draw:name="a81" xlink:href="media/image14.jpg" xlink:show="embed" xlink:actuate="onLoad"/>
    <draw:fill-image draw:name="a129" xlink:href="media/image14.jpg" xlink:show="embed" xlink:actuate="onLoad"/>
    <table:table-template table:name="{5C22544A-7EE6-4342-B048-85BDC9FD1C3A}">
      <table:first-row table:style-name="a160" table:paragraph-style-name=""/>
      <table:last-row table:style-name="a161" table:paragraph-style-name=""/>
      <table:first-column table:style-name="a162" table:paragraph-style-name=""/>
      <table:last-column table:style-name="a163" table:paragraph-style-name=""/>
      <table:body table:style-name="a155" table:paragraph-style-name=""/>
      <table:even-rows table:style-name="a158" table:paragraph-style-name=""/>
      <table:odd-rows table:style-name="a159" table:paragraph-style-name=""/>
      <table:even-columns table:style-name="a156" table:paragraph-style-name=""/>
      <table:odd-columns table:style-name="a157" table:paragraph-style-name=""/>
    </table:table-template>
    <table:table-template table:name="{69012ECD-51FC-41F1-AA8D-1B2483CD663E}">
      <table:first-row table:style-name="a168" table:paragraph-style-name=""/>
      <table:last-row table:style-name="a169" table:paragraph-style-name=""/>
      <table:first-column table:style-name="a170" table:paragraph-style-name=""/>
      <table:last-column table:style-name="a171" table:paragraph-style-name=""/>
      <table:body table:style-name="a164" table:paragraph-style-name=""/>
      <table:odd-rows table:style-name="a167" table:paragraph-style-name=""/>
      <table:even-columns table:style-name="a165" table:paragraph-style-name=""/>
      <table:odd-columns table:style-name="a166" table:paragraph-style-name=""/>
    </table:table-template>
    <table:table-template table:name="{94D8F710-FA4E-40ED-AFA7-559E44A3C38B}">
      <table:first-row table:style-name="a177" table:paragraph-style-name=""/>
      <table:last-row table:style-name="a178" table:paragraph-style-name=""/>
      <table:first-column table:style-name="a179" table:paragraph-style-name=""/>
      <table:last-column table:style-name="a180" table:paragraph-style-name=""/>
      <table:body table:style-name="a172" table:paragraph-style-name=""/>
      <table:even-rows table:style-name="a175" table:paragraph-style-name=""/>
      <table:odd-rows table:style-name="a176" table:paragraph-style-name=""/>
      <table:even-columns table:style-name="a173" table:paragraph-style-name=""/>
      <table:odd-columns table:style-name="a174" table:paragraph-style-name=""/>
    </table:table-template>
  </office:styles>
  <office:automatic-styles>
    <style:page-layout style:name="pageLayout1">
      <style:page-layout-properties fo:page-width="10in" fo:page-height="5.62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22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resentation" style:name="a12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">
      <style:graphic-properties draw:fill="none" draw:stroke="solid" svg:stroke-width="0.01042in" svg:stroke-color="#000000" svg:stroke-opacity="100%" draw:stroke-linejoin="round" svg:stroke-linecap="butt"/>
    </style:style>
    <style:style style:family="drawing-page" style:name="a1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2">
      <style:drawing-page-properties draw:fill="bitmap" draw:fill-image-name="a8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3" style:parent-style-name="Graphics">
      <style:graphic-properties draw:fill="none" draw:stroke="none" draw:image-opacity="100%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130">
      <style:drawing-page-properties draw:fill="bitmap" draw:fill-image-name="a12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1" style:parent-style-name="Graphics">
      <style:graphic-properties draw:fill="none" draw:stroke="none" draw:image-opacity="100%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40">
      <style:drawing-page-properties draw:fill="bitmap" draw:fill-image-name="a39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41" style:parent-style-name="Graphics">
      <style:graphic-properties draw:fill="none" draw:stroke="none" draw:image-opacity="100%"/>
    </style:style>
    <style:style style:family="paragraph" style:name="a1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7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48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0556in" style:font-size-asian="0.30556in" style:font-size-complex="0.30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1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51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149">
      <style:graphic-properties draw:fill="none" draw:stroke="solid" svg:stroke-width="0.01042in" svg:stroke-color="#000000" svg:stroke-opacity="100%" draw:stroke-linejoin="round" svg:stroke-linecap="butt"/>
    </style:style>
    <style:style style:family="presentation" style:name="a55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8">
      <style:drawing-page-properties draw:fill="bitmap" draw:fill-image-name="a57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" style:parent-style-name="Graphics">
      <style:graphic-properties draw:fill="none" draw:stroke="none" draw:image-opacity="100%"/>
    </style:style>
    <style:style style:family="drawing-page" style:name="a1">
      <style:drawing-page-properties draw:fill="bitmap" draw:fill-image-name="a0" style:repeat="stretch" draw:opacity="100%" presentation:transition-type="manual" presentation:transition-speed="fast" smil:type="fade" smil:subtype="fadeFromColor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graphic" style:name="a2" style:parent-style-name="Graphics">
      <style:graphic-properties draw:fill="none" draw:stroke="none" draw:image-opacity="100%"/>
    </style:style>
    <style:style style:family="text" style:name="a3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Oswald" style:font-family-asian="Oswald" style:font-family-complex="Oswald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">
      <style:graphic-properties fo:wrap-option="wrap" fo:padding-top="0.09998in" fo:padding-bottom="0.09998in" fo:padding-left="0.09998in" fo:padding-right="0.09998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25212a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41667in" style:font-size-asian="0.41667in" style:font-size-complex="0.41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4">
      <style:graphic-properties draw:fill="none" draw:stroke="solid" svg:stroke-width="0.01042in" svg:stroke-color="#cccccc" svg:stroke-opacity="100%" draw:stroke-linejoin="round" svg:stroke-linecap="butt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5">
      <style:graphic-properties draw:fill="none" draw:stroke="solid" svg:stroke-width="0.01042in" svg:stroke-color="#000000" svg:stroke-opacity="100%" draw:stroke-linejoin="round" svg:stroke-linecap="butt"/>
    </style:style>
    <style:style style:family="paragraph" style:name="a1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66">
      <style:text-properties fo:font-variant="normal" fo:text-transform="none" fo:color="#666666" style:text-line-through-type="none" style:text-line-through-style="none" style:text-line-through-width="auto" style:text-line-through-color="font-color" style:text-position="0% 100%" fo:font-family="Tinos" style:font-family-asian="Tinos" style:font-family-complex="Tinos" fo:font-size="0.22222in" style:font-size-asian="0.22222in" style:font-size-complex="0.22222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.0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2">
      <style:drawing-page-properties draw:fill="bitmap" draw:fill-image-name="a111" style:repeat="stretch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" style:parent-style-name="Graphics">
      <style:graphic-properties draw:fill="none" draw:stroke="none" draw:image-opacity="100%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22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8056in" style:font-size-asian="0.18056in" style:font-size-complex="0.180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Arial" style:font-family-generic="swiss" style:font-family-generic-asian="swiss" style:font-pitch="variable" style:font-pitch-asian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9998in" fo:padding-bottom="0.09998in" fo:padding-left="0.09998in" fo:padding-right="0.09998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4">
      <style:graphic-properties draw:fill="none" draw:stroke="solid" svg:stroke-width="0.01042in" svg:stroke-color="#cccccc" svg:stroke-opacity="100%" draw:stroke-linejoin="round" svg:stroke-linecap="butt"/>
    </style:style>
    <style:style style:family="presentation" style:name="a75">
      <style:graphic-properties draw:fill="none" draw:stroke="solid" svg:stroke-width="0.01042in" svg:stroke-color="#000000" svg:stroke-opacity="100%" draw:stroke-linejoin="round" svg:stroke-linecap="butt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9998in" fo:padding-bottom="0.09998in" fo:padding-left="0.09998in" fo:padding-right="0.09998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7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43">
      <text:list-level-style-bullet text:level="1" text:bullet-char="◈">
        <style:list-level-properties text:space-before="0in"/>
        <style:text-properties fo:color="#25212a" fo:font-family="Tinos" fo:font-size="0.36111in"/>
      </text:list-level-style-bullet>
      <text:list-level-style-bullet text:level="2" text:bullet-char="◈">
        <style:list-level-properties text:space-before="0.75in"/>
        <style:text-properties fo:color="#25212a" fo:font-family="Tinos" fo:font-size="0.36111in"/>
      </text:list-level-style-bullet>
      <text:list-level-style-bullet text:level="3" text:bullet-char="◈">
        <style:list-level-properties text:space-before="1.25in"/>
        <style:text-properties fo:color="#25212a" fo:font-family="Tinos" fo:font-size="0.36111in"/>
      </text:list-level-style-bullet>
      <text:list-level-style-bullet text:level="4" text:bullet-char="◈">
        <style:list-level-properties text:space-before="1.75in"/>
        <style:text-properties fo:color="#25212a" fo:font-family="Tinos" fo:font-size="0.36111in"/>
      </text:list-level-style-bullet>
      <text:list-level-style-bullet text:level="5" text:bullet-char="◈">
        <style:list-level-properties text:space-before="2.25in"/>
        <style:text-properties fo:color="#25212a" fo:font-family="Tinos" fo:font-size="0.36111in"/>
      </text:list-level-style-bullet>
      <text:list-level-style-bullet text:level="6" text:bullet-char="◈">
        <style:list-level-properties text:space-before="2.75in"/>
        <style:text-properties fo:color="#25212a" fo:font-family="Tinos" fo:font-size="0.36111in"/>
      </text:list-level-style-bullet>
      <text:list-level-style-bullet text:level="7" text:bullet-char="◈">
        <style:list-level-properties text:space-before="3.25in"/>
        <style:text-properties fo:color="#25212a" fo:font-family="Tinos" fo:font-size="0.36111in"/>
      </text:list-level-style-bullet>
      <text:list-level-style-bullet text:level="8" text:bullet-char="◈">
        <style:list-level-properties text:space-before="3.75in"/>
        <style:text-properties fo:color="#25212a" fo:font-family="Tinos" fo:font-size="0.36111in"/>
      </text:list-level-style-bullet>
      <text:list-level-style-bullet text:level="9" text:bullet-char="◈">
        <style:list-level-properties text:space-before="4.25in"/>
        <style:text-properties fo:color="#25212a" fo:font-family="Tinos" fo:font-size="0.36111in"/>
      </text:list-level-style-bullet>
    </text:list-style>
    <text:list-style style:name="a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2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5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8">
      <text:list-level-style-bullet text:level="1" text:bullet-char="◈">
        <style:list-level-properties text:space-before="0in"/>
        <style:text-properties fo:color="#25212a" fo:font-family="Tinos" fo:font-size="0.41667in"/>
      </text:list-level-style-bullet>
      <text:list-level-style-bullet text:level="2" text:bullet-char="◈">
        <style:list-level-properties text:space-before="0.75in"/>
        <style:text-properties fo:color="#25212a" fo:font-family="Tinos" fo:font-size="0.41667in"/>
      </text:list-level-style-bullet>
      <text:list-level-style-bullet text:level="3" text:bullet-char="◈">
        <style:list-level-properties text:space-before="1.25in"/>
        <style:text-properties fo:color="#25212a" fo:font-family="Tinos" fo:font-size="0.41667in"/>
      </text:list-level-style-bullet>
      <text:list-level-style-bullet text:level="4" text:bullet-char="◈">
        <style:list-level-properties text:space-before="1.75in"/>
        <style:text-properties fo:color="#25212a" fo:font-family="Tinos" fo:font-size="0.41667in"/>
      </text:list-level-style-bullet>
      <text:list-level-style-bullet text:level="5" text:bullet-char="◈">
        <style:list-level-properties text:space-before="2.25in"/>
        <style:text-properties fo:color="#25212a" fo:font-family="Tinos" fo:font-size="0.41667in"/>
      </text:list-level-style-bullet>
      <text:list-level-style-bullet text:level="6" text:bullet-char="◈">
        <style:list-level-properties text:space-before="2.75in"/>
        <style:text-properties fo:color="#25212a" fo:font-family="Tinos" fo:font-size="0.41667in"/>
      </text:list-level-style-bullet>
      <text:list-level-style-bullet text:level="7" text:bullet-char="◈">
        <style:list-level-properties text:space-before="3.25in"/>
        <style:text-properties fo:color="#25212a" fo:font-family="Tinos" fo:font-size="0.41667in"/>
      </text:list-level-style-bullet>
      <text:list-level-style-bullet text:level="8" text:bullet-char="◈">
        <style:list-level-properties text:space-before="3.75in"/>
        <style:text-properties fo:color="#25212a" fo:font-family="Tinos" fo:font-size="0.41667in"/>
      </text:list-level-style-bullet>
      <text:list-level-style-bullet text:level="9" text:bullet-char="◈">
        <style:list-level-properties text:space-before="4.25in"/>
        <style:text-properties fo:color="#25212a" fo:font-family="Tinos" fo:font-size="0.41667in"/>
      </text:list-level-style-bullet>
    </text:list-style>
    <text:list-style style:name="a99">
      <text:list-level-style-bullet text:level="1" text:bullet-char="◈">
        <style:list-level-properties text:space-before="0in"/>
        <style:text-properties fo:color="#25212a" fo:font-family="Tinos" fo:font-size="0.30556in"/>
      </text:list-level-style-bullet>
      <text:list-level-style-bullet text:level="2" text:bullet-char="◈">
        <style:list-level-properties text:space-before="0.75in"/>
        <style:text-properties fo:color="#25212a" fo:font-family="Tinos" fo:font-size="0.30556in"/>
      </text:list-level-style-bullet>
      <text:list-level-style-bullet text:level="3" text:bullet-char="◈">
        <style:list-level-properties text:space-before="1.25in"/>
        <style:text-properties fo:color="#25212a" fo:font-family="Tinos" fo:font-size="0.30556in"/>
      </text:list-level-style-bullet>
      <text:list-level-style-bullet text:level="4" text:bullet-char="◈">
        <style:list-level-properties text:space-before="1.75in"/>
        <style:text-properties fo:color="#25212a" fo:font-family="Tinos" fo:font-size="0.30556in"/>
      </text:list-level-style-bullet>
      <text:list-level-style-bullet text:level="5" text:bullet-char="◈">
        <style:list-level-properties text:space-before="2.25in"/>
        <style:text-properties fo:color="#25212a" fo:font-family="Tinos" fo:font-size="0.30556in"/>
      </text:list-level-style-bullet>
      <text:list-level-style-bullet text:level="6" text:bullet-char="◈">
        <style:list-level-properties text:space-before="2.75in"/>
        <style:text-properties fo:color="#25212a" fo:font-family="Tinos" fo:font-size="0.30556in"/>
      </text:list-level-style-bullet>
      <text:list-level-style-bullet text:level="7" text:bullet-char="◈">
        <style:list-level-properties text:space-before="3.25in"/>
        <style:text-properties fo:color="#25212a" fo:font-family="Tinos" fo:font-size="0.30556in"/>
      </text:list-level-style-bullet>
      <text:list-level-style-bullet text:level="8" text:bullet-char="◈">
        <style:list-level-properties text:space-before="3.75in"/>
        <style:text-properties fo:color="#25212a" fo:font-family="Tinos" fo:font-size="0.30556in"/>
      </text:list-level-style-bullet>
      <text:list-level-style-bullet text:level="9" text:bullet-char="◈">
        <style:list-level-properties text:space-before="4.25in"/>
        <style:text-properties fo:color="#25212a" fo:font-family="Tinos" fo:font-size="0.30556in"/>
      </text:list-level-style-bullet>
    </text:list-style>
    <text:list-style style:name="a3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54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08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126">
      <text:list-level-style-bullet text:level="1" text:bullet-char="●">
        <style:list-level-properties text:space-before="0in"/>
        <style:text-properties fo:font-size="0.19444in"/>
      </text:list-level-style-bullet>
      <text:list-level-style-bullet text:level="2" text:bullet-char="●">
        <style:list-level-properties text:space-before="0.5in"/>
        <style:text-properties fo:font-size="0.19444in"/>
      </text:list-level-style-bullet>
      <text:list-level-style-bullet text:level="3" text:bullet-char="●">
        <style:list-level-properties text:space-before="1in"/>
        <style:text-properties fo:font-size="0.19444in"/>
      </text:list-level-style-bullet>
      <text:list-level-style-bullet text:level="4" text:bullet-char="●">
        <style:list-level-properties text:space-before="1.5in"/>
        <style:text-properties fo:font-size="0.19444in"/>
      </text:list-level-style-bullet>
      <text:list-level-style-bullet text:level="5" text:bullet-char="●">
        <style:list-level-properties text:space-before="2in"/>
        <style:text-properties fo:font-size="0.19444in"/>
      </text:list-level-style-bullet>
      <text:list-level-style-bullet text:level="6" text:bullet-char="●">
        <style:list-level-properties text:space-before="2.5in"/>
        <style:text-properties fo:font-size="0.19444in"/>
      </text:list-level-style-bullet>
      <text:list-level-style-bullet text:level="7" text:bullet-char="●">
        <style:list-level-properties text:space-before="3in"/>
        <style:text-properties fo:font-size="0.19444in"/>
      </text:list-level-style-bullet>
      <text:list-level-style-bullet text:level="8" text:bullet-char="●">
        <style:list-level-properties text:space-before="3.5in"/>
        <style:text-properties fo:font-size="0.19444in"/>
      </text:list-level-style-bullet>
      <text:list-level-style-bullet text:level="9" text:bullet-char="●">
        <style:list-level-properties text:space-before="4in"/>
        <style:text-properties fo:font-size="0.19444in"/>
      </text:list-level-style-bullet>
    </text:list-style>
    <text:list-style style:name="a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Quintus-template" style:page-layout-name="pageLayout1" draw:style-name="a1">
      <draw:frame draw:id="id0" draw:style-name="a2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frame draw:id="id1" presentation:style-name="a5" draw:name="Shape 7" svg:x="1.70185in" svg:y="0.78672in" svg:width="7.23622in" svg:height="0.76542in" presentation:class="title" presentation:placeholder="false">
        <draw:text-box>
          <text:p text:style-name="a4" text:class-names="" text:cond-style-name=""><text:span text:style-name="a3" text:class-names=""/></text:p>
        </draw:text-box>
        <svg:title/>
        <svg:desc/>
      </draw:frame>
      <draw:frame draw:id="id2" presentation:style-name="a22" draw:name="Shape 8" svg:x="1.70185in" svg:y="1.5079in" svg:width="7.23622in" svg:height="2.96312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編輯母片文字樣式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第二層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第三層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第五層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" presentation:style-name="a26" draw:name="Shape 9" svg:x="8.73684in" svg:y="4.48209in" svg:width="0.50206in" svg:height="0.43045in" presentation:class="page-number" presentation:placeholder="false">
        <draw:text-box>
          <text:p text:style-name="a25" text:class-names="" text:cond-style-name=""><text:span text:style-name="a23" text:class-names=""><text:s text:c="1"/></text:span><text:span text:style-name="a24" text:class-names=""><text:page-number style:num-format="1" text:fixed="false"/></text:span></text:p>
        </draw:text-box>
        <svg:title/>
        <svg:desc/>
      </draw:frame>
      <draw:custom-shape svg:x="1.70185in" svg:y="4.48209in" svg:width="3.69757in" svg:height="0.31976in" draw:id="id4" draw:style-name="a32" draw:name="矩形 9">
        <svg:title/>
        <svg:desc/>
        <text:p text:style-name="a31" text:class-names="" text:cond-style-name=""><text:span text:style-name="a27" text:class-names="">臺灣國際資訊奧林匹亞競賽</text:span><text:span text:style-name="a28" text:class-names=""><text:s text:c="1"/>(TOI)<text:s text:c="1"/></text:span><text:span text:style-name="a29" text:class-names="">推廣計畫</text:span><text:span text:style-name="a30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presentation:notes style:page-layout-name="pageLayout2" draw:style-name="a38">
        <draw:page-thumbnail svg:x="0.41686in" svg:y="0.75in" svg:width="6.66699in" svg:height="3.75in" presentation:class="page" draw:id="id5" presentation:style-name="a33" draw:name="Shape 3">
          <svg:title/>
          <svg:desc/>
        </draw:page-thumbnail>
        <draw:frame draw:id="id6" presentation:style-name="a37" draw:name="Shape 4" svg:x="0.75in" svg:y="4.75in" svg:width="6in" svg:height="4.5in" presentation:class="notes" presentation:placeholder="false">
          <draw:text-box>
            <text:list text:style-name="a36">
              <text:list-item>
                <text:p text:style-name="a35" text:class-names="" text:cond-style-name=""><text:span text:style-name="a3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1-title-Title" style:page-layout-name="pageLayout1" draw:style-name="a40">
      <draw:frame draw:id="id7" draw:layer="Master1-bg" draw:style-name="a41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8" draw:layer="Master1-bg" draw:style-name="a47" draw:name="矩形 9">
        <svg:title/>
        <svg:desc/>
        <text:p text:style-name="a46" text:class-names="" text:cond-style-name=""><text:span text:style-name="a42" text:class-names="">臺灣國際資訊奧林匹亞競賽</text:span><text:span text:style-name="a43" text:class-names=""><text:s text:c="1"/>(TOI)<text:s text:c="1"/></text:span><text:span text:style-name="a44" text:class-names="">推廣計畫</text:span><text:span text:style-name="a4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9" presentation:style-name="a50" draw:name="Shape 11" svg:x="2.40092in" svg:y="2.09495in" svg:width="5.80479in" svg:height="1.26837in" presentation:class="title" presentation:placeholder="false">
        <draw:text-box>
          <text:p text:style-name="a49" text:class-names="" text:cond-style-name=""><text:span text:style-name="a48" text:class-names=""/></text:p>
        </draw:text-box>
        <svg:title/>
        <svg:desc/>
      </draw:frame>
      <presentation:notes style:page-layout-name="pageLayout2" draw:style-name="a56">
        <draw:page-thumbnail svg:x="0.41686in" svg:y="0.75in" svg:width="6.66699in" svg:height="3.75in" presentation:class="page" draw:id="id5" presentation:style-name="a51" draw:name="Shape 3">
          <svg:title/>
          <svg:desc/>
        </draw:page-thumbnail>
        <draw:frame draw:id="id6" presentation:style-name="a55" draw:name="Shape 4" svg:x="0.75in" svg:y="4.75in" svg:width="6in" svg:height="4.5in" presentation:class="notes" presentation:placeholder="false">
          <draw:text-box>
            <text:list text:style-name="a54">
              <text:list-item>
                <text:p text:style-name="a53" text:class-names="" text:cond-style-name=""><text:span text:style-name="a52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2-cust-Caption" style:page-layout-name="pageLayout1" draw:style-name="a58">
      <draw:frame draw:id="id10" draw:layer="Master1-bg" draw:style-name="a59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11" draw:layer="Master1-bg" draw:style-name="a65" draw:name="矩形 9">
        <svg:title/>
        <svg:desc/>
        <text:p text:style-name="a64" text:class-names="" text:cond-style-name=""><text:span text:style-name="a60" text:class-names="">臺灣國際資訊奧林匹亞競賽</text:span><text:span text:style-name="a61" text:class-names=""><text:s text:c="1"/>(TOI)<text:s text:c="1"/></text:span><text:span text:style-name="a62" text:class-names="">推廣計畫</text:span><text:span text:style-name="a63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2" presentation:style-name="a69" draw:name="Shape 43" svg:x="1.74142in" svg:y="3.98105in" svg:width="7.17684in" svg:height="0.56824in" presentation:class="outline" presentation:placeholder="false">
        <draw:text-box>
          <text:list text:style-name="a68">
            <text:list-item>
              <text:p text:style-name="a67" text:class-names="" text:cond-style-name=""><text:span text:style-name="a66" text:class-names=""/></text:p>
            </text:list-item>
          </text:list>
        </draw:text-box>
        <svg:title/>
        <svg:desc/>
      </draw:frame>
      <draw:frame draw:id="id13" presentation:style-name="a73" draw:name="Shape 44" svg:x="8.69474in" svg:y="4.48209in" svg:width="0.54416in" svg:height="0.43045in" presentation:class="page-number" presentation:placeholder="false">
        <draw:text-box>
          <text:p text:style-name="a72" text:class-names="" text:cond-style-name=""><text:span text:style-name="a70" text:class-names=""><text:s text:c="1"/></text:span><text:span text:style-name="a71" text:class-names=""><text:page-number style:num-format="1" text:fixed="false"/></text:span></text:p>
        </draw:text-box>
        <svg:title/>
        <svg:desc/>
      </draw:frame>
      <draw:connector draw:type="line" svg:x1="1.86674in" svg:y1="3.98417in" svg:x2="8.7798in" svg:y2="3.98417in" draw:id="id14" draw:style-name="a74" draw:name="Shape 45">
        <svg:title/>
        <svg:desc/>
      </draw:connector>
      <presentation:notes style:page-layout-name="pageLayout2" draw:style-name="a80">
        <draw:page-thumbnail svg:x="0.41686in" svg:y="0.75in" svg:width="6.66699in" svg:height="3.75in" presentation:class="page" draw:id="id5" presentation:style-name="a75" draw:name="Shape 3">
          <svg:title/>
          <svg:desc/>
        </draw:page-thumbnail>
        <draw:frame draw:id="id6" presentation:style-name="a79" draw:name="Shape 4" svg:x="0.75in" svg:y="4.75in" svg:width="6in" svg:height="4.5in" presentation:class="notes" presentation:placeholder="false">
          <draw:text-box>
            <text:list text:style-name="a78">
              <text:list-item>
                <text:p text:style-name="a77" text:class-names="" text:cond-style-name=""><text:span text:style-name="a7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3-twoColTx-Title-+-2-columns" style:page-layout-name="pageLayout1" draw:style-name="a82">
      <draw:frame draw:id="id15" draw:layer="Master1-bg" draw:style-name="a83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16" draw:layer="Master1-bg" draw:style-name="a89" draw:name="矩形 9">
        <svg:title/>
        <svg:desc/>
        <text:p text:style-name="a88" text:class-names="" text:cond-style-name=""><text:span text:style-name="a84" text:class-names="">臺灣國際資訊奧林匹亞競賽</text:span><text:span text:style-name="a85" text:class-names=""><text:s text:c="1"/>(TOI)<text:s text:c="1"/></text:span><text:span text:style-name="a86" text:class-names="">推廣計畫</text:span><text:span text:style-name="a8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92" draw:name="Shape 26" svg:x="1.70185in" svg:y="0.78672in" svg:width="7.23622in" svg:height="0.76542in" presentation:class="title" presentation:placeholder="false">
        <draw:text-box>
          <text:p text:style-name="a91" text:class-names="" text:cond-style-name=""><text:span text:style-name="a90" text:class-names=""/></text:p>
        </draw:text-box>
        <svg:title/>
        <svg:desc/>
      </draw:frame>
      <draw:frame draw:id="id18" presentation:style-name="a96" draw:name="Shape 27" svg:x="1.70185in" svg:y="1.61786in" svg:width="3.51247in" svg:height="3.9357in" presentation:class="outline" presentation:placeholder="false">
        <draw:text-box>
          <text:list text:style-name="a95">
            <text:list-item>
              <text:p text:style-name="a94" text:class-names="" text:cond-style-name=""><text:span text:style-name="a93" text:class-names=""/></text:p>
            </text:list-item>
          </text:list>
        </draw:text-box>
        <svg:title/>
        <svg:desc/>
      </draw:frame>
      <draw:frame draw:id="id19" presentation:style-name="a100" draw:name="Shape 28" svg:x="5.42571in" svg:y="1.61786in" svg:width="3.51247in" svg:height="3.9357in" presentation:class="outline" presentation:placeholder="false">
        <draw:text-box>
          <text:list text:style-name="a99">
            <text:list-item>
              <text:p text:style-name="a98" text:class-names="" text:cond-style-name=""><text:span text:style-name="a97" text:class-names=""/></text:p>
            </text:list-item>
          </text:list>
        </draw:text-box>
        <svg:title/>
        <svg:desc/>
      </draw:frame>
      <draw:frame draw:id="id20" presentation:style-name="a103" draw:name="Shape 29" svg:x="8.63883in" svg:y="4.48209in" svg:width="0.60007in" svg:height="0.43045in" presentation:class="page-number" presentation:placeholder="false">
        <draw:text-box>
          <text:p text:style-name="a102" text:class-names="" text:cond-style-name=""><text:span text:style-name="a101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21" draw:style-name="a104" draw:name="Shape 30">
        <svg:title/>
        <svg:desc/>
      </draw:connector>
      <presentation:notes style:page-layout-name="pageLayout2" draw:style-name="a110">
        <draw:page-thumbnail svg:x="0.41686in" svg:y="0.75in" svg:width="6.66699in" svg:height="3.75in" presentation:class="page" draw:id="id5" presentation:style-name="a105" draw:name="Shape 3">
          <svg:title/>
          <svg:desc/>
        </draw:page-thumbnail>
        <draw:frame draw:id="id6" presentation:style-name="a109" draw:name="Shape 4" svg:x="0.75in" svg:y="4.75in" svg:width="6in" svg:height="4.5in" presentation:class="notes" presentation:placeholder="false">
          <draw:text-box>
            <text:list text:style-name="a108">
              <text:list-item>
                <text:p text:style-name="a107" text:class-names="" text:cond-style-name=""><text:span text:style-name="a106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4-blank-Blank" style:page-layout-name="pageLayout1" draw:style-name="a112">
      <draw:frame draw:id="id22" draw:layer="Master1-bg" draw:style-name="a113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23" draw:layer="Master1-bg" draw:style-name="a119" draw:name="矩形 9">
        <svg:title/>
        <svg:desc/>
        <text:p text:style-name="a118" text:class-names="" text:cond-style-name=""><text:span text:style-name="a114" text:class-names="">臺灣國際資訊奧林匹亞競賽</text:span><text:span text:style-name="a115" text:class-names=""><text:s text:c="1"/>(TOI)<text:s text:c="1"/></text:span><text:span text:style-name="a116" text:class-names="">推廣計畫</text:span><text:span text:style-name="a117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4" presentation:style-name="a122" draw:name="Shape 51" svg:x="8.63883in" svg:y="4.48209in" svg:width="0.60007in" svg:height="0.43045in" presentation:class="page-number" presentation:placeholder="false">
        <draw:text-box>
          <text:p text:style-name="a121" text:class-names="" text:cond-style-name=""><text:span text:style-name="a120" text:class-names=""><text:page-number style:num-format="1" text:fixed="false"/></text:span></text:p>
        </draw:text-box>
        <svg:title/>
        <svg:desc/>
      </draw:frame>
      <presentation:notes style:page-layout-name="pageLayout2" draw:style-name="a128">
        <draw:page-thumbnail svg:x="0.41686in" svg:y="0.75in" svg:width="6.66699in" svg:height="3.75in" presentation:class="page" draw:id="id5" presentation:style-name="a123" draw:name="Shape 3">
          <svg:title/>
          <svg:desc/>
        </draw:page-thumbnail>
        <draw:frame draw:id="id6" presentation:style-name="a127" draw:name="Shape 4" svg:x="0.75in" svg:y="4.75in" svg:width="6in" svg:height="4.5in" presentation:class="notes" presentation:placeholder="false">
          <draw:text-box>
            <text:list text:style-name="a126">
              <text:list-item>
                <text:p text:style-name="a125" text:class-names="" text:cond-style-name=""><text:span text:style-name="a124" text:class-names=""/></text:p>
              </text:list-item>
            </text:list>
          </draw:text-box>
          <svg:title/>
          <svg:desc/>
        </draw:frame>
      </presentation:notes>
    </style:master-page>
    <style:master-page style:name="Master1-Layout5-tx-Title-+-1-column" style:page-layout-name="pageLayout1" draw:style-name="a130">
      <draw:frame draw:id="id25" draw:layer="Master1-bg" draw:style-name="a131" draw:name="Shape 6" svg:x="0in" svg:y="0in" svg:width="10in" svg:height="5.625in" style:rel-width="scale" style:rel-height="scale">
        <draw:image xlink:href="media/image15.png" xlink:type="simple" xlink:show="embed" xlink:actuate="onLoad"/>
        <svg:title/>
        <svg:desc>libro.png</svg:desc>
      </draw:frame>
      <draw:custom-shape svg:x="1.70185in" svg:y="4.48209in" svg:width="3.69757in" svg:height="0.31976in" draw:id="id26" draw:layer="Master1-bg" draw:style-name="a137" draw:name="矩形 9">
        <svg:title/>
        <svg:desc/>
        <text:p text:style-name="a136" text:class-names="" text:cond-style-name=""><text:span text:style-name="a132" text:class-names="">臺灣國際資訊奧林匹亞競賽</text:span><text:span text:style-name="a133" text:class-names=""><text:s text:c="1"/>(TOI)<text:s text:c="1"/></text:span><text:span text:style-name="a134" text:class-names="">推廣計畫</text:span><text:span text:style-name="a135" text:class-names=""><text:s text:c="1"/></text:span></text:p>
        <draw:enhanced-geometry xmlns:dr3d="urn:oasis:names:tc:opendocument:xmlns:dr3d:1.0" draw:type="non-primitive" svg:viewBox="0 0 21600 21600" draw:enhanced-path="M 0 0 L 21600 0 21600 21600 0 21600 Z N"/>
      </draw:custom-shape>
      <draw:frame draw:id="id27" presentation:style-name="a140" draw:name="Shape 21" svg:x="1.70185in" svg:y="0.78672in" svg:width="7.23622in" svg:height="0.76542in" presentation:class="title" presentation:placeholder="false">
        <draw:text-box>
          <text:p text:style-name="a139" text:class-names="" text:cond-style-name=""><text:span text:style-name="a138" text:class-names=""/></text:p>
        </draw:text-box>
        <svg:title/>
        <svg:desc/>
      </draw:frame>
      <draw:frame draw:id="id28" presentation:style-name="a144" draw:name="Shape 22" svg:x="1.70185in" svg:y="1.5079in" svg:width="7.23622in" svg:height="3.3271in" presentation:class="outline" presentation:placeholder="false">
        <draw:text-box>
          <text:list text:style-name="a143">
            <text:list-item>
              <text:p text:style-name="a142" text:class-names="" text:cond-style-name=""><text:span text:style-name="a141" text:class-names=""/></text:p>
            </text:list-item>
          </text:list>
        </draw:text-box>
        <svg:title/>
        <svg:desc/>
      </draw:frame>
      <draw:frame draw:id="id29" presentation:style-name="a147" draw:name="Shape 23" svg:x="8.63883in" svg:y="4.48209in" svg:width="0.60007in" svg:height="0.43045in" presentation:class="page-number" presentation:placeholder="false">
        <draw:text-box>
          <text:p text:style-name="a146" text:class-names="" text:cond-style-name=""><text:span text:style-name="a145" text:class-names=""><text:page-number style:num-format="1" text:fixed="false"/></text:span></text:p>
        </draw:text-box>
        <svg:title/>
        <svg:desc/>
      </draw:frame>
      <draw:connector draw:type="line" svg:x1="1.82059in" svg:y1="1.48417in" svg:x2="8.95773in" svg:y2="1.48417in" draw:id="id30" draw:style-name="a148" draw:name="Shape 24">
        <svg:title/>
        <svg:desc/>
      </draw:connector>
      <presentation:notes style:page-layout-name="pageLayout2" draw:style-name="a154">
        <draw:page-thumbnail svg:x="0.41686in" svg:y="0.75in" svg:width="6.66699in" svg:height="3.75in" presentation:class="page" draw:id="id5" presentation:style-name="a149" draw:name="Shape 3">
          <svg:title/>
          <svg:desc/>
        </draw:page-thumbnail>
        <draw:frame draw:id="id6" presentation:style-name="a153" draw:name="Shape 4" svg:x="0.75in" svg:y="4.75in" svg:width="6in" svg:height="4.5in" presentation:class="notes" presentation:placeholder="false">
          <draw:text-box>
            <text:list text:style-name="a152">
              <text:list-item>
                <text:p text:style-name="a151" text:class-names="" text:cond-style-name=""><text:span text:style-name="a150" text:class-names=""/></text:p>
              </text:list-item>
            </text:list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4.0 MicrosoftPowerPoint</meta:generator>
    <dc:title>TOI推廣計畫 解題-教室配置</dc:title>
    <meta:initial-creator>isa86118</meta:initial-creator>
    <dc:creator>韋叡 陳</dc:creator>
    <dc:date>2023-01-06T14:13:20Z</dc:date>
    <meta:editing-cycles>57</meta:editing-cycles>
    <meta:editing-duration>PT77325S</meta:editing-duration>
    <meta:document-statistic meta:paragraph-count="103" meta:word-count="650"/>
  </office:meta>
</office:document-meta>
</file>