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60">
      <style:table-column-properties style:column-width="2.78582in"/>
    </style:style>
    <style:style style:family="table-column" style:name="a361">
      <style:table-column-properties style:column-width="3.7297in"/>
    </style:style>
    <style:style style:family="table-row" style:name="a362">
      <style:table-row-properties style:row-height="0.73554in"/>
    </style:style>
    <style:style style:family="text" style:name="a3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5">
      <style:paragraph-properties fo:margin-bottom="0in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8">
      <style:paragraph-properties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01">
      <style:table-properties style:writing-mode="lr-tb"/>
    </style:style>
    <style:style style:family="table-column" style:name="a402">
      <style:table-column-properties style:column-width="2.78582in"/>
    </style:style>
    <style:style style:family="table-column" style:name="a403">
      <style:table-column-properties style:column-width="3.7297in"/>
    </style:style>
    <style:style style:family="table-row" style:name="a404">
      <style:table-row-properties style:row-height="0.73554in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7">
      <style:paragraph-properties fo:margin-bottom="0in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1">
      <style:paragraph-properties fo:margin-bottom="0in"/>
    </style:style>
    <style:style style:family="table-cell" style:name="a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00">
      <style:paragraph-properties fo:line-height="100%" fo:text-align="left" style:tab-stop-distance="1in" fo:margin-left="1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text-align="left" fo:margin-bottom="0in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text-align="left" fo:margin-bottom="0in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1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text-align="left" fo:margin-bottom="0in"/>
    </style:style>
    <style:style style:family="table-cell" style:name="a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6">
      <style:drawing-page-properties draw:fill="bitmap" draw:fill-image-name="a3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text-align="left"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24">
      <style:table-properties style:writing-mode="lr-tb"/>
    </style:style>
    <style:style style:family="graphic" style:name="a199" style:parent-style-name="Graphics">
      <style:graphic-properties draw:fill="none" draw:stroke="none"/>
    </style:style>
    <style:style style:family="table-column" style:name="a425">
      <style:table-column-properties style:column-width="2.78582in"/>
    </style:style>
    <style:style style:family="table-column" style:name="a426">
      <style:table-column-properties style:column-width="3.7297in"/>
    </style:style>
    <style:style style:family="table-row" style:name="a427">
      <style:table-row-properties style:row-height="0.73554in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3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3">
      <style:paragraph-properties fo:margin-bottom="0in"/>
    </style:style>
    <style:style style:family="text" style:name="a4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6">
      <style:paragraph-properties fo:margin-bottom="0in"/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1">
      <style:drawing-page-properties draw:fill="bitmap" draw:fill-image-name="a2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1">
      <style:paragraph-properties fo:text-align="left" fo:margin-bottom="0in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4">
      <style:paragraph-properties fo:text-align="left" fo:margin-bottom="0in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11">
      <style:table-properties style:writing-mode="lr-tb"/>
    </style:style>
    <style:style style:family="table-column" style:name="a312">
      <style:table-column-properties style:column-width="2.78582in"/>
    </style:style>
    <style:style style:family="table-column" style:name="a313">
      <style:table-column-properties style:column-width="3.7297in"/>
    </style:style>
    <style:style style:family="table-row" style:name="a314">
      <style:table-row-properties style:row-height="0.73554in"/>
    </style:style>
    <style:style style:family="text" style:name="a3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17">
      <style:paragraph-properties fo:margin-bottom="0in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margin-bottom="0in"/>
    </style:style>
    <style:style style:family="text" style:name="a3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3">
      <style:paragraph-properties fo:margin-bottom="0in"/>
    </style:style>
    <style:style style:family="table-cell" style:name="a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8">
      <style:paragraph-properties fo:text-align="left" fo:margin-bottom="0in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bitmap" draw:fill-image-name="a2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1">
      <style:paragraph-properties fo:text-align="left" fo:margin-bottom="0in"/>
    </style:style>
    <style:style style:family="table-cell" style:name="a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34">
      <style:table-properties style:writing-mode="lr-tb"/>
    </style:style>
    <style:style style:family="table-column" style:name="a335">
      <style:table-column-properties style:column-width="2.78582in"/>
    </style:style>
    <style:style style:family="table-column" style:name="a336">
      <style:table-column-properties style:column-width="3.7297in"/>
    </style:style>
    <style:style style:family="table-row" style:name="a337">
      <style:table-row-properties style:row-height="0.73554in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margin-bottom="0in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3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4">
      <style:paragraph-properties fo:margin-bottom="0in"/>
    </style:style>
    <style:style style:family="text" style:name="a346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8">
      <style:paragraph-properties fo:margin-bottom="0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presentation" style:name="a54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3">
      <style:paragraph-properties fo:text-align="left" fo:margin-bottom="0in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6">
      <style:paragraph-properties fo:text-align="left" fo:margin-bottom="0in"/>
    </style:style>
    <style:style style:family="table-cell" style:name="a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59">
      <style:table-properties style:writing-mode="lr-tb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4"/>
    <text:list-style style:name="a357"/>
    <text:list-style style:name="a5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/>
    <text:list-style style:name="a414"/>
    <text:list-style style:name="a332"/>
    <text:list-style style:name="a6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9"/>
    <text:list-style style:name="a380"/>
    <text:list-style style:name="a46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2"/>
    <text:list-style style:name="a6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5"/>
    <text:list-style style:name="a318"/>
    <text:list-style style:name="a366"/>
    <text:list-style style:name="a5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9"/>
    <text:list-style style:name="a422"/>
    <text:list-style style:name="a341"/>
    <text:list-style style:name="a345"/>
    <text:list-style style:name="a349"/>
    <text:list-style style:name="a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1"/>
    <text:list-style style:name="a3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24"/>
    <text:list-style style:name="a408"/>
    <text:list-style style:name="a372"/>
    <text:list-style style:name="a5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9"/>
    <text:list-style style:name="a45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7"/>
    <text:list-style style:name="a5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1"/>
    <text:list-style style:name="a6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4"/>
    <text:list-style style:name="a30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打靶</text:span><text:span text:style-name="a189" text:class-names=""/></text:p>
          </draw:text-box>
          <svg:title/>
          <svg:desc/>
        </draw:frame>
        <draw:custom-shape svg:x="5.26492in" svg:y="4.48305in" svg:width="4.06259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Vectors Market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75185in" svg:y="1.05667in" svg:width="2.93125in" svg:height="2.93125in" style:rel-width="scale" style:rel-height="scale">
          <draw:image xlink:href="media/image1.png" xlink:type="simple" xlink:show="embed" xlink:actuate="onLoad"/>
          <svg:title/>
          <svg:desc>一張含有 圓形, 鮮豔, 圖形 的圖片

自動產生的描述</svg:desc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3814in" svg:y="0.27017in" svg:width="6.89164in" svg:height="4.34199in" draw:id="id38" draw:style-name="a236" draw:name="矩形 1">
          <svg:title/>
          <svg:desc/>
          <text:p text:style-name="a216" text:class-names="" text:cond-style-name=""><text:span text:style-name="a215" text:class-names=""/></text:p>
          <text:p text:style-name="a219" text:class-names="" text:cond-style-name=""><text:span text:style-name="a217" text:class-names=""><text:s text:c="3"/></text:span><text:span text:style-name="a218" text:class-names="">高老闆最近新開設了打靶場，標靶有多種類型，由左至右擺設在檯面上。靶場的遊戲規則有二：</text:span></text:p>
          <text:list text:style-name="a222">
            <text:list-item>
              <text:p text:style-name="a221" text:class-names="" text:cond-style-name=""><text:span text:style-name="a220" text:class-names="">玩家必須從左到右擊落檯面上的標靶，也就是每次都只能射擊最左邊還沒被擊倒的標靶。</text:span></text:p>
            </text:list-item>
          </text:list>
          <text:list text:style-name="a226">
            <text:list-item>
              <text:p text:style-name="a225" text:class-names="" text:cond-style-name=""><text:span text:style-name="a223" text:class-names="">每回玩家擊中某個類型的標靶時，老闆會幫你將「離該標靶水平距離最近且類型相同的標靶」擊倒。</text:span><text:span text:style-name="a224" text:class-names=""/></text:p>
            </text:list-item>
          </text:list>
          <text:p text:style-name="a229" text:class-names="" text:cond-style-name=""><text:span text:style-name="a227" text:class-names=""><text:s text:c="4"/></text:span><text:span text:style-name="a228" text:class-names="">大明想要一個程式，給定檯面上標靶的擺設情況，能計算出總共要幾次射擊才能擊倒所有標靶。但小華希望這個程式能更一般化，能計算出要擊倒某個特定標靶需要幾次射擊。請你幫忙撰寫符合小華需求的程式。</text:span></text:p>
          <text:p text:style-name="a235" text:class-names="" text:cond-style-name=""><text:span text:style-name="a230" text:class-names=""><text:s text:c="4"/></text:span><text:span text:style-name="a231" text:class-names="">因為老闆將射擊道具裝上瞄準線，因此你可以假設玩家可以發發命中；此外，老闆射擊時不計入玩家射擊次數之內。詳細範例可見範例說明</text:span><text:span text:style-name="a232" text:class-names="">5</text:span><text:span text:style-name="a233" text:class-names="">。</text:span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">
          <draw:page-thumbnail draw:page-number="2" svg:x="0.41667in" svg:y="0.75in" svg:width="6.66667in" svg:height="3.75in" presentation:class="page" draw:id="id39" presentation:style-name="a237" draw:name="Shape 58">
            <svg:title/>
            <svg:desc/>
          </draw:page-thumbnail>
          <draw:frame draw:id="id40" presentation:style-name="a2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1" draw:master-page-name="Master1-Layout4-blank-Blank" presentation:presentation-page-layout-name="Master1-PPL4" draw:id="Slide-258">
        <draw:frame draw:id="id41" draw:style-name="a245" draw:name="Shape 74" svg:x="8.63883in" svg:y="4.48209in" svg:width="0.60007in" svg:height="0.43045in">
          <draw:text-box>
  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  </draw:text-box>
          <svg:title/>
          <svg:desc/>
        </draw:frame>
        <draw:custom-shape svg:x="1.77528in" svg:y="1.13902in" svg:width="7.26471in" svg:height="1.95221in" draw:id="id42" draw:style-name="a280" draw:name="矩形 6">
          <svg:title/>
          <svg:desc/>
          <text:p text:style-name="a248" text:class-names="" text:cond-style-name=""><text:span text:style-name="a246" text:class-names="">輸入格式</text:span><text:span text:style-name="a247" text:class-names=""/></text:p>
          <text:p text:style-name="a269" text:class-names="" text:cond-style-name=""><text:span text:style-name="a249" text:class-names=""><text:s text:c="8"/></text:span><text:span text:style-name="a250" text:class-names="">輸入第一列包含三個整數</text:span><text:span text:style-name="a251" text:class-names="">N</text:span><text:span text:style-name="a252" text:class-names="">(1≤<text:s text:c="1"/></text:span><text:span text:style-name="a253" text:class-names="">N<text:s text:c="1"/></text:span><text:span text:style-name="a254" text:class-names="">≤ 3500)</text:span><text:span text:style-name="a255" text:class-names="">、</text:span><text:span text:style-name="a256" text:class-names="">S</text:span><text:span text:style-name="a257" text:class-names="">(1≤<text:s text:c="1"/></text:span><text:span text:style-name="a258" text:class-names="">S<text:s text:c="1"/></text:span><text:span text:style-name="a259" text:class-names="">≤<text:s text:c="1"/></text:span><text:span text:style-name="a260" text:class-names="">N</text:span><text:span text:style-name="a261" text:class-names="">)</text:span><text:span text:style-name="a262" text:class-names="">和</text:span><text:span text:style-name="a263" text:class-names="">F</text:span><text:span text:style-name="a264" text:class-names="">，分別代表個標靶數量以及指定從左至右數來第</text:span><text:span text:style-name="a265" text:class-names="">S</text:span><text:span text:style-name="a266" text:class-names="">個</text:span><text:span text:style-name="a267" text:class-names="">F</text:span><text:span text:style-name="a268" text:class-names="">類型標靶。保證不會出現找不到指定標靶的情況。</text:span></text:p>
          <text:p text:style-name="a279" text:class-names="" text:cond-style-name=""><text:span text:style-name="a270" text:class-names="">第二列包含</text:span><text:span text:style-name="a271" text:class-names="">N</text:span><text:span text:style-name="a272" text:class-names="">個整數</text:span><text:span text:style-name="a273" text:class-names="">K</text:span><text:span text:style-name="a274" text:class-names="">(1≤<text:s text:c="1"/></text:span><text:span text:style-name="a275" text:class-names="">K<text:s text:c="1"/></text:span><text:span text:style-name="a276" text:class-names="">≤ 10000)</text:span><text:span text:style-name="a277" text:class-names="">，數字與數字間以一個空白隔開，代表的是由左至右每個標靶的類型。</text:span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3" draw:style-name="a291" draw:name="矩形 7">
          <svg:title/>
          <svg:desc/>
          <text:p text:style-name="a282" text:class-names="" text:cond-style-name=""><text:span text:style-name="a281" text:class-names="">輸出格式</text:span></text:p>
          <text:p text:style-name="a290" text:class-names="" text:cond-style-name=""><text:span text:style-name="a283" text:class-names=""><text:s text:c="3"/></text:span><text:span text:style-name="a284" text:class-names="">請輸出在第幾次射擊時，能擊中想要打的標靶（從左至右數來第</text:span><text:span text:style-name="a285" text:class-names="">S</text:span><text:span text:style-name="a286" text:class-names="">個</text:span><text:span text:style-name="a287" text:class-names="">F</text:span><text:span text:style-name="a288" text:class-names="">類型標靶）。</text:span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4">
          <draw:page-thumbnail draw:page-number="3" svg:x="0.41667in" svg:y="0.75in" svg:width="6.66667in" svg:height="3.75in" presentation:class="page" draw:id="id44" presentation:style-name="a292" draw:name="Shape 67">
            <svg:title/>
            <svg:desc/>
          </draw:page-thumbnail>
          <draw:frame draw:id="id45" presentation:style-name="a29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6" draw:master-page-name="Master1-Layout3-twoColTx-Title-+-2-columns" presentation:presentation-page-layout-name="Master1-PPL3" draw:id="Slide-266">
        <draw:frame draw:id="id46" draw:style-name="a300" draw:name="Shape 65" svg:x="8.63883in" svg:y="4.48209in" svg:width="0.60007in" svg:height="0.43045in">
          <draw:text-box>
  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  </draw:text-box>
          <svg:title/>
          <svg:desc/>
        </draw:frame>
        <draw:custom-shape svg:x="1.84811in" svg:y="0.8377in" svg:width="6.89164in" svg:height="0.40391in" draw:id="id47" draw:style-name="a304" draw:name="矩形 1">
          <svg:title/>
          <svg:desc/>
          <text:p text:style-name="a303" text:class-names="" text:cond-style-name=""><text:span text:style-name="a301" text:class-names=""><text:s text:c="8"/></text:span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10" draw:name="文字版面配置區 3" svg:x="1.68211in" svg:y="0.84377in" svg:width="6.27174in" svg:height="0.51926in" presentation:class="outline" presentation:placeholder="false">
          <draw:text-box>
            <text:list text:style-name="a309">
              <text:list-item>
                <text:p text:style-name="a308" text:class-names="" text:cond-style-name=""><text:span text:style-name="a305" text:class-names=""><text:s text:c="1"/></text:span><text:span text:style-name="a306" text:class-names="">範例測資</text:span><text:span text:style-name="a307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6.51552in" svg:height="0.85in">
          <table:table table:style-name="a31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12" table:default-cell-style-name=""/>
            <table:table-column table:style-name="a313" table:default-cell-style-name=""/>
            <table:table-row table:style-name="a314" table:default-cell-style-name="">
              <table:table-cell table:style-name="a325">
                <text:list text:style-name="a318">
                  <text:list-item>
                    <text:p text:style-name="a317" text:class-names="" text:cond-style-name=""><text:span text:style-name="a315" text:class-names="">輸入範例</text:span><text:span text:style-name="a316" text:class-names="">1</text:span></text:p>
                  </text:list-item>
                </text:list>
                <text:list text:style-name="a321">
                  <text:list-item>
                    <text:p text:style-name="a320" text:class-names="" text:cond-style-name=""><text:span text:style-name="a319" text:class-names="">5 1 7</text:span></text:p>
                  </text:list-item>
                </text:list>
                <text:list text:style-name="a324">
                  <text:list-item>
                    <text:p text:style-name="a323" text:class-names="" text:cond-style-name=""><text:span text:style-name="a322" text:class-names="">6 1 7 4 9</text:span></text:p>
                  </text:list-item>
                </text:list>
              </table:table-cell>
              <table:table-cell table:style-name="a333">
                <text:list text:style-name="a329">
                  <text:list-item>
                    <text:p text:style-name="a328" text:class-names="" text:cond-style-name=""><text:span text:style-name="a326" text:class-names="">輸出範例</text:span><text:span text:style-name="a327" text:class-names="">1</text:span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30" text:class-names="">3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2.629in" svg:width="6.51552in" svg:height="0.85in">
          <table:table table:style-name="a33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5" table:default-cell-style-name=""/>
            <table:table-column table:style-name="a336" table:default-cell-style-name=""/>
            <table:table-row table:style-name="a337" table:default-cell-style-name="">
              <table:table-cell table:style-name="a350">
                <text:list text:style-name="a341">
                  <text:list-item>
                    <text:p text:style-name="a340" text:class-names="" text:cond-style-name=""><text:span text:style-name="a338" text:class-names="">輸入範例</text:span><text:span text:style-name="a339" text:class-names="">2</text:span></text:p>
                  </text:list-item>
                </text:list>
                <text:list text:style-name="a345">
                  <text:list-item>
                    <text:p text:style-name="a344" text:class-names="" text:cond-style-name=""><text:span text:style-name="a342" text:class-names="">1</text:span><text:span text:style-name="a343" text:class-names=""><text:s text:c="1"/>1 5</text:span></text:p>
                  </text:list-item>
                </text:list>
                <text:list text:style-name="a349">
                  <text:list-item>
                    <text:p text:style-name="a348" text:class-names="" text:cond-style-name=""><text:span text:style-name="a346" text:class-names="">5</text:span><text:span text:style-name="a347" text:class-names=""/></text:p>
                  </text:list-item>
                </text:list>
              </table:table-cell>
              <table:table-cell table:style-name="a358">
                <text:list text:style-name="a354">
                  <text:list-item>
                    <text:p text:style-name="a353" text:class-names="" text:cond-style-name=""><text:span text:style-name="a351" text:class-names="">輸出範例</text:span><text:span text:style-name="a352" text:class-names="">2</text:span></text:p>
                  </text:list-item>
                </text:list>
                <text:list text:style-name="a357">
                  <text:list-item>
                    <text:p text:style-name="a356" text:class-names="" text:cond-style-name=""><text:span text:style-name="a355" text:class-names="">1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1in" svg:y="3.5926in" svg:width="6.51552in" svg:height="0.85in">
          <table:table table:style-name="a35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0" table:default-cell-style-name=""/>
            <table:table-column table:style-name="a361" table:default-cell-style-name=""/>
            <table:table-row table:style-name="a362" table:default-cell-style-name="">
              <table:table-cell table:style-name="a373">
                <text:list text:style-name="a366">
                  <text:list-item>
                    <text:p text:style-name="a365" text:class-names="" text:cond-style-name=""><text:span text:style-name="a363" text:class-names="">輸入範例</text:span><text:span text:style-name="a364" text:class-names="">3</text:span></text:p>
                  </text:list-item>
                </text:list>
                <text:list text:style-name="a369">
                  <text:list-item>
                    <text:p text:style-name="a368" text:class-names="" text:cond-style-name=""><text:span text:style-name="a367" text:class-names="">6 2 6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70" text:class-names="">3 5 6 3 5 6</text:span></text:p>
                  </text:list-item>
                </text:list>
              </table:table-cell>
              <table:table-cell table:style-name="a381">
                <text:list text:style-name="a377">
                  <text:list-item>
                    <text:p text:style-name="a376" text:class-names="" text:cond-style-name=""><text:span text:style-name="a374" text:class-names="">輸出範例</text:span><text:span text:style-name="a375" text:class-names="">3</text:span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8" text:class-names="">3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84">
          <draw:page-thumbnail draw:page-number="4" svg:x="0.41667in" svg:y="0.75in" svg:width="6.66667in" svg:height="3.75in" presentation:class="page" draw:id="id52" presentation:style-name="a382" draw:name="Shape 58">
            <svg:title/>
            <svg:desc/>
          </draw:page-thumbnail>
          <draw:frame draw:id="id53" presentation:style-name="a38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386" draw:master-page-name="Master1-Layout3-twoColTx-Title-+-2-columns" presentation:presentation-page-layout-name="Master1-PPL3" draw:id="Slide-288">
        <draw:frame draw:id="id54" draw:style-name="a390" draw:name="Shape 65" svg:x="8.63883in" svg:y="4.48209in" svg:width="0.60007in" svg:height="0.43045in">
          <draw:text-box>
  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  </draw:text-box>
          <svg:title/>
          <svg:desc/>
        </draw:frame>
        <draw:custom-shape svg:x="1.84811in" svg:y="0.8377in" svg:width="6.89164in" svg:height="0.40391in" draw:id="id55" draw:style-name="a394" draw:name="矩形 1">
          <svg:title/>
          <svg:desc/>
          <text:p text:style-name="a393" text:class-names="" text:cond-style-name=""><text:span text:style-name="a391" text:class-names=""><text:s text:c="8"/>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400" draw:name="文字版面配置區 3" svg:x="1.68211in" svg:y="0.84377in" svg:width="6.27174in" svg:height="0.51926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5" text:class-names=""><text:s text:c="1"/></text:span><text:span text:style-name="a396" text:class-names="">範例測資</text:span><text:span text:style-name="a397" text:class-names=""/></text:p>
              </text:list-item>
            </text:list>
          </draw:text-box>
          <svg:title/>
          <svg:desc/>
        </draw:frame>
        <draw:frame draw:id="id57" draw:name="表格 8" svg:x="1.84811in" svg:y="1.69352in" svg:width="6.51552in" svg:height="0.85in">
          <table:table table:style-name="a40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2" table:default-cell-style-name=""/>
            <table:table-column table:style-name="a403" table:default-cell-style-name=""/>
            <table:table-row table:style-name="a404" table:default-cell-style-name="">
              <table:table-cell table:style-name="a415">
                <text:list text:style-name="a408">
                  <text:list-item>
                    <text:p text:style-name="a407" text:class-names="" text:cond-style-name=""><text:span text:style-name="a405" text:class-names="">輸入範例</text:span><text:span text:style-name="a406" text:class-names="">4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9" text:class-names="">5 5 3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>3 3 3 3 3</text:span></text:p>
                  </text:list-item>
                </text:list>
              </table:table-cell>
              <table:table-cell table:style-name="a423">
                <text:list text:style-name="a419">
                  <text:list-item>
                    <text:p text:style-name="a418" text:class-names="" text:cond-style-name=""><text:span text:style-name="a416" text:class-names="">輸出範例</text:span><text:span text:style-name="a417" text:class-names="">4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3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8" draw:name="表格 8" svg:x="1.84811in" svg:y="2.629in" svg:width="6.51552in" svg:height="0.85in">
          <table:table table:style-name="a42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row table:style-name="a427" table:default-cell-style-name="">
              <table:table-cell table:style-name="a438">
                <text:list text:style-name="a431">
                  <text:list-item>
                    <text:p text:style-name="a430" text:class-names="" text:cond-style-name=""><text:span text:style-name="a428" text:class-names="">輸入範例</text:span><text:span text:style-name="a429" text:class-names="">5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2" text:class-names="">10 3 5</text:span></text:p>
                  </text:list-item>
                </text:list>
                <text:list text:style-name="a437">
                  <text:list-item>
                    <text:p text:style-name="a436" text:class-names="" text:cond-style-name=""><text:span text:style-name="a435" text:class-names="">1 7 6 1 5 4 5 5 3 1</text:span></text:p>
                  </text:list-item>
                </text:list>
              </table:table-cell>
              <table:table-cell table:style-name="a446">
                <text:list text:style-name="a442">
                  <text:list-item>
                    <text:p text:style-name="a441" text:class-names="" text:cond-style-name=""><text:span text:style-name="a439" text:class-names="">輸出範例</text:span><text:span text:style-name="a440" text:class-names="">5</text:span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3" text:class-names="">6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49">
          <draw:page-thumbnail draw:page-number="5" svg:x="0.41667in" svg:y="0.75in" svg:width="6.66667in" svg:height="3.75in" presentation:class="page" draw:id="id59" presentation:style-name="a447" draw:name="Shape 58">
            <svg:title/>
            <svg:desc/>
          </draw:page-thumbnail>
          <draw:frame draw:id="id60" presentation:style-name="a44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51" draw:master-page-name="Master1-Layout4-blank-Blank" presentation:presentation-page-layout-name="Master1-PPL4" draw:id="Slide-259">
        <draw:frame draw:id="id61" presentation:style-name="a455" draw:name="Shape 72" svg:x="5.21571in" svg:y="0.9794in" svg:width="3.53707in" svg:height="1.26837in" presentation:class="title" presentation:placeholder="false">
          <draw:text-box>
            <text:p text:style-name="a454" text:class-names="" text:cond-style-name=""><text:span text:style-name="a452" text:class-names="">解題重點</text:span><text:span text:style-name="a453" text:class-names="">:</text:span></text:p>
          </draw:text-box>
          <svg:title/>
          <svg:desc/>
        </draw:frame>
        <draw:frame draw:id="id62" presentation:style-name="a467" draw:name="Shape 73" svg:x="5.24995in" svg:y="2.0647in" svg:width="3.68892in" svg:height="1.82347in" presentation:class="subtitl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紀錄特定瓶子</text:span><text:span text:style-name="a460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迴圈處理</text:span><text:span text:style-name="a464" text:class-names=""/></text:p>
              </text:list-item>
            </text:list>
          </draw:text-box>
          <svg:title/>
          <svg:desc/>
        </draw:frame>
        <draw:frame draw:id="id63" draw:style-name="a471" draw:name="Shape 74" svg:x="8.63883in" svg:y="4.48209in" svg:width="0.60007in" svg:height="0.43045in">
          <draw:text-box>
  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  </draw:text-box>
          <svg:title/>
          <svg:desc/>
        </draw:frame>
        <draw:custom-shape svg:x="1.85377in" svg:y="4.17916in" svg:width="3.92828in" svg:height="0.30293in" draw:id="id64" draw:style-name="a480" draw:name="矩形 5">
          <svg:title/>
          <svg:desc/>
          <text:p text:style-name="a479" text:class-names="" text:cond-style-name=""><text:span text:style-name="a472" text:class-names="">Icon made<text:s text:c="1"/></text:span><text:span text:style-name="a473" text:class-names="">by<text:s text:c="1"/></text:span><text:span text:style-name="a474" text:class-names="">[</text:span><text:span text:style-name="a475" text:class-names="">Freepik</text:span><text:span text:style-name="a476" text:class-names="">] from </text:span><text:span text:style-name="a477" text:class-names=""><text:a office:title="Flaticon" xlink:href="http://www.flaticon.com/" text:style-name="" text:visited-style-name="">www.flaticon.com</text:a></text:span><text:span text:style-name="a47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81" draw:name="圖片 7" svg:x="1.85377in" svg:y="0.9794in" svg:width="3.05227in" svg:height="3.05227in" style:rel-width="scale" style:rel-height="scale">
          <draw:image xlink:href="media/image7.png" xlink:type="simple" xlink:show="embed" xlink:actuate="onLoad"/>
          <svg:title/>
          <svg:desc>一張含有 黑色, 黑暗 的圖片

自動產生的描述</svg:desc>
        </draw:frame>
        <presentation:notes draw:style-name="a484">
          <draw:page-thumbnail draw:page-number="6" svg:x="0.41667in" svg:y="0.75in" svg:width="6.66667in" svg:height="3.75in" presentation:class="page" draw:id="id66" presentation:style-name="a482" draw:name="Shape 67">
            <svg:title/>
            <svg:desc/>
          </draw:page-thumbnail>
          <draw:frame draw:id="id67" presentation:style-name="a48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86" draw:master-page-name="Master1-Layout5-tx-Title-+-1-column" presentation:presentation-page-layout-name="Master1-PPL5" draw:id="Slide-260">
        <draw:frame draw:id="id68" draw:style-name="a490" draw:name="Shape 130" svg:x="8.63883in" svg:y="4.48209in" svg:width="0.60007in" svg:height="0.43045in">
          <draw:text-box>
            <text:p text:style-name="a489" text:class-names="" text:cond-style-name=""><text:span text:style-name="a487" text:class-names=""><text:page-number style:num-format="1" text:fixed="false"/></text:span><text:span text:style-name="a488" text:class-names=""/></text:p>
          </draw:text-box>
          <svg:title/>
          <svg:desc/>
        </draw:frame>
        <draw:frame draw:id="id69" presentation:style-name="a495" draw:name="文字版面配置區 3" svg:x="1.68211in" svg:y="0.84377in" svg:width="6.27174in" svg:height="0.59607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想法</text:span><text:span text:style-name="a492" text:class-names=""/></text:p>
              </text:list-item>
            </text:list>
          </draw:text-box>
          <svg:title/>
          <svg:desc/>
        </draw:frame>
        <draw:frame draw:id="id70" draw:style-name="a533" draw:name="文字方塊 14" svg:x="1.98823in" svg:y="2.1441in" svg:width="6.27174in" svg:height="1.44733in">
          <draw:text-box>
            <text:list text:style-name="a512">
              <text:list-item>
                <text:p text:style-name="a511" text:class-names="" text:cond-style-name=""><text:span text:style-name="a496" text:class-names="">Step1:</text:span><text:span text:style-name="a497" text:class-names="">先讀入題目所需資訊、</text:span><text:span text:style-name="a498" text:class-names="">N(</text:span><text:span text:style-name="a499" text:class-names="">個數</text:span><text:span text:style-name="a500" text:class-names="">)</text:span><text:span text:style-name="a501" text:class-names="">、</text:span><text:span text:style-name="a502" text:class-names="">S(</text:span><text:span text:style-name="a503" text:class-names="">第</text:span><text:span text:style-name="a504" text:class-names="">S</text:span><text:span text:style-name="a505" text:class-names="">個</text:span><text:span text:style-name="a506" text:class-names="">)</text:span><text:span text:style-name="a507" text:class-names="">、</text:span><text:span text:style-name="a508" text:class-names="">F(</text:span><text:span text:style-name="a509" text:class-names="">類型</text:span><text:span text:style-name="a510" text:class-names="">)</text:span></text:p>
              </text:list-item>
            </text:list>
            <text:list text:style-name="a532">
              <text:list-item>
                <text:p text:style-name="a531" text:class-names="" text:cond-style-name=""><text:span text:style-name="a513" text:class-names="">Step2:</text:span><text:span text:style-name="a514" text:class-names="">開一個一維陣列，讀入所有的瓶子編號，接著判斷該編號是否為要找的</text:span><text:span text:style-name="a515" text:class-names="">F</text:span><text:span text:style-name="a516" text:class-names="">類型的瓶子，如果是，將</text:span><text:span text:style-name="a517" text:class-names="">S</text:span><text:span text:style-name="a518" text:class-names="">的數值減一，並記錄當下</text:span><text:span text:style-name="a519" text:class-names="">該瓶子</text:span><text:span text:style-name="a520" text:class-names="">的</text:span><text:span text:style-name="a521" text:class-names="">位置</text:span><text:span text:style-name="a522" text:class-names="">。</text:span><text:span text:style-name="a523" text:class-names="">當</text:span><text:span text:style-name="a524" text:class-names="">S</text:span><text:span text:style-name="a525" text:class-names="">的數值為</text:span><text:span text:style-name="a526" text:class-names="">0</text:span><text:span text:style-name="a527" text:class-names="">時，我們就會記錄要找的瓶子位置於</text:span><text:span text:style-name="a528" text:class-names="">target_id</text:span><text:span text:style-name="a529" text:class-names="">變數之內。</text:span><text:span text:style-name="a530" text:class-names=""/></text:p>
              </text:list-item>
            </text:list>
          </draw:text-box>
          <svg:title/>
          <svg:desc/>
        </draw:frame>
        <presentation:notes draw:style-name="a536">
          <draw:page-thumbnail draw:page-number="7" svg:x="0.41667in" svg:y="0.75in" svg:width="6.66667in" svg:height="3.75in" presentation:class="page" draw:id="id71" presentation:style-name="a534" draw:name="Shape 124">
            <svg:title/>
            <svg:desc/>
          </draw:page-thumbnail>
          <draw:frame draw:id="id72" presentation:style-name="a5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38" draw:master-page-name="Master1-Layout5-tx-Title-+-1-column" presentation:presentation-page-layout-name="Master1-PPL5" draw:id="Slide-279">
        <draw:frame draw:id="id73" draw:style-name="a542" draw:name="Shape 130" svg:x="8.63883in" svg:y="4.48209in" svg:width="0.60007in" svg:height="0.43045in">
          <draw:text-box>
            <text:p text:style-name="a541" text:class-names="" text:cond-style-name=""><text:span text:style-name="a539" text:class-names=""><text:page-number style:num-format="1" text:fixed="false"/></text:span><text:span text:style-name="a540" text:class-names=""/></text:p>
          </draw:text-box>
          <svg:title/>
          <svg:desc/>
        </draw:frame>
        <draw:frame draw:id="id74" presentation:style-name="a547" draw:name="文字版面配置區 3" svg:x="1.68211in" svg:y="0.84377in" svg:width="6.27174in" svg:height="0.59607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Step1-Step2</text:span><text:span text:style-name="a544" text:class-names=""/></text:p>
              </text:list-item>
            </text:list>
          </draw:text-box>
          <svg:title/>
          <svg:desc/>
        </draw:frame>
        <draw:frame draw:id="id75" draw:style-name="a548" draw:name="圖片 7" svg:x="5in" svg:y="0.72027in" svg:width="3.63053in" svg:height="3.58946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51">
          <draw:page-thumbnail draw:page-number="8" svg:x="0.41667in" svg:y="0.75in" svg:width="6.66667in" svg:height="3.75in" presentation:class="page" draw:id="id76" presentation:style-name="a549" draw:name="Shape 124">
            <svg:title/>
            <svg:desc/>
          </draw:page-thumbnail>
          <draw:frame draw:id="id77" presentation:style-name="a55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553" draw:master-page-name="Master1-Layout5-tx-Title-+-1-column" presentation:presentation-page-layout-name="Master1-PPL5" draw:id="Slide-287">
        <draw:frame draw:id="id78" draw:style-name="a557" draw:name="Shape 130" svg:x="8.63883in" svg:y="4.48209in" svg:width="0.60007in" svg:height="0.43045in">
          <draw:text-box>
  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  </draw:text-box>
          <svg:title/>
          <svg:desc/>
        </draw:frame>
        <draw:frame draw:id="id79" presentation:style-name="a562" draw:name="文字版面配置區 3" svg:x="1.68211in" svg:y="0.84377in" svg:width="6.27174in" svg:height="0.59607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8" text:class-names="">想法</text:span><text:span text:style-name="a559" text:class-names=""/></text:p>
              </text:list-item>
            </text:list>
          </draw:text-box>
          <svg:title/>
          <svg:desc/>
        </draw:frame>
        <draw:frame draw:id="id80" draw:style-name="a630" draw:name="文字方塊 14" svg:x="1.86413in" svg:y="1.54803in" svg:width="6.27174in" svg:height="2.92832in">
          <draw:text-box>
            <text:list text:style-name="a569">
              <text:list-item>
                <text:p text:style-name="a568" text:class-names="" text:cond-style-name=""><text:span text:style-name="a563" text:class-names="">Step3:</text:span><text:span text:style-name="a564" text:class-names="">掃過一次所有的瓶子，分成兩種不同的</text:span><text:span text:style-name="a565" text:class-names="">case</text:span><text:span text:style-name="a566" text:class-names="">討論</text:span><text:span text:style-name="a567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0" text:class-names="">射掉</text:span><text:span text:style-name="a571" text:class-names="">的</text:span><text:span text:style-name="a572" text:class-names="">瓶子以</text:span><text:span text:style-name="a573" text:class-names="">-1</text:span><text:span text:style-name="a574" text:class-names="">表示</text:span><text:span text:style-name="a575" text:class-names=""/></text:p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78" text:class-names="">要打</text:span><text:span text:style-name="a579" text:class-names="">的</text:span><text:span text:style-name="a580" text:class-names="">瓶子還沒被射掉且不是最後一個</text:span><text:span text:style-name="a581" text:class-names=""/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4" text:class-names="">那就從該瓶子往後掃，如果後方一找到跟自己相同類型的標靶，那麼就紀錄該位置，並且跳出迴圈</text:span><text:span text:style-name="a585" text:class-names=""/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88" text:class-names="">根據</text:span><text:span text:style-name="a589" text:class-names="">shoot2</text:span><text:span text:style-name="a590" text:class-names="">變數是不是</text:span><text:span text:style-name="a591" text:class-names="">-5(</text:span><text:span text:style-name="a592" text:class-names="">有沒有被更動</text:span><text:span text:style-name="a593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6" text:class-names="">決定要一次把兩瓶改成</text:span><text:span text:style-name="a597" text:class-names="">-1(</text:span><text:span text:style-name="a598" text:class-names="">一次射掉兩瓶</text:span><text:span text:style-name="a599" text:class-names="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2" text:class-names="">或只射掉前面那一瓶</text:span><text:span text:style-name="a603" text:class-names="">(</text:span><text:span text:style-name="a604" text:class-names="">代表後面沒相同的瓶子了</text:span><text:span text:style-name="a605" text:class-names="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08" text:class-names="">要打</text:span><text:span text:style-name="a609" text:class-names="">的</text:span><text:span text:style-name="a610" text:class-names="">瓶子還沒被射掉，而且是</text:span><text:span text:style-name="a611" text:class-names="">最後</text:span><text:span text:style-name="a612" text:class-names="">一個</text:span><text:span text:style-name="a613" text:class-names=""/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16" text:class-names="">這</text:span><text:span text:style-name="a617" text:class-names="">種</text:span><text:span text:style-name="a618" text:class-names="">情況就直接讓射擊次數</text:span><text:span text:style-name="a619" text:class-names="">(cnt)</text:span><text:span text:style-name="a620" text:class-names="">增加</text:span><text:span text:style-name="a621" text:class-names="">1</text:span><text:span text:style-name="a622" text:class-names="">即可，雖然程式碼有將</text:span><text:span text:style-name="a623" text:class-names="">bar[i]</text:span><text:span text:style-name="a624" text:class-names="">設成</text:span><text:span text:style-name="a625" text:class-names="">-1</text:span><text:span text:style-name="a626" text:class-names="">，但由於是最後一格，可以不用做這樣的操作也可以。</text:span><text:span text:style-name="a62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33">
          <draw:page-thumbnail draw:page-number="9" svg:x="0.41667in" svg:y="0.75in" svg:width="6.66667in" svg:height="3.75in" presentation:class="page" draw:id="id81" presentation:style-name="a631" draw:name="Shape 124">
            <svg:title/>
            <svg:desc/>
          </draw:page-thumbnail>
          <draw:frame draw:id="id82" presentation:style-name="a63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635" draw:master-page-name="Master1-Layout5-tx-Title-+-1-column" presentation:presentation-page-layout-name="Master1-PPL5" draw:id="Slide-289">
        <draw:frame draw:id="id83" draw:style-name="a639" draw:name="Shape 130" svg:x="8.63883in" svg:y="4.48209in" svg:width="0.60007in" svg:height="0.43045in">
          <draw:text-box>
            <text:p text:style-name="a638" text:class-names="" text:cond-style-name=""><text:span text:style-name="a636" text:class-names=""><text:page-number style:num-format="1" text:fixed="false">8</text:page-number></text:span><text:span text:style-name="a637" text:class-names=""/></text:p>
          </draw:text-box>
          <svg:title/>
          <svg:desc/>
        </draw:frame>
        <draw:frame draw:id="id84" presentation:style-name="a644" draw:name="文字版面配置區 3" svg:x="1.68211in" svg:y="0.84377in" svg:width="6.27174in" svg:height="0.59607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Step3</text:span><text:span text:style-name="a641" text:class-names=""/></text:p>
              </text:list-item>
            </text:list>
          </draw:text-box>
          <svg:title/>
          <svg:desc/>
        </draw:frame>
        <draw:frame draw:id="id85" draw:style-name="a645" draw:name="圖片 4" svg:x="2.04615in" svg:y="1.43984in" svg:width="3.35528in" svg:height="3.04225in" style:rel-width="scale" style:rel-height="scale">
          <draw:image xlink:href="media/image9.png" xlink:type="simple" xlink:show="embed" xlink:actuate="onLoad"/>
          <svg:title/>
          <svg:desc/>
        </draw:frame>
        <draw:frame draw:id="id86" draw:style-name="a646" draw:name="圖片 6" svg:x="5.40143in" svg:y="2.23397in" svg:width="3.59979in" svg:height="1.45399in" style:rel-width="scale" style:rel-height="scale">
          <draw:image xlink:href="media/image10.png" xlink:type="simple" xlink:show="embed" xlink:actuate="onLoad"/>
          <svg:title/>
          <svg:desc/>
        </draw:frame>
        <draw:frame draw:id="id87" draw:style-name="a655" draw:name="文字方塊 14" svg:x="5.90638in" svg:y="3.68796in" svg:width="2.58989in" svg:height="0.90879in">
          <draw:text-box>
            <text:list text:style-name="a654">
              <text:list-item>
                <text:p text:style-name="a653" text:class-names="" text:cond-style-name=""><text:span text:style-name="a647" text:class-names="">最後如果已經找到</text:span><text:span text:style-name="a648" text:class-names="">目標</text:span><text:span text:style-name="a649" text:class-names="">瓶子，就直接跳出並輸出</text:span><text:span text:style-name="a650" text:class-names="">cnt</text:span><text:span text:style-name="a651" text:class-names="">即可</text:span><text:span text:style-name="a652" text:class-names=""/></text:p>
              </text:list-item>
            </text:list>
          </draw:text-box>
          <svg:title/>
          <svg:desc/>
        </draw:frame>
        <presentation:notes draw:style-name="a658">
          <draw:page-thumbnail draw:page-number="10" svg:x="0.41667in" svg:y="0.75in" svg:width="6.66667in" svg:height="3.75in" presentation:class="page" draw:id="id88" presentation:style-name="a656" draw:name="Shape 124">
            <svg:title/>
            <svg:desc/>
          </draw:page-thumbnail>
          <draw:frame draw:id="id89" presentation:style-name="a65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1.jpg" xlink:show="embed" xlink:actuate="onLoad"/>
    <draw:fill-image draw:name="a203" xlink:href="media/image11.jpg" xlink:show="embed" xlink:actuate="onLoad"/>
    <draw:fill-image draw:name="a537" xlink:href="media/image11.jpg" xlink:show="embed" xlink:actuate="onLoad"/>
    <draw:fill-image draw:name="a485" xlink:href="media/image11.jpg" xlink:show="embed" xlink:actuate="onLoad"/>
    <draw:fill-image draw:name="a295" xlink:href="media/image11.jpg" xlink:show="embed" xlink:actuate="onLoad"/>
    <draw:fill-image draw:name="a552" xlink:href="media/image11.jpg" xlink:show="embed" xlink:actuate="onLoad"/>
    <draw:fill-image draw:name="a240" xlink:href="media/image11.jpg" xlink:show="embed" xlink:actuate="onLoad"/>
    <draw:fill-image draw:name="a39" xlink:href="media/image11.jpg" xlink:show="embed" xlink:actuate="onLoad"/>
    <draw:fill-image draw:name="a181" xlink:href="media/image11.jpg" xlink:show="embed" xlink:actuate="onLoad"/>
    <draw:fill-image draw:name="a111" xlink:href="media/image11.jpg" xlink:show="embed" xlink:actuate="onLoad"/>
    <draw:fill-image draw:name="a634" xlink:href="media/image11.jpg" xlink:show="embed" xlink:actuate="onLoad"/>
    <draw:fill-image draw:name="a57" xlink:href="media/image11.jpg" xlink:show="embed" xlink:actuate="onLoad"/>
    <draw:fill-image draw:name="a450" xlink:href="media/image11.jpg" xlink:show="embed" xlink:actuate="onLoad"/>
    <draw:fill-image draw:name="a385" xlink:href="media/image11.jpg" xlink:show="embed" xlink:actuate="onLoad"/>
    <draw:fill-image draw:name="a81" xlink:href="media/image11.jpg" xlink:show="embed" xlink:actuate="onLoad"/>
    <draw:fill-image draw:name="a129" xlink:href="media/image11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5-22T07:31:13Z</dc:date>
    <meta:editing-cycles>56</meta:editing-cycles>
    <meta:editing-duration>PT73620S</meta:editing-duration>
    <meta:document-statistic meta:paragraph-count="73" meta:word-count="740"/>
  </office:meta>
</office:document-meta>
</file>