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5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4">
      <style:drawing-page-properties draw:fill="bitmap" draw:fill-image-name="a74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draw:fill="none" draw:stroke="solid" svg:stroke-width="0.01042in" svg:stroke-color="#000000" svg:stroke-opacity="100%" draw:stroke-linejoin="round" svg:stroke-linecap="butt"/>
    </style:style>
    <style:style style:family="table" style:name="a817">
      <style:table-properties style:writing-mode="lr-tb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olumn" style:name="a818">
      <style:table-column-properties style:column-width="2.19525in"/>
    </style:style>
    <style:style style:family="table-column" style:name="a819">
      <style:table-column-properties style:column-width="2.20683in"/>
    </style:style>
    <style:style style:family="drawing-page" style:name="a867">
      <style:drawing-page-properties draw:fill="bitmap" draw:fill-image-name="a86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20">
      <style:table-row-properties style:row-height="0.95583in"/>
    </style:style>
    <style:style style:family="text" style:name="a821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22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text-align="left" fo:margin-left="0in" fo:margin-right="0in" fo:text-indent="0in" fo:margin-top="0in" fo:margin-bottom="0in" style:writing-mode="lr-tb"/>
    </style:style>
    <style:style style:family="graphic" style:name="a87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5">
      <style:paragraph-properties fo:text-align="left" style:tab-stop-distance="1in" fo:margin-left="0in" style:punctuation-wrap="hanging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text-align="left" style:tab-stop-distance="1in" fo:margin-left="0in" style:punctuation-wrap="hanging" style:writing-mode="lr-tb"/>
    </style:style>
    <style:style style:family="graphic" style:name="a8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30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text" style:name="a831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32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33">
      <style:paragraph-properties fo:text-align="left" fo:margin-left="0in" fo:margin-right="0in" fo:text-indent="0in" fo:margin-top="0in" fo:margin-bottom="0in" style:writing-mode="lr-tb"/>
    </style:style>
    <style:style style:family="graphic" style:name="a88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882" style:parent-style-name="Graphics">
      <style:graphic-properties draw:fill="none" fo:clip="rect(0.09465in, 0in, 0in, 0in)" draw:stroke="none"/>
    </style:style>
    <style:style style:family="paragraph" style:name="a835">
      <style:paragraph-properties style:writing-mode="lr-tb"/>
    </style:style>
    <style:style style:family="presentation" style:name="a8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4">
      <style:graphic-properties draw:fill="none" draw:stroke="solid" svg:stroke-width="0.01042in" svg:stroke-color="#000000" svg:stroke-opacity="100%" draw:stroke-linejoin="round" svg:stroke-linecap="butt"/>
    </style:style>
    <style:style style:family="table-cell" style:name="a837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8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887">
      <style:drawing-page-properties draw:fill="bitmap" draw:fill-image-name="a88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3" style:parent-style-name="Graphics">
      <style:graphic-properties draw:fill="none" draw:stroke="none"/>
    </style:style>
    <style:style style:family="presentation" style:name="a9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42">
      <style:drawing-page-properties draw:fill="bitmap" draw:fill-image-name="a84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solid" draw:fill-color="#000000" draw:opacity="9.803%" draw:stroke="none" draw:auto-grow-width="false" draw:auto-grow-height="false"/>
      <style:paragraph-properties style:font-independent-line-spacing="true" style:writing-mode="lr-tb"/>
    </style:style>
    <style:style style:family="paragraph" style:name="a893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 style:parent-style-name="Graphics">
      <style:graphic-properties draw:fill="none" fo:clip="rect(0in, 0in, 0in, 0in)" draw:stroke="solid" svg:stroke-width="0.12519in" svg:stroke-color="#ffffff" svg:stroke-opacity="100%" draw:stroke-linejoin="miter" svg:stroke-linecap="butt" draw:image-opacity="100%"/>
    </style:style>
    <style:style style:family="text" style:name="a84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1">
      <style:drawing-page-properties draw:fill="bitmap" draw:fill-image-name="a73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81">
      <style:drawing-page-properties draw:fill="bitmap" draw:fill-image-name="a78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3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29"/>
    <text:list-style style:name="a90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75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836"/>
    <text:list-style style:name="a894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854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.5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1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1.5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2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Arial" fo:font-size="0.15in"/>
      </text:list-level-style-number>
    </text:list-style>
    <text:list-style style:name="a826"/>
    <text:list-style style:name="a857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.5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1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1.5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2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Arial" fo:font-size="0.15in"/>
      </text:list-level-style-number>
    </text:list-style>
    <text:list-style style:name="a89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7" draw:style-name="a731" draw:master-page-name="Master1-Layout4-titleOnly-TITLE_ONLY" presentation:presentation-page-layout-name="Master1-PPL4" draw:id="Slide-262">
        <draw:frame draw:id="id140" draw:style-name="a739" draw:name="Google Shape;281;p66" svg:x="1.60551in" svg:y="1.75276in" svg:width="4.34961in" svg:height="2.01142in">
          <draw:text-box>
            <text:p text:style-name="a738" text:class-names="" text:cond-style-name=""><text:span text:style-name="a732" text:class-names="">TOI</text:span><text:span text:style-name="a733" text:class-names="">推廣計畫</text:span><text:span text:style-name="a734" text:class-names=""><text:line-break/></text:span><text:span text:style-name="a735" text:class-names="">解題</text:span><text:span text:style-name="a736" text:class-names="">-珠寶交易</text:span><text:span text:style-name="a737" text:class-names=""/></text:p>
          </draw:text-box>
          <svg:title/>
          <svg:desc/>
        </draw:frame>
        <presentation:notes draw:style-name="a742">
          <draw:frame draw:id="id141" presentation:style-name="a740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142" presentation:style-name="a741" draw:name="Google Shape;279;p1:notes">
            <svg:title/>
            <svg:desc/>
          </draw:page-thumbnail>
        </presentation:notes>
      </draw:page>
      <draw:page draw:name="Slide8" draw:style-name="a744" draw:master-page-name="Master1-Layout7-objAndTwoObj-OBJECT_AND_TWO_OBJECTS" presentation:presentation-page-layout-name="Master1-PPL7" draw:id="Slide-263">
        <draw:frame draw:id="id143" draw:style-name="a750" draw:name="Google Shape;289;p67" svg:x="0.19094in" svg:y="2.04528in" svg:width="1.20827in" svg:height="1.62913in">
          <draw:text-box>
            <text:p text:style-name="a749" text:class-names="" text:cond-style-name=""><text:span text:style-name="a745" text:class-names="">題</text:span><text:span text:style-name="a746" text:class-names=""><text:line-break/></text:span><text:span text:style-name="a747" text:class-names="">目</text:span><text:span text:style-name="a748" text:class-names=""/></text:p>
          </draw:text-box>
          <svg:title/>
          <svg:desc/>
        </draw:frame>
        <draw:frame draw:id="id144" draw:style-name="a754" draw:name="Google Shape;290;p67" svg:x="8.63898in" svg:y="4.48228in" svg:width="0.6in" svg:height="0.43031in">
          <draw:text-box>
            <text:p text:style-name="a753" text:class-names="" text:cond-style-name=""><text:span text:style-name="a751" text:class-names=""><text:page-number style:num-format="1" text:fixed="false"/></text:span><text:span text:style-name="a752" text:class-names=""/></text:p>
          </draw:text-box>
          <svg:title/>
          <svg:desc/>
        </draw:frame>
        <draw:custom-shape svg:x="1.91494in" svg:y="1.55922in" svg:width="6.89862in" svg:height="2.92306in" draw:id="id145" draw:style-name="a776" draw:name="Google Shape;291;p67">
          <svg:title/>
          <svg:desc/>
          <text:p text:style-name="a757" text:class-names="" text:cond-style-name=""><text:span text:style-name="a755" text:class-names="">　　</text:span><text:span text:style-name="a756" text:class-names="">小明是一位珠寶商人，他在珠寶市場買賣各種珍貴的寶石和珠寶。近年來，珠寶市場的價格波動非常劇烈，每一天的價格都可能因為各種因素而有所不同。市場有一則規定是只能買賣一次，而且只能買賣一件。商人為了獲取最大的利潤，需要在適當的時候進行買賣。因此小明從一位神秘人身邊偷走最近幾天的珠寶價格趨勢，這樣他就可以知道哪個時刻最適合進行買賣了。</text:span></text:p>
          <text:p text:style-name="a770" text:class-names="" text:cond-style-name=""><text:span text:style-name="a758" text:class-names="">　　</text:span><text:span text:style-name="a759" text:class-names="">舉例來說，小明得到了未來六天珠寶價格的預測數據，分別為</text:span><text:span text:style-name="a760" text:class-names="">7, 1, 5, 3, 6, 4</text:span><text:span text:style-name="a761" text:class-names="">。則在第二天買進（價格為</text:span><text:span text:style-name="a762" text:class-names="">1</text:span><text:span text:style-name="a763" text:class-names="">），在第五天賣出（價格為</text:span><text:span text:style-name="a764" text:class-names="">6</text:span><text:span text:style-name="a765" text:class-names="">），獲得最高的收益為</text:span><text:span text:style-name="a766" text:class-names="">5</text:span><text:span text:style-name="a767" text:class-names="">。但要注意的是，如果之後六天的價格為</text:span><text:span text:style-name="a768" text:class-names="">15, 14, 11, 9, 5, 3</text:span><text:span text:style-name="a769" text:class-names="">，則不管在哪天買入都會賠錢，因此小明會決定改日再交易。</text:span></text:p>
          <text:p text:style-name="a773" text:class-names="" text:cond-style-name=""><text:span text:style-name="a771" text:class-names="">　　</text:span><text:span text:style-name="a772" text:class-names="">請設計一個程式找出最佳的買賣時機。</text:span></text:p>
          <text:p text:style-name="a775" text:class-names="" text:cond-style-name=""><text:span text:style-name="a774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779">
          <draw:frame draw:id="id146" presentation:style-name="a777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147" presentation:style-name="a778" draw:name="Google Shape;287;p2:notes">
            <svg:title/>
            <svg:desc/>
          </draw:page-thumbnail>
        </presentation:notes>
      </draw:page>
      <draw:page draw:name="Slide16" draw:style-name="a781" draw:master-page-name="Master1-Layout1-blank-BLANK" presentation:presentation-page-layout-name="Master1-PPL1" draw:id="Slide-271">
        <draw:frame draw:id="id148" draw:style-name="a785" draw:name="Google Shape;322;p71" svg:x="8.63898in" svg:y="4.48228in" svg:width="0.6in" svg:height="0.43031in">
          <draw:text-box>
            <text:p text:style-name="a784" text:class-names="" text:cond-style-name=""><text:span text:style-name="a782" text:class-names=""><text:page-number style:num-format="1" text:fixed="false"/></text:span><text:span text:style-name="a783" text:class-names=""/></text:p>
          </draw:text-box>
          <svg:title/>
          <svg:desc/>
        </draw:frame>
        <draw:custom-shape svg:x="1.79637in" svg:y="1.54422in" svg:width="7.14261in" svg:height="1.12331in" draw:id="id149" draw:style-name="a806" draw:name="Google Shape;297;p68">
          <svg:title/>
          <svg:desc/>
          <text:p text:style-name="a788" text:class-names="" text:cond-style-name=""><text:span text:style-name="a786" text:class-names="">輸入格式</text:span><text:span text:style-name="a787" text:class-names=""/></text:p>
          <text:p text:style-name="a805" text:class-names="" text:cond-style-name=""><text:span text:style-name="a789" text:class-names="">　　</text:span><text:span text:style-name="a790" text:class-names="">輸入第一行為一個整數</text:span><text:span text:style-name="a791" text:class-names="">N (3 ≤ N ≤ 100)</text:span><text:span text:style-name="a792" text:class-names="">表示神秘人可預測的天數，接下來第二行有</text:span><text:span text:style-name="a793" text:class-names="">N</text:span><text:span text:style-name="a794" text:class-names="">個數字</text:span><text:span text:style-name="a795" text:class-names=""><text:s text:c="1"/>p</text:span><text:span text:style-name="a796" text:class-names="">i</text:span><text:span text:style-name="a797" text:class-names=""><text:s text:c="1"/>(1 ≤ <text:s text:c="1"/>p</text:span><text:span text:style-name="a798" text:class-names="">i</text:span><text:span text:style-name="a799" text:class-names=""><text:s text:c="1"/>≤ 100 , 1 ≤<text:s text:c="1"/></text:span><text:span text:style-name="a800" text:class-names="">i</text:span><text:span text:style-name="a801" text:class-names=""><text:s text:c="1"/>≤ N)<text:s text:c="1"/></text:span><text:span text:style-name="a802" text:class-names="">表示該天交易價格</text:span><text:span text:style-name="a803" text:class-names="">。</text:span><text:span text:style-name="a804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79637in" svg:y="2.59318in" svg:width="6.93028in" svg:height="0.92314in" draw:id="id150" draw:style-name="a816" draw:name="Google Shape;298;p68">
          <svg:title/>
          <svg:desc/>
          <text:p text:style-name="a809" text:class-names="" text:cond-style-name=""><text:span text:style-name="a807" text:class-names="">輸出格式</text:span><text:span text:style-name="a808" text:class-names=""/></text:p>
          <text:p text:style-name="a815" text:class-names="" text:cond-style-name=""><text:span text:style-name="a810" text:class-names="">　</text:span><text:span text:style-name="a811" text:class-names="">　</text:span><text:span text:style-name="a812" text:class-names="">輸出兩個數字表示最佳的買入和賣出時機，若找不到最佳時機則輸出</text:span><text:span text:style-name="a813" text:class-names=""><text:s text:c="1"/>-1</text:span><text:span text:style-name="a814" text:class-names="">。</text:span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51" draw:name="Google Shape;299;p68" svg:x="3.06047in" svg:y="3.44198in" svg:width="4.40208in" svg:height="0.95583in">
          <table:table table:style-name="a817" table:template-name="{824AA5A3-848D-4702-BE5B-9042D101DF01}" table:use-banding-columns-styles="false" table:use-banding-rows-styles="false" table:use-first-column-styles="false" table:use-first-row-styles="false" table:use-last-column-styles="false" table:use-last-row-styles="false">
            <table:table-column table:style-name="a818" table:default-cell-style-name=""/>
            <table:table-column table:style-name="a819" table:default-cell-style-name=""/>
            <table:table-row table:style-name="a820" table:default-cell-style-name="">
              <table:table-cell table:style-name="a830">
                <text:p text:style-name="a823" text:class-names="" text:cond-style-name=""><text:span text:style-name="a821" text:class-names="">輸入範例</text:span><text:span text:style-name="a822" text:class-names=""/></text:p>
                <text:list text:style-name="a826">
                  <text:list-item>
                    <text:p text:style-name="a825" text:class-names="" text:cond-style-name=""><text:span text:style-name="a824" text:class-names="">3</text:span></text:p>
                  </text:list-item>
                </text:list>
                <text:list text:style-name="a829">
                  <text:list-item>
                    <text:p text:style-name="a828" text:class-names="" text:cond-style-name=""><text:span text:style-name="a827" text:class-names="">7 10 3</text:span></text:p>
                  </text:list-item>
                </text:list>
              </table:table-cell>
              <table:table-cell table:style-name="a837">
                <text:p text:style-name="a833" text:class-names="" text:cond-style-name=""><text:span text:style-name="a831" text:class-names="">輸出範例</text:span><text:span text:style-name="a832" text:class-names=""/></text:p>
                <text:list text:style-name="a836">
                  <text:list-item>
                    <text:p text:style-name="a835" text:class-names="" text:cond-style-name=""><text:span text:style-name="a834" text:class-names="">1 2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840">
          <draw:frame draw:id="id152" presentation:style-name="a838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153" presentation:style-name="a839" draw:name="Google Shape;320;p6:notes">
            <svg:title/>
            <svg:desc/>
          </draw:page-thumbnail>
        </presentation:notes>
      </draw:page>
      <draw:page draw:name="Slide10" draw:style-name="a842" draw:master-page-name="Master1-Layout5-objOnly-OBJECT_ONLY" presentation:presentation-page-layout-name="Master1-PPL5" draw:id="Slide-265">
        <draw:custom-shape svg:x="5.5248in" svg:y="1.18425in" svg:width="3.23346in" svg:height="3.23346in" draw:id="id154" draw:style-name="a845" draw:name="Google Shape;304;p69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55" draw:style-name="a846" draw:name="Google Shape;305;p69" svg:x="5.60787in" svg:y="1.26732in" svg:width="3.00394in" svg:height="3.00394in" style:rel-width="scale" style:rel-height="scale">
          <draw:image xlink:href="media/image2.jpg" xlink:type="simple" xlink:show="embed" xlink:actuate="onLoad"/>
          <svg:title/>
          <svg:desc>photo-1434030216411-0b793f4b4173.jpg</svg:desc>
        </draw:frame>
        <draw:frame draw:id="id156" draw:style-name="a851" draw:name="Google Shape;306;p69" svg:x="1.68937in" svg:y="1.05827in" svg:width="3.53701in" svg:height="1.2685in">
          <draw:text-box>
            <text:p text:style-name="a850" text:class-names="" text:cond-style-name=""><text:span text:style-name="a847" text:class-names="">解題重點</text:span><text:span text:style-name="a848" text:class-names="">:</text:span><text:span text:style-name="a849" text:class-names=""/></text:p>
          </draw:text-box>
          <svg:title/>
          <svg:desc/>
        </draw:frame>
        <draw:frame draw:id="id157" draw:style-name="a858" draw:name="Google Shape;307;p69" svg:x="1.68937in" svg:y="2.34764in" svg:width="3.68898in" svg:height="2.02205in">
          <draw:text-box>
            <text:list text:style-name="a854">
              <text:list-item>
                <text:p text:style-name="a853" text:class-names="" text:cond-style-name=""><text:span text:style-name="a852" text:class-names="">一維陣列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最大值/最小值</text:span></text:p>
              </text:list-item>
            </text:list>
          </draw:text-box>
          <svg:title/>
          <svg:desc/>
        </draw:frame>
        <draw:frame draw:id="id158" draw:style-name="a862" draw:name="Google Shape;308;p69" svg:x="8.63898in" svg:y="4.48228in" svg:width="0.6in" svg:height="0.43031in">
          <draw:text-box>
            <text:p text:style-name="a861" text:class-names="" text:cond-style-name=""><text:span text:style-name="a859" text:class-names=""><text:page-number style:num-format="1" text:fixed="false"/></text:span><text:span text:style-name="a860" text:class-names=""/></text:p>
          </draw:text-box>
          <svg:title/>
          <svg:desc/>
        </draw:frame>
        <presentation:notes draw:style-name="a865">
          <draw:frame draw:id="id159" presentation:style-name="a863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160" presentation:style-name="a864" draw:name="Google Shape;302;p4:notes">
            <svg:title/>
            <svg:desc/>
          </draw:page-thumbnail>
        </presentation:notes>
      </draw:page>
      <draw:page draw:name="Slide14" draw:style-name="a867" draw:master-page-name="Master1-Layout1-blank-BLANK" presentation:presentation-page-layout-name="Master1-PPL1" draw:id="Slide-269">
        <draw:frame draw:id="id161" draw:style-name="a871" draw:name="Google Shape;322;p71" svg:x="8.63898in" svg:y="4.48228in" svg:width="0.6in" svg:height="0.43031in">
          <draw:text-box>
            <text:p text:style-name="a870" text:class-names="" text:cond-style-name=""><text:span text:style-name="a868" text:class-names=""><text:page-number style:num-format="1" text:fixed="false"/></text:span><text:span text:style-name="a869" text:class-names=""/></text:p>
          </draw:text-box>
          <svg:title/>
          <svg:desc/>
        </draw:frame>
        <draw:frame draw:id="id162" draw:style-name="a876" draw:name="Google Shape;323;p71" svg:x="1.68228in" svg:y="0.8437in" svg:width="3.28583in" svg:height="0.59606in">
          <draw:text-box>
            <text:list text:style-name="a875">
              <text:list-item>
                <text:p text:style-name="a874" text:class-names="" text:cond-style-name=""><text:span text:style-name="a872" text:class-names="">一維陣列</text:span><text:span text:style-name="a873" text:class-names=""/></text:p>
              </text:list-item>
            </text:list>
          </draw:text-box>
          <svg:title/>
          <svg:desc/>
        </draw:frame>
        <draw:custom-shape svg:x="1.68228in" svg:y="1.59575in" svg:width="7.15334in" svg:height="1.28618in" draw:id="id163" draw:style-name="a881" draw:name="Google Shape;324;p71">
          <svg:title/>
          <svg:desc/>
          <text:list text:style-name="a880">
            <text:list-item>
              <text:p text:style-name="a879" text:class-names="" text:cond-style-name=""><text:span text:style-name="a877" text:class-names="">一維陣列儲存每日交易價格</text:span><text:span text:style-name="a878" text:class-names=""/></text:p>
            </text:list-item>
          </text:list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64" draw:style-name="a882" draw:name="圖片 6" svg:x="3.22364in" svg:y="2.05056in" svg:width="3.68911in" svg:height="1.52387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885">
          <draw:frame draw:id="id165" presentation:style-name="a883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166" presentation:style-name="a884" draw:name="Google Shape;320;p6:notes">
            <svg:title/>
            <svg:desc/>
          </draw:page-thumbnail>
        </presentation:notes>
      </draw:page>
      <draw:page draw:name="Slide12" draw:style-name="a887" draw:master-page-name="Master1-Layout1-blank-BLANK" presentation:presentation-page-layout-name="Master1-PPL1" draw:id="Slide-267">
        <draw:frame draw:id="id167" draw:style-name="a891" draw:name="Google Shape;322;p71" svg:x="8.63898in" svg:y="4.48228in" svg:width="0.6in" svg:height="0.43031in">
          <draw:text-box>
            <text:p text:style-name="a890" text:class-names="" text:cond-style-name=""><text:span text:style-name="a888" text:class-names=""><text:page-number style:num-format="1" text:fixed="false"/></text:span><text:span text:style-name="a889" text:class-names=""/></text:p>
          </draw:text-box>
          <svg:title/>
          <svg:desc/>
        </draw:frame>
        <draw:frame draw:id="id168" draw:style-name="a895" draw:name="Google Shape;323;p71" svg:x="1.68228in" svg:y="0.8437in" svg:width="3.28583in" svg:height="0.59606in">
          <draw:text-box>
            <text:list text:style-name="a894">
              <text:list-item>
                <text:p text:style-name="a893" text:class-names="" text:cond-style-name=""><text:span text:style-name="a892" text:class-names="">最大值/最小值</text:span></text:p>
              </text:list-item>
            </text:list>
          </draw:text-box>
          <svg:title/>
          <svg:desc/>
        </draw:frame>
        <draw:custom-shape svg:x="1.48784in" svg:y="1.84151in" svg:width="3.48027in" svg:height="1.68391in" draw:id="id169" draw:style-name="a902" draw:name="Google Shape;324;p71">
          <svg:title/>
          <svg:desc/>
          <text:list text:style-name="a898">
            <text:list-item>
              <text:p text:style-name="a897" text:class-names="" text:cond-style-name=""><text:span text:style-name="a896" text:class-names="">找到價差最大的即為答案-&gt;最大值和最小值</text:span></text:p>
            </text:list-item>
          </text:list>
          <text:list text:style-name="a901">
            <text:list-item>
              <text:p text:style-name="a900" text:class-names="" text:cond-style-name=""><text:span text:style-name="a899" text:class-names="">迴圈搜索最小值(prev)同時紀錄目前價差最大的價格(ans)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70" draw:style-name="a903" draw:name="圖片 5" svg:x="5.09169in" svg:y="1.56457in" svg:width="4.23034in" svg:height="2.91771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906">
          <draw:frame draw:id="id171" presentation:style-name="a904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172" presentation:style-name="a905" draw:name="Google Shape;320;p6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LANK"/>
    <style:presentation-page-layout style:name="Master1-PPL2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1-PPL3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1-PPL4" style:display-name="TITLE_ONLY">
      <presentation:placeholder presentation:object="title" svg:x="0.5in" svg:y="0.22441in" svg:width="8.99961in" svg:height="0.93858in"/>
    </style:presentation-page-layout>
    <style:presentation-page-layout style:name="Master1-PPL5" style:display-name="OBJECT_ONLY">
      <presentation:placeholder presentation:object="subtitle" svg:x="0.5in" svg:y="0.22441in" svg:width="8.99961in" svg:height="4.35197in"/>
    </style:presentation-page-layout>
    <style:presentation-page-layout style:name="Master1-PPL6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1-PPL7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8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1-PPL9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1-PPL10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11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BLANK"/>
    <style:presentation-page-layout style:name="Master2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3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2-PPL4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2-PPL5" style:display-name="TITLE_ONLY">
      <presentation:placeholder presentation:object="title" svg:x="0.5in" svg:y="0.22441in" svg:width="8.99961in" svg:height="0.93858in"/>
    </style:presentation-page-layout>
    <style:presentation-page-layout style:name="Master2-PPL6" style:display-name="OBJECT_ONLY">
      <presentation:placeholder presentation:object="subtitle" svg:x="0.5in" svg:y="0.22441in" svg:width="8.99961in" svg:height="4.35197in"/>
    </style:presentation-page-layout>
    <style:presentation-page-layout style:name="Master2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2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710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1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2">
      <style:table-cell-properties fo:background-color="#fff4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13">
      <style:table-cell-properties/>
    </style:style>
    <style:style style:family="table-cell" style:name="a714">
      <style:table-cell-properties fo:background-color="#ffe8cb"/>
    </style:style>
    <style:style style:family="table-cell" style:name="a715">
      <style:table-cell-properties/>
    </style:style>
    <style:style style:family="table-cell" style:name="a716">
      <style:table-cell-properties fo:background-color="#ffe8cb"/>
    </style:style>
    <style:style style:family="table-cell" style:name="a717">
      <style:table-cell-properties fo:background-color="#ffc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 fo:background-color="#ffc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700">
      <style:table-cell-properties fo:background-color="#a5a5a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1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2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3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9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4">
      <style:table-cell-properties/>
    </style:style>
    <style:style style:family="table-cell" style:name="a69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5">
      <style:table-cell-properties fo:background-color="#f8d7cd"/>
    </style:style>
    <style:style style:family="table-cell" style:name="a69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6">
      <style:table-cell-properties/>
    </style:style>
    <style:style style:family="table-cell" style:name="a694">
      <style:table-cell-properties fo:background-color="#f0f0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07">
      <style:table-cell-properties fo:background-color="#f8d7cd"/>
    </style:style>
    <style:style style:family="table-cell" style:name="a695">
      <style:table-cell-properties/>
    </style:style>
    <style:style style:family="table-cell" style:name="a708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9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6">
      <style:table-cell-properties fo:background-color="#e1e1e1"/>
    </style:style>
    <style:style style:family="table-cell" style:name="a697">
      <style:table-cell-properties/>
    </style:style>
    <style:style style:family="table-cell" style:name="a698">
      <style:table-cell-properties fo:background-color="#e1e1e1"/>
    </style:style>
    <style:style style:family="table-cell" style:name="a699">
      <style:table-cell-properties fo:background-color="#a5a5a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0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1">
      <style:table-cell-properties/>
      <style:text-properties fo:color="#000000" fo:font-family="Arial" style:font-family-asian="Arial" style:font-family-complex="Arial"/>
    </style:style>
    <style:style style:family="table-cell" style:name="a722">
      <style:table-cell-properties/>
      <style:text-properties fo:font-family="" style:font-family-asian="" style:font-family-complex=""/>
    </style:style>
    <style:style style:family="table-cell" style:name="a723">
      <style:table-cell-properties/>
      <style:text-properties fo:font-family="" style:font-family-asian="" style:font-family-complex=""/>
    </style:style>
    <style:style style:family="table-cell" style:name="a724">
      <style:table-cell-properties/>
      <style:text-properties fo:font-family="" style:font-family-asian="" style:font-family-complex=""/>
    </style:style>
    <style:style style:family="table-cell" style:name="a725">
      <style:table-cell-properties/>
      <style:text-properties fo:font-family="" style:font-family-asian="" style:font-family-complex=""/>
    </style:style>
    <style:style style:family="table-cell" style:name="a726">
      <style:table-cell-properties/>
      <style:text-properties fo:font-family="" style:font-family-asian="" style:font-family-complex=""/>
    </style:style>
    <style:style style:family="table-cell" style:name="a727">
      <style:table-cell-properties/>
      <style:text-properties fo:font-family="" style:font-family-asian="" style:font-family-complex=""/>
    </style:style>
    <style:style style:family="table-cell" style:name="a728">
      <style:table-cell-properties/>
      <style:text-properties fo:font-family="" style:font-family-asian="" style:font-family-complex=""/>
    </style:style>
    <style:style style:family="table-cell" style:name="a729">
      <style:table-cell-properties/>
      <style:text-properties fo:font-family="" style:font-family-asian="" style:font-family-complex=""/>
    </style:style>
    <style:style style:family="table-cell" style:name="a68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86">
      <style:table-cell-properties/>
    </style:style>
    <style:style style:family="table-cell" style:name="a687">
      <style:table-cell-properties fo:background-color="#cfd5ea"/>
    </style:style>
    <style:style style:family="table-cell" style:name="a688">
      <style:table-cell-properties/>
    </style:style>
    <style:style style:family="table-cell" style:name="a689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261" xlink:href="media/image5.jpg" xlink:show="embed" xlink:actuate="onLoad"/>
    <draw:fill-image draw:name="a528" xlink:href="media/image5.jpg" xlink:show="embed" xlink:actuate="onLoad"/>
    <draw:fill-image draw:name="a866" xlink:href="media/image5.jpg" xlink:show="embed" xlink:actuate="onLoad"/>
    <draw:fill-image draw:name="a743" xlink:href="media/image5.jpg" xlink:show="embed" xlink:actuate="onLoad"/>
    <draw:fill-image draw:name="a780" xlink:href="media/image5.jpg" xlink:show="embed" xlink:actuate="onLoad"/>
    <draw:fill-image draw:name="a337" xlink:href="media/image5.jpg" xlink:show="embed" xlink:actuate="onLoad"/>
    <draw:fill-image draw:name="a481" xlink:href="media/image5.jpg" xlink:show="embed" xlink:actuate="onLoad"/>
    <draw:fill-image draw:name="a106" xlink:href="media/image5.jpg" xlink:show="embed" xlink:actuate="onLoad"/>
    <draw:fill-image draw:name="a377" xlink:href="media/image5.jpg" xlink:show="embed" xlink:actuate="onLoad"/>
    <draw:fill-image draw:name="a146" xlink:href="media/image5.jpg" xlink:show="embed" xlink:actuate="onLoad"/>
    <draw:fill-image draw:name="a730" xlink:href="media/image5.jpg" xlink:show="embed" xlink:actuate="onLoad"/>
    <draw:fill-image draw:name="a556" xlink:href="media/image5.jpg" xlink:show="embed" xlink:actuate="onLoad"/>
    <draw:fill-image draw:name="a293" xlink:href="media/image5.jpg" xlink:show="embed" xlink:actuate="onLoad"/>
    <draw:fill-image draw:name="a500" xlink:href="media/image5.jpg" xlink:show="embed" xlink:actuate="onLoad"/>
    <draw:fill-image draw:name="a841" xlink:href="media/image5.jpg" xlink:show="embed" xlink:actuate="onLoad"/>
    <draw:fill-image draw:name="a204" xlink:href="media/image5.jpg" xlink:show="embed" xlink:actuate="onLoad"/>
    <draw:fill-image draw:name="a611" xlink:href="media/image5.jpg" xlink:show="embed" xlink:actuate="onLoad"/>
    <draw:fill-image draw:name="a437" xlink:href="media/image5.jpg" xlink:show="embed" xlink:actuate="onLoad"/>
    <draw:fill-image draw:name="a57" xlink:href="media/image5.jpg" xlink:show="embed" xlink:actuate="onLoad"/>
    <draw:fill-image draw:name="a0" xlink:href="media/image5.jpg" xlink:show="embed" xlink:actuate="onLoad"/>
    <draw:fill-image draw:name="a175" xlink:href="media/image5.jpg" xlink:show="embed" xlink:actuate="onLoad"/>
    <draw:fill-image draw:name="a40" xlink:href="media/image5.jpg" xlink:show="embed" xlink:actuate="onLoad"/>
    <draw:fill-image draw:name="a585" xlink:href="media/image5.jpg" xlink:show="embed" xlink:actuate="onLoad"/>
    <draw:fill-image draw:name="a886" xlink:href="media/image5.jpg" xlink:show="embed" xlink:actuate="onLoad"/>
    <draw:fill-image draw:name="a80" xlink:href="media/image5.jpg" xlink:show="embed" xlink:actuate="onLoad"/>
    <draw:fill-image draw:name="a393" xlink:href="media/image5.jpg" xlink:show="embed" xlink:actuate="onLoad"/>
    <draw:fill-image draw:name="a462" xlink:href="media/image5.jpg" xlink:show="embed" xlink:actuate="onLoad"/>
    <draw:fill-image draw:name="a126" xlink:href="media/image5.jpg" xlink:show="embed" xlink:actuate="onLoad"/>
    <draw:fill-image draw:name="a234" xlink:href="media/image5.jpg" xlink:show="embed" xlink:actuate="onLoad"/>
    <draw:fill-image draw:name="a642" xlink:href="media/image5.jpg" xlink:show="embed" xlink:actuate="onLoad"/>
    <draw:fill-image draw:name="a415" xlink:href="media/image5.jpg" xlink:show="embed" xlink:actuate="onLoad"/>
    <table:table-template table:name="{5C22544A-7EE6-4342-B048-85BDC9FD1C3A}">
      <table:first-row table:style-name="a690" table:paragraph-style-name=""/>
      <table:last-row table:style-name="a691" table:paragraph-style-name=""/>
      <table:first-column table:style-name="a692" table:paragraph-style-name=""/>
      <table:last-column table:style-name="a693" table:paragraph-style-name=""/>
      <table:body table:style-name="a685" table:paragraph-style-name=""/>
      <table:even-rows table:style-name="a688" table:paragraph-style-name=""/>
      <table:odd-rows table:style-name="a689" table:paragraph-style-name=""/>
      <table:even-columns table:style-name="a686" table:paragraph-style-name=""/>
      <table:odd-columns table:style-name="a687" table:paragraph-style-name=""/>
    </table:table-template>
    <table:table-template table:name="{F5AB1C69-6EDB-4FF4-983F-18BD219EF322}">
      <table:first-row table:style-name="a699" table:paragraph-style-name=""/>
      <table:last-row table:style-name="a700" table:paragraph-style-name=""/>
      <table:first-column table:style-name="a701" table:paragraph-style-name=""/>
      <table:last-column table:style-name="a702" table:paragraph-style-name=""/>
      <table:body table:style-name="a694" table:paragraph-style-name=""/>
      <table:even-rows table:style-name="a697" table:paragraph-style-name=""/>
      <table:odd-rows table:style-name="a698" table:paragraph-style-name=""/>
      <table:even-columns table:style-name="a695" table:paragraph-style-name=""/>
      <table:odd-columns table:style-name="a696" table:paragraph-style-name=""/>
    </table:table-template>
    <table:table-template table:name="{21E4AEA4-8DFA-4A89-87EB-49C32662AFE0}">
      <table:first-row table:style-name="a708" table:paragraph-style-name=""/>
      <table:last-row table:style-name="a709" table:paragraph-style-name=""/>
      <table:first-column table:style-name="a710" table:paragraph-style-name=""/>
      <table:last-column table:style-name="a711" table:paragraph-style-name=""/>
      <table:body table:style-name="a703" table:paragraph-style-name=""/>
      <table:even-rows table:style-name="a706" table:paragraph-style-name=""/>
      <table:odd-rows table:style-name="a707" table:paragraph-style-name=""/>
      <table:even-columns table:style-name="a704" table:paragraph-style-name=""/>
      <table:odd-columns table:style-name="a705" table:paragraph-style-name=""/>
    </table:table-template>
    <table:table-template table:name="{00A15C55-8517-42AA-B614-E9B94910E393}">
      <table:first-row table:style-name="a717" table:paragraph-style-name=""/>
      <table:last-row table:style-name="a718" table:paragraph-style-name=""/>
      <table:first-column table:style-name="a719" table:paragraph-style-name=""/>
      <table:last-column table:style-name="a720" table:paragraph-style-name=""/>
      <table:body table:style-name="a712" table:paragraph-style-name=""/>
      <table:even-rows table:style-name="a715" table:paragraph-style-name=""/>
      <table:odd-rows table:style-name="a716" table:paragraph-style-name=""/>
      <table:even-columns table:style-name="a713" table:paragraph-style-name=""/>
      <table:odd-columns table:style-name="a714" table:paragraph-style-name=""/>
    </table:table-template>
    <table:table-template table:name="{824AA5A3-848D-4702-BE5B-9042D101DF01}">
      <table:first-row table:style-name="a726" table:paragraph-style-name=""/>
      <table:last-row table:style-name="a727" table:paragraph-style-name=""/>
      <table:first-column table:style-name="a728" table:paragraph-style-name=""/>
      <table:last-column table:style-name="a729" table:paragraph-style-name=""/>
      <table:body table:style-name="a721" table:paragraph-style-name=""/>
      <table:even-rows table:style-name="a724" table:paragraph-style-name=""/>
      <table:odd-rows table:style-name="a725" table:paragraph-style-name=""/>
      <table:even-columns table:style-name="a722" table:paragraph-style-name=""/>
      <table:odd-columns table:style-name="a723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bitmap" draw:fill-image-name="a8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 style:parent-style-name="Graphics">
      <style:graphic-properties draw:fill="none" fo:clip="rect(0in, 0in, 0in, 0in)" draw:stroke="none" draw:image-opacity="100%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5">
      <style:drawing-page-properties draw:fill="bitmap" draw:fill-image-name="a23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6" style:parent-style-name="Graphics">
      <style:graphic-properties draw:fill="none" fo:clip="rect(0in, 0in, 0in, 0in)" draw:stroke="none" draw:image-opacity="100%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bitmap" draw:fill-image-name="a46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4" style:parent-style-name="Graphics">
      <style:graphic-properties draw:fill="none" fo:clip="rect(0in, 0in, 0in, 0in)" draw:stroke="none" draw:image-opacity="100%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bitmap" draw:fill-image-name="a4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3" style:parent-style-name="Graphics">
      <style:graphic-properties draw:fill="none" fo:clip="rect(0in, 0in, 0in, 0in)" draw:stroke="none" draw:image-opacity="100%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2">
      <style:drawing-page-properties draw:fill="bitmap" draw:fill-image-name="a26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3" style:parent-style-name="Graphics">
      <style:graphic-properties draw:fill="none" fo:clip="rect(0in, 0in, 0in, 0in)" draw:stroke="none" draw:image-opacity="100%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1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bitmap" draw:fill-image-name="a50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2" style:parent-style-name="Graphics">
      <style:graphic-properties draw:fill="none" fo:clip="rect(0in, 0in, 0in, 0in)" draw:stroke="none" draw:image-opacity="100%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4">
      <style:drawing-page-properties draw:fill="bitmap" draw:fill-image-name="a29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5" style:parent-style-name="Graphics">
      <style:graphic-properties draw:fill="none" fo:clip="rect(0in, 0in, 0in, 0in)" draw:stroke="none" draw:image-opacity="100%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2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9">
      <style:drawing-page-properties draw:fill="bitmap" draw:fill-image-name="a52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 style:parent-style-name="Graphics">
      <style:graphic-properties draw:fill="none" fo:clip="rect(0in, 0in, 0in, 0in)" draw:stroke="none" draw:image-opacity="100%"/>
    </style:style>
    <style:style style:family="presentation" style:name="a3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7">
      <style:drawing-page-properties draw:fill="bitmap" draw:fill-image-name="a55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8" style:parent-style-name="Graphics">
      <style:graphic-properties draw:fill="none" fo:clip="rect(0in, 0in, 0in, 0in)" draw:stroke="none" draw:image-opacity="100%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bitmap" draw:fill-image-name="a10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8" style:parent-style-name="Graphics">
      <style:graphic-properties draw:fill="none" fo:clip="rect(0in, 0in, 0in, 0in)" draw:stroke="none" draw:image-opacity="100%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38">
      <style:drawing-page-properties draw:fill="bitmap" draw:fill-image-name="a337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9" style:parent-style-name="Graphics">
      <style:graphic-properties draw:fill="none" fo:clip="rect(0in, 0in, 0in, 0in)" draw:stroke="none" draw:image-opacity="100%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bitmap" draw:fill-image-name="a12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" style:parent-style-name="Graphics">
      <style:graphic-properties draw:fill="none" fo:clip="rect(0in, 0in, 0in, 0in)" draw:stroke="none" draw:image-opacity="100%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bitmap" draw:fill-image-name="a58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7" style:parent-style-name="Graphics">
      <style:graphic-properties draw:fill="none" fo:clip="rect(0in, 0in, 0in, 0in)" draw:stroke="none" draw:image-opacity="100%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">
      <style:drawing-page-properties draw:fill="bitmap" draw:fill-image-name="a14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48" style:parent-style-name="Graphics">
      <style:graphic-properties draw:fill="none" fo:clip="rect(0in, 0in, 0in, 0in)" draw:stroke="none" draw:image-opacity="100%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bitmap" draw:fill-image-name="a37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9" style:parent-style-name="Graphics">
      <style:graphic-properties draw:fill="none" fo:clip="rect(0in, 0in, 0in, 0in)" draw:stroke="none" draw:image-opacity="100%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2">
      <style:drawing-page-properties draw:fill="bitmap" draw:fill-image-name="a6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3" style:parent-style-name="Graphics">
      <style:graphic-properties draw:fill="none" fo:clip="rect(0in, 0in, 0in, 0in)" draw:stroke="none" draw:image-opacity="100%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bitmap" draw:fill-image-name="a39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 style:parent-style-name="Graphics">
      <style:graphic-properties draw:fill="none" fo:clip="rect(0in, 0in, 0in, 0in)" draw:stroke="none" draw:image-opacity="100%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bitmap" draw:fill-image-name="a17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177" style:parent-style-name="Graphics">
      <style:graphic-properties draw:fill="none" fo:clip="rect(0in, 0in, 0in, 0in)" draw:stroke="none" draw:image-opacity="100%"/>
    </style:style>
    <style:style style:family="presentation" style:name="a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bitmap" draw:fill-image-name="a4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5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42" style:parent-style-name="Graphics">
      <style:graphic-properties draw:fill="none" fo:clip="rect(0in, 0in, 0in, 0in)" draw:stroke="none" draw:image-opacity="100%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bitmap" draw:fill-image-name="a41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17" style:parent-style-name="Graphics">
      <style:graphic-properties draw:fill="none" fo:clip="rect(0in, 0in, 0in, 0in)" draw:stroke="none" draw:image-opacity="100%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43">
      <style:drawing-page-properties draw:fill="bitmap" draw:fill-image-name="a64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4" style:parent-style-name="Graphics">
      <style:graphic-properties draw:fill="none" fo:clip="rect(0in, 0in, 0in, 0in)" draw:stroke="none" draw:image-opacity="100%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" style:parent-style-name="Graphics">
      <style:graphic-properties draw:fill="none" fo:clip="rect(0in, 0in, 0in, 0in)" draw:stroke="none" draw:image-opacity="100%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5">
      <style:drawing-page-properties draw:fill="bitmap" draw:fill-image-name="a20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 style:parent-style-name="Graphics">
      <style:graphic-properties draw:fill="none" fo:clip="rect(0in, 0in, 0in, 0in)" draw:stroke="none" draw:image-opacity="100%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bitmap" draw:fill-image-name="a43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9" style:parent-style-name="Graphics">
      <style:graphic-properties draw:fill="none" fo:clip="rect(0in, 0in, 0in, 0in)" draw:stroke="none" draw:image-opacity="100%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6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9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6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6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7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4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9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7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5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7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4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5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3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9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2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0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7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1">
      <draw:frame draw:id="id0" draw:style-name="a2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9" draw:name="Google Shape;170;p40">
        <svg:title/>
        <svg:desc/>
        <text:p text:style-name="a8" text:class-names="" text:cond-style-name=""><text:span text:style-name="a3" text:class-names="">臺灣國際資訊奧林匹亞競賽</text:span><text:span text:style-name="a4" text:class-names=""><text:s text:c="1"/>(TOI)<text:s text:c="1"/></text:span><text:span text:style-name="a5" text:class-names="">推廣計畫</text:span><text:span text:style-name="a6" text:class-names=""><text:s text:c="1"/></text:span><text:span text:style-name="a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" presentation:style-name="a12" draw:name="Google Shape;171;p40" svg:x="1.70197in" svg:y="0.78661in" svg:width="7.23622in" svg:height="0.76535in" presentation:class="title" presentation:placeholder="false">
        <draw:text-box>
          <text:p text:style-name="a11" text:class-names="" text:cond-style-name=""><text:span text:style-name="a10" text:class-names=""/></text:p>
        </draw:text-box>
        <svg:title/>
        <svg:desc/>
      </draw:frame>
      <draw:frame draw:id="id3" presentation:style-name="a29" draw:name="Google Shape;172;p40" svg:x="1.70197in" svg:y="1.50787in" svg:width="7.23622in" svg:height="3.32717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文字樣式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第二層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第三層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第五層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name="Google Shape;173;p40" svg:x="8.63898in" svg:y="4.48228in" svg:width="0.6in" svg:height="0.430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draw:connector draw:type="line" svg:x1="1.82047in" svg:y1="1.48425in" svg:x2="8.95827in" svg:y2="1.48465in" draw:id="id5" draw:style-name="a33" draw:name="Google Shape;174;p40">
        <svg:title/>
        <svg:desc/>
      </draw:connector>
      <presentation:notes style:page-layout-name="pageLayout2" draw:style-name="a39">
        <draw:page-thumbnail svg:x="1.25025in" svg:y="0.75in" svg:width="5.00025in" svg:height="3.75in" presentation:class="page" draw:id="id6" presentation:style-name="a34" draw:name="Google Shape;3;n">
          <svg:title/>
          <svg:desc/>
        </draw:page-thumbnail>
        <draw:frame draw:id="id7" presentation:style-name="a38" draw:name="Google Shape;4;n" svg:x="0.75in" svg:y="4.75in" svg:width="6in" svg:height="4.5in" presentation:class="notes" presentation:placeholder="false">
          <draw:text-box>
            <text:list text:style-name="a37">
              <text:list-item>
                <text:p text:style-name="a36" text:class-names="" text:cond-style-name=""><text:span text:style-name="a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blank-BLANK" style:page-layout-name="pageLayout1" draw:style-name="a41">
      <draw:frame draw:id="id8" draw:layer="Master1-bg" draw:style-name="a42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9" draw:layer="Master1-bg" draw:style-name="a49" draw:name="Google Shape;170;p40">
        <svg:title/>
        <svg:desc/>
        <text:p text:style-name="a48" text:class-names="" text:cond-style-name=""><text:span text:style-name="a43" text:class-names="">臺灣國際資訊奧林匹亞競賽</text:span><text:span text:style-name="a44" text:class-names=""><text:s text:c="1"/>(TOI)<text:s text:c="1"/></text:span><text:span text:style-name="a45" text:class-names="">推廣計畫</text:span><text:span text:style-name="a46" text:class-names=""><text:s text:c="1"/></text:span><text:span text:style-name="a4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" draw:layer="Master1-bg" draw:style-name="a50" draw:name="Google Shape;174;p40">
        <svg:title/>
        <svg:desc/>
      </draw:connector>
      <presentation:notes style:page-layout-name="pageLayout2" draw:style-name="a56">
        <draw:page-thumbnail svg:x="1.25025in" svg:y="0.75in" svg:width="5.00025in" svg:height="3.75in" presentation:class="page" draw:id="id6" presentation:style-name="a51" draw:name="Google Shape;3;n">
          <svg:title/>
          <svg:desc/>
        </draw:page-thumbnail>
        <draw:frame draw:id="id7" presentation:style-name="a55" draw:name="Google Shape;4;n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obj-OBJECT" style:page-layout-name="pageLayout1" draw:style-name="a58">
      <draw:frame draw:id="id11" draw:layer="Master1-bg" draw:style-name="a59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66" draw:name="Google Shape;170;p40">
        <svg:title/>
        <svg:desc/>
        <text:p text:style-name="a65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text:span text:style-name="a6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3" draw:layer="Master1-bg" draw:style-name="a67" draw:name="Google Shape;174;p40">
        <svg:title/>
        <svg:desc/>
      </draw:connector>
      <draw:frame draw:id="id14" presentation:style-name="a70" draw:name="Google Shape;180;p43" svg:x="0.5in" svg:y="0.22441in" svg:width="8.99961in" svg:height="0.93858in" presentation:class="titl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5" presentation:style-name="a73" draw:name="Google Shape;181;p43" svg:x="0.5in" svg:y="1.31614in" svg:width="8.99961in" svg:height="3.26181in" presentation:class="object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presentation:notes style:page-layout-name="pageLayout2" draw:style-name="a79">
        <draw:page-thumbnail svg:x="1.25025in" svg:y="0.75in" svg:width="5.00025in" svg:height="3.75in" presentation:class="page" draw:id="id6" presentation:style-name="a74" draw:name="Google Shape;3;n">
          <svg:title/>
          <svg:desc/>
        </draw:page-thumbnail>
        <draw:frame draw:id="id7" presentation:style-name="a78" draw:name="Google Shape;4;n" svg:x="0.75in" svg:y="4.75in" svg:width="6in" svg:height="4.5in" presentation:class="notes" presentation:placeholder="false">
          <draw:text-box>
            <text:list text:style-name="a77">
              <text:list-item>
                <text:p text:style-name="a76" text:class-names="" text:cond-style-name=""><text:span text:style-name="a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Obj-TWO_OBJECTS" style:page-layout-name="pageLayout1" draw:style-name="a81">
      <draw:frame draw:id="id16" draw:layer="Master1-bg" draw:style-name="a82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7" draw:layer="Master1-bg" draw:style-name="a89" draw:name="Google Shape;170;p40">
        <svg:title/>
        <svg:desc/>
        <text:p text:style-name="a88" text:class-names="" text:cond-style-name=""><text:span text:style-name="a83" text:class-names="">臺灣國際資訊奧林匹亞競賽</text:span><text:span text:style-name="a84" text:class-names=""><text:s text:c="1"/>(TOI)<text:s text:c="1"/></text:span><text:span text:style-name="a85" text:class-names="">推廣計畫</text:span><text:span text:style-name="a86" text:class-names=""><text:s text:c="1"/></text:span><text:span text:style-name="a8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8" draw:layer="Master1-bg" draw:style-name="a90" draw:name="Google Shape;174;p40">
        <svg:title/>
        <svg:desc/>
      </draw:connector>
      <draw:frame draw:id="id19" presentation:style-name="a93" draw:name="Google Shape;183;p44" svg:x="0.5in" svg:y="0.22441in" svg:width="8.99961in" svg:height="0.93858in" presentation:class="title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0" presentation:style-name="a96" draw:name="Google Shape;184;p44" svg:x="0.5in" svg:y="1.31614in" svg:width="4.39173in" svg:height="3.26181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1" presentation:style-name="a99" draw:name="Google Shape;185;p44" svg:x="5.11181in" svg:y="1.31614in" svg:width="4.39173in" svg:height="3.26181in" presentation:class="object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05">
        <draw:page-thumbnail svg:x="1.25025in" svg:y="0.75in" svg:width="5.00025in" svg:height="3.75in" presentation:class="page" draw:id="id6" presentation:style-name="a100" draw:name="Google Shape;3;n">
          <svg:title/>
          <svg:desc/>
        </draw:page-thumbnail>
        <draw:frame draw:id="id7" presentation:style-name="a104" draw:name="Google Shape;4;n" svg:x="0.75in" svg:y="4.75in" svg:width="6in" svg:height="4.5in" presentation:class="notes" presentation:placeholder="false">
          <draw:text-box>
            <text:list text:style-name="a103">
              <text:list-item>
                <text:p text:style-name="a102" text:class-names="" text:cond-style-name=""><text:span text:style-name="a1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itleOnly-TITLE_ONLY" style:page-layout-name="pageLayout1" draw:style-name="a107">
      <draw:frame draw:id="id22" draw:layer="Master1-bg" draw:style-name="a108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3" draw:layer="Master1-bg" draw:style-name="a115" draw:name="Google Shape;170;p40">
        <svg:title/>
        <svg:desc/>
        <text:p text:style-name="a114" text:class-names="" text:cond-style-name=""><text:span text:style-name="a109" text:class-names="">臺灣國際資訊奧林匹亞競賽</text:span><text:span text:style-name="a110" text:class-names=""><text:s text:c="1"/>(TOI)<text:s text:c="1"/></text:span><text:span text:style-name="a111" text:class-names="">推廣計畫</text:span><text:span text:style-name="a112" text:class-names=""><text:s text:c="1"/></text:span><text:span text:style-name="a11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4" draw:layer="Master1-bg" draw:style-name="a116" draw:name="Google Shape;174;p40">
        <svg:title/>
        <svg:desc/>
      </draw:connector>
      <draw:frame draw:id="id25" presentation:style-name="a119" draw:name="Google Shape;187;p45" svg:x="0.5in" svg:y="0.22441in" svg:width="8.99961in" svg:height="0.93858in" presentation:class="title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presentation:notes style:page-layout-name="pageLayout2" draw:style-name="a125">
        <draw:page-thumbnail svg:x="1.25025in" svg:y="0.75in" svg:width="5.00025in" svg:height="3.75in" presentation:class="page" draw:id="id6" presentation:style-name="a120" draw:name="Google Shape;3;n">
          <svg:title/>
          <svg:desc/>
        </draw:page-thumbnail>
        <draw:frame draw:id="id7" presentation:style-name="a124" draw:name="Google Shape;4;n" svg:x="0.75in" svg:y="4.75in" svg:width="6in" svg:height="4.5in" presentation:class="notes" presentation:placeholder="false">
          <draw:text-box>
            <text:list text:style-name="a123">
              <text:list-item>
                <text:p text:style-name="a122" text:class-names="" text:cond-style-name=""><text:span text:style-name="a1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objOnly-OBJECT_ONLY" style:page-layout-name="pageLayout1" draw:style-name="a127">
      <draw:frame draw:id="id26" draw:layer="Master1-bg" draw:style-name="a128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7" draw:layer="Master1-bg" draw:style-name="a135" draw:name="Google Shape;170;p40">
        <svg:title/>
        <svg:desc/>
        <text:p text:style-name="a134" text:class-names="" text:cond-style-name=""><text:span text:style-name="a129" text:class-names="">臺灣國際資訊奧林匹亞競賽</text:span><text:span text:style-name="a130" text:class-names=""><text:s text:c="1"/>(TOI)<text:s text:c="1"/></text:span><text:span text:style-name="a131" text:class-names="">推廣計畫</text:span><text:span text:style-name="a132" text:class-names=""><text:s text:c="1"/></text:span><text:span text:style-name="a13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8" draw:layer="Master1-bg" draw:style-name="a136" draw:name="Google Shape;174;p40">
        <svg:title/>
        <svg:desc/>
      </draw:connector>
      <draw:frame draw:id="id29" presentation:style-name="a139" draw:name="Google Shape;189;p46" svg:x="0.5in" svg:y="0.22441in" svg:width="8.99961in" svg:height="4.35197in" presentation:class="subtitl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presentation:notes style:page-layout-name="pageLayout2" draw:style-name="a145">
        <draw:page-thumbnail svg:x="1.25025in" svg:y="0.75in" svg:width="5.00025in" svg:height="3.75in" presentation:class="page" draw:id="id6" presentation:style-name="a140" draw:name="Google Shape;3;n">
          <svg:title/>
          <svg:desc/>
        </draw:page-thumbnail>
        <draw:frame draw:id="id7" presentation:style-name="a144" draw:name="Google Shape;4;n" svg:x="0.75in" svg:y="4.75in" svg:width="6in" svg:height="4.5in" presentation:class="notes" presentation:placeholder="false">
          <draw:text-box>
            <text:list text:style-name="a143">
              <text:list-item>
                <text:p text:style-name="a142" text:class-names="" text:cond-style-name=""><text:span text:style-name="a1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twoObjAndObj-TWO_OBJECTS_AND_OBJECT" style:page-layout-name="pageLayout1" draw:style-name="a147">
      <draw:frame draw:id="id30" draw:layer="Master1-bg" draw:style-name="a148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1" draw:layer="Master1-bg" draw:style-name="a155" draw:name="Google Shape;170;p40">
        <svg:title/>
        <svg:desc/>
        <text:p text:style-name="a154" text:class-names="" text:cond-style-name=""><text:span text:style-name="a149" text:class-names="">臺灣國際資訊奧林匹亞競賽</text:span><text:span text:style-name="a150" text:class-names=""><text:s text:c="1"/>(TOI)<text:s text:c="1"/></text:span><text:span text:style-name="a151" text:class-names="">推廣計畫</text:span><text:span text:style-name="a152" text:class-names=""><text:s text:c="1"/></text:span><text:span text:style-name="a15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32" draw:layer="Master1-bg" draw:style-name="a156" draw:name="Google Shape;174;p40">
        <svg:title/>
        <svg:desc/>
      </draw:connector>
      <draw:frame draw:id="id33" presentation:style-name="a159" draw:name="Google Shape;191;p47" svg:x="0.5in" svg:y="0.22441in" svg:width="8.99961in" svg:height="0.93858in" presentation:class="title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34" presentation:style-name="a162" draw:name="Google Shape;192;p47" svg:x="0.5in" svg:y="1.31614in" svg:width="4.39173in" svg:height="1.55551in" presentation:class="object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5" presentation:style-name="a165" draw:name="Google Shape;193;p47" svg:x="5.11181in" svg:y="1.31614in" svg:width="4.39173in" svg:height="3.26181in" presentation:class="object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6" presentation:style-name="a168" draw:name="Google Shape;194;p47" svg:x="0.5in" svg:y="3.01969in" svg:width="4.39173in" svg:height="1.55551in" presentation:class="object" presentation:placeholder="false">
        <draw:text-box>
          <text:p text:style-name="a167" text:class-names="" text:cond-style-name=""><text:span text:style-name="a166" text:class-names=""/></text:p>
        </draw:text-box>
        <svg:title/>
        <svg:desc/>
      </draw:frame>
      <presentation:notes style:page-layout-name="pageLayout2" draw:style-name="a174">
        <draw:page-thumbnail svg:x="1.25025in" svg:y="0.75in" svg:width="5.00025in" svg:height="3.75in" presentation:class="page" draw:id="id6" presentation:style-name="a169" draw:name="Google Shape;3;n">
          <svg:title/>
          <svg:desc/>
        </draw:page-thumbnail>
        <draw:frame draw:id="id7" presentation:style-name="a173" draw:name="Google Shape;4;n" svg:x="0.75in" svg:y="4.75in" svg:width="6in" svg:height="4.5in" presentation:class="notes" presentation:placeholder="false">
          <draw:text-box>
            <text:list text:style-name="a172">
              <text:list-item>
                <text:p text:style-name="a171" text:class-names="" text:cond-style-name=""><text:span text:style-name="a17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objAndTwoObj-OBJECT_AND_TWO_OBJECTS" style:page-layout-name="pageLayout1" draw:style-name="a176">
      <draw:frame draw:id="id37" draw:layer="Master1-bg" draw:style-name="a177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8" draw:layer="Master1-bg" draw:style-name="a184" draw:name="Google Shape;170;p40">
        <svg:title/>
        <svg:desc/>
        <text:p text:style-name="a183" text:class-names="" text:cond-style-name=""><text:span text:style-name="a178" text:class-names="">臺灣國際資訊奧林匹亞競賽</text:span><text:span text:style-name="a179" text:class-names=""><text:s text:c="1"/>(TOI)<text:s text:c="1"/></text:span><text:span text:style-name="a180" text:class-names="">推廣計畫</text:span><text:span text:style-name="a181" text:class-names=""><text:s text:c="1"/></text:span><text:span text:style-name="a18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39" draw:layer="Master1-bg" draw:style-name="a185" draw:name="Google Shape;174;p40">
        <svg:title/>
        <svg:desc/>
      </draw:connector>
      <draw:frame draw:id="id40" presentation:style-name="a188" draw:name="Google Shape;196;p48" svg:x="0.5in" svg:y="0.22441in" svg:width="8.99961in" svg:height="0.93858in" presentation:class="title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41" presentation:style-name="a191" draw:name="Google Shape;197;p48" svg:x="0.5in" svg:y="1.31614in" svg:width="4.39173in" svg:height="3.26181in" presentation:class="object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42" presentation:style-name="a194" draw:name="Google Shape;198;p48" svg:x="5.11181in" svg:y="1.31614in" svg:width="4.39173in" svg:height="1.55551in" presentation:class="object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43" presentation:style-name="a197" draw:name="Google Shape;199;p48" svg:x="5.11181in" svg:y="3.01969in" svg:width="4.39173in" svg:height="1.55551in" presentation:class="object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presentation:notes style:page-layout-name="pageLayout2" draw:style-name="a203">
        <draw:page-thumbnail svg:x="1.25025in" svg:y="0.75in" svg:width="5.00025in" svg:height="3.75in" presentation:class="page" draw:id="id6" presentation:style-name="a198" draw:name="Google Shape;3;n">
          <svg:title/>
          <svg:desc/>
        </draw:page-thumbnail>
        <draw:frame draw:id="id7" presentation:style-name="a202" draw:name="Google Shape;4;n" svg:x="0.75in" svg:y="4.75in" svg:width="6in" svg:height="4.5in" presentation:class="notes" presentation:placeholder="false">
          <draw:text-box>
            <text:list text:style-name="a201">
              <text:list-item>
                <text:p text:style-name="a200" text:class-names="" text:cond-style-name=""><text:span text:style-name="a19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twoObjOverTx-TWO_OBJECTS_OVER_TEXT" style:page-layout-name="pageLayout1" draw:style-name="a205">
      <draw:frame draw:id="id44" draw:layer="Master1-bg" draw:style-name="a206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45" draw:layer="Master1-bg" draw:style-name="a213" draw:name="Google Shape;170;p40">
        <svg:title/>
        <svg:desc/>
        <text:p text:style-name="a212" text:class-names="" text:cond-style-name=""><text:span text:style-name="a207" text:class-names="">臺灣國際資訊奧林匹亞競賽</text:span><text:span text:style-name="a208" text:class-names=""><text:s text:c="1"/>(TOI)<text:s text:c="1"/></text:span><text:span text:style-name="a209" text:class-names="">推廣計畫</text:span><text:span text:style-name="a210" text:class-names=""><text:s text:c="1"/></text:span><text:span text:style-name="a21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46" draw:layer="Master1-bg" draw:style-name="a214" draw:name="Google Shape;174;p40">
        <svg:title/>
        <svg:desc/>
      </draw:connector>
      <draw:frame draw:id="id47" presentation:style-name="a217" draw:name="Google Shape;201;p49" svg:x="0.5in" svg:y="0.22441in" svg:width="8.99961in" svg:height="0.93858in" presentation:class="titl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48" presentation:style-name="a221" draw:name="Google Shape;202;p49" svg:x="0.5in" svg:y="1.31614in" svg:width="4.39173in" svg:height="1.55551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/></text:p>
            </text:list-item>
          </text:list>
        </draw:text-box>
        <svg:title/>
        <svg:desc/>
      </draw:frame>
      <draw:frame draw:id="id49" presentation:style-name="a224" draw:name="Google Shape;203;p49" svg:x="5.11181in" svg:y="1.31614in" svg:width="4.39173in" svg:height="1.55551in" presentation:class="object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50" presentation:style-name="a227" draw:name="Google Shape;204;p49" svg:x="0.5in" svg:y="3.01969in" svg:width="8.99961in" svg:height="1.55551in" presentation:class="object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presentation:notes style:page-layout-name="pageLayout2" draw:style-name="a233">
        <draw:page-thumbnail svg:x="1.25025in" svg:y="0.75in" svg:width="5.00025in" svg:height="3.75in" presentation:class="page" draw:id="id6" presentation:style-name="a228" draw:name="Google Shape;3;n">
          <svg:title/>
          <svg:desc/>
        </draw:page-thumbnail>
        <draw:frame draw:id="id7" presentation:style-name="a232" draw:name="Google Shape;4;n" svg:x="0.75in" svg:y="4.75in" svg:width="6in" svg:height="4.5in" presentation:class="notes" presentation:placeholder="false">
          <draw:text-box>
            <text:list text:style-name="a231">
              <text:list-item>
                <text:p text:style-name="a230" text:class-names="" text:cond-style-name=""><text:span text:style-name="a2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objOverTx-OBJECT_OVER_TEXT" style:page-layout-name="pageLayout1" draw:style-name="a235">
      <draw:frame draw:id="id51" draw:layer="Master1-bg" draw:style-name="a236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52" draw:layer="Master1-bg" draw:style-name="a243" draw:name="Google Shape;170;p40">
        <svg:title/>
        <svg:desc/>
        <text:p text:style-name="a242" text:class-names="" text:cond-style-name=""><text:span text:style-name="a237" text:class-names="">臺灣國際資訊奧林匹亞競賽</text:span><text:span text:style-name="a238" text:class-names=""><text:s text:c="1"/>(TOI)<text:s text:c="1"/></text:span><text:span text:style-name="a239" text:class-names="">推廣計畫</text:span><text:span text:style-name="a240" text:class-names=""><text:s text:c="1"/></text:span><text:span text:style-name="a24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53" draw:layer="Master1-bg" draw:style-name="a244" draw:name="Google Shape;174;p40">
        <svg:title/>
        <svg:desc/>
      </draw:connector>
      <draw:frame draw:id="id54" presentation:style-name="a247" draw:name="Google Shape;206;p50" svg:x="0.5in" svg:y="0.22441in" svg:width="8.99961in" svg:height="0.9385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draw:frame draw:id="id55" presentation:style-name="a251" draw:name="Google Shape;207;p50" svg:x="0.5in" svg:y="1.31614in" svg:width="8.99961in" svg:height="1.55551in" presentation:class="outline" presentation:placeholder="false">
        <draw:text-box>
          <text:list text:style-name="a250">
            <text:list-item>
              <text:p text:style-name="a249" text:class-names="" text:cond-style-name=""><text:span text:style-name="a248" text:class-names=""/></text:p>
            </text:list-item>
          </text:list>
        </draw:text-box>
        <svg:title/>
        <svg:desc/>
      </draw:frame>
      <draw:frame draw:id="id56" presentation:style-name="a254" draw:name="Google Shape;208;p50" svg:x="0.5in" svg:y="3.01969in" svg:width="8.99961in" svg:height="1.55551in" presentation:class="object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presentation:notes style:page-layout-name="pageLayout2" draw:style-name="a260">
        <draw:page-thumbnail svg:x="1.25025in" svg:y="0.75in" svg:width="5.00025in" svg:height="3.75in" presentation:class="page" draw:id="id6" presentation:style-name="a255" draw:name="Google Shape;3;n">
          <svg:title/>
          <svg:desc/>
        </draw:page-thumbnail>
        <draw:frame draw:id="id7" presentation:style-name="a259" draw:name="Google Shape;4;n" svg:x="0.75in" svg:y="4.75in" svg:width="6in" svg:height="4.5in" presentation:class="notes" presentation:placeholder="false">
          <draw:text-box>
            <text:list text:style-name="a258">
              <text:list-item>
                <text:p text:style-name="a257" text:class-names="" text:cond-style-name=""><text:span text:style-name="a2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fourObj-FOUR_OBJECTS" style:page-layout-name="pageLayout1" draw:style-name="a262">
      <draw:frame draw:id="id57" draw:layer="Master1-bg" draw:style-name="a263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270" draw:name="Google Shape;170;p40">
        <svg:title/>
        <svg:desc/>
        <text:p text:style-name="a269" text:class-names="" text:cond-style-name=""><text:span text:style-name="a264" text:class-names="">臺灣國際資訊奧林匹亞競賽</text:span><text:span text:style-name="a265" text:class-names=""><text:s text:c="1"/>(TOI)<text:s text:c="1"/></text:span><text:span text:style-name="a266" text:class-names="">推廣計畫</text:span><text:span text:style-name="a267" text:class-names=""><text:s text:c="1"/></text:span><text:span text:style-name="a26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59" draw:layer="Master1-bg" draw:style-name="a271" draw:name="Google Shape;174;p40">
        <svg:title/>
        <svg:desc/>
      </draw:connector>
      <draw:frame draw:id="id60" presentation:style-name="a274" draw:name="Google Shape;210;p51" svg:x="0.5in" svg:y="0.22441in" svg:width="8.99961in" svg:height="0.93858in" presentation:class="title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61" presentation:style-name="a277" draw:name="Google Shape;211;p51" svg:x="0.5in" svg:y="1.31614in" svg:width="4.39173in" svg:height="1.55551in" presentation:class="object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62" presentation:style-name="a280" draw:name="Google Shape;212;p51" svg:x="5.11181in" svg:y="1.31614in" svg:width="4.39173in" svg:height="1.55551in" presentation:class="object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3" presentation:style-name="a283" draw:name="Google Shape;213;p51" svg:x="0.5in" svg:y="3.01969in" svg:width="4.39173in" svg:height="1.55551in" presentation:class="object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4" presentation:style-name="a286" draw:name="Google Shape;214;p51" svg:x="5.11181in" svg:y="3.01969in" svg:width="4.39173in" svg:height="1.55551in" presentation:class="object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presentation:notes style:page-layout-name="pageLayout2" draw:style-name="a292">
        <draw:page-thumbnail svg:x="1.25025in" svg:y="0.75in" svg:width="5.00025in" svg:height="3.75in" presentation:class="page" draw:id="id6" presentation:style-name="a287" draw:name="Google Shape;3;n">
          <svg:title/>
          <svg:desc/>
        </draw:page-thumbnail>
        <draw:frame draw:id="id7" presentation:style-name="a291" draw:name="Google Shape;4;n" svg:x="0.75in" svg:y="4.75in" svg:width="6in" svg:height="4.5in" presentation:class="notes" presentation:placeholder="false">
          <draw:text-box>
            <text:list text:style-name="a290">
              <text:list-item>
                <text:p text:style-name="a289" text:class-names="" text:cond-style-name=""><text:span text:style-name="a28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cust-Title,-6-Content" style:page-layout-name="pageLayout1" draw:style-name="a294">
      <draw:frame draw:id="id65" draw:layer="Master1-bg" draw:style-name="a295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66" draw:layer="Master1-bg" draw:style-name="a302" draw:name="Google Shape;170;p40">
        <svg:title/>
        <svg:desc/>
        <text:p text:style-name="a301" text:class-names="" text:cond-style-name=""><text:span text:style-name="a296" text:class-names="">臺灣國際資訊奧林匹亞競賽</text:span><text:span text:style-name="a297" text:class-names=""><text:s text:c="1"/>(TOI)<text:s text:c="1"/></text:span><text:span text:style-name="a298" text:class-names="">推廣計畫</text:span><text:span text:style-name="a299" text:class-names=""><text:s text:c="1"/></text:span><text:span text:style-name="a30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67" draw:layer="Master1-bg" draw:style-name="a303" draw:name="Google Shape;174;p40">
        <svg:title/>
        <svg:desc/>
      </draw:connector>
      <draw:frame draw:id="id68" presentation:style-name="a306" draw:name="Google Shape;216;p52" svg:x="0.5in" svg:y="0.22441in" svg:width="8.99961in" svg:height="0.93858in" presentation:class="title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69" presentation:style-name="a310" draw:name="Google Shape;217;p52" svg:x="0.5in" svg:y="1.31614in" svg:width="2.89764in" svg:height="1.5555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/></text:p>
            </text:list-item>
          </text:list>
        </draw:text-box>
        <svg:title/>
        <svg:desc/>
      </draw:frame>
      <draw:frame draw:id="id70" presentation:style-name="a314" draw:name="Google Shape;218;p52" svg:x="3.54291in" svg:y="1.31614in" svg:width="2.89764in" svg:height="1.55551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/></text:p>
            </text:list-item>
          </text:list>
        </draw:text-box>
        <svg:title/>
        <svg:desc/>
      </draw:frame>
      <draw:frame draw:id="id71" presentation:style-name="a318" draw:name="Google Shape;219;p52" svg:x="6.58583in" svg:y="1.31614in" svg:width="2.89764in" svg:height="1.55551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/></text:p>
            </text:list-item>
          </text:list>
        </draw:text-box>
        <svg:title/>
        <svg:desc/>
      </draw:frame>
      <draw:frame draw:id="id72" presentation:style-name="a322" draw:name="Google Shape;220;p52" svg:x="0.5in" svg:y="3.01969in" svg:width="2.89764in" svg:height="1.55551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/></text:p>
            </text:list-item>
          </text:list>
        </draw:text-box>
        <svg:title/>
        <svg:desc/>
      </draw:frame>
      <draw:frame draw:id="id73" presentation:style-name="a326" draw:name="Google Shape;221;p52" svg:x="3.54291in" svg:y="3.01969in" svg:width="2.89764in" svg:height="1.55551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/></text:p>
            </text:list-item>
          </text:list>
        </draw:text-box>
        <svg:title/>
        <svg:desc/>
      </draw:frame>
      <draw:frame draw:id="id74" presentation:style-name="a330" draw:name="Google Shape;222;p52" svg:x="6.58583in" svg:y="3.01969in" svg:width="2.89764in" svg:height="1.55551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/></text:p>
            </text:list-item>
          </text:list>
        </draw:text-box>
        <svg:title/>
        <svg:desc/>
      </draw:frame>
      <presentation:notes style:page-layout-name="pageLayout2" draw:style-name="a336">
        <draw:page-thumbnail svg:x="1.25025in" svg:y="0.75in" svg:width="5.00025in" svg:height="3.75in" presentation:class="page" draw:id="id6" presentation:style-name="a331" draw:name="Google Shape;3;n">
          <svg:title/>
          <svg:desc/>
        </draw:page-thumbnail>
        <draw:frame draw:id="id7" presentation:style-name="a335" draw:name="Google Shape;4;n" svg:x="0.75in" svg:y="4.75in" svg:width="6in" svg:height="4.5in" presentation:class="notes" presentation:placeholder="false">
          <draw:text-box>
            <text:list text:style-name="a334">
              <text:list-item>
                <text:p text:style-name="a333" text:class-names="" text:cond-style-name=""><text:span text:style-name="a3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338">
      <draw:frame draw:id="id75" draw:style-name="a339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frame draw:id="id76" presentation:style-name="a342" draw:name="Google Shape;225;p53" svg:x="1.70197in" svg:y="0.78661in" svg:width="7.23622in" svg:height="0.76535in" presentation:class="title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77" presentation:style-name="a359" draw:name="Google Shape;226;p53" svg:x="1.70197in" svg:y="1.50787in" svg:width="7.23622in" svg:height="2.96299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按一下以編輯母片文字樣式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第二層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第三層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5" text:class-names="">第五層</text:span><text:span text:style-name="a3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363" draw:name="Google Shape;227;p53" svg:x="8.73701in" svg:y="4.48228in" svg:width="0.50197in" svg:height="0.43031in" presentation:class="page-number" presentation:placeholder="false">
        <draw:text-box>
          <text:p text:style-name="a362" text:class-names="" text:cond-style-name=""><text:span text:style-name="a360" text:class-names=""><text:s text:c="1"/></text:span><text:span text:style-name="a361" text:class-names=""><text:page-number style:num-format="1" text:fixed="false"/></text:span></text:p>
        </draw:text-box>
        <svg:title/>
        <svg:desc/>
      </draw:frame>
      <draw:custom-shape svg:x="1.70197in" svg:y="4.48228in" svg:width="3.09252in" svg:height="0.31693in" draw:id="id79" draw:style-name="a370" draw:name="Google Shape;228;p53">
        <svg:title/>
        <svg:desc/>
        <text:p text:style-name="a369" text:class-names="" text:cond-style-name=""><text:span text:style-name="a364" text:class-names="">臺灣國際資訊奧林匹亞競賽</text:span><text:span text:style-name="a365" text:class-names=""><text:s text:c="1"/>(TOI)<text:s text:c="1"/></text:span><text:span text:style-name="a366" text:class-names="">推廣計畫</text:span><text:span text:style-name="a367" text:class-names=""><text:s text:c="1"/></text:span><text:span text:style-name="a36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376">
        <draw:page-thumbnail svg:x="1.25025in" svg:y="0.75in" svg:width="5.00025in" svg:height="3.75in" presentation:class="page" draw:id="id6" presentation:style-name="a371" draw:name="Google Shape;3;n">
          <svg:title/>
          <svg:desc/>
        </draw:page-thumbnail>
        <draw:frame draw:id="id7" presentation:style-name="a375" draw:name="Google Shape;4;n" svg:x="0.75in" svg:y="4.75in" svg:width="6in" svg:height="4.5in" presentation:class="notes" presentation:placeholder="false">
          <draw:text-box>
            <text:list text:style-name="a374">
              <text:list-item>
                <text:p text:style-name="a373" text:class-names="" text:cond-style-name=""><text:span text:style-name="a3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blank-BLANK" style:page-layout-name="pageLayout1" draw:style-name="a378">
      <draw:frame draw:id="id80" draw:layer="Master2-bg" draw:style-name="a379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386" draw:name="Google Shape;228;p53">
        <svg:title/>
        <svg:desc/>
        <text:p text:style-name="a385" text:class-names="" text:cond-style-name=""><text:span text:style-name="a380" text:class-names="">臺灣國際資訊奧林匹亞競賽</text:span><text:span text:style-name="a381" text:class-names=""><text:s text:c="1"/>(TOI)<text:s text:c="1"/></text:span><text:span text:style-name="a382" text:class-names="">推廣計畫</text:span><text:span text:style-name="a383" text:class-names=""><text:s text:c="1"/></text:span><text:span text:style-name="a38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392">
        <draw:page-thumbnail svg:x="1.25025in" svg:y="0.75in" svg:width="5.00025in" svg:height="3.75in" presentation:class="page" draw:id="id6" presentation:style-name="a387" draw:name="Google Shape;3;n">
          <svg:title/>
          <svg:desc/>
        </draw:page-thumbnail>
        <draw:frame draw:id="id7" presentation:style-name="a391" draw:name="Google Shape;4;n" svg:x="0.75in" svg:y="4.75in" svg:width="6in" svg:height="4.5in" presentation:class="notes" presentation:placeholder="false">
          <draw:text-box>
            <text:list text:style-name="a390">
              <text:list-item>
                <text:p text:style-name="a389" text:class-names="" text:cond-style-name=""><text:span text:style-name="a38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tx-TITLE_AND_BODY" style:page-layout-name="pageLayout1" draw:style-name="a394">
      <draw:frame draw:id="id82" draw:layer="Master2-bg" draw:style-name="a395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3" draw:layer="Master2-bg" draw:style-name="a402" draw:name="Google Shape;228;p53">
        <svg:title/>
        <svg:desc/>
        <text:p text:style-name="a401" text:class-names="" text:cond-style-name=""><text:span text:style-name="a396" text:class-names="">臺灣國際資訊奧林匹亞競賽</text:span><text:span text:style-name="a397" text:class-names=""><text:s text:c="1"/>(TOI)<text:s text:c="1"/></text:span><text:span text:style-name="a398" text:class-names="">推廣計畫</text:span><text:span text:style-name="a399" text:class-names=""><text:s text:c="1"/></text:span><text:span text:style-name="a40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4" presentation:style-name="a405" draw:name="Google Shape;231;p55" svg:x="0.5in" svg:y="0.22441in" svg:width="8.99961in" svg:height="0.93858in" presentation:class="titl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85" presentation:style-name="a408" draw:name="Google Shape;232;p55" svg:x="0.5in" svg:y="1.31614in" svg:width="8.99961in" svg:height="3.26181in" presentation:class="subtitle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presentation:notes style:page-layout-name="pageLayout2" draw:style-name="a414">
        <draw:page-thumbnail svg:x="1.25025in" svg:y="0.75in" svg:width="5.00025in" svg:height="3.75in" presentation:class="page" draw:id="id6" presentation:style-name="a409" draw:name="Google Shape;3;n">
          <svg:title/>
          <svg:desc/>
        </draw:page-thumbnail>
        <draw:frame draw:id="id7" presentation:style-name="a413" draw:name="Google Shape;4;n" svg:x="0.75in" svg:y="4.75in" svg:width="6in" svg:height="4.5in" presentation:class="notes" presentation:placeholder="false">
          <draw:text-box>
            <text:list text:style-name="a412">
              <text:list-item>
                <text:p text:style-name="a411" text:class-names="" text:cond-style-name=""><text:span text:style-name="a4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obj-OBJECT" style:page-layout-name="pageLayout1" draw:style-name="a416">
      <draw:frame draw:id="id86" draw:layer="Master2-bg" draw:style-name="a417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7" draw:layer="Master2-bg" draw:style-name="a424" draw:name="Google Shape;228;p53">
        <svg:title/>
        <svg:desc/>
        <text:p text:style-name="a423" text:class-names="" text:cond-style-name=""><text:span text:style-name="a418" text:class-names="">臺灣國際資訊奧林匹亞競賽</text:span><text:span text:style-name="a419" text:class-names=""><text:s text:c="1"/>(TOI)<text:s text:c="1"/></text:span><text:span text:style-name="a420" text:class-names="">推廣計畫</text:span><text:span text:style-name="a421" text:class-names=""><text:s text:c="1"/></text:span><text:span text:style-name="a42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8" presentation:style-name="a427" draw:name="Google Shape;234;p56" svg:x="0.5in" svg:y="0.22441in" svg:width="8.99961in" svg:height="0.93858in" presentation:class="title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89" presentation:style-name="a430" draw:name="Google Shape;235;p56" svg:x="0.5in" svg:y="1.31614in" svg:width="8.99961in" svg:height="3.26181in" presentation:class="object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presentation:notes style:page-layout-name="pageLayout2" draw:style-name="a436">
        <draw:page-thumbnail svg:x="1.25025in" svg:y="0.75in" svg:width="5.00025in" svg:height="3.75in" presentation:class="page" draw:id="id6" presentation:style-name="a431" draw:name="Google Shape;3;n">
          <svg:title/>
          <svg:desc/>
        </draw:page-thumbnail>
        <draw:frame draw:id="id7" presentation:style-name="a435" draw:name="Google Shape;4;n" svg:x="0.75in" svg:y="4.75in" svg:width="6in" svg:height="4.5in" presentation:class="notes" presentation:placeholder="false">
          <draw:text-box>
            <text:list text:style-name="a434">
              <text:list-item>
                <text:p text:style-name="a433" text:class-names="" text:cond-style-name=""><text:span text:style-name="a4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twoObj-TWO_OBJECTS" style:page-layout-name="pageLayout1" draw:style-name="a438">
      <draw:frame draw:id="id90" draw:layer="Master2-bg" draw:style-name="a439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91" draw:layer="Master2-bg" draw:style-name="a446" draw:name="Google Shape;228;p53">
        <svg:title/>
        <svg:desc/>
        <text:p text:style-name="a445" text:class-names="" text:cond-style-name=""><text:span text:style-name="a440" text:class-names="">臺灣國際資訊奧林匹亞競賽</text:span><text:span text:style-name="a441" text:class-names=""><text:s text:c="1"/>(TOI)<text:s text:c="1"/></text:span><text:span text:style-name="a442" text:class-names="">推廣計畫</text:span><text:span text:style-name="a443" text:class-names=""><text:s text:c="1"/></text:span><text:span text:style-name="a44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2" presentation:style-name="a449" draw:name="Google Shape;237;p57" svg:x="0.5in" svg:y="0.22441in" svg:width="8.99961in" svg:height="0.93858in" presentation:class="title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93" presentation:style-name="a452" draw:name="Google Shape;238;p57" svg:x="0.5in" svg:y="1.31614in" svg:width="4.39173in" svg:height="3.26181in" presentation:class="object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94" presentation:style-name="a455" draw:name="Google Shape;239;p57" svg:x="5.11181in" svg:y="1.31614in" svg:width="4.39173in" svg:height="3.26181in" presentation:class="object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presentation:notes style:page-layout-name="pageLayout2" draw:style-name="a461">
        <draw:page-thumbnail svg:x="1.25025in" svg:y="0.75in" svg:width="5.00025in" svg:height="3.75in" presentation:class="page" draw:id="id6" presentation:style-name="a456" draw:name="Google Shape;3;n">
          <svg:title/>
          <svg:desc/>
        </draw:page-thumbnail>
        <draw:frame draw:id="id7" presentation:style-name="a460" draw:name="Google Shape;4;n" svg:x="0.75in" svg:y="4.75in" svg:width="6in" svg:height="4.5in" presentation:class="notes" presentation:placeholder="false">
          <draw:text-box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itleOnly-TITLE_ONLY" style:page-layout-name="pageLayout1" draw:style-name="a463">
      <draw:frame draw:id="id95" draw:layer="Master2-bg" draw:style-name="a464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96" draw:layer="Master2-bg" draw:style-name="a471" draw:name="Google Shape;228;p53">
        <svg:title/>
        <svg:desc/>
        <text:p text:style-name="a470" text:class-names="" text:cond-style-name=""><text:span text:style-name="a465" text:class-names="">臺灣國際資訊奧林匹亞競賽</text:span><text:span text:style-name="a466" text:class-names=""><text:s text:c="1"/>(TOI)<text:s text:c="1"/></text:span><text:span text:style-name="a467" text:class-names="">推廣計畫</text:span><text:span text:style-name="a468" text:class-names=""><text:s text:c="1"/></text:span><text:span text:style-name="a46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7" presentation:style-name="a474" draw:name="Google Shape;241;p58" svg:x="0.5in" svg:y="0.22441in" svg:width="8.99961in" svg:height="0.93858in" presentation:class="title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presentation:notes style:page-layout-name="pageLayout2" draw:style-name="a480">
        <draw:page-thumbnail svg:x="1.25025in" svg:y="0.75in" svg:width="5.00025in" svg:height="3.75in" presentation:class="page" draw:id="id6" presentation:style-name="a475" draw:name="Google Shape;3;n">
          <svg:title/>
          <svg:desc/>
        </draw:page-thumbnail>
        <draw:frame draw:id="id7" presentation:style-name="a479" draw:name="Google Shape;4;n" svg:x="0.75in" svg:y="4.75in" svg:width="6in" svg:height="4.5in" presentation:class="notes" presentation:placeholder="false">
          <draw:text-box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objOnly-OBJECT_ONLY" style:page-layout-name="pageLayout1" draw:style-name="a482">
      <draw:frame draw:id="id98" draw:layer="Master2-bg" draw:style-name="a483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99" draw:layer="Master2-bg" draw:style-name="a490" draw:name="Google Shape;228;p53">
        <svg:title/>
        <svg:desc/>
        <text:p text:style-name="a489" text:class-names="" text:cond-style-name=""><text:span text:style-name="a484" text:class-names="">臺灣國際資訊奧林匹亞競賽</text:span><text:span text:style-name="a485" text:class-names=""><text:s text:c="1"/>(TOI)<text:s text:c="1"/></text:span><text:span text:style-name="a486" text:class-names="">推廣計畫</text:span><text:span text:style-name="a487" text:class-names=""><text:s text:c="1"/></text:span><text:span text:style-name="a48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0" presentation:style-name="a493" draw:name="Google Shape;243;p59" svg:x="0.5in" svg:y="0.22441in" svg:width="8.99961in" svg:height="4.35197in" presentation:class="subtitle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presentation:notes style:page-layout-name="pageLayout2" draw:style-name="a499">
        <draw:page-thumbnail svg:x="1.25025in" svg:y="0.75in" svg:width="5.00025in" svg:height="3.75in" presentation:class="page" draw:id="id6" presentation:style-name="a494" draw:name="Google Shape;3;n">
          <svg:title/>
          <svg:desc/>
        </draw:page-thumbnail>
        <draw:frame draw:id="id7" presentation:style-name="a498" draw:name="Google Shape;4;n" svg:x="0.75in" svg:y="4.75in" svg:width="6in" svg:height="4.5in" presentation:class="notes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twoObjAndObj-TWO_OBJECTS_AND_OBJECT" style:page-layout-name="pageLayout1" draw:style-name="a501">
      <draw:frame draw:id="id101" draw:layer="Master2-bg" draw:style-name="a502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2" draw:layer="Master2-bg" draw:style-name="a509" draw:name="Google Shape;228;p53">
        <svg:title/>
        <svg:desc/>
        <text:p text:style-name="a508" text:class-names="" text:cond-style-name=""><text:span text:style-name="a503" text:class-names="">臺灣國際資訊奧林匹亞競賽</text:span><text:span text:style-name="a504" text:class-names=""><text:s text:c="1"/>(TOI)<text:s text:c="1"/></text:span><text:span text:style-name="a505" text:class-names="">推廣計畫</text:span><text:span text:style-name="a506" text:class-names=""><text:s text:c="1"/></text:span><text:span text:style-name="a50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3" presentation:style-name="a512" draw:name="Google Shape;245;p60" svg:x="0.5in" svg:y="0.22441in" svg:width="8.99961in" svg:height="0.93858in" presentation:class="title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104" presentation:style-name="a515" draw:name="Google Shape;246;p60" svg:x="0.5in" svg:y="1.31614in" svg:width="4.39173in" svg:height="1.55551in" presentation:class="object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105" presentation:style-name="a518" draw:name="Google Shape;247;p60" svg:x="5.11181in" svg:y="1.31614in" svg:width="4.39173in" svg:height="3.26181in" presentation:class="object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106" presentation:style-name="a521" draw:name="Google Shape;248;p60" svg:x="0.5in" svg:y="3.01969in" svg:width="4.39173in" svg:height="1.55551in" presentation:class="object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presentation:notes style:page-layout-name="pageLayout2" draw:style-name="a527">
        <draw:page-thumbnail svg:x="1.25025in" svg:y="0.75in" svg:width="5.00025in" svg:height="3.75in" presentation:class="page" draw:id="id6" presentation:style-name="a522" draw:name="Google Shape;3;n">
          <svg:title/>
          <svg:desc/>
        </draw:page-thumbnail>
        <draw:frame draw:id="id7" presentation:style-name="a526" draw:name="Google Shape;4;n" svg:x="0.75in" svg:y="4.75in" svg:width="6in" svg:height="4.5in" presentation:class="notes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objAndTwoObj-OBJECT_AND_TWO_OBJECTS" style:page-layout-name="pageLayout1" draw:style-name="a529">
      <draw:frame draw:id="id107" draw:layer="Master2-bg" draw:style-name="a530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537" draw:name="Google Shape;228;p53">
        <svg:title/>
        <svg:desc/>
        <text:p text:style-name="a536" text:class-names="" text:cond-style-name=""><text:span text:style-name="a531" text:class-names="">臺灣國際資訊奧林匹亞競賽</text:span><text:span text:style-name="a532" text:class-names=""><text:s text:c="1"/>(TOI)<text:s text:c="1"/></text:span><text:span text:style-name="a533" text:class-names="">推廣計畫</text:span><text:span text:style-name="a534" text:class-names=""><text:s text:c="1"/></text:span><text:span text:style-name="a53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9" presentation:style-name="a540" draw:name="Google Shape;250;p61" svg:x="0.5in" svg:y="0.22441in" svg:width="8.99961in" svg:height="0.93858in" presentation:class="title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110" presentation:style-name="a543" draw:name="Google Shape;251;p61" svg:x="0.5in" svg:y="1.31614in" svg:width="4.39173in" svg:height="3.26181in" presentation:class="object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111" presentation:style-name="a546" draw:name="Google Shape;252;p61" svg:x="5.11181in" svg:y="1.31614in" svg:width="4.39173in" svg:height="1.55551in" presentation:class="object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112" presentation:style-name="a549" draw:name="Google Shape;253;p61" svg:x="5.11181in" svg:y="3.01969in" svg:width="4.39173in" svg:height="1.55551in" presentation:class="object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presentation:notes style:page-layout-name="pageLayout2" draw:style-name="a555">
        <draw:page-thumbnail svg:x="1.25025in" svg:y="0.75in" svg:width="5.00025in" svg:height="3.75in" presentation:class="page" draw:id="id6" presentation:style-name="a550" draw:name="Google Shape;3;n">
          <svg:title/>
          <svg:desc/>
        </draw:page-thumbnail>
        <draw:frame draw:id="id7" presentation:style-name="a554" draw:name="Google Shape;4;n" svg:x="0.75in" svg:y="4.75in" svg:width="6in" svg:height="4.5in" presentation:class="notes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557">
      <draw:frame draw:id="id113" draw:layer="Master2-bg" draw:style-name="a558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14" draw:layer="Master2-bg" draw:style-name="a565" draw:name="Google Shape;228;p53">
        <svg:title/>
        <svg:desc/>
        <text:p text:style-name="a564" text:class-names="" text:cond-style-name=""><text:span text:style-name="a559" text:class-names="">臺灣國際資訊奧林匹亞競賽</text:span><text:span text:style-name="a560" text:class-names=""><text:s text:c="1"/>(TOI)<text:s text:c="1"/></text:span><text:span text:style-name="a561" text:class-names="">推廣計畫</text:span><text:span text:style-name="a562" text:class-names=""><text:s text:c="1"/></text:span><text:span text:style-name="a56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5" presentation:style-name="a568" draw:name="Google Shape;255;p62" svg:x="0.5in" svg:y="0.22441in" svg:width="8.99961in" svg:height="0.93858in" presentation:class="title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16" presentation:style-name="a572" draw:name="Google Shape;256;p62" svg:x="0.5in" svg:y="1.31614in" svg:width="4.39173in" svg:height="1.55551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/></text:p>
            </text:list-item>
          </text:list>
        </draw:text-box>
        <svg:title/>
        <svg:desc/>
      </draw:frame>
      <draw:frame draw:id="id117" presentation:style-name="a575" draw:name="Google Shape;257;p62" svg:x="5.11181in" svg:y="1.31614in" svg:width="4.39173in" svg:height="1.55551in" presentation:class="object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118" presentation:style-name="a578" draw:name="Google Shape;258;p62" svg:x="0.5in" svg:y="3.01969in" svg:width="8.99961in" svg:height="1.55551in" presentation:class="object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presentation:notes style:page-layout-name="pageLayout2" draw:style-name="a584">
        <draw:page-thumbnail svg:x="1.25025in" svg:y="0.75in" svg:width="5.00025in" svg:height="3.75in" presentation:class="page" draw:id="id6" presentation:style-name="a579" draw:name="Google Shape;3;n">
          <svg:title/>
          <svg:desc/>
        </draw:page-thumbnail>
        <draw:frame draw:id="id7" presentation:style-name="a583" draw:name="Google Shape;4;n" svg:x="0.75in" svg:y="4.75in" svg:width="6in" svg:height="4.5in" presentation:class="notes" presentation:placeholder="false">
          <draw:text-box>
            <text:list text:style-name="a582">
              <text:list-item>
                <text:p text:style-name="a581" text:class-names="" text:cond-style-name=""><text:span text:style-name="a58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586">
      <draw:frame draw:id="id119" draw:layer="Master2-bg" draw:style-name="a587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0" draw:layer="Master2-bg" draw:style-name="a594" draw:name="Google Shape;228;p53">
        <svg:title/>
        <svg:desc/>
        <text:p text:style-name="a593" text:class-names="" text:cond-style-name=""><text:span text:style-name="a588" text:class-names="">臺灣國際資訊奧林匹亞競賽</text:span><text:span text:style-name="a589" text:class-names=""><text:s text:c="1"/>(TOI)<text:s text:c="1"/></text:span><text:span text:style-name="a590" text:class-names="">推廣計畫</text:span><text:span text:style-name="a591" text:class-names=""><text:s text:c="1"/></text:span><text:span text:style-name="a59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21" presentation:style-name="a597" draw:name="Google Shape;260;p63" svg:x="0.5in" svg:y="0.22441in" svg:width="8.99961in" svg:height="0.93858in" presentation:class="title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122" presentation:style-name="a601" draw:name="Google Shape;261;p63" svg:x="0.5in" svg:y="1.31614in" svg:width="8.99961in" svg:height="1.5555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/></text:p>
            </text:list-item>
          </text:list>
        </draw:text-box>
        <svg:title/>
        <svg:desc/>
      </draw:frame>
      <draw:frame draw:id="id123" presentation:style-name="a604" draw:name="Google Shape;262;p63" svg:x="0.5in" svg:y="3.01969in" svg:width="8.99961in" svg:height="1.55551in" presentation:class="object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presentation:notes style:page-layout-name="pageLayout2" draw:style-name="a610">
        <draw:page-thumbnail svg:x="1.25025in" svg:y="0.75in" svg:width="5.00025in" svg:height="3.75in" presentation:class="page" draw:id="id6" presentation:style-name="a605" draw:name="Google Shape;3;n">
          <svg:title/>
          <svg:desc/>
        </draw:page-thumbnail>
        <draw:frame draw:id="id7" presentation:style-name="a609" draw:name="Google Shape;4;n" svg:x="0.75in" svg:y="4.75in" svg:width="6in" svg:height="4.5in" presentation:class="notes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612">
      <draw:frame draw:id="id124" draw:layer="Master2-bg" draw:style-name="a613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5" draw:layer="Master2-bg" draw:style-name="a620" draw:name="Google Shape;228;p53">
        <svg:title/>
        <svg:desc/>
        <text:p text:style-name="a619" text:class-names="" text:cond-style-name=""><text:span text:style-name="a614" text:class-names="">臺灣國際資訊奧林匹亞競賽</text:span><text:span text:style-name="a615" text:class-names=""><text:s text:c="1"/>(TOI)<text:s text:c="1"/></text:span><text:span text:style-name="a616" text:class-names="">推廣計畫</text:span><text:span text:style-name="a617" text:class-names=""><text:s text:c="1"/></text:span><text:span text:style-name="a61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26" presentation:style-name="a623" draw:name="Google Shape;264;p64" svg:x="0.5in" svg:y="0.22441in" svg:width="8.99961in" svg:height="0.93858in" presentation:class="title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127" presentation:style-name="a626" draw:name="Google Shape;265;p64" svg:x="0.5in" svg:y="1.31614in" svg:width="4.39173in" svg:height="1.55551in" presentation:class="object" presentation:placeholder="false">
        <draw:text-box>
          <text:p text:style-name="a625" text:class-names="" text:cond-style-name=""><text:span text:style-name="a624" text:class-names=""/></text:p>
        </draw:text-box>
        <svg:title/>
        <svg:desc/>
      </draw:frame>
      <draw:frame draw:id="id128" presentation:style-name="a629" draw:name="Google Shape;266;p64" svg:x="5.11181in" svg:y="1.31614in" svg:width="4.39173in" svg:height="1.55551in" presentation:class="object" presentation:placeholder="false">
        <draw:text-box>
          <text:p text:style-name="a628" text:class-names="" text:cond-style-name=""><text:span text:style-name="a627" text:class-names=""/></text:p>
        </draw:text-box>
        <svg:title/>
        <svg:desc/>
      </draw:frame>
      <draw:frame draw:id="id129" presentation:style-name="a632" draw:name="Google Shape;267;p64" svg:x="0.5in" svg:y="3.01969in" svg:width="4.39173in" svg:height="1.55551in" presentation:class="object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130" presentation:style-name="a635" draw:name="Google Shape;268;p64" svg:x="5.11181in" svg:y="3.01969in" svg:width="4.39173in" svg:height="1.55551in" presentation:class="object" presentation:placeholder="false">
        <draw:text-box>
          <text:p text:style-name="a634" text:class-names="" text:cond-style-name=""><text:span text:style-name="a633" text:class-names=""/></text:p>
        </draw:text-box>
        <svg:title/>
        <svg:desc/>
      </draw:frame>
      <presentation:notes style:page-layout-name="pageLayout2" draw:style-name="a641">
        <draw:page-thumbnail svg:x="1.25025in" svg:y="0.75in" svg:width="5.00025in" svg:height="3.75in" presentation:class="page" draw:id="id6" presentation:style-name="a636" draw:name="Google Shape;3;n">
          <svg:title/>
          <svg:desc/>
        </draw:page-thumbnail>
        <draw:frame draw:id="id7" presentation:style-name="a640" draw:name="Google Shape;4;n" svg:x="0.75in" svg:y="4.75in" svg:width="6in" svg:height="4.5in" presentation:class="notes" presentation:placeholder="false">
          <draw:text-box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643">
      <draw:frame draw:id="id131" draw:layer="Master2-bg" draw:style-name="a644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32" draw:layer="Master2-bg" draw:style-name="a651" draw:name="Google Shape;228;p53">
        <svg:title/>
        <svg:desc/>
        <text:p text:style-name="a650" text:class-names="" text:cond-style-name=""><text:span text:style-name="a645" text:class-names="">臺灣國際資訊奧林匹亞競賽</text:span><text:span text:style-name="a646" text:class-names=""><text:s text:c="1"/>(TOI)<text:s text:c="1"/></text:span><text:span text:style-name="a647" text:class-names="">推廣計畫</text:span><text:span text:style-name="a648" text:class-names=""><text:s text:c="1"/></text:span><text:span text:style-name="a64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3" presentation:style-name="a654" draw:name="Google Shape;270;p65" svg:x="0.5in" svg:y="0.22441in" svg:width="8.99961in" svg:height="0.9385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134" presentation:style-name="a658" draw:name="Google Shape;271;p65" svg:x="0.5in" svg:y="1.31614in" svg:width="2.89764in" svg:height="1.55551in" presentation:class="outline" presentation:placeholder="false">
        <draw:text-box>
          <text:list text:style-name="a657">
            <text:list-item>
              <text:p text:style-name="a656" text:class-names="" text:cond-style-name=""><text:span text:style-name="a655" text:class-names=""/></text:p>
            </text:list-item>
          </text:list>
        </draw:text-box>
        <svg:title/>
        <svg:desc/>
      </draw:frame>
      <draw:frame draw:id="id135" presentation:style-name="a662" draw:name="Google Shape;272;p65" svg:x="3.54291in" svg:y="1.31614in" svg:width="2.89764in" svg:height="1.55551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/></text:p>
            </text:list-item>
          </text:list>
        </draw:text-box>
        <svg:title/>
        <svg:desc/>
      </draw:frame>
      <draw:frame draw:id="id136" presentation:style-name="a666" draw:name="Google Shape;273;p65" svg:x="6.58583in" svg:y="1.31614in" svg:width="2.89764in" svg:height="1.55551in" presentation:class="outline" presentation:placeholder="false">
        <draw:text-box>
          <text:list text:style-name="a665">
            <text:list-item>
              <text:p text:style-name="a664" text:class-names="" text:cond-style-name=""><text:span text:style-name="a663" text:class-names=""/></text:p>
            </text:list-item>
          </text:list>
        </draw:text-box>
        <svg:title/>
        <svg:desc/>
      </draw:frame>
      <draw:frame draw:id="id137" presentation:style-name="a670" draw:name="Google Shape;274;p65" svg:x="0.5in" svg:y="3.01969in" svg:width="2.89764in" svg:height="1.55551in" presentation:class="outline" presentation:placeholder="false">
        <draw:text-box>
          <text:list text:style-name="a669">
            <text:list-item>
              <text:p text:style-name="a668" text:class-names="" text:cond-style-name=""><text:span text:style-name="a667" text:class-names=""/></text:p>
            </text:list-item>
          </text:list>
        </draw:text-box>
        <svg:title/>
        <svg:desc/>
      </draw:frame>
      <draw:frame draw:id="id138" presentation:style-name="a674" draw:name="Google Shape;275;p65" svg:x="3.54291in" svg:y="3.01969in" svg:width="2.89764in" svg:height="1.55551in" presentation:class="outline" presentation:placeholder="false">
        <draw:text-box>
          <text:list text:style-name="a673">
            <text:list-item>
              <text:p text:style-name="a672" text:class-names="" text:cond-style-name=""><text:span text:style-name="a671" text:class-names=""/></text:p>
            </text:list-item>
          </text:list>
        </draw:text-box>
        <svg:title/>
        <svg:desc/>
      </draw:frame>
      <draw:frame draw:id="id139" presentation:style-name="a678" draw:name="Google Shape;276;p65" svg:x="6.58583in" svg:y="3.01969in" svg:width="2.89764in" svg:height="1.55551in" presentation:class="outline" presentation:placeholder="false">
        <draw:text-box>
          <text:list text:style-name="a677">
            <text:list-item>
              <text:p text:style-name="a676" text:class-names="" text:cond-style-name=""><text:span text:style-name="a675" text:class-names=""/></text:p>
            </text:list-item>
          </text:list>
        </draw:text-box>
        <svg:title/>
        <svg:desc/>
      </draw:frame>
      <presentation:notes style:page-layout-name="pageLayout2" draw:style-name="a684">
        <draw:page-thumbnail svg:x="1.25025in" svg:y="0.75in" svg:width="5.00025in" svg:height="3.75in" presentation:class="page" draw:id="id6" presentation:style-name="a679" draw:name="Google Shape;3;n">
          <svg:title/>
          <svg:desc/>
        </draw:page-thumbnail>
        <draw:frame draw:id="id7" presentation:style-name="a683" draw:name="Google Shape;4;n" svg:x="0.75in" svg:y="4.75in" svg:width="6in" svg:height="4.5in" presentation:class="notes" presentation:placeholder="false">
          <draw:text-box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hannon</meta:initial-creator>
    <dc:creator>Microsoft Office User</dc:creator>
    <dc:date>2023-06-19T11:21:58Z</dc:date>
    <meta:editing-cycles>17</meta:editing-cycles>
    <meta:editing-duration>PT28005S</meta:editing-duration>
    <meta:document-statistic meta:paragraph-count="27" meta:word-count="360"/>
  </office:meta>
</office:document-meta>
</file>