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language="en" style:language-asian="zh" fo:country="US" style:country-asian="TW"/>
    </style:style>
    <style:style style:family="paragraph" style:name="a1774">
      <style:paragraph-properties/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7">
      <style:text-properties fo:language="en" style:language-asian="zh" fo:country="US" style:country-asian="TW"/>
    </style:style>
    <style:style style:family="paragraph" style:name="a1778">
      <style:paragraph-properties/>
    </style:style>
    <style:style style:family="text" style:name="a206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62">
      <style:paragraph-properties fo:margin-bottom="0in"/>
    </style:style>
    <style:style style:family="text" style:name="a206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65">
      <style:paragraph-properties fo:margin-bottom="0in"/>
    </style:style>
    <style:style style:family="text" style:name="a206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68">
      <style:paragraph-properties fo:margin-bottom="0in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language="en" style:language-asian="zh" fo:country="US" style:country-asian="TW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/>
    </style:style>
    <style:style style:family="graphic" style:name="a2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97" style:parent-style-name="Graphics">
      <style:graphic-properties draw:fill="none" draw:stroke="none"/>
    </style:style>
    <style:style style:family="table-cell" style:name="a1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1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language="en" style:language-asian="zh" fo:country="US" style:country-asian="TW"/>
    </style:style>
    <style:style style:family="paragraph" style:name="a1655">
      <style:paragraph-properties/>
    </style:style>
    <style:style style:family="presentation" style:name="a219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1657">
      <style:table-cell-properties style:vertical-align="top" fo:border-right="0.04167in solid #000000" fo:padding-top="0.05in" fo:padding-bottom="0.05in" fo:padding-left="0.1in" fo:padding-right="0.1in"/>
      <style:paragraph-properties style:writing-mode="lr-tb"/>
    </style:style>
    <style:style style:family="text" style:name="a1658">
      <style:text-properties fo:language="en" style:language-asian="zh" fo:country="US" style:country-asian="TW"/>
    </style:style>
    <style:style style:family="paragraph" style:name="a1659">
      <style:paragraph-properties/>
    </style:style>
    <style:style style:family="table-cell" style:name="a1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81">
      <style:table-row-properties style:row-height="0.34996in"/>
    </style:style>
    <style:style style:family="text" style:name="a1782">
      <style:text-properties fo:language="en" style:language-asian="zh" fo:country="US" style:country-asian="TW"/>
    </style:style>
    <style:style style:family="paragraph" style:name="a1783">
      <style:paragraph-properties/>
    </style:style>
    <style:style style:family="table-cell" style:name="a1785">
      <style:table-cell-properties style:vertical-align="top" fo:border-bottom="0.04167in solid #000000" fo:padding-top="0.05in" fo:padding-bottom="0.05in" fo:padding-left="0.1in" fo:padding-right="0.1in"/>
      <style:paragraph-properties style:writing-mode="lr-tb"/>
    </style:style>
    <style:style style:family="text" style:name="a1786">
      <style:text-properties fo:language="en" style:language-asian="zh" fo:country="US" style:country-asian="TW"/>
    </style:style>
    <style:style style:family="paragraph" style:name="a1787">
      <style:paragraph-properties/>
    </style:style>
    <style:style style:family="text" style:name="a207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table-cell" style:name="a1789">
      <style:table-cell-properties style:vertical-align="top" fo:border-bottom="0.04167in solid #000000" fo:padding-top="0.05in" fo:padding-bottom="0.05in" fo:padding-left="0.1in" fo:padding-right="0.1in"/>
      <style:paragraph-properties style:writing-mode="lr-tb"/>
    </style:style>
    <style:style style:family="paragraph" style:name="a2071">
      <style:paragraph-properties fo:margin-bottom="0in"/>
    </style:style>
    <style:style style:family="text" style:name="a207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74">
      <style:paragraph-properties fo:margin-bottom="0in"/>
    </style:style>
    <style:style style:family="text" style:name="a207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77">
      <style:paragraph-properties fo:margin-bottom="0in"/>
    </style:style>
    <style:style style:family="text" style:name="a207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table-cell" style:name="a1661">
      <style:table-cell-properties style:vertical-align="top" fo:border-left="0.04167in solid #000000" fo:padding-top="0.05in" fo:padding-bottom="0.05in" fo:padding-left="0.1in" fo:padding-right="0.1in"/>
      <style:paragraph-properties style:writing-mode="lr-tb"/>
    </style:style>
    <style:style style:family="text" style:name="a1662">
      <style:text-properties fo:language="en" style:language-asian="zh" fo:country="US" style:country-asian="TW"/>
    </style:style>
    <style:style style:family="paragraph" style:name="a1663">
      <style:paragraph-properties/>
    </style:style>
    <style:style style:family="table-cell" style:name="a1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6">
      <style:text-properties fo:language="en" style:language-asian="zh" fo:country="US" style:country-asian="TW"/>
    </style:style>
    <style:style style:family="paragraph" style:name="a1667">
      <style:paragraph-properties/>
    </style:style>
    <style:style style:family="table-cell" style:name="a16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0">
      <style:text-properties fo:language="en" style:language-asian="zh" fo:country="US" style:country-asian="TW"/>
    </style:style>
    <style:style style:family="paragraph" style:name="a1791">
      <style:paragraph-properties/>
    </style:style>
    <style:style style:family="table-cell" style:name="a1793">
      <style:table-cell-properties style:vertical-align="top" fo:border-bottom="0.04167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1794">
      <style:text-properties fo:language="en" style:language-asian="zh" fo:country="US" style:country-asian="TW"/>
    </style:style>
    <style:style style:family="paragraph" style:name="a1795">
      <style:paragraph-properties/>
    </style:style>
    <style:style style:family="table-cell" style:name="a1797">
      <style:table-cell-properties style:vertical-align="top" fo:border-bottom="0.04167in solid #000000" fo:border-left="0.04167in solid #000000" fo:padding-top="0.05in" fo:padding-bottom="0.05in" fo:padding-left="0.1in" fo:padding-right="0.1in"/>
      <style:paragraph-properties style:writing-mode="lr-tb"/>
    </style:style>
    <style:style style:family="text" style:name="a1798">
      <style:text-properties fo:language="en" style:language-asian="zh" fo:country="US" style:country-asian="TW"/>
    </style:style>
    <style:style style:family="paragraph" style:name="a2080">
      <style:paragraph-properties fo:margin-bottom="0in"/>
    </style:style>
    <style:style style:family="paragraph" style:name="a1799">
      <style:paragraph-properties/>
    </style:style>
    <style:style style:family="text" style:name="a208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83">
      <style:paragraph-properties fo:margin-bottom="0in"/>
    </style:style>
    <style:style style:family="text" style:name="a208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86">
      <style:paragraph-properties fo:margin-bottom="0in"/>
    </style:style>
    <style:style style:family="text" style:name="a208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89">
      <style:paragraph-properties fo:margin-bottom="0in"/>
    </style:style>
    <style:style style:family="table-row" style:name="a1670">
      <style:table-row-properties style:row-height="0.34996in"/>
    </style:style>
    <style:style style:family="text" style:name="a1671">
      <style:text-properties fo:language="en" style:language-asian="zh" fo:country="US" style:country-asian="TW"/>
    </style:style>
    <style:style style:family="paragraph" style:name="a1672">
      <style:paragraph-properties/>
    </style:style>
    <style:style style:family="table-cell" style:name="a1674">
      <style:table-cell-properties style:vertical-align="top" fo:border-bottom="0.04167in solid #000000" fo:padding-top="0.05in" fo:padding-bottom="0.05in" fo:padding-left="0.1in" fo:padding-right="0.1in"/>
      <style:paragraph-properties style:writing-mode="lr-tb"/>
    </style:style>
    <style:style style:family="text" style:name="a1675">
      <style:text-properties fo:language="en" style:language-asian="zh" fo:country="US" style:country-asian="TW"/>
    </style:style>
    <style:style style:family="paragraph" style:name="a1676">
      <style:paragraph-properties/>
    </style:style>
    <style:style style:family="table-cell" style:name="a1678">
      <style:table-cell-properties style:vertical-align="top" fo:border-bottom="0.04167in solid #000000" fo:padding-top="0.05in" fo:padding-bottom="0.05in" fo:padding-left="0.1in" fo:padding-right="0.1in"/>
      <style:paragraph-properties style:writing-mode="lr-tb"/>
    </style:style>
    <style:style style:family="text" style:name="a1679">
      <style:text-properties fo:language="en" style:language-asian="zh" fo:country="US" style:country-asian="TW"/>
    </style:style>
    <style:style style:family="text" style:name="a209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92">
      <style:paragraph-properties fo:margin-bottom="0in"/>
    </style:style>
    <style:style style:family="text" style:name="a209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95">
      <style:paragraph-properties fo:margin-bottom="0in"/>
    </style:style>
    <style:style style:family="text" style:name="a209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98">
      <style:paragraph-properties fo:margin-bottom="0in"/>
    </style:style>
    <style:style style:family="paragraph" style:name="a1680">
      <style:paragraph-properties/>
    </style:style>
    <style:style style:family="table-cell" style:name="a1682">
      <style:table-cell-properties style:vertical-align="top" fo:border-bottom="0.04167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1683">
      <style:text-properties fo:language="en" style:language-asian="zh" fo:country="US" style:country-asian="TW"/>
    </style:style>
    <style:style style:family="paragraph" style:name="a1684">
      <style:paragraph-properties/>
    </style:style>
    <style:style style:family="table-cell" style:name="a1686">
      <style:table-cell-properties style:vertical-align="top" fo:border-bottom="0.04167in solid #000000" fo:border-left="0.04167in solid #000000" fo:padding-top="0.05in" fo:padding-bottom="0.05in" fo:padding-left="0.1in" fo:padding-right="0.1in"/>
      <style:paragraph-properties style:writing-mode="lr-tb"/>
    </style:style>
    <style:style style:family="text" style:name="a1687">
      <style:text-properties fo:language="en" style:language-asian="zh" fo:country="US" style:country-asian="TW"/>
    </style:style>
    <style:style style:family="paragraph" style:name="a1688">
      <style:paragraph-properties/>
    </style:style>
    <style:style style:family="table-cell" style:name="a1690">
      <style:table-cell-properties style:vertical-align="top" fo:border-bottom="0.04167in solid #000000" fo:padding-top="0.05in" fo:padding-bottom="0.05in" fo:padding-left="0.1in" fo:padding-right="0.1in"/>
      <style:paragraph-properties style:writing-mode="lr-tb"/>
    </style:style>
    <style:style style:family="text" style:name="a1691">
      <style:text-properties fo:language="en" style:language-asian="zh" fo:country="US" style:country-asian="TW"/>
    </style:style>
    <style:style style:family="paragraph" style:name="a1692">
      <style:paragraph-properties/>
    </style:style>
    <style:style style:family="table-cell" style:name="a1694">
      <style:table-cell-properties style:vertical-align="top" fo:border-bottom="0.04167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1695">
      <style:text-properties fo:language="en" style:language-asian="zh" fo:country="US" style:country-asian="TW"/>
    </style:style>
    <style:style style:family="paragraph" style:name="a1696">
      <style:paragraph-properties/>
    </style:style>
    <style:style style:family="table-cell" style:name="a1698">
      <style:table-cell-properties style:vertical-align="top" fo:border-bottom="0.04167in solid #000000" fo:border-left="0.04167in solid #000000" fo:padding-top="0.05in" fo:padding-bottom="0.05in" fo:padding-left="0.1in" fo:padding-right="0.1in"/>
      <style:paragraph-properties style:writing-mode="lr-tb"/>
    </style:style>
    <style:style style:family="text" style:name="a1699">
      <style:text-properties fo:language="en" style:language-asian="zh" fo:country="US" style:country-asian="TW"/>
    </style:style>
    <style:style style:family="table-cell" style:name="a1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1">
      <style:text-properties fo:language="en" style:language-asian="zh" fo:country="US" style:country-asian="TW"/>
    </style:style>
    <style:style style:family="paragraph" style:name="a1902">
      <style:paragraph-properties/>
    </style:style>
    <style:style style:family="table-cell" style:name="a1904">
      <style:table-cell-properties style:vertical-align="top" fo:border-right="0.04167in solid #000000" fo:padding-top="0.05in" fo:padding-bottom="0.05in" fo:padding-left="0.1in" fo:padding-right="0.1in"/>
      <style:paragraph-properties style:writing-mode="lr-tb"/>
    </style:style>
    <style:style style:family="text" style:name="a1905">
      <style:text-properties fo:language="en" style:language-asian="zh" fo:country="US" style:country-asian="TW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6">
      <style:paragraph-properties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8">
      <style:table-cell-properties style:vertical-align="top" fo:border-left="0.04167in solid #000000" fo:padding-top="0.05in" fo:padding-bottom="0.05in" fo:padding-left="0.1in" fo:padding-right="0.1in"/>
      <style:paragraph-properties style:writing-mode="lr-tb"/>
    </style:style>
    <style:style style:family="text" style:name="a1909">
      <style:text-properties fo:language="en" style:language-asian="zh" fo:country="US" style:country-asian="TW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language="en" style:language-asian="zh" fo:country="US" style:country-asian="TW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4">
      <style:paragraph-properties/>
    </style:style>
    <style:style style:family="table" style:name="a1586">
      <style:table-properties style:writing-mode="lr-tb"/>
    </style:style>
    <style:style style:family="table-column" style:name="a1587">
      <style:table-column-properties style:column-width="0.34996in"/>
    </style:style>
    <style:style style:family="table-cell" style:name="a1916">
      <style:table-cell-properties style:vertical-align="top" fo:border-right="0.04167in solid #000000" fo:padding-top="0.05in" fo:padding-bottom="0.05in" fo:padding-left="0.1in" fo:padding-right="0.1in"/>
      <style:paragraph-properties style:writing-mode="lr-tb"/>
    </style:style>
    <style:style style:family="table-column" style:name="a1588">
      <style:table-column-properties style:column-width="0.34996in"/>
    </style:style>
    <style:style style:family="text" style:name="a1917">
      <style:text-properties fo:language="en" style:language-asian="zh" fo:country="US" style:country-asian="TW"/>
    </style:style>
    <style:style style:family="table-column" style:name="a1589">
      <style:table-column-properties style:column-width="0.34996in"/>
    </style:style>
    <style:style style:family="paragraph" style:name="a1918">
      <style:paragraph-properties/>
    </style:style>
    <style:style style:family="drawing-page" style:name="a22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02">
      <style:drawing-page-properties draw:fill="bitmap" draw:fill-image-name="a220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590">
      <style:table-column-properties style:column-width="0.34996in"/>
    </style:style>
    <style:style style:family="table-column" style:name="a1591">
      <style:table-column-properties style:column-width="0.34996in"/>
    </style:style>
    <style:style style:family="table-cell" style:name="a1920">
      <style:table-cell-properties style:vertical-align="top" fo:border-left="0.04167in solid #000000" fo:padding-top="0.05in" fo:padding-bottom="0.05in" fo:padding-left="0.1in" fo:padding-right="0.1in"/>
      <style:paragraph-properties style:writing-mode="lr-tb"/>
    </style:style>
    <style:style style:family="table-column" style:name="a1592">
      <style:table-column-properties style:column-width="0.34996in"/>
    </style:style>
    <style:style style:family="text" style:name="a1921">
      <style:text-properties fo:language="en" style:language-asian="zh" fo:country="US" style:country-asian="TW"/>
    </style:style>
    <style:style style:family="table-column" style:name="a1593">
      <style:table-column-properties style:column-width="0.34996in"/>
    </style:style>
    <style:style style:family="paragraph" style:name="a1922">
      <style:paragraph-properties/>
    </style:style>
    <style:style style:family="table-column" style:name="a1594">
      <style:table-column-properties style:column-width="0.34996in"/>
    </style:style>
    <style:style style:family="table-column" style:name="a1595">
      <style:table-column-properties style:column-width="0.34996in"/>
    </style:style>
    <style:style style:family="table-cell" style:name="a1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96">
      <style:table-row-properties style:row-height="0.34996in"/>
    </style:style>
    <style:style style:family="text" style:name="a1925">
      <style:text-properties fo:language="en" style:language-asian="zh" fo:country="US" style:country-asian="TW"/>
    </style:style>
    <style:style style:family="text" style:name="a1597">
      <style:text-properties fo:language="en" style:language-asian="zh" fo:country="US" style:country-asian="TW"/>
    </style:style>
    <style:style style:family="paragraph" style:name="a1926">
      <style:paragraph-properties/>
    </style:style>
    <style:style style:family="paragraph" style:name="a1598">
      <style:paragraph-properties/>
    </style:style>
    <style:style style:family="table-cell" style:name="a1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4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1">
      <style:table-cell-properties style:vertical-align="top" fo:border-bottom="0.04167in solid #000000" fo:padding-top="0.05in" fo:padding-bottom="0.05in" fo:padding-left="0.1in" fo:padding-right="0.1in"/>
      <style:paragraph-properties style:writing-mode="lr-tb"/>
    </style:style>
    <style:style style:family="text" style:name="a1802">
      <style:text-properties fo:language="en" style:language-asian="zh" fo:country="US" style:country-asian="TW"/>
    </style:style>
    <style:style style:family="paragraph" style:name="a1803">
      <style:paragraph-properties/>
    </style:style>
    <style:style style:family="table-cell" style:name="a1805">
      <style:table-cell-properties style:vertical-align="top" fo:border-bottom="0.04167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1806">
      <style:text-properties fo:language="en" style:language-asian="zh" fo:country="US" style:country-asian="TW"/>
    </style:style>
    <style:style style:family="paragraph" style:name="a1807">
      <style:paragraph-properties/>
    </style:style>
    <style:style style:family="table-cell" style:name="a1809">
      <style:table-cell-properties style:vertical-align="top" fo:border-bottom="0.04167in solid #000000" fo:border-left="0.04167in solid #000000" fo:padding-top="0.05in" fo:padding-bottom="0.05in" fo:padding-left="0.1in" fo:padding-right="0.1in"/>
      <style:paragraph-properties style:writing-mode="lr-tb"/>
    </style:style>
    <style:style style:family="presentation" style:name="a19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33">
      <style:drawing-page-properties draw:fill="bitmap" draw:fill-image-name="a19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language="en" style:language-asian="zh" fo:country="US" style:country-asian="TW"/>
    </style:style>
    <style:style style:family="paragraph" style:name="a1811">
      <style:paragraph-properties/>
    </style:style>
    <style:style style:family="table-cell" style:name="a1813">
      <style:table-cell-properties style:vertical-align="top" fo:border-bottom="0.04167in solid #000000" fo:padding-top="0.05in" fo:padding-bottom="0.05in" fo:padding-left="0.1in" fo:padding-right="0.1in"/>
      <style:paragraph-properties style:writing-mode="lr-tb"/>
    </style:style>
    <style:style style:family="text" style:name="a1814">
      <style:text-properties fo:language="en" style:language-asian="zh" fo:country="US" style:country-asian="TW"/>
    </style:style>
    <style:style style:family="paragraph" style:name="a1815">
      <style:paragraph-properties/>
    </style:style>
    <style:style style:family="table-cell" style:name="a1817">
      <style:table-cell-properties style:vertical-align="top" fo:border-bottom="0.04167in solid #000000" fo:padding-top="0.05in" fo:padding-bottom="0.05in" fo:padding-left="0.1in" fo:padding-right="0.1in"/>
      <style:paragraph-properties style:writing-mode="lr-tb"/>
    </style:style>
    <style:style style:family="table-row" style:name="a1818">
      <style:table-row-properties style:row-height="0.34996in"/>
    </style:style>
    <style:style style:family="text" style:name="a1819">
      <style:text-properties fo:language="en" style:language-asian="zh" fo:country="US" style:country-asian="TW"/>
    </style:style>
    <style:style style:family="text" style:name="a210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1">
      <style:paragraph-properties fo:margin-bottom="0in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graphic" style:name="a19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4">
      <style:paragraph-properties fo:margin-bottom="0in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style:language-asian="zh" style:country-asian="TW" style:letter-kerning="true"/>
    </style:style>
    <style:style style:family="paragraph" style:name="a19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margin-bottom="0in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34" style:parent-style-name="Graphics">
      <style:graphic-properties draw:fill="none" draw:stroke="none"/>
    </style:style>
    <style:style style:family="presentation" style:name="a22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2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39">
      <style:drawing-page-properties draw:fill="bitmap" draw:fill-image-name="a22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0">
      <style:paragraph-properties/>
    </style:style>
    <style:style style:family="table-cell" style:name="a1822">
      <style:table-cell-properties style:vertical-align="top" fo:border-top="0.04167in solid #000000" fo:padding-top="0.05in" fo:padding-bottom="0.05in" fo:padding-left="0.1in" fo:padding-right="0.1in"/>
      <style:paragraph-properties style:writing-mode="lr-tb"/>
    </style:style>
    <style:style style:family="text" style:name="a1823">
      <style:text-properties fo:language="en" style:language-asian="zh" fo:country="US" style:country-asian="TW"/>
    </style:style>
    <style:style style:family="paragraph" style:name="a1824">
      <style:paragraph-properties/>
    </style:style>
    <style:style style:family="table-cell" style:name="a1826">
      <style:table-cell-properties style:vertical-align="top" fo:border-top="0.04167in solid #000000" fo:padding-top="0.05in" fo:padding-bottom="0.05in" fo:padding-left="0.1in" fo:padding-right="0.1in"/>
      <style:paragraph-properties style:writing-mode="lr-tb"/>
    </style:style>
    <style:style style:family="text" style:name="a1827">
      <style:text-properties fo:language="en" style:language-asian="zh" fo:country="US" style:country-asian="TW"/>
    </style:style>
    <style:style style:family="paragraph" style:name="a1828">
      <style:paragraph-properties/>
    </style:style>
    <style:style style:family="text" style:name="a2110">
      <style:text-properties fo:font-family="Consolas" style:font-family-generic="modern" style:font-pitch="fixed" fo:font-size="0.15278in" style:font-size-asian="0.15278in" style:font-size-complex="0.15278in" style:language-asian="zh" style:country-asian="TW" style:letter-kerning="true"/>
    </style:style>
    <style:style style:family="text" style:name="a2111">
      <style:text-properties fo:font-family="Consolas" style:font-family-generic="modern" style:font-pitch="fixed" fo:font-size="0.15278in" style:font-size-asian="0.15278in" style:font-size-complex="0.15278in" fo:language="en" fo:country="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family="Consolas" style:font-family-generic="modern" style:font-pitch="fixed" fo:font-size="0.15278in" style:font-size-asian="0.15278in" style:font-size-complex="0.15278in" style:language-asian="zh" style:country-asian="TW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margin-bottom="0in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en" style:language-asian="zh" fo:country="US" style:country-asian="TW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margin-bottom="0in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en" style:language-asian="zh" fo:country="US" style:country-asian="TW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margin-bottom="0in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/>
    </style:style>
    <style:style style:family="text" style:name="a22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2">
      <style:table-cell-properties style:vertical-align="top" fo:border-bottom="0.04167in solid #000000" fo:padding-top="0.05in" fo:padding-bottom="0.05in" fo:padding-left="0.1in" fo:padding-right="0.1in"/>
      <style:paragraph-properties style:writing-mode="lr-tb"/>
    </style:style>
    <style:style style:family="paragraph" style:name="a224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language="en" style:language-asian="zh" fo:country="US" style:country-asian="TW"/>
    </style:style>
    <style:style style:family="paragraph" style:name="a1704">
      <style:paragraph-properties/>
    </style:style>
    <style:style style:family="graphic" style:name="a22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9">
      <style:graphic-properties draw:fill="none" draw:stroke="solid" svg:stroke-width="0.02794in" svg:stroke-color="#ff0000" svg:stroke-opacity="100%" draw:stroke-linejoin="round" svg:stroke-linecap="butt"/>
    </style:style>
    <style:style style:family="table-cell" style:name="a1706">
      <style:table-cell-properties style:vertical-align="top" fo:border-bottom="0.04167in solid #000000" fo:padding-top="0.05in" fo:padding-bottom="0.05in" fo:padding-left="0.1in" fo:padding-right="0.1in"/>
      <style:paragraph-properties style:writing-mode="lr-tb"/>
    </style:style>
    <style:style style:family="table-row" style:name="a1707">
      <style:table-row-properties style:row-height="0.34996in"/>
    </style:style>
    <style:style style:family="text" style:name="a1708">
      <style:text-properties fo:language="en" style:language-asian="zh" fo:country="US" style:country-asian="TW"/>
    </style:style>
    <style:style style:family="paragraph" style:name="a1709">
      <style:paragraph-properties/>
    </style:style>
    <style:style style:family="table-cell" style:name="a1830">
      <style:table-cell-properties style:vertical-align="top" fo:border-top="0.04167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1831">
      <style:text-properties fo:language="en" style:language-asian="zh" fo:country="US" style:country-asian="TW"/>
    </style:style>
    <style:style style:family="paragraph" style:name="a1832">
      <style:paragraph-properties/>
    </style:style>
    <style:style style:family="table-cell" style:name="a1834">
      <style:table-cell-properties style:vertical-align="top" fo:border-top="0.04167in solid #000000" fo:border-left="0.04167in solid #000000" fo:padding-top="0.05in" fo:padding-bottom="0.05in" fo:padding-left="0.1in" fo:padding-right="0.1in"/>
      <style:paragraph-properties style:writing-mode="lr-tb"/>
    </style:style>
    <style:style style:family="text" style:name="a1835">
      <style:text-properties fo:language="en" style:language-asian="zh" fo:country="US" style:country-asian="TW"/>
    </style:style>
    <style:style style:family="paragraph" style:name="a1836">
      <style:paragraph-properties/>
    </style:style>
    <style:style style:family="table-cell" style:name="a1838">
      <style:table-cell-properties style:vertical-align="top" fo:border-top="0.04167in solid #000000" fo:padding-top="0.05in" fo:padding-bottom="0.05in" fo:padding-left="0.1in" fo:padding-right="0.1in"/>
      <style:paragraph-properties style:writing-mode="lr-tb"/>
    </style:style>
    <style:style style:family="text" style:name="a1839">
      <style:text-properties fo:language="en" style:language-asian="zh" fo:country="US" style:country-asian="TW"/>
    </style:style>
    <style:style style:family="text" style:name="a212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en" style:language-asian="zh" fo:country="US" style:country-asian="TW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margin-bottom="0in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en" style:language-asian="zh" fo:country="US" style:country-asian="TW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margin-bottom="0in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en" style:language-asian="zh" fo:country="US" style:country-asian="TW" style:letter-kerning="true"/>
    </style:style>
    <style:style style:family="paragraph" style:name="a19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margin-bottom="0in"/>
    </style:style>
    <style:style style:family="graphic" style:name="a19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53" style:parent-style-name="Graphics">
      <style:graphic-properties draw:fill="none" draw:stroke="none"/>
    </style:style>
    <style:style style:family="presentation" style:name="a2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11">
      <style:table-cell-properties style:vertical-align="top" fo:border-top="0.04167in solid #000000" fo:padding-top="0.05in" fo:padding-bottom="0.05in" fo:padding-left="0.1in" fo:padding-right="0.1in"/>
      <style:paragraph-properties style:writing-mode="lr-tb"/>
    </style:style>
    <style:style style:family="presentation" style:name="a2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2">
      <style:text-properties fo:language="en" style:language-asian="zh" fo:country="US" style:country-asian="TW"/>
    </style:style>
    <style:style style:family="drawing-page" style:name="a22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13">
      <style:paragraph-properties/>
    </style:style>
    <style:style style:family="drawing-page" style:name="a2258">
      <style:drawing-page-properties draw:fill="bitmap" draw:fill-image-name="a22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15">
      <style:table-cell-properties style:vertical-align="top" fo:border-top="0.04167in solid #000000" fo:padding-top="0.05in" fo:padding-bottom="0.05in" fo:padding-left="0.1in" fo:padding-right="0.1in"/>
      <style:paragraph-properties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language="en" style:language-asian="zh" fo:country="US" style:country-asian="TW"/>
    </style:style>
    <style:style style:family="paragraph" style:name="a1717">
      <style:paragraph-properties/>
    </style:style>
    <style:style style:family="table-cell" style:name="a1719">
      <style:table-cell-properties style:vertical-align="top" fo:border-top="0.04167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42">
      <style:table-cell-properties style:vertical-align="top" fo:border-top="0.04167in solid #000000" fo:border-right="0.04167in solid #000000" fo:padding-top="0.05in" fo:padding-bottom="0.05in" fo:padding-left="0.1in" fo:padding-right="0.1in"/>
      <style:paragraph-properties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3">
      <style:text-properties fo:language="en" style:language-asian="zh" fo:country="US" style:country-asian="TW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6">
      <style:table-cell-properties style:vertical-align="top" fo:border-top="0.04167in solid #000000" fo:border-left="0.04167in solid #000000" fo:padding-top="0.05in" fo:padding-bottom="0.05in" fo:padding-left="0.1in" fo:padding-right="0.1in"/>
      <style:paragraph-properties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language="en" style:language-asian="zh" fo:country="US" style:country-asian="TW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/>
    </style:style>
    <style:style style:family="text" style:name="a213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en" style:language-asian="zh" fo:country="US" style:country-asian="TW" style:letter-kerning="true"/>
    </style:style>
    <style:style style:family="paragraph" style:name="a2131">
      <style:paragraph-properties fo:margin-bottom="0in"/>
    </style:style>
    <style:style style:family="drawing-page" style:name="a19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3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en" style:language-asian="zh" fo:country="US" style:country-asian="TW" style:letter-kerning="true"/>
    </style:style>
    <style:style style:family="drawing-page" style:name="a1972">
      <style:drawing-page-properties draw:fill="bitmap" draw:fill-image-name="a19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4">
      <style:paragraph-properties fo:margin-bottom="0in"/>
    </style:style>
    <style:style style:family="text" style:name="a19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en" style:language-asian="zh" fo:country="US" style:country-asian="TW" style:letter-kerning="true"/>
    </style:style>
    <style:style style:family="text" style:name="a19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7">
      <style:paragraph-properties fo:margin-bottom="0in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en" style:language-asian="zh" fo:country="US" style:country-asian="TW" style:letter-kerning="true"/>
    </style:style>
    <style:style style:family="graphic" style:name="a197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language="en" style:language-asian="zh" fo:country="US" style:country-asian="TW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/>
    </style:style>
    <style:style style:family="paragraph" style:name="a226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3">
      <style:table-cell-properties style:vertical-align="top" fo:border-top="0.04167in solid #000000" fo:border-left="0.04167in solid #000000" fo:padding-top="0.05in" fo:padding-bottom="0.05in" fo:padding-left="0.1in" fo:padding-right="0.1in"/>
      <style:paragraph-properties style:writing-mode="lr-tb"/>
    </style:style>
    <style:style style:family="graphic" style:name="a22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language="en" style:language-asian="zh" fo:country="US" style:country-asian="TW"/>
    </style:style>
    <style:style style:family="graphic" style:name="a2268">
      <style:graphic-properties draw:fill="none" draw:stroke="solid" svg:stroke-width="0.02794in" svg:stroke-color="#ff0000" svg:stroke-opacity="100%" draw:stroke-linejoin="round" svg:stroke-linecap="butt"/>
    </style:style>
    <style:style style:family="paragraph" style:name="a1725">
      <style:paragraph-properties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7">
      <style:table-cell-properties style:vertical-align="top" fo:border-top="0.04167in solid #000000" fo:padding-top="0.05in" fo:padding-bottom="0.05in" fo:padding-left="0.1in" fo:padding-right="0.1in"/>
      <style:paragraph-properties style:writing-mode="lr-tb"/>
    </style:style>
    <style:style style:family="text" style:name="a1728">
      <style:text-properties fo:language="en" style:language-asian="zh" fo:country="US" style:country-asian="TW"/>
    </style:style>
    <style:style style:family="paragraph" style:name="a1729">
      <style:paragraph-properties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0">
      <style:table-cell-properties style:vertical-align="top" fo:border-top="0.04167in solid #000000" fo:padding-top="0.05in" fo:padding-bottom="0.05in" fo:padding-left="0.1in" fo:padding-right="0.1in"/>
      <style:paragraph-properties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language="en" style:language-asian="zh" fo:country="US" style:country-asian="TW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4">
      <style:table-cell-properties style:vertical-align="top" fo:border-top="0.04167in solid #000000" fo:padding-top="0.05in" fo:padding-bottom="0.05in" fo:padding-left="0.1in" fo:padding-right="0.1in"/>
      <style:paragraph-properties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55">
      <style:table-row-properties style:row-height="0.34996in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language="en" style:language-asian="zh" fo:country="US" style:country-asian="TW"/>
    </style:style>
    <style:style style:family="paragraph" style:name="a20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/>
    </style:style>
    <style:style style:family="graphic" style:name="a20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40">
      <style:paragraph-properties fo:margin-bottom="0in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style:language-asian="zh" style:country-asian="TW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margin-bottom="0in"/>
    </style:style>
    <style:style style:family="graphic" style:name="a19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language="en" style:language-asian="zh" fo:country="US" style:country-asian="TW"/>
    </style:style>
    <style:style style:family="presentation" style:name="a2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/>
    </style:style>
    <style:style style:family="presentation" style:name="a21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5">
      <style:text-properties fo:language="en" style:language-asian="zh" fo:country="US" style:country-asian="TW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8">
      <style:table-cell-properties style:vertical-align="top" fo:border-right="0.04167in solid #000000" fo:padding-top="0.05in" fo:padding-bottom="0.05in" fo:padding-left="0.1in" fo:padding-right="0.1in"/>
      <style:paragraph-properties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language="en" style:language-asian="zh" fo:country="US" style:country-asian="TW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1">
      <style:table-cell-properties style:vertical-align="top" fo:border-top="0.04167in solid #000000" fo:border-right="0.04167in solid #000000" fo:padding-top="0.05in" fo:padding-bottom="0.05in" fo:padding-left="0.1in" fo:padding-right="0.1in"/>
      <style:paragraph-properties style:writing-mode="lr-tb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language="en" style:language-asian="zh" fo:country="US" style:country-asian="TW"/>
    </style:style>
    <style:style style:family="graphic" style:name="a22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33">
      <style:paragraph-properties/>
    </style:style>
    <style:style style:family="graphic" style:name="a2277" style:parent-style-name="Graphics">
      <style:graphic-properties draw:fill="none" draw:stroke="none"/>
    </style:style>
    <style:style style:family="presentation" style:name="a22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35">
      <style:table-cell-properties style:vertical-align="top" fo:border-top="0.04167in solid #000000" fo:border-left="0.04167in solid #000000" fo:padding-top="0.05in" fo:padding-bottom="0.05in" fo:padding-left="0.1in" fo:padding-right="0.1in"/>
      <style:paragraph-properties style:writing-mode="lr-tb"/>
    </style:style>
    <style:style style:family="presentation" style:name="a22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6">
      <style:text-properties fo:language="en" style:language-asian="zh" fo:country="US" style:country-asian="TW"/>
    </style:style>
    <style:style style:family="paragraph" style:name="a1737">
      <style:paragraph-properties/>
    </style:style>
    <style:style style:family="table-cell" style:name="a1739">
      <style:table-cell-properties style:vertical-align="top" fo:border-top="0.04167in solid #000000" fo:padding-top="0.05in" fo:padding-bottom="0.05in" fo:padding-left="0.1in" fo:padding-right="0.1in"/>
      <style:paragraph-properties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0">
      <style:text-properties fo:language="en" style:language-asian="zh" fo:country="US" style:country-asian="TW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4">
      <style:text-properties fo:language="en" style:language-asian="zh" fo:country="US" style:country-asian="TW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7">
      <style:table-cell-properties style:vertical-align="top" fo:border-right="0.04167in solid #000000" fo:padding-top="0.05in" fo:padding-bottom="0.05in" fo:padding-left="0.1in" fo:padding-right="0.1in"/>
      <style:paragraph-properties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language="en" style:language-asian="zh" fo:country="US" style:country-asian="TW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/>
    </style:style>
    <style:style style:family="drawing-page" style:name="a2150">
      <style:drawing-page-properties draw:fill="bitmap" draw:fill-image-name="a21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 style:parent-style-name="Graphics">
      <style:graphic-properties draw:fill="none" draw:stroke="none"/>
    </style:style>
    <style:style style:family="paragraph" style:name="a1610">
      <style:paragraph-properties/>
    </style:style>
    <style:style style:family="graphic" style:name="a215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4" style:parent-style-name="Graphics">
      <style:graphic-properties draw:fill="none" draw:stroke="non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12">
      <style:table-cell-properties style:vertical-align="top" fo:border-left="0.04167in solid #000000" fo:padding-top="0.05in" fo:padding-bottom="0.05in" fo:padding-left="0.1in" fo:padding-right="0.1in"/>
      <style:paragraph-properties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13">
      <style:text-properties fo:language="en" style:language-asian="zh" fo:country="US" style:country-asian="TW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14">
      <style:paragraph-properties/>
    </style:style>
    <style:style style:family="graphic" style:name="a2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2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99">
      <style:drawing-page-properties draw:fill="bitmap" draw:fill-image-name="a199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language="en" style:language-asian="zh" fo:country="US" style:country-asian="TW"/>
    </style:style>
    <style:style style:family="paragraph" style:name="a1618">
      <style:paragraph-properties/>
    </style:style>
    <style:style style:family="text" style:name="a1740">
      <style:text-properties fo:language="en" style:language-asian="zh" fo:country="US" style:country-asian="TW"/>
    </style:style>
    <style:style style:family="paragraph" style:name="a1741">
      <style:paragraph-properties/>
    </style:style>
    <style:style style:family="table-cell" style:name="a1743">
      <style:table-cell-properties style:vertical-align="top" fo:border-top="0.04167in solid #000000" fo:padding-top="0.05in" fo:padding-bottom="0.05in" fo:padding-left="0.1in" fo:padding-right="0.1in"/>
      <style:paragraph-properties style:writing-mode="lr-tb"/>
    </style:style>
    <style:style style:family="table-row" style:name="a1744">
      <style:table-row-properties style:row-height="0.34996in"/>
    </style:style>
    <style:style style:family="text" style:name="a1745">
      <style:text-properties fo:language="en" style:language-asian="zh" fo:country="US" style:country-asian="TW"/>
    </style:style>
    <style:style style:family="paragraph" style:name="a1746">
      <style:paragraph-properties/>
    </style:style>
    <style:style style:family="table-cell" style:name="a1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9">
      <style:text-properties fo:language="en" style:language-asian="zh" fo:country="US" style:country-asian="TW"/>
    </style:style>
    <style:style style:family="graphic" style:name="a20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71">
      <style:table-cell-properties style:vertical-align="top" fo:border-left="0.04167in solid #000000" fo:padding-top="0.05in" fo:padding-bottom="0.05in" fo:padding-left="0.1in" fo:padding-right="0.1in"/>
      <style:paragraph-properties style:writing-mode="lr-tb"/>
    </style:style>
    <style:style style:family="presentation" style:name="a20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2">
      <style:text-properties fo:language="en" style:language-asian="zh" fo:country="US" style:country-asian="TW"/>
    </style:style>
    <style:style style:family="drawing-page" style:name="a20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73">
      <style:paragraph-properties/>
    </style:style>
    <style:style style:family="drawing-page" style:name="a2035">
      <style:drawing-page-properties draw:fill="bitmap" draw:fill-image-name="a2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6">
      <style:text-properties fo:language="en" style:language-asian="zh" fo:country="US" style:country-asian="TW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79">
      <style:table-cell-properties style:vertical-align="top" fo:border-right="0.04167in solid #000000" fo:padding-top="0.05in" fo:padding-bottom="0.05in" fo:padding-left="0.1in" fo:padding-right="0.1in"/>
      <style:paragraph-properties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0">
      <style:table-cell-properties style:vertical-align="top" fo:border-right="0.04167in solid #000000" fo:padding-top="0.05in" fo:padding-bottom="0.05in" fo:padding-left="0.1in" fo:padding-right="0.1in"/>
      <style:paragraph-properties style:writing-mode="lr-tb"/>
    </style:style>
    <style:style style:family="paragraph" style:name="a21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language="en" style:language-asian="zh" fo:country="US" style:country-asian="TW"/>
    </style:style>
    <style:style style:family="paragraph" style:name="a1622">
      <style:paragraph-properties/>
    </style:style>
    <style:style style:family="graphic" style:name="a2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24">
      <style:table-cell-properties style:vertical-align="top" fo:border-left="0.04167in solid #000000" fo:padding-top="0.05in" fo:padding-bottom="0.05in" fo:padding-left="0.1in" fo:padding-right="0.1in"/>
      <style:paragraph-properties style:writing-mode="lr-tb"/>
    </style:style>
    <style:style style:family="presentation" style:name="a21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25">
      <style:text-properties fo:language="en" style:language-asian="zh" fo:country="US" style:country-asian="TW"/>
    </style:style>
    <style:style style:family="paragraph" style:name="a1626">
      <style:paragraph-properties/>
    </style:style>
    <style:style style:family="table-cell" style:name="a1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9">
      <style:text-properties fo:language="en" style:language-asian="zh" fo:country="US" style:country-asian="TW"/>
    </style:style>
    <style:style style:family="paragraph" style:name="a1750">
      <style:paragraph-properties/>
    </style:style>
    <style:style style:family="table-cell" style:name="a1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3">
      <style:text-properties fo:language="en" style:language-asian="zh" fo:country="US" style:country-asian="TW"/>
    </style:style>
    <style:style style:family="paragraph" style:name="a1754">
      <style:paragraph-properties/>
    </style:style>
    <style:style style:family="table-cell" style:name="a1756">
      <style:table-cell-properties style:vertical-align="top" fo:border-right="0.04167in solid #000000" fo:padding-top="0.05in" fo:padding-bottom="0.05in" fo:padding-left="0.1in" fo:padding-right="0.1in"/>
      <style:paragraph-properties style:writing-mode="lr-tb"/>
    </style:style>
    <style:style style:family="text" style:name="a1757">
      <style:text-properties fo:language="en" style:language-asian="zh" fo:country="US" style:country-asian="TW"/>
    </style:style>
    <style:style style:family="paragraph" style:name="a1758">
      <style:paragraph-properties/>
    </style:style>
    <style:style style:family="table" style:name="a2040">
      <style:table-properties style:writing-mode="lr-tb"/>
    </style:style>
    <style:style style:family="text" style:name="a1880">
      <style:text-properties fo:language="en" style:language-asian="zh" fo:country="US" style:country-asian="TW"/>
    </style:style>
    <style:style style:family="table-column" style:name="a2041">
      <style:table-column-properties style:column-width="3.46301in"/>
    </style:style>
    <style:style style:family="paragraph" style:name="a1881">
      <style:paragraph-properties/>
    </style:style>
    <style:style style:family="table-column" style:name="a2042">
      <style:table-column-properties style:column-width="3.46301in"/>
    </style:style>
    <style:style style:family="table-row" style:name="a2043">
      <style:table-row-properties style:row-height="3.72727in"/>
    </style:style>
    <style:style style:family="table-cell" style:name="a1883">
      <style:table-cell-properties style:vertical-align="top" fo:border-left="0.04167in solid #000000" fo:padding-top="0.05in" fo:padding-bottom="0.05in" fo:padding-left="0.1in" fo:padding-right="0.1in"/>
      <style:paragraph-properties style:writing-mode="lr-tb"/>
    </style:style>
    <style:style style:family="text" style:name="a2044">
      <style:text-properties fo:font-family="Consolas" style:font-family-generic="modern" style:font-pitch="fixed" fo:font-size="0.15278in" style:font-size-asian="0.15278in" style:font-size-complex="0.15278in" style:language-asian="zh" style:country-asian="TW" style:letter-kerning="true"/>
    </style:style>
    <style:style style:family="text" style:name="a1884">
      <style:text-properties fo:language="en" style:language-asian="zh" fo:country="US" style:country-asian="TW"/>
    </style:style>
    <style:style style:family="text" style:name="a2045">
      <style:text-properties fo:font-family="Consolas" style:font-family-generic="modern" style:font-pitch="fixed" fo:font-size="0.15278in" style:font-size-asian="0.15278in" style:font-size-complex="0.15278in" fo:language="en" fo:country="US" style:letter-kerning="true"/>
    </style:style>
    <style:style style:family="paragraph" style:name="a1885">
      <style:paragraph-properties/>
    </style:style>
    <style:style style:family="text" style:name="a2046">
      <style:text-properties fo:font-family="Consolas" style:font-family-generic="modern" style:font-pitch="fixed" fo:font-size="0.15278in" style:font-size-asian="0.15278in" style:font-size-complex="0.15278in" style:language-asian="zh" style:country-asian="TW" style:letter-kerning="true"/>
    </style:style>
    <style:style style:family="paragraph" style:name="a2047">
      <style:paragraph-properties fo:margin-bottom="0in"/>
    </style:style>
    <style:style style:family="table-cell" style:name="a1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8">
      <style:text-properties fo:language="en" style:language-asian="zh" fo:country="US" style:country-asian="TW"/>
    </style:style>
    <style:style style:family="text" style:name="a204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1889">
      <style:paragraph-properties/>
    </style:style>
    <style:style style:family="drawing-page" style:name="a21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72">
      <style:drawing-page-properties draw:fill="bitmap" draw:fill-image-name="a21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633">
      <style:table-row-properties style:row-height="0.34996in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language="en" style:language-asian="zh" fo:country="US" style:country-asian="TW"/>
    </style:style>
    <style:style style:family="paragraph" style:name="a217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/>
    </style:style>
    <style:style style:family="table-cell" style:name="a1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8">
      <style:text-properties fo:language="en" style:language-asian="zh" fo:country="US" style:country-asian="TW"/>
    </style:style>
    <style:style style:family="paragraph" style:name="a1639">
      <style:paragraph-properties/>
    </style:style>
    <style:style style:family="table-cell" style:name="a1760">
      <style:table-cell-properties style:vertical-align="top" fo:border-left="0.04167in solid #000000" fo:padding-top="0.05in" fo:padding-bottom="0.05in" fo:padding-left="0.1in" fo:padding-right="0.1in"/>
      <style:paragraph-properties style:writing-mode="lr-tb"/>
    </style:style>
    <style:style style:family="text" style:name="a1761">
      <style:text-properties fo:language="en" style:language-asian="zh" fo:country="US" style:country-asian="TW"/>
    </style:style>
    <style:style style:family="paragraph" style:name="a1762">
      <style:paragraph-properties/>
    </style:style>
    <style:style style:family="table-cell" style:name="a1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5">
      <style:text-properties fo:language="en" style:language-asian="zh" fo:country="US" style:country-asian="TW"/>
    </style:style>
    <style:style style:family="paragraph" style:name="a1766">
      <style:paragraph-properties/>
    </style:style>
    <style:style style:family="table-cell" style:name="a1768">
      <style:table-cell-properties style:vertical-align="top" fo:border-right="0.04167in solid #000000" fo:padding-top="0.05in" fo:padding-bottom="0.05in" fo:padding-left="0.1in" fo:padding-right="0.1in"/>
      <style:paragraph-properties style:writing-mode="lr-tb"/>
    </style:style>
    <style:style style:family="text" style:name="a1769">
      <style:text-properties fo:language="en" style:language-asian="zh" fo:country="US" style:country-asian="TW"/>
    </style:style>
    <style:style style:family="paragraph" style:name="a2050">
      <style:paragraph-properties fo:margin-bottom="0in"/>
    </style:style>
    <style:style style:family="table-cell" style:name="a1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table-row" style:name="a1892">
      <style:table-row-properties style:row-height="0.34996in"/>
    </style:style>
    <style:style style:family="paragraph" style:name="a2053">
      <style:paragraph-properties fo:margin-bottom="0in"/>
    </style:style>
    <style:style style:family="text" style:name="a1893">
      <style:text-properties fo:language="en" style:language-asian="zh" fo:country="US" style:country-asian="TW"/>
    </style:style>
    <style:style style:family="paragraph" style:name="a1894">
      <style:paragraph-properties/>
    </style:style>
    <style:style style:family="text" style:name="a205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2056">
      <style:paragraph-properties fo:margin-bottom="0in"/>
    </style:style>
    <style:style style:family="table-cell" style:name="a1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7">
      <style:text-properties fo:language="en" style:language-asian="zh" fo:country="US" style:country-asian="TW"/>
    </style:style>
    <style:style style:family="text" style:name="a205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5278in" style:font-size-asian="0.15278in" style:font-size-complex="0.15278in" fo:language="pt" style:language-asian="zh" fo:country="BR" style:country-asian="TW" style:letter-kerning="true"/>
    </style:style>
    <style:style style:family="paragraph" style:name="a1898">
      <style:paragraph-properties/>
    </style:style>
    <style:style style:family="paragraph" style:name="a2059">
      <style:paragraph-properties fo:margin-bottom="0in"/>
    </style:style>
    <style:style style:family="graphic" style:name="a21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2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language="en" style:language-asian="zh" fo:country="US" style:country-asian="TW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5">
      <style:table-cell-properties style:vertical-align="top" fo:border-right="0.04167in solid #000000" fo:padding-top="0.05in" fo:padding-bottom="0.05in" fo:padding-left="0.1in" fo:padding-right="0.1in"/>
      <style:paragraph-properties style:writing-mode="lr-tb"/>
    </style:style>
    <style:style style:family="text" style:name="a1646">
      <style:text-properties fo:language="en" style:language-asian="zh" fo:country="US" style:country-asian="TW"/>
    </style:style>
    <style:style style:family="paragraph" style:name="a1647">
      <style:paragraph-properties/>
    </style:style>
    <style:style style:family="table-cell" style:name="a1649">
      <style:table-cell-properties style:vertical-align="top" fo:border-left="0.04167in solid #000000" fo:padding-top="0.05in" fo:padding-bottom="0.05in" fo:padding-left="0.1in" fo:padding-right="0.1in"/>
      <style:paragraph-properties style:writing-mode="lr-tb"/>
    </style:style>
    <style:style style:family="paragraph" style:name="a1770">
      <style:paragraph-properties/>
    </style:style>
    <style:style style:family="table-cell" style:name="a1772">
      <style:table-cell-properties style:vertical-align="top" fo:border-left="0.04167in solid #000000" fo:padding-top="0.05in" fo:padding-bottom="0.05in" fo:padding-left="0.1in" fo:padding-right="0.1in"/>
      <style:paragraph-properties style:writing-mode="lr-tb"/>
    </style:style>
    <text:list-style style:name="a1853"/>
    <text:list-style style:name="a1890"/>
    <text:list-style style:name="a1858"/>
    <text:list-style style:name="a1895"/>
    <text:list-style style:name="a1623"/>
    <text:list-style style:name="a1899"/>
    <text:list-style style:name="a1660"/>
    <text:list-style style:name="a1627"/>
    <text:list-style style:name="a1701"/>
    <text:list-style style:name="a1664"/>
    <text:list-style style:name="a2081"/>
    <text:list-style style:name="a1705"/>
    <text:list-style style:name="a2120"/>
    <text:list-style style:name="a1668"/>
    <text:list-style style:name="a2048"/>
    <text:list-style style:name="a1742"/>
    <text:list-style style:name="a2084"/>
    <text:list-style style:name="a2123"/>
    <text:list-style style:name="a2087"/>
    <text:list-style style:name="a2126"/>
    <text:list-style style:name="a1747"/>
    <text:list-style style:name="a2162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821"/>
    <text:list-style style:name="a1784"/>
    <text:list-style style:name="a2129"/>
    <text:list-style style:name="a2166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825"/>
    <text:list-style style:name="a1788"/>
    <text:list-style style:name="a1862"/>
    <text:list-style style:name="a1829"/>
    <text:list-style style:name="a1903"/>
    <text:list-style style:name="a1866"/>
    <text:list-style style:name="a224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907"/>
    <text:list-style style:name="a1631"/>
    <text:list-style style:name="a1636"/>
    <text:list-style style:name="a2051"/>
    <text:list-style style:name="a1599"/>
    <text:list-style style:name="a1710"/>
    <text:list-style style:name="a1673"/>
    <text:list-style style:name="a2054"/>
    <text:list-style style:name="a2090"/>
    <text:list-style style:name="a1714"/>
    <text:list-style style:name="a1677"/>
    <text:list-style style:name="a2057"/>
    <text:list-style style:name="a1751"/>
    <text:list-style style:name="a2093"/>
    <text:list-style style:name="a2132"/>
    <text:list-style style:name="a1718"/>
    <text:list-style style:name="a2096"/>
    <text:list-style style:name="a1755"/>
    <text:list-style style:name="a2135"/>
    <text:list-style style:name="a1792"/>
    <text:list-style style:name="a2099"/>
    <text:list-style style:name="a2138"/>
    <text:list-style style:name="a1759"/>
    <text:list-style style:name="a221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833"/>
    <text:list-style style:name="a1796"/>
    <text:list-style style:name="a1870"/>
    <text:list-style style:name="a1837"/>
    <text:list-style style:name="a1911"/>
    <text:list-style style:name="a1874"/>
    <text:list-style style:name="a1915"/>
    <text:list-style style:name="a1603"/>
    <text:list-style style:name="a1878"/>
    <text:list-style style:name="a1640"/>
    <text:list-style style:name="a1607"/>
    <text:list-style style:name="a1919"/>
    <text:list-style style:name="a1644"/>
    <text:list-style style:name="a2060"/>
    <text:list-style style:name="a1681"/>
    <text:list-style style:name="a1648"/>
    <text:list-style style:name="a2063"/>
    <text:list-style style:name="a1722"/>
    <text:list-style style:name="a2102"/>
    <text:list-style style:name="a1685"/>
    <text:list-style style:name="a2066"/>
    <text:list-style style:name="a2105"/>
    <text:list-style style:name="a1726"/>
    <text:list-style style:name="a2141"/>
    <text:list-style style:name="a1689"/>
    <text:list-style style:name="a2069"/>
    <text:list-style style:name="a1800"/>
    <text:list-style style:name="a1763"/>
    <text:list-style style:name="a2108"/>
    <text:list-style style:name="a2144"/>
    <text:list-style style:name="a218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804"/>
    <text:list-style style:name="a1767"/>
    <text:list-style style:name="a1841"/>
    <text:list-style style:name="a1808"/>
    <text:list-style style:name="a1845"/>
    <text:list-style style:name="a1882"/>
    <text:list-style style:name="a1849"/>
    <text:list-style style:name="a1923"/>
    <text:list-style style:name="a1611"/>
    <text:list-style style:name="a1886"/>
    <text:list-style style:name="a226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927"/>
    <text:list-style style:name="a1615"/>
    <text:list-style style:name="a1652"/>
    <text:list-style style:name="a1619"/>
    <text:list-style style:name="a1656"/>
    <text:list-style style:name="a1730"/>
    <text:list-style style:name="a2072"/>
    <text:list-style style:name="a1693"/>
    <text:list-style style:name="a2075"/>
    <text:list-style style:name="a1734"/>
    <text:list-style style:name="a2114"/>
    <text:list-style style:name="a1697"/>
    <text:list-style style:name="a1771"/>
    <text:list-style style:name="a2078"/>
    <text:list-style style:name="a2117"/>
    <text:list-style style:name="a1738"/>
    <text:list-style style:name="a1812"/>
    <text:list-style style:name="a1775"/>
    <text:list-style style:name="a1816"/>
    <text:list-style style:name="a1779"/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拼圖數獨</text:span><text:span text:style-name="a1583" text:class-names=""/></text:p>
          </draw:text-box>
          <svg:title/>
          <svg:desc/>
        </draw:frame>
        <draw:frame draw:id="id349" draw:name="表格 1" svg:x="5.74242in" svg:y="1.0606in" svg:width="3.14961in" svg:height="3.14961in">
          <table:table table:style-name="a1586" table:template-name="{6031FE9E-D792-4B51-804D-E7D7C1A10D91}" table:use-banding-columns-styles="false" table:use-banding-rows-styles="true" table:use-first-column-styles="false" table:use-first-row-styles="true" table:use-last-column-styles="false" table:use-last-row-styles="false">
            <table:table-column table:style-name="a1587" table:default-cell-style-name=""/>
            <table:table-column table:style-name="a1588" table:default-cell-style-name=""/>
            <table:table-column table:style-name="a1589" table:default-cell-style-name=""/>
            <table:table-column table:style-name="a1590" table:default-cell-style-name=""/>
            <table:table-column table:style-name="a1591" table:default-cell-style-name=""/>
            <table:table-column table:style-name="a1592" table:default-cell-style-name=""/>
            <table:table-column table:style-name="a1593" table:default-cell-style-name=""/>
            <table:table-column table:style-name="a1594" table:default-cell-style-name=""/>
            <table:table-column table:style-name="a1595" table:default-cell-style-name=""/>
            <table:table-row table:style-name="a1596" table:default-cell-style-name=""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/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/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/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/></text:p>
                  </text:list-item>
                </text:list>
              </table:table-cell>
            </table:table-row>
            <table:table-row table:style-name="a1633" table:default-cell-style-name=""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/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/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/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/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/></text:p>
                  </text:list-item>
                </text:list>
              </table:table-cell>
              <table:table-cell table:style-name="a1657">
                <text:list text:style-name="a1656">
                  <text:list-item>
                    <text:p text:style-name="a1655" text:class-names="" text:cond-style-name=""><text:span text:style-name="a1654" text:class-names=""/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8" text:class-names=""/></text:p>
                  </text:list-item>
                </text:list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2" text:class-names=""/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6" text:class-names=""/></text:p>
                  </text:list-item>
                </text:list>
              </table:table-cell>
            </table:table-row>
            <table:table-row table:style-name="a1670" table:default-cell-style-name="">
              <table:table-cell table:style-name="a1674">
                <text:list text:style-name="a1673">
                  <text:list-item>
                    <text:p text:style-name="a1672" text:class-names="" text:cond-style-name=""><text:span text:style-name="a1671" text:class-names=""/></text:p>
                  </text:list-item>
                </text:list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5" text:class-names=""/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9" text:class-names=""/></text:p>
                  </text:list-item>
                </text:list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83" text:class-names=""/></text:p>
                  </text:list-item>
                </text:list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/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/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/></text:p>
                  </text:list-item>
                </text:list>
              </table:table-cell>
            </table:table-row>
            <table:table-row table:style-name="a1707" table:default-cell-style-name="">
              <table:table-cell table:style-name="a1711">
                <text:list text:style-name="a1710">
                  <text:list-item>
                    <text:p text:style-name="a1709" text:class-names="" text:cond-style-name=""><text:span text:style-name="a1708" text:class-names=""/></text:p>
                  </text:list-item>
                </text:list>
              </table:table-cell>
              <table:table-cell table:style-name="a1715">
                <text:list text:style-name="a1714">
                  <text:list-item>
                    <text:p text:style-name="a1713" text:class-names="" text:cond-style-name=""><text:span text:style-name="a1712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6" text:class-names=""/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/></text:p>
                  </text:list-item>
                </text:list>
              </table:table-cell>
              <table:table-cell table:style-name="a1727">
                <text:list text:style-name="a1726">
                  <text:list-item>
                    <text:p text:style-name="a1725" text:class-names="" text:cond-style-name=""><text:span text:style-name="a1724" text:class-names=""/></text:p>
                  </text:list-item>
                </text:list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8" text:class-names=""/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2" text:class-names=""/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/></text:p>
                  </text:list-item>
                </text:list>
              </table:table-cell>
            </table:table-row>
            <table:table-row table:style-name="a1744" table:default-cell-style-name=""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/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/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/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/></text:p>
                  </text:list-item>
                </text:list>
              </table:table-cell>
            </table:table-row>
            <table:table-row table:style-name="a1781" table:default-cell-style-name=""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/></text:p>
                  </text:list-item>
                </text:list>
              </table:table-cell>
              <table:table-cell table:style-name="a1789">
                <text:list text:style-name="a1788">
                  <text:list-item>
                    <text:p text:style-name="a1787" text:class-names="" text:cond-style-name=""><text:span text:style-name="a1786" text:class-names=""/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/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/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8" text:class-names=""/></text:p>
                  </text:list-item>
                </text:list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/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/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/></text:p>
                  </text:list-item>
                </text:list>
              </table:table-cell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/></text:p>
                  </text:list-item>
                </text:list>
              </table:table-cell>
            </table:table-row>
            <table:table-row table:style-name="a1818" table:default-cell-style-name=""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/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/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31" text:class-names=""/></text:p>
                  </text:list-item>
                </text:list>
              </table:table-cell>
              <table:table-cell table:style-name="a1838">
                <text:list text:style-name="a1837">
                  <text:list-item>
                    <text:p text:style-name="a1836" text:class-names="" text:cond-style-name=""><text:span text:style-name="a1835" text:class-names=""/></text:p>
                  </text:list-item>
                </text:list>
              </table:table-cell>
              <table:table-cell table:style-name="a1842">
                <text:list text:style-name="a1841">
                  <text:list-item>
                    <text:p text:style-name="a1840" text:class-names="" text:cond-style-name=""><text:span text:style-name="a1839" text:class-names=""/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3" text:class-names=""/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/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/></text:p>
                  </text:list-item>
                </text:list>
              </table:table-cell>
            </table:table-row>
            <table:table-row table:style-name="a1855" table:default-cell-style-name=""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/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60" text:class-names=""/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/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/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/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/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/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/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/></text:p>
                  </text:list-item>
                </text:list>
              </table:table-cell>
            </table:table-row>
            <table:table-row table:style-name="a1892" table:default-cell-style-name=""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/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7" text:class-names=""/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1" text:class-names=""/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/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9" text:class-names=""/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/></text:p>
                  </text:list-item>
                </text:list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/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931">
          <draw:frame draw:id="id350" presentation:style-name="a1929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1" presentation:style-name="a1930" draw:name="Google Shape;279;p1:notes">
            <svg:title/>
            <svg:desc/>
          </draw:page-thumbnail>
        </presentation:notes>
      </draw:page>
      <draw:page draw:name="Slide2" draw:style-name="a1933" draw:master-page-name="Master2-Layout1-objAndTwoObj-OBJECT_AND_TWO_OBJECTS" presentation:presentation-page-layout-name="Master2-PPL1" draw:id="Slide-257">
        <draw:frame draw:id="id352" draw:style-name="a1939" draw:name="Google Shape;289;p67" svg:x="0.19094in" svg:y="2.04528in" svg:width="1.20827in" svg:height="1.62913in">
          <draw:text-box>
            <text:p text:style-name="a1938" text:class-names="" text:cond-style-name=""><text:span text:style-name="a1934" text:class-names="">題</text:span><text:span text:style-name="a1935" text:class-names=""><text:line-break/></text:span><text:span text:style-name="a1936" text:class-names="">目</text:span><text:span text:style-name="a1937" text:class-names=""/></text:p>
          </draw:text-box>
          <svg:title/>
          <svg:desc/>
        </draw:frame>
        <draw:frame draw:id="id353" draw:style-name="a1943" draw:name="Google Shape;290;p67" svg:x="8.63898in" svg:y="4.48228in" svg:width="0.6in" svg:height="0.43031in">
          <draw:text-box>
            <text:p text:style-name="a1942" text:class-names="" text:cond-style-name=""><text:span text:style-name="a1940" text:class-names=""><text:page-number style:num-format="1" text:fixed="false">2</text:page-number></text:span><text:span text:style-name="a1941" text:class-names=""/></text:p>
          </draw:text-box>
          <svg:title/>
          <svg:desc/>
        </draw:frame>
        <draw:custom-shape svg:x="1.74724in" svg:y="0.77224in" svg:width="6.89173in" svg:height="2.54606in" draw:id="id354" draw:style-name="a1967" draw:name="Google Shape;291;p67">
          <svg:title/>
          <svg:desc/>
          <text:p text:style-name="a1945" text:class-names="" text:cond-style-name=""><text:span text:style-name="a1944" text:class-names="">　　小美是一位數學老師，她每個禮拜都會出一題數獨給學生，每次前三位完成的人，可以獲得整個學期的數學總成績加分。她發現學生對一般數獨的興趣慢慢減弱了，因此她的題目從一般數獨進化成拼圖數獨，而且總成績的加分也更高，但這也相對提高了出題的難度。小美想請你幫她寫出一個程式，給定一個拼圖數獨，輸出該數獨問題的答案。</text:span></text:p>
          <text:p text:style-name="a1947" text:class-names="" text:cond-style-name=""><text:span text:style-name="a1946" text:class-names="">　　以下是拼圖數獨的規則：</text:span></text:p>
          <text:p text:style-name="a1953" text:class-names="" text:cond-style-name=""><text:span text:style-name="a1948" text:class-names="">　　</text:span><text:span text:style-name="a1949" text:class-names="">1.<text:s text:c="1"/></text:span><text:span text:style-name="a1950" text:class-names="">每列皆有<text:s text:c="1"/></text:span><text:span text:style-name="a1951" text:class-names="">1~9<text:s text:c="1"/></text:span><text:span text:style-name="a1952" text:class-names="">不重複的數字。</text:span></text:p>
          <text:p text:style-name="a1959" text:class-names="" text:cond-style-name=""><text:span text:style-name="a1954" text:class-names="">　　</text:span><text:span text:style-name="a1955" text:class-names="">2.<text:s text:c="1"/></text:span><text:span text:style-name="a1956" text:class-names="">每行皆有<text:s text:c="1"/></text:span><text:span text:style-name="a1957" text:class-names="">1~9<text:s text:c="1"/></text:span><text:span text:style-name="a1958" text:class-names="">不重複的數字。</text:span></text:p>
          <text:p text:style-name="a1966" text:class-names="" text:cond-style-name=""><text:span text:style-name="a1960" text:class-names="">　　</text:span><text:span text:style-name="a1961" text:class-names="">3.<text:s text:c="1"/></text:span><text:span text:style-name="a1962" text:class-names="">拼圖塊取代了原先的九宮格，為形狀不規則的區域，區域內皆有<text:s text:c="1"/></text:span><text:span text:style-name="a1963" text:class-names="">1~9<text:s text:c="1"/></text:span><text:span text:style-name="a1964" text:class-names="">不重複的數字。</text:span><text:span text:style-name="a196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970">
          <draw:frame draw:id="id355" presentation:style-name="a1968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6" presentation:style-name="a1969" draw:name="Google Shape;287;p2:notes">
            <svg:title/>
            <svg:desc/>
          </draw:page-thumbnail>
        </presentation:notes>
      </draw:page>
      <draw:page draw:name="Slide11" draw:style-name="a1972" draw:master-page-name="Master2-Layout1-objAndTwoObj-OBJECT_AND_TWO_OBJECTS" presentation:presentation-page-layout-name="Master2-PPL1" draw:id="Slide-266">
        <draw:frame draw:id="id357" draw:style-name="a1978" draw:name="Google Shape;289;p67" svg:x="0.19094in" svg:y="2.04528in" svg:width="1.20827in" svg:height="1.62913in">
          <draw:text-box>
            <text:p text:style-name="a1977" text:class-names="" text:cond-style-name=""><text:span text:style-name="a1973" text:class-names="">題</text:span><text:span text:style-name="a1974" text:class-names=""><text:line-break/></text:span><text:span text:style-name="a1975" text:class-names="">目</text:span><text:span text:style-name="a1976" text:class-names=""/></text:p>
          </draw:text-box>
          <svg:title/>
          <svg:desc/>
        </draw:frame>
        <draw:frame draw:id="id358" draw:style-name="a1982" draw:name="Google Shape;290;p67" svg:x="8.63898in" svg:y="4.48228in" svg:width="0.6in" svg:height="0.43031in">
          <draw:text-box>
            <text:p text:style-name="a1981" text:class-names="" text:cond-style-name=""><text:span text:style-name="a1979" text:class-names=""><text:page-number style:num-format="1" text:fixed="false">3</text:page-number></text:span><text:span text:style-name="a1980" text:class-names=""/></text:p>
          </draw:text-box>
          <svg:title/>
          <svg:desc/>
        </draw:frame>
        <draw:custom-shape svg:x="1.74724in" svg:y="0.77224in" svg:width="6.89173in" svg:height="2.54606in" draw:id="id359" draw:style-name="a1992" draw:name="Google Shape;291;p67">
          <svg:title/>
          <svg:desc/>
          <text:p text:style-name="a1991" text:class-names="" text:cond-style-name=""><text:span text:style-name="a1983" text:class-names="">　　填入範例：下圖黃色拼圖塊裡，缺少了</text:span><text:span text:style-name="a1984" text:class-names="">3</text:span><text:span text:style-name="a1985" text:class-names="">這個數字，而由於其他四個空格的行或列皆有數字</text:span><text:span text:style-name="a1986" text:class-names="">3</text:span><text:span text:style-name="a1987" text:class-names="">出現，所以</text:span><text:span text:style-name="a1988" text:class-names="">3</text:span><text:span text:style-name="a1989" text:class-names="">只能在最左上角那格。</text:span><text:span text:style-name="a199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0" draw:style-name="a1993" draw:name="圖片 4" svg:x="2.70379in" svg:y="1.93775in" svg:width="2.18333in" svg:height="2.18889in" style:rel-width="scale" style:rel-height="scale">
          <draw:image xlink:href="media/image2.png" xlink:type="simple" xlink:show="embed" xlink:actuate="onLoad"/>
          <svg:title/>
          <svg:desc/>
        </draw:frame>
        <draw:frame draw:id="id361" draw:style-name="a1994" draw:name="圖片 5" svg:x="5.65964in" svg:y="1.93775in" svg:width="2.19167in" svg:height="2.1888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97">
          <draw:frame draw:id="id362" presentation:style-name="a1995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3" presentation:style-name="a1996" draw:name="Google Shape;287;p2:notes">
            <svg:title/>
            <svg:desc/>
          </draw:page-thumbnail>
        </presentation:notes>
      </draw:page>
      <draw:page draw:name="Slide3" draw:style-name="a1999" draw:master-page-name="Master3-Layout1-objOnly-OBJECT_ONLY" presentation:presentation-page-layout-name="Master3-PPL1" draw:id="Slide-258">
        <draw:frame draw:id="id364" draw:style-name="a2003" draw:name="Google Shape;296;p68" svg:x="8.63898in" svg:y="4.48228in" svg:width="0.6in" svg:height="0.43031in">
          <draw:text-box>
            <text:p text:style-name="a2002" text:class-names="" text:cond-style-name=""><text:span text:style-name="a2000" text:class-names=""><text:page-number style:num-format="1" text:fixed="false">4</text:page-number></text:span><text:span text:style-name="a2001" text:class-names=""/></text:p>
          </draw:text-box>
          <svg:title/>
          <svg:desc/>
        </draw:frame>
        <draw:custom-shape svg:x="1.7752in" svg:y="0.88031in" svg:width="7.26457in" svg:height="1.54724in" draw:id="id365" draw:style-name="a2019" draw:name="Google Shape;297;p68">
          <svg:title/>
          <svg:desc/>
          <text:p text:style-name="a2006" text:class-names="" text:cond-style-name=""><text:span text:style-name="a2004" text:class-names="">輸入格式</text:span><text:span text:style-name="a2005" text:class-names=""/></text:p>
          <text:p text:style-name="a2011" text:class-names="" text:cond-style-name=""><text:span text:style-name="a2007" text:class-names="">　　</text:span><text:span text:style-name="a2008" text:class-names="">測資包含兩個區塊，每個區塊有</text:span><text:span text:style-name="a2009" text:class-names="">9</text:span><text:span text:style-name="a2010" text:class-names="">列，兩個區塊間以一個空白列分隔。</text:span></text:p>
          <text:p text:style-name="a2018" text:class-names="" text:cond-style-name=""><text:span text:style-name="a2012" text:class-names="">第一個區塊輸入數獨問題中的已知數字，</text:span><text:span text:style-name="a2013" text:class-names="">0</text:span><text:span text:style-name="a2014" text:class-names="">代表數字未知，數字間以空白隔開。第二個區塊輸入數獨問題中的拼圖塊分布，用字母</text:span><text:span text:style-name="a2015" text:class-names="">A~I</text:span><text:span text:style-name="a2016" text:class-names="">表示，相同字母代表同一塊拼圖，每兩個字母間以空白分開。</text:span><text:span text:style-name="a201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5802in" svg:width="7.34252in" svg:height="0.7in" draw:id="id366" draw:style-name="a2030" draw:name="Google Shape;298;p68">
          <svg:title/>
          <svg:desc/>
          <text:p text:style-name="a2022" text:class-names="" text:cond-style-name=""><text:span text:style-name="a2020" text:class-names="">輸出格式</text:span><text:span text:style-name="a2021" text:class-names=""/></text:p>
          <text:p text:style-name="a2029" text:class-names="" text:cond-style-name=""><text:span text:style-name="a2023" text:class-names="">　</text:span><text:span text:style-name="a2024" text:class-names="">　</text:span><text:span text:style-name="a2025" text:class-names="">請輸出完成後的數獨，每列有<text:s text:c="1"/></text:span><text:span text:style-name="a2026" text:class-names="">9<text:s text:c="1"/></text:span><text:span text:style-name="a2027" text:class-names="">個數字，兩個數字間以一個空白隔開</text:span><text:span text:style-name="a202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2033">
          <draw:frame draw:id="id367" presentation:style-name="a203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2032" draw:name="Google Shape;294;p3:notes">
            <svg:title/>
            <svg:desc/>
          </draw:page-thumbnail>
        </presentation:notes>
      </draw:page>
      <draw:page draw:name="Slide10" draw:style-name="a2035" draw:master-page-name="Master3-Layout1-objOnly-OBJECT_ONLY" presentation:presentation-page-layout-name="Master3-PPL1" draw:id="Slide-265">
        <draw:frame draw:id="id369" draw:style-name="a2039" draw:name="Google Shape;296;p68" svg:x="8.63898in" svg:y="4.48228in" svg:width="0.6in" svg:height="0.43031in">
          <draw:text-box>
            <text:p text:style-name="a2038" text:class-names="" text:cond-style-name=""><text:span text:style-name="a2036" text:class-names=""><text:page-number style:num-format="1" text:fixed="false">5</text:page-number></text:span><text:span text:style-name="a2037" text:class-names=""/></text:p>
          </draw:text-box>
          <svg:title/>
          <svg:desc/>
        </draw:frame>
        <draw:frame draw:id="id370" draw:name="表格 4" svg:x="1.8846in" svg:y="0.63228in" svg:width="6.92601in" svg:height="3.85in">
          <table:table table:style-name="a2040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2041" table:default-cell-style-name=""/>
            <table:table-column table:style-name="a2042" table:default-cell-style-name=""/>
            <table:table-row table:style-name="a2043" table:default-cell-style-name="">
              <table:table-cell table:style-name="a2109">
                <text:list text:style-name="a2048">
                  <text:list-item>
                    <text:p text:style-name="a2047" text:class-names="" text:cond-style-name=""><text:span text:style-name="a2044" text:class-names="">輸入範例</text:span><text:span text:style-name="a2045" text:class-names="">1</text:span><text:span text:style-name="a2046" text:class-names=""/></text:p>
                  </text:list-item>
                </text:list>
                <text:list text:style-name="a2051">
                  <text:list-item>
                    <text:p text:style-name="a2050" text:class-names="" text:cond-style-name=""><text:span text:style-name="a2049" text:class-names="">0 0 8 6 0 0 9 4 7</text:span></text:p>
                  </text:list-item>
                </text:list>
                <text:list text:style-name="a2054">
                  <text:list-item>
                    <text:p text:style-name="a2053" text:class-names="" text:cond-style-name=""><text:span text:style-name="a2052" text:class-names="">7 3 0 0 0 0 1 8 9</text:span></text:p>
                  </text:list-item>
                </text:list>
                <text:list text:style-name="a2057">
                  <text:list-item>
                    <text:p text:style-name="a2056" text:class-names="" text:cond-style-name=""><text:span text:style-name="a2055" text:class-names="">0 8 0 1 0 0 0 0 0</text:span></text:p>
                  </text:list-item>
                </text:list>
                <text:list text:style-name="a2060">
                  <text:list-item>
                    <text:p text:style-name="a2059" text:class-names="" text:cond-style-name=""><text:span text:style-name="a2058" text:class-names="">0 9 7 8 0 3 0 0 0</text:span></text:p>
                  </text:list-item>
                </text:list>
                <text:list text:style-name="a2063">
                  <text:list-item>
                    <text:p text:style-name="a2062" text:class-names="" text:cond-style-name=""><text:span text:style-name="a2061" text:class-names="">8 0 0 0 5 0 0 0 0</text:span></text:p>
                  </text:list-item>
                </text:list>
                <text:list text:style-name="a2066">
                  <text:list-item>
                    <text:p text:style-name="a2065" text:class-names="" text:cond-style-name=""><text:span text:style-name="a2064" text:class-names="">0 0 0 4 0 7 3 0 0</text:span></text:p>
                  </text:list-item>
                </text:list>
                <text:list text:style-name="a2069">
                  <text:list-item>
                    <text:p text:style-name="a2068" text:class-names="" text:cond-style-name=""><text:span text:style-name="a2067" text:class-names="">0 0 0 0 0 8 0 9 0</text:span></text:p>
                  </text:list-item>
                </text:list>
                <text:list text:style-name="a2072">
                  <text:list-item>
                    <text:p text:style-name="a2071" text:class-names="" text:cond-style-name=""><text:span text:style-name="a2070" text:class-names="">0 0 9 0 0 0 0 5 0</text:span></text:p>
                  </text:list-item>
                </text:list>
                <text:list text:style-name="a2075">
                  <text:list-item>
                    <text:p text:style-name="a2074" text:class-names="" text:cond-style-name=""><text:span text:style-name="a2073" text:class-names="">9 4 5 0 0 6 0 0 0</text:span></text:p>
                  </text:list-item>
                </text:list>
                <text:list text:style-name="a2078">
                  <text:list-item>
                    <text:p text:style-name="a2077" text:class-names="" text:cond-style-name=""><text:span text:style-name="a2076" text:class-names=""/></text:p>
                  </text:list-item>
                </text:list>
                <text:list text:style-name="a2081">
                  <text:list-item>
                    <text:p text:style-name="a2080" text:class-names="" text:cond-style-name=""><text:span text:style-name="a2079" text:class-names="">A A B B C C C C C</text:span></text:p>
                  </text:list-item>
                </text:list>
                <text:list text:style-name="a2084">
                  <text:list-item>
                    <text:p text:style-name="a2083" text:class-names="" text:cond-style-name=""><text:span text:style-name="a2082" text:class-names="">A A A B B C C C D</text:span></text:p>
                  </text:list-item>
                </text:list>
                <text:list text:style-name="a2087">
                  <text:list-item>
                    <text:p text:style-name="a2086" text:class-names="" text:cond-style-name=""><text:span text:style-name="a2085" text:class-names="">A A A B B B C D D</text:span></text:p>
                  </text:list-item>
                </text:list>
                <text:list text:style-name="a2090">
                  <text:list-item>
                    <text:p text:style-name="a2089" text:class-names="" text:cond-style-name=""><text:span text:style-name="a2088" text:class-names="">E A F F F B B D D</text:span></text:p>
                  </text:list-item>
                </text:list>
                <text:list text:style-name="a2093">
                  <text:list-item>
                    <text:p text:style-name="a2092" text:class-names="" text:cond-style-name=""><text:span text:style-name="a2091" text:class-names="">E E F F F G D D D</text:span></text:p>
                  </text:list-item>
                </text:list>
                <text:list text:style-name="a2096">
                  <text:list-item>
                    <text:p text:style-name="a2095" text:class-names="" text:cond-style-name=""><text:span text:style-name="a2094" text:class-names="">E E F F H G G G D</text:span></text:p>
                  </text:list-item>
                </text:list>
                <text:list text:style-name="a2099">
                  <text:list-item>
                    <text:p text:style-name="a2098" text:class-names="" text:cond-style-name=""><text:span text:style-name="a2097" text:class-names="">E E F I H H H G G</text:span></text:p>
                  </text:list-item>
                </text:list>
                <text:list text:style-name="a2102">
                  <text:list-item>
                    <text:p text:style-name="a2101" text:class-names="" text:cond-style-name=""><text:span text:style-name="a2100" text:class-names="">I E E I I H G G G</text:span></text:p>
                  </text:list-item>
                </text:list>
                <text:list text:style-name="a2105">
                  <text:list-item>
                    <text:p text:style-name="a2104" text:class-names="" text:cond-style-name=""><text:span text:style-name="a2103" text:class-names="">I I I I I H H H H</text:span></text:p>
                  </text:list-item>
                </text:list>
                <text:list text:style-name="a2108">
                  <text:list-item>
                    <text:p text:style-name="a2107" text:class-names="" text:cond-style-name=""><text:span text:style-name="a2106" text:class-names=""/></text:p>
                  </text:list-item>
                </text:list>
              </table:table-cell>
              <table:table-cell table:style-name="a2145">
                <text:list text:style-name="a2114">
                  <text:list-item>
                    <text:p text:style-name="a2113" text:class-names="" text:cond-style-name=""><text:span text:style-name="a2110" text:class-names="">輸出範例</text:span><text:span text:style-name="a2111" text:class-names="">1</text:span><text:span text:style-name="a2112" text:class-names=""/></text:p>
                  </text:list-item>
                </text:list>
                <text:list text:style-name="a2117">
                  <text:list-item>
                    <text:p text:style-name="a2116" text:class-names="" text:cond-style-name=""><text:span text:style-name="a2115" text:class-names="">2 1 8 6 3 5 9 4 7</text:span></text:p>
                  </text:list-item>
                </text:list>
                <text:list text:style-name="a2120">
                  <text:list-item>
                    <text:p text:style-name="a2119" text:class-names="" text:cond-style-name=""><text:span text:style-name="a2118" text:class-names="">7 3 6 5 4 2 1 8 9</text:span></text:p>
                  </text:list-item>
                </text:list>
                <text:list text:style-name="a2123">
                  <text:list-item>
                    <text:p text:style-name="a2122" text:class-names="" text:cond-style-name=""><text:span text:style-name="a2121" text:class-names="">5 8 4 1 7 9 6 2 3</text:span></text:p>
                  </text:list-item>
                </text:list>
                <text:list text:style-name="a2126">
                  <text:list-item>
                    <text:p text:style-name="a2125" text:class-names="" text:cond-style-name=""><text:span text:style-name="a2124" text:class-names="">4 9 7 8 6 3 2 1 5</text:span></text:p>
                  </text:list-item>
                </text:list>
                <text:list text:style-name="a2129">
                  <text:list-item>
                    <text:p text:style-name="a2128" text:class-names="" text:cond-style-name=""><text:span text:style-name="a2127" text:class-names="">8 2 3 9 5 1 4 7 6</text:span></text:p>
                  </text:list-item>
                </text:list>
                <text:list text:style-name="a2132">
                  <text:list-item>
                    <text:p text:style-name="a2131" text:class-names="" text:cond-style-name=""><text:span text:style-name="a2130" text:class-names="">1 5 2 4 9 7 3 6 8</text:span></text:p>
                  </text:list-item>
                </text:list>
                <text:list text:style-name="a2135">
                  <text:list-item>
                    <text:p text:style-name="a2134" text:class-names="" text:cond-style-name=""><text:span text:style-name="a2133" text:class-names="">3 6 1 7 2 8 5 9 4</text:span></text:p>
                  </text:list-item>
                </text:list>
                <text:list text:style-name="a2138">
                  <text:list-item>
                    <text:p text:style-name="a2137" text:class-names="" text:cond-style-name=""><text:span text:style-name="a2136" text:class-names="">6 7 9 3 1 4 8 5 2</text:span></text:p>
                  </text:list-item>
                </text:list>
                <text:list text:style-name="a2141">
                  <text:list-item>
                    <text:p text:style-name="a2140" text:class-names="" text:cond-style-name=""><text:span text:style-name="a2139" text:class-names="">9 4 5 2 8 6 7 3 1</text:span></text:p>
                  </text:list-item>
                </text:list>
                <text:list text:style-name="a2144">
                  <text:list-item>
                    <text:p text:style-name="a2143" text:class-names="" text:cond-style-name=""><text:span text:style-name="a214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2148">
          <draw:frame draw:id="id371" presentation:style-name="a2146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2" presentation:style-name="a2147" draw:name="Google Shape;294;p3:notes">
            <svg:title/>
            <svg:desc/>
          </draw:page-thumbnail>
        </presentation:notes>
      </draw:page>
      <draw:page draw:name="Slide4" draw:style-name="a2150" draw:master-page-name="Master3-Layout1-objOnly-OBJECT_ONLY" presentation:presentation-page-layout-name="Master3-PPL1" draw:id="Slide-259">
        <draw:frame draw:id="id373" draw:style-name="a2155" draw:name="Google Shape;306;p69" svg:x="1.68937in" svg:y="0.70221in" svg:width="3.53701in" svg:height="1.2685in">
          <draw:text-box>
            <text:p text:style-name="a2154" text:class-names="" text:cond-style-name=""><text:span text:style-name="a2151" text:class-names="">解題重點</text:span><text:span text:style-name="a2152" text:class-names="">:</text:span><text:span text:style-name="a2153" text:class-names=""/></text:p>
          </draw:text-box>
          <svg:title/>
          <svg:desc/>
        </draw:frame>
        <draw:frame draw:id="id374" draw:style-name="a2159" draw:name="Google Shape;308;p69" svg:x="8.63898in" svg:y="4.48228in" svg:width="0.6in" svg:height="0.43031in">
          <draw:text-box>
            <text:p text:style-name="a2158" text:class-names="" text:cond-style-name=""><text:span text:style-name="a2156" text:class-names=""><text:page-number style:num-format="1" text:fixed="false">6</text:page-number></text:span><text:span text:style-name="a2157" text:class-names=""/></text:p>
          </draw:text-box>
          <svg:title/>
          <svg:desc/>
        </draw:frame>
        <draw:frame draw:id="id375" draw:style-name="a2167" draw:name="文字方塊 2" svg:x="1.7174in" svg:y="2.03835in" svg:width="7.01795in" svg:height="0.77415in">
          <draw:text-box>
            <text:list text:style-name="a2162">
              <text:list-item>
                <text:p text:style-name="a2161" text:class-names="" text:cond-style-name=""><text:span text:style-name="a2160" text:class-names="">DFS/BFS</text:span></text:p>
              </text:list-item>
            </text:list>
            <text:list text:style-name="a2166">
              <text:list-item>
                <text:p text:style-name="a2165" text:class-names="" text:cond-style-name=""><text:span text:style-name="a2163" text:class-names="">區域判斷</text:span><text:span text:style-name="a2164" text:class-names=""/></text:p>
              </text:list-item>
            </text:list>
          </draw:text-box>
          <svg:title/>
          <svg:desc/>
        </draw:frame>
        <presentation:notes draw:style-name="a2170">
          <draw:frame draw:id="id376" presentation:style-name="a2168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7" presentation:style-name="a2169" draw:name="Google Shape;302;p4:notes">
            <svg:title/>
            <svg:desc/>
          </draw:page-thumbnail>
        </presentation:notes>
      </draw:page>
      <draw:page draw:name="Slide5" draw:style-name="a2172" draw:master-page-name="Master4-Layout1-blank-BLANK" presentation:presentation-page-layout-name="Master4-PPL1" draw:id="Slide-260">
        <draw:frame draw:id="id378" draw:style-name="a2176" draw:name="Google Shape;313;p70" svg:x="8.63898in" svg:y="4.48228in" svg:width="0.6in" svg:height="0.43031in">
          <draw:text-box>
            <text:p text:style-name="a2175" text:class-names="" text:cond-style-name=""><text:span text:style-name="a2173" text:class-names=""><text:page-number style:num-format="1" text:fixed="false">7</text:page-number></text:span><text:span text:style-name="a2174" text:class-names=""/></text:p>
          </draw:text-box>
          <svg:title/>
          <svg:desc/>
        </draw:frame>
        <draw:frame draw:id="id379" draw:style-name="a2181" draw:name="Google Shape;314;p70" svg:x="1.65789in" svg:y="0.76874in" svg:width="6.27165in" svg:height="0.59606in">
          <draw:text-box>
            <text:list text:style-name="a2180">
              <text:list-item>
                <text:p text:style-name="a2179" text:class-names="" text:cond-style-name=""><text:span text:style-name="a2177" text:class-names="">輸入處理</text:span><text:span text:style-name="a2178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0" draw:style-name="a2182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1" draw:style-name="a2196" draw:name="文字方塊 2" svg:x="1.7114in" svg:y="1.65603in" svg:width="3.35922in" svg:height="0.80781in">
          <draw:text-box>
            <text:p text:style-name="a2187" text:class-names="" text:cond-style-name=""><text:span text:style-name="a2183" text:class-names="">使用</text:span><text:span text:style-name="a2184" text:class-names="">vector</text:span><text:span text:style-name="a2185" text:class-names="">紀錄每個區域所在的</text:span><text:span text:style-name="a2186" text:class-names="">(x, y)</text:span></text:p>
            <text:p text:style-name="a2192" text:class-names="" text:cond-style-name=""><text:span text:style-name="a2188" text:class-names="">座標，</text:span><text:span text:style-name="a2189" text:class-names="">int[9][9]</text:span><text:span text:style-name="a2190" text:class-names="">紀錄輸入的數字，</text:span><text:span text:style-name="a2191" text:class-names=""/></text:p>
            <text:p text:style-name="a2195" text:class-names="" text:cond-style-name=""><text:span text:style-name="a2193" text:class-names="">char[9][9]</text:span><text:span text:style-name="a2194" text:class-names="">紀錄輸入的字母。</text:span></text:p>
          </draw:text-box>
          <svg:title/>
          <svg:desc/>
        </draw:frame>
        <draw:frame draw:id="id382" draw:style-name="a2197" draw:name="圖片 3" svg:x="5.24242in" svg:y="0.66635in" svg:width="3.88931in" svg:height="3.8159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200">
          <draw:frame draw:id="id383" presentation:style-name="a2198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4" presentation:style-name="a2199" draw:name="Google Shape;311;p5:notes">
            <svg:title/>
            <svg:desc/>
          </draw:page-thumbnail>
        </presentation:notes>
      </draw:page>
      <draw:page draw:name="Slide12" draw:style-name="a2202" draw:master-page-name="Master4-Layout1-blank-BLANK" presentation:presentation-page-layout-name="Master4-PPL1" draw:id="Slide-267">
        <draw:frame draw:id="id385" draw:style-name="a2206" draw:name="Google Shape;313;p70" svg:x="8.63898in" svg:y="4.48228in" svg:width="0.6in" svg:height="0.43031in">
          <draw:text-box>
            <text:p text:style-name="a2205" text:class-names="" text:cond-style-name=""><text:span text:style-name="a2203" text:class-names=""><text:page-number style:num-format="1" text:fixed="false">8</text:page-number></text:span><text:span text:style-name="a2204" text:class-names=""/></text:p>
          </draw:text-box>
          <svg:title/>
          <svg:desc/>
        </draw:frame>
        <draw:frame draw:id="id386" draw:style-name="a2213" draw:name="Google Shape;314;p70" svg:x="1.7114in" svg:y="0.76874in" svg:width="6.27165in" svg:height="0.59606in">
          <draw:text-box>
            <text:list text:style-name="a2212">
              <text:list-item>
                <text:p text:style-name="a2211" text:class-names="" text:cond-style-name=""><text:span text:style-name="a2207" text:class-names="">用</text:span><text:span text:style-name="a2208" text:class-names="">DFS</text:span><text:span text:style-name="a2209" text:class-names="">搜索所有可能</text:span><text:span text:style-name="a2210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7" draw:style-name="a2214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8" draw:style-name="a2233" draw:name="文字方塊 2" svg:x="1.7114in" svg:y="1.65603in" svg:width="3.41182in" svg:height="1.51465in">
          <draw:text-box>
            <text:p text:style-name="a2217" text:class-names="" text:cond-style-name=""><text:span text:style-name="a2215" text:class-names="">每次都檢查是否已經完成數獨，否則</text:span><text:span text:style-name="a2216" text:class-names=""/></text:p>
            <text:p text:style-name="a2220" text:class-names="" text:cond-style-name=""><text:span text:style-name="a2218" text:class-names="">根據當前要搜索的位置嘗試所有可能</text:span><text:span text:style-name="a2219" text:class-names=""/></text:p>
            <text:p text:style-name="a2223" text:class-names="" text:cond-style-name=""><text:span text:style-name="a2221" text:class-names="">的數字。</text:span><text:span text:style-name="a2222" text:class-names=""/></text:p>
            <text:p text:style-name="a2227" text:class-names="" text:cond-style-name=""><text:span text:style-name="a2224" text:class-names="">check()</text:span><text:span text:style-name="a2225" text:class-names="">會檢查現在要填入的數字是否</text:span><text:span text:style-name="a2226" text:class-names=""/></text:p>
            <text:p text:style-name="a2230" text:class-names="" text:cond-style-name=""><text:span text:style-name="a2228" text:class-names="">合法，可以輸入才會進行下一層的搜</text:span><text:span text:style-name="a2229" text:class-names=""/></text:p>
            <text:p text:style-name="a2232" text:class-names="" text:cond-style-name=""><text:span text:style-name="a2231" text:class-names="">索。</text:span></text:p>
          </draw:text-box>
          <svg:title/>
          <svg:desc/>
        </draw:frame>
        <draw:frame draw:id="id389" draw:style-name="a2234" draw:name="圖片 1" svg:x="5.02053in" svg:y="1.12904in" svg:width="4.21845in" svg:height="3.1971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237">
          <draw:frame draw:id="id390" presentation:style-name="a2235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91" presentation:style-name="a2236" draw:name="Google Shape;311;p5:notes">
            <svg:title/>
            <svg:desc/>
          </draw:page-thumbnail>
        </presentation:notes>
      </draw:page>
      <draw:page draw:name="Slide13" draw:style-name="a2239" draw:master-page-name="Master4-Layout1-blank-BLANK" presentation:presentation-page-layout-name="Master4-PPL1" draw:id="Slide-268">
        <draw:frame draw:id="id392" draw:style-name="a2243" draw:name="Google Shape;313;p70" svg:x="8.63898in" svg:y="4.48228in" svg:width="0.6in" svg:height="0.43031in">
          <draw:text-box>
            <text:p text:style-name="a2242" text:class-names="" text:cond-style-name=""><text:span text:style-name="a2240" text:class-names=""><text:page-number style:num-format="1" text:fixed="false">9</text:page-number></text:span><text:span text:style-name="a2241" text:class-names=""/></text:p>
          </draw:text-box>
          <svg:title/>
          <svg:desc/>
        </draw:frame>
        <draw:frame draw:id="id393" draw:style-name="a2248" draw:name="Google Shape;314;p70" svg:x="1.7114in" svg:y="0.76874in" svg:width="6.27165in" svg:height="0.59606in">
          <draw:text-box>
            <text:list text:style-name="a2247">
              <text:list-item>
                <text:p text:style-name="a2246" text:class-names="" text:cond-style-name=""><text:span text:style-name="a2244" text:class-names="">填入數字檢查</text:span><text:span text:style-name="a2245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94" draw:style-name="a2249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95" draw:style-name="a2252" draw:name="文字方塊 2" svg:x="1.7114in" svg:y="1.57208in" svg:width="6.87763in" svg:height="0.33659in">
          <draw:text-box>
            <text:p text:style-name="a2251" text:class-names="" text:cond-style-name=""><text:span text:style-name="a2250" text:class-names="">除了確認同一行和列都沒有相同數字外，也要確認同一個拼圖沒有相同數字。</text:span></text:p>
          </draw:text-box>
          <svg:title/>
          <svg:desc/>
        </draw:frame>
        <draw:frame draw:id="id396" draw:style-name="a2253" draw:name="圖片 3" svg:x="2.5284in" svg:y="1.90867in" svg:width="5.7602in" svg:height="2.5034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256">
          <draw:frame draw:id="id397" presentation:style-name="a2254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398" presentation:style-name="a2255" draw:name="Google Shape;311;p5:notes">
            <svg:title/>
            <svg:desc/>
          </draw:page-thumbnail>
        </presentation:notes>
      </draw:page>
      <draw:page draw:name="Slide14" draw:style-name="a2258" draw:master-page-name="Master4-Layout1-blank-BLANK" presentation:presentation-page-layout-name="Master4-PPL1" draw:id="Slide-269">
        <draw:frame draw:id="id399" draw:style-name="a2262" draw:name="Google Shape;313;p70" svg:x="8.63898in" svg:y="4.48228in" svg:width="0.6in" svg:height="0.43031in">
          <draw:text-box>
            <text:p text:style-name="a2261" text:class-names="" text:cond-style-name=""><text:span text:style-name="a2259" text:class-names=""><text:page-number style:num-format="1" text:fixed="false">10</text:page-number></text:span><text:span text:style-name="a2260" text:class-names=""/></text:p>
          </draw:text-box>
          <svg:title/>
          <svg:desc/>
        </draw:frame>
        <draw:frame draw:id="id400" draw:style-name="a2267" draw:name="Google Shape;314;p70" svg:x="1.7114in" svg:y="0.76874in" svg:width="6.27165in" svg:height="0.59606in">
          <draw:text-box>
            <text:list text:style-name="a2266">
              <text:list-item>
                <text:p text:style-name="a2265" text:class-names="" text:cond-style-name=""><text:span text:style-name="a2263" text:class-names="">確認是否填入所有數字</text:span><text:span text:style-name="a2264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401" draw:style-name="a2268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02" draw:style-name="a2276" draw:name="文字方塊 2" svg:x="1.7114in" svg:y="1.57208in" svg:width="4.46716in" svg:height="0.33659in">
          <draw:text-box>
            <text:p text:style-name="a2275" text:class-names="" text:cond-style-name=""><text:span text:style-name="a2269" text:class-names="">找尋整個數獨中為</text:span><text:span text:style-name="a2270" text:class-names="">0</text:span><text:span text:style-name="a2271" text:class-names="">的座標，若無則回傳</text:span><text:span text:style-name="a2272" text:class-names="">(-1, -1)</text:span><text:span text:style-name="a2273" text:class-names="">。</text:span><text:span text:style-name="a2274" text:class-names=""/></text:p>
          </draw:text-box>
          <svg:title/>
          <svg:desc/>
        </draw:frame>
        <draw:frame draw:id="id403" draw:style-name="a2277" draw:name="圖片 1" svg:x="4.95466in" svg:y="1.90867in" svg:width="3.68431in" svg:height="2.7550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280">
          <draw:frame draw:id="id404" presentation:style-name="a2278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405" presentation:style-name="a2279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9.jpg" xlink:show="embed" xlink:actuate="onLoad"/>
    <draw:fill-image draw:name="a1126" xlink:href="media/image9.jpg" xlink:show="embed" xlink:actuate="onLoad"/>
    <draw:fill-image draw:name="a88" xlink:href="media/image9.jpg" xlink:show="embed" xlink:actuate="onLoad"/>
    <draw:fill-image draw:name="a690" xlink:href="media/image9.jpg" xlink:show="embed" xlink:actuate="onLoad"/>
    <draw:fill-image draw:name="a1311" xlink:href="media/image9.jpg" xlink:show="embed" xlink:actuate="onLoad"/>
    <draw:fill-image draw:name="a1471" xlink:href="media/image9.jpg" xlink:show="embed" xlink:actuate="onLoad"/>
    <draw:fill-image draw:name="a128" xlink:href="media/image9.jpg" xlink:show="embed" xlink:actuate="onLoad"/>
    <draw:fill-image draw:name="a538" xlink:href="media/image9.jpg" xlink:show="embed" xlink:actuate="onLoad"/>
    <draw:fill-image draw:name="a949" xlink:href="media/image9.jpg" xlink:show="embed" xlink:actuate="onLoad"/>
    <draw:fill-image draw:name="a20" xlink:href="media/image9.jpg" xlink:show="embed" xlink:actuate="onLoad"/>
    <draw:fill-image draw:name="a1068" xlink:href="media/image9.jpg" xlink:show="embed" xlink:actuate="onLoad"/>
    <draw:fill-image draw:name="a661" xlink:href="media/image9.jpg" xlink:show="embed" xlink:actuate="onLoad"/>
    <draw:fill-image draw:name="a1254" xlink:href="media/image9.jpg" xlink:show="embed" xlink:actuate="onLoad"/>
    <draw:fill-image draw:name="a729" xlink:href="media/image9.jpg" xlink:show="embed" xlink:actuate="onLoad"/>
    <draw:fill-image draw:name="a1034" xlink:href="media/image9.jpg" xlink:show="embed" xlink:actuate="onLoad"/>
    <draw:fill-image draw:name="a1443" xlink:href="media/image9.jpg" xlink:show="embed" xlink:actuate="onLoad"/>
    <draw:fill-image draw:name="a509" xlink:href="media/image9.jpg" xlink:show="embed" xlink:actuate="onLoad"/>
    <draw:fill-image draw:name="a853" xlink:href="media/image9.jpg" xlink:show="embed" xlink:actuate="onLoad"/>
    <draw:fill-image draw:name="a446" xlink:href="media/image9.jpg" xlink:show="embed" xlink:actuate="onLoad"/>
    <draw:fill-image draw:name="a380" xlink:href="media/image9.jpg" xlink:show="embed" xlink:actuate="onLoad"/>
    <draw:fill-image draw:name="a1387" xlink:href="media/image9.jpg" xlink:show="embed" xlink:actuate="onLoad"/>
    <draw:fill-image draw:name="a637" xlink:href="media/image9.jpg" xlink:show="embed" xlink:actuate="onLoad"/>
    <draw:fill-image draw:name="a1415" xlink:href="media/image9.jpg" xlink:show="embed" xlink:actuate="onLoad"/>
    <draw:fill-image draw:name="a1009" xlink:href="media/image9.jpg" xlink:show="embed" xlink:actuate="onLoad"/>
    <draw:fill-image draw:name="a797" xlink:href="media/image9.jpg" xlink:show="embed" xlink:actuate="onLoad"/>
    <draw:fill-image draw:name="a825" xlink:href="media/image9.jpg" xlink:show="embed" xlink:actuate="onLoad"/>
    <draw:fill-image draw:name="a1576" xlink:href="media/image9.jpg" xlink:show="embed" xlink:actuate="onLoad"/>
    <draw:fill-image draw:name="a1355" xlink:href="media/image9.jpg" xlink:show="embed" xlink:actuate="onLoad"/>
    <draw:fill-image draw:name="a988" xlink:href="media/image9.jpg" xlink:show="embed" xlink:actuate="onLoad"/>
    <draw:fill-image draw:name="a1292" xlink:href="media/image9.jpg" xlink:show="embed" xlink:actuate="onLoad"/>
    <draw:fill-image draw:name="a480" xlink:href="media/image9.jpg" xlink:show="embed" xlink:actuate="onLoad"/>
    <draw:fill-image draw:name="a769" xlink:href="media/image9.jpg" xlink:show="embed" xlink:actuate="onLoad"/>
    <draw:fill-image draw:name="a0" xlink:href="media/image9.jpg" xlink:show="embed" xlink:actuate="onLoad"/>
    <draw:fill-image draw:name="a2171" xlink:href="media/image9.jpg" xlink:show="embed" xlink:actuate="onLoad"/>
    <draw:fill-image draw:name="a2238" xlink:href="media/image9.jpg" xlink:show="embed" xlink:actuate="onLoad"/>
    <draw:fill-image draw:name="a2201" xlink:href="media/image9.jpg" xlink:show="embed" xlink:actuate="onLoad"/>
    <draw:fill-image draw:name="a68" xlink:href="media/image9.jpg" xlink:show="embed" xlink:actuate="onLoad"/>
    <draw:fill-image draw:name="a36" xlink:href="media/image9.jpg" xlink:show="embed" xlink:actuate="onLoad"/>
    <draw:fill-image draw:name="a268" xlink:href="media/image9.jpg" xlink:show="embed" xlink:actuate="onLoad"/>
    <draw:fill-image draw:name="a677" xlink:href="media/image9.jpg" xlink:show="embed" xlink:actuate="onLoad"/>
    <draw:fill-image draw:name="a709" xlink:href="media/image9.jpg" xlink:show="embed" xlink:actuate="onLoad"/>
    <draw:fill-image draw:name="a236" xlink:href="media/image9.jpg" xlink:show="embed" xlink:actuate="onLoad"/>
    <draw:fill-image draw:name="a421" xlink:href="media/image9.jpg" xlink:show="embed" xlink:actuate="onLoad"/>
    <draw:fill-image draw:name="a2149" xlink:href="media/image9.jpg" xlink:show="embed" xlink:actuate="onLoad"/>
    <draw:fill-image draw:name="a1998" xlink:href="media/image9.jpg" xlink:show="embed" xlink:actuate="onLoad"/>
    <draw:fill-image draw:name="a366" xlink:href="media/image9.jpg" xlink:show="embed" xlink:actuate="onLoad"/>
    <draw:fill-image draw:name="a1331" xlink:href="media/image9.jpg" xlink:show="embed" xlink:actuate="onLoad"/>
    <draw:fill-image draw:name="a112" xlink:href="media/image9.jpg" xlink:show="embed" xlink:actuate="onLoad"/>
    <draw:fill-image draw:name="a1495" xlink:href="media/image9.jpg" xlink:show="embed" xlink:actuate="onLoad"/>
    <draw:fill-image draw:name="a337" xlink:href="media/image9.jpg" xlink:show="embed" xlink:actuate="onLoad"/>
    <draw:fill-image draw:name="a1932" xlink:href="media/image9.jpg" xlink:show="embed" xlink:actuate="onLoad"/>
    <draw:fill-image draw:name="a1051" xlink:href="media/image9.jpg" xlink:show="embed" xlink:actuate="onLoad"/>
    <draw:fill-image draw:name="a1527" xlink:href="media/image9.jpg" xlink:show="embed" xlink:actuate="onLoad"/>
    <draw:fill-image draw:name="a463" xlink:href="media/image9.jpg" xlink:show="embed" xlink:actuate="onLoad"/>
    <draw:fill-image draw:name="a1279" xlink:href="media/image9.jpg" xlink:show="embed" xlink:actuate="onLoad"/>
    <draw:fill-image draw:name="a308" xlink:href="media/image9.jpg" xlink:show="embed" xlink:actuate="onLoad"/>
    <draw:fill-image draw:name="a49" xlink:href="media/image9.jpg" xlink:show="embed" xlink:actuate="onLoad"/>
    <draw:fill-image draw:name="a1180" xlink:href="media/image9.jpg" xlink:show="embed" xlink:actuate="onLoad"/>
    <draw:fill-image draw:name="a877" xlink:href="media/image9.jpg" xlink:show="embed" xlink:actuate="onLoad"/>
    <draw:fill-image draw:name="a184" xlink:href="media/image9.jpg" xlink:show="embed" xlink:actuate="onLoad"/>
    <draw:fill-image draw:name="a1213" xlink:href="media/image9.jpg" xlink:show="embed" xlink:actuate="onLoad"/>
    <draw:fill-image draw:name="a909" xlink:href="media/image9.jpg" xlink:show="embed" xlink:actuate="onLoad"/>
    <draw:fill-image draw:name="a212" xlink:href="media/image9.jpg" xlink:show="embed" xlink:actuate="onLoad"/>
    <draw:fill-image draw:name="a1371" xlink:href="media/image9.jpg" xlink:show="embed" xlink:actuate="onLoad"/>
    <draw:fill-image draw:name="a400" xlink:href="media/image9.jpg" xlink:show="embed" xlink:actuate="onLoad"/>
    <draw:fill-image draw:name="a596" xlink:href="media/image9.jpg" xlink:show="embed" xlink:actuate="onLoad"/>
    <draw:fill-image draw:name="a1971" xlink:href="media/image9.jpg" xlink:show="embed" xlink:actuate="onLoad"/>
    <draw:fill-image draw:name="a1155" xlink:href="media/image9.jpg" xlink:show="embed" xlink:actuate="onLoad"/>
    <draw:fill-image draw:name="a563" xlink:href="media/image9.jpg" xlink:show="embed" xlink:actuate="onLoad"/>
    <draw:fill-image draw:name="a156" xlink:href="media/image9.jpg" xlink:show="embed" xlink:actuate="onLoad"/>
    <draw:fill-image draw:name="a974" xlink:href="media/image9.jpg" xlink:show="embed" xlink:actuate="onLoad"/>
    <draw:fill-image draw:name="a753" xlink:href="media/image9.jpg" xlink:show="embed" xlink:actuate="onLoad"/>
    <draw:fill-image draw:name="a2257" xlink:href="media/image9.jpg" xlink:show="embed" xlink:actuate="onLoad"/>
    <draw:fill-image draw:name="a2034" xlink:href="media/image9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高子翔</meta:initial-creator>
    <dc:creator>MHLAB</dc:creator>
    <dc:date>2023-10-19T13:59:10Z</dc:date>
    <meta:editing-cycles>5</meta:editing-cycles>
    <meta:editing-duration>PT2866S</meta:editing-duration>
    <meta:document-statistic meta:paragraph-count="71" meta:word-count="758"/>
  </office:meta>
</office:document-meta>
</file>