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6" style:parent-style-name="Graphics">
      <style:graphic-properties draw:fill="none" draw:stroke="none"/>
    </style:style>
    <style:style style:family="presentation" style:name="a15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53">
      <style:table-properties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54">
      <style:table-column-properties style:column-width="3.46301in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55">
      <style:table-column-properties style:column-width="3.46301in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56">
      <style:table-row-properties style:row-height="1.67005in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58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659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drawing-page" style:name="a1720">
      <style:drawing-page-properties draw:fill="bitmap" draw:fill-image-name="a171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1">
      <style:drawing-page-properties draw:fill="bitmap" draw:fill-image-name="a15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margin-bottom="0in"/>
    </style:style>
    <style:style style:family="graphic" style:name="a16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resentation" style:name="a16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63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64">
      <style:paragraph-properties fo:margin-bottom="0in"/>
    </style:style>
    <style:style style:family="drawing-page" style:name="a1618">
      <style:drawing-page-properties draw:fill="bitmap" draw:fill-image-name="a161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6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7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68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669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graphic" style:name="a1730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margin-bottom="0in"/>
    </style:style>
    <style:style style:family="graphic" style:name="a16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margin-bottom="0in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6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628">
      <style:graphic-properties style:vertical-pos="middle"/>
    </style:style>
    <style:style style:family="table-row" style:name="a1677">
      <style:table-row-properties style:row-height="1.65542in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79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49">
      <style:drawing-page-properties draw:fill="bitmap" draw:fill-image-name="a174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margin-bottom="0in"/>
    </style:style>
    <style:style style:family="graphic" style:name="a16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2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margin-bottom="0in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8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688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689">
      <style:paragraph-properties fo:margin-bottom="0in"/>
    </style:style>
    <style:style style:family="drawing-page" style:name="a1700">
      <style:drawing-page-properties draw:fill="bitmap" draw:fill-image-name="a169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9">
      <style:graphic-properties draw:fill="none" draw:stroke="solid" svg:stroke-width="0.02794in" svg:stroke-color="#ff0000" svg:stroke-opacity="100%" draw:stroke-linejoin="round" svg:stroke-linecap="butt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resentation" style:name="a16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resentation" style:name="a164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93">
      <style:paragraph-properties fo:margin-bottom="0in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695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648">
      <style:drawing-page-properties draw:fill="bitmap" draw:fill-image-name="a164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9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 style:parent-style-name="Graphics">
      <style:graphic-properties draw:fill="none" draw:stroke="none"/>
    </style:style>
    <style:style style:family="paragraph" style:name="a17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7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1684"/>
    <text:list-style style:name="a1661"/>
    <text:list-style style:name="a1690"/>
    <text:list-style style:name="a1675"/>
    <text:list-style style:name="a1681"/>
    <text:list-style style:name="a1714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665"/>
    <text:list-style style:name="a1694"/>
    <text:list-style style:name="a1671"/>
    <text:list-style style:name="a175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28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</office:automatic-styles>
  <office:body>
    <office:presentation>
      <draw:page draw:name="Slide1" draw:style-name="a1577" draw:master-page-name="Master1-Layout1-titleOnly-TITLE_ONLY" presentation:presentation-page-layout-name="Master1-PPL1" draw:id="Slide-256">
        <draw:frame draw:id="id348" draw:style-name="a1585" draw:name="Google Shape;281;p66" svg:x="1.60551in" svg:y="1.75276in" svg:width="4.34961in" svg:height="2.01142in">
          <draw:text-box>
            <text:p text:style-name="a1584" text:class-names="" text:cond-style-name=""><text:span text:style-name="a1578" text:class-names="">TOI推廣計畫</text:span><text:span text:style-name="a1579" text:class-names=""><text:line-break/></text:span><text:span text:style-name="a1580" text:class-names="">解題</text:span><text:span text:style-name="a1581" text:class-names="">-</text:span><text:span text:style-name="a1582" text:class-names="">起司</text:span><text:span text:style-name="a1583" text:class-names=""/></text:p>
          </draw:text-box>
          <svg:title/>
          <svg:desc/>
        </draw:frame>
        <draw:frame draw:id="id349" draw:style-name="a1586" draw:name="圖片 2" svg:x="6.27652in" svg:y="2.26228in" svg:width="2.25284in" svg:height="1.5019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589">
          <draw:frame draw:id="id350" presentation:style-name="a1587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1" presentation:style-name="a1588" draw:name="Google Shape;279;p1:notes">
            <svg:title/>
            <svg:desc/>
          </draw:page-thumbnail>
        </presentation:notes>
      </draw:page>
      <draw:page draw:name="Slide2" draw:style-name="a1591" draw:master-page-name="Master2-Layout1-objAndTwoObj-OBJECT_AND_TWO_OBJECTS" presentation:presentation-page-layout-name="Master2-PPL1" draw:id="Slide-257">
        <draw:frame draw:id="id352" draw:style-name="a1597" draw:name="Google Shape;289;p67" svg:x="0.19094in" svg:y="2.04528in" svg:width="1.20827in" svg:height="1.62913in">
          <draw:text-box>
            <text:p text:style-name="a1596" text:class-names="" text:cond-style-name=""><text:span text:style-name="a1592" text:class-names="">題</text:span><text:span text:style-name="a1593" text:class-names=""><text:line-break/></text:span><text:span text:style-name="a1594" text:class-names="">目</text:span><text:span text:style-name="a1595" text:class-names=""/></text:p>
          </draw:text-box>
          <svg:title/>
          <svg:desc/>
        </draw:frame>
        <draw:frame draw:id="id353" draw:style-name="a1601" draw:name="Google Shape;290;p67" svg:x="8.63898in" svg:y="4.48228in" svg:width="0.6in" svg:height="0.43031in">
          <draw:text-box>
            <text:p text:style-name="a1600" text:class-names="" text:cond-style-name=""><text:span text:style-name="a1598" text:class-names=""><text:page-number style:num-format="1" text:fixed="false">2</text:page-number></text:span><text:span text:style-name="a1599" text:class-names=""/></text:p>
          </draw:text-box>
          <svg:title/>
          <svg:desc/>
        </draw:frame>
        <draw:custom-shape svg:x="1.6938in" svg:y="1.82504in" svg:width="7.24518in" svg:height="1.62913in" draw:id="id354" draw:style-name="a1613" draw:name="Google Shape;291;p67">
          <svg:title/>
          <svg:desc/>
          <text:p text:style-name="a1612" text:class-names="" text:cond-style-name=""><text:span text:style-name="a1602" text:class-names="">　　你是一台專門切割起司的機器，可以將原本長寬高為<text:s text:c="1"/></text:span><text:span text:style-name="a1603" text:class-names="">L</text:span><text:span text:style-name="a1604" text:class-names="">、</text:span><text:span text:style-name="a1605" text:class-names="">W<text:s text:c="1"/></text:span><text:span text:style-name="a1606" text:class-names="">和<text:s text:c="1"/></text:span><text:span text:style-name="a1607" text:class-names="">T<text:s text:c="1"/></text:span><text:span text:style-name="a1608" text:class-names="">的起司切割成邊長為<text:s text:c="1"/></text:span><text:span text:style-name="a1609" text:class-names="">K<text:s text:c="1"/></text:span><text:span text:style-name="a1610" text:class-names="">的立方體。為了避免不必要的浪費，公司希望你切割起司前先檢查不會有剩餘的起司，並順便計算總共可以切割出多少個立方體起司。</text:span><text:span text:style-name="a1611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16">
          <draw:frame draw:id="id355" presentation:style-name="a1614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6" presentation:style-name="a1615" draw:name="Google Shape;287;p2:notes">
            <svg:title/>
            <svg:desc/>
          </draw:page-thumbnail>
        </presentation:notes>
      </draw:page>
      <draw:page draw:name="Slide3" draw:style-name="a1618" draw:master-page-name="Master3-Layout1-objOnly-OBJECT_ONLY" presentation:presentation-page-layout-name="Master3-PPL1" draw:id="Slide-258">
        <draw:frame draw:id="id357" draw:style-name="a1622" draw:name="Google Shape;296;p68" svg:x="8.63898in" svg:y="4.48228in" svg:width="0.6in" svg:height="0.43031in">
          <draw:text-box>
            <text:p text:style-name="a1621" text:class-names="" text:cond-style-name=""><text:span text:style-name="a1619" text:class-names=""><text:page-number style:num-format="1" text:fixed="false">3</text:page-number></text:span><text:span text:style-name="a1620" text:class-names=""/></text:p>
          </draw:text-box>
          <svg:title/>
          <svg:desc/>
        </draw:frame>
        <draw:custom-shape svg:x="1.7752in" svg:y="0.88031in" svg:width="7.26457in" svg:height="1.81665in" draw:id="id358" draw:style-name="a1633" draw:name="Google Shape;297;p68">
          <svg:title/>
          <svg:desc/>
          <text:p text:style-name="a1625" text:class-names="" text:cond-style-name=""><text:span text:style-name="a1623" text:class-names="">輸入格式</text:span><text:span text:style-name="a1624" text:class-names=""/></text:p>
          <text:p text:style-name="a1632" text:class-names="" text:cond-style-name=""><text:span text:style-name="a1626" text:class-names="">　　</text:span><text:span text:style-name="a1627" text:class-names="">總共輸入四個正整數</text:span><draw:frame draw:style-name="a1628" text:anchor-type="as-char" svg:x="1170.54486in" svg:y="0in" svg:width="7.28875in" svg:height="0.26667in" style:rel-width="scale" style:rel-height="scale"><draw:object xlink:href="Object 1/" xlink:type="simple" xlink:show="embed" xlink:actuate="onLoad"/></draw:frame><text:span text:style-name="a1629" text:class-names="">，分別代表原本大起司的長寬高和切割後的立方體邊長</text:span><text:span text:style-name="a1630" text:class-names="">。</text:span><text:span text:style-name="a1631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69697in" svg:width="7.34252in" svg:height="1.27587in" draw:id="id359" draw:style-name="a1643" draw:name="Google Shape;298;p68">
          <svg:title/>
          <svg:desc/>
          <text:p text:style-name="a1636" text:class-names="" text:cond-style-name=""><text:span text:style-name="a1634" text:class-names="">輸出格式</text:span><text:span text:style-name="a1635" text:class-names=""/></text:p>
          <text:p text:style-name="a1642" text:class-names="" text:cond-style-name=""><text:span text:style-name="a1637" text:class-names="">　　</text:span><text:span text:style-name="a1638" text:class-names="">輸出一個整數，如果切割後不會有剩餘的起司，請輸出可以切割出多少個立方體起司，否則輸出</text:span><text:span text:style-name="a1639" text:class-names="">0</text:span><text:span text:style-name="a1640" text:class-names="">。</text:span><text:span text:style-name="a1641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46">
          <draw:frame draw:id="id360" presentation:style-name="a1644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645" draw:name="Google Shape;294;p3:notes">
            <svg:title/>
            <svg:desc/>
          </draw:page-thumbnail>
        </presentation:notes>
      </draw:page>
      <draw:page draw:name="Slide10" draw:style-name="a1648" draw:master-page-name="Master3-Layout1-objOnly-OBJECT_ONLY" presentation:presentation-page-layout-name="Master3-PPL1" draw:id="Slide-265">
        <draw:frame draw:id="id362" draw:style-name="a1652" draw:name="Google Shape;296;p68" svg:x="8.63898in" svg:y="4.48228in" svg:width="0.6in" svg:height="0.43031in">
          <draw:text-box>
            <text:p text:style-name="a1651" text:class-names="" text:cond-style-name=""><text:span text:style-name="a1649" text:class-names=""><text:page-number style:num-format="1" text:fixed="false">4</text:page-number></text:span><text:span text:style-name="a1650" text:class-names=""/></text:p>
          </draw:text-box>
          <svg:title/>
          <svg:desc/>
        </draw:frame>
        <draw:frame draw:id="id363" draw:name="表格 4" svg:x="1.86944in" svg:y="0.9927in" svg:width="6.92601in" svg:height="3.32548in">
          <table:table table:style-name="a1653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54" table:default-cell-style-name=""/>
            <table:table-column table:style-name="a1655" table:default-cell-style-name=""/>
            <table:table-row table:style-name="a1656" table:default-cell-style-name="">
              <table:table-cell table:style-name="a1666">
                <text:list text:style-name="a1661">
                  <text:list-item>
                    <text:p text:style-name="a1660" text:class-names="" text:cond-style-name=""><text:span text:style-name="a1657" text:class-names="">輸入範例</text:span><text:span text:style-name="a1658" text:class-names="">1</text:span><text:span text:style-name="a1659" text:class-names=""/></text:p>
                  </text:list-item>
                </text:list>
                <text:list text:style-name="a1665">
                  <text:list-item>
                    <text:p text:style-name="a1664" text:class-names="" text:cond-style-name=""><text:span text:style-name="a1662" text:class-names="">12 18 24 6</text:span><text:span text:style-name="a1663" text:class-names=""/></text:p>
                  </text:list-item>
                </text:list>
              </table:table-cell>
              <table:table-cell table:style-name="a1676">
                <text:list text:style-name="a1671">
                  <text:list-item>
                    <text:p text:style-name="a1670" text:class-names="" text:cond-style-name=""><text:span text:style-name="a1667" text:class-names="">輸出範例</text:span><text:span text:style-name="a1668" text:class-names="">1</text:span><text:span text:style-name="a1669" text:class-names=""/></text:p>
                  </text:list-item>
                </text:list>
                <text:list text:style-name="a1675">
                  <text:list-item>
                    <text:p text:style-name="a1674" text:class-names="" text:cond-style-name=""><text:span text:style-name="a1672" text:class-names="">24</text:span><text:span text:style-name="a1673" text:class-names=""/></text:p>
                  </text:list-item>
                </text:list>
              </table:table-cell>
            </table:table-row>
            <table:table-row table:style-name="a1677" table:default-cell-style-name="">
              <table:table-cell table:style-name="a1685">
                <text:list text:style-name="a1681">
                  <text:list-item>
                    <text:p text:style-name="a1680" text:class-names="" text:cond-style-name=""><text:span text:style-name="a1678" text:class-names="">輸入範例</text:span><text:span text:style-name="a1679" text:class-names="">2</text:span></text:p>
                  </text:list-item>
                </text:list>
                <text:list text:style-name="a1684">
                  <text:list-item>
                    <text:p text:style-name="a1683" text:class-names="" text:cond-style-name=""><text:span text:style-name="a1682" text:class-names="">11 20 30 10</text:span></text:p>
                  </text:list-item>
                </text:list>
              </table:table-cell>
              <table:table-cell table:style-name="a1695">
                <text:list text:style-name="a1690">
                  <text:list-item>
                    <text:p text:style-name="a1689" text:class-names="" text:cond-style-name=""><text:span text:style-name="a1686" text:class-names="">輸出範例</text:span><text:span text:style-name="a1687" text:class-names="">2</text:span><text:span text:style-name="a1688" text:class-names=""/></text:p>
                  </text:list-item>
                </text:list>
                <text:list text:style-name="a1694">
                  <text:list-item>
                    <text:p text:style-name="a1693" text:class-names="" text:cond-style-name=""><text:span text:style-name="a1691" text:class-names="">0</text:span><text:span text:style-name="a169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698">
          <draw:frame draw:id="id364" presentation:style-name="a1696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5" presentation:style-name="a1697" draw:name="Google Shape;294;p3:notes">
            <svg:title/>
            <svg:desc/>
          </draw:page-thumbnail>
        </presentation:notes>
      </draw:page>
      <draw:page draw:name="Slide4" draw:style-name="a1700" draw:master-page-name="Master3-Layout1-objOnly-OBJECT_ONLY" presentation:presentation-page-layout-name="Master3-PPL1" draw:id="Slide-259">
        <draw:frame draw:id="id366" draw:style-name="a1705" draw:name="Google Shape;306;p69" svg:x="1.68937in" svg:y="0.70221in" svg:width="3.53701in" svg:height="1.2685in">
          <draw:text-box>
            <text:p text:style-name="a1704" text:class-names="" text:cond-style-name=""><text:span text:style-name="a1701" text:class-names="">解題重點</text:span><text:span text:style-name="a1702" text:class-names="">:</text:span><text:span text:style-name="a1703" text:class-names=""/></text:p>
          </draw:text-box>
          <svg:title/>
          <svg:desc/>
        </draw:frame>
        <draw:frame draw:id="id367" draw:style-name="a1709" draw:name="Google Shape;308;p69" svg:x="8.63898in" svg:y="4.48228in" svg:width="0.6in" svg:height="0.43031in">
          <draw:text-box>
            <text:p text:style-name="a1708" text:class-names="" text:cond-style-name=""><text:span text:style-name="a1706" text:class-names=""><text:page-number style:num-format="1" text:fixed="false">5</text:page-number></text:span><text:span text:style-name="a1707" text:class-names=""/></text:p>
          </draw:text-box>
          <svg:title/>
          <svg:desc/>
        </draw:frame>
        <draw:frame draw:id="id368" draw:style-name="a1715" draw:name="文字方塊 2" svg:x="1.7174in" svg:y="2.03835in" svg:width="7.01795in" svg:height="0.43757in">
          <draw:text-box>
            <text:list text:style-name="a1714">
              <text:list-item>
                <text:p text:style-name="a1713" text:class-names="" text:cond-style-name=""><text:span text:style-name="a1710" text:class-names="">If else</text:span><text:span text:style-name="a1711" text:class-names="">的運用</text:span><text:span text:style-name="a1712" text:class-names=""/></text:p>
              </text:list-item>
            </text:list>
          </draw:text-box>
          <svg:title/>
          <svg:desc/>
        </draw:frame>
        <presentation:notes draw:style-name="a1718">
          <draw:frame draw:id="id369" presentation:style-name="a1716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0" presentation:style-name="a1717" draw:name="Google Shape;302;p4:notes">
            <svg:title/>
            <svg:desc/>
          </draw:page-thumbnail>
        </presentation:notes>
      </draw:page>
      <draw:page draw:name="Slide5" draw:style-name="a1720" draw:master-page-name="Master4-Layout1-blank-BLANK" presentation:presentation-page-layout-name="Master4-PPL1" draw:id="Slide-260">
        <draw:frame draw:id="id371" draw:style-name="a1724" draw:name="Google Shape;313;p70" svg:x="8.63898in" svg:y="4.48228in" svg:width="0.6in" svg:height="0.43031in">
          <draw:text-box>
            <text:p text:style-name="a1723" text:class-names="" text:cond-style-name=""><text:span text:style-name="a1721" text:class-names=""><text:page-number style:num-format="1" text:fixed="false">6</text:page-number></text:span><text:span text:style-name="a1722" text:class-names=""/></text:p>
          </draw:text-box>
          <svg:title/>
          <svg:desc/>
        </draw:frame>
        <draw:frame draw:id="id372" draw:style-name="a1729" draw:name="Google Shape;314;p70" svg:x="1.65789in" svg:y="0.76874in" svg:width="6.27165in" svg:height="0.59606in">
          <draw:text-box>
            <text:list text:style-name="a1728">
              <text:list-item>
                <text:p text:style-name="a1727" text:class-names="" text:cond-style-name=""><text:span text:style-name="a1725" text:class-names="">想法</text:span><text:span text:style-name="a1726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3" draw:style-name="a1730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4" draw:style-name="a1744" draw:name="文字方塊 2" svg:x="1.81301in" svg:y="1.69189in" svg:width="7.3082in" svg:height="0.5722in">
          <draw:text-box>
            <text:p text:style-name="a1743" text:class-names="" text:cond-style-name=""><text:span text:style-name="a1731" text:class-names="">先檢查<text:s text:c="1"/></text:span><text:span text:style-name="a1732" text:class-names="">L</text:span><text:span text:style-name="a1733" text:class-names="">、</text:span><text:span text:style-name="a1734" text:class-names="">W</text:span><text:span text:style-name="a1735" text:class-names="">、</text:span><text:span text:style-name="a1736" text:class-names="">T</text:span><text:span text:style-name="a1737" text:class-names=""><text:s text:c="1"/>能不能被<text:s text:c="1"/></text:span><text:span text:style-name="a1738" text:class-names="">K</text:span><text:span text:style-name="a1739" text:class-names=""><text:s text:c="1"/>整除，若不能則直接輸出<text:s text:c="1"/></text:span><text:span text:style-name="a1740" text:class-names="">0</text:span><text:span text:style-name="a1741" text:class-names="">，如果可以則整除後再相乘就可以得到總共會有多少塊起司了。</text:span><text:span text:style-name="a1742" text:class-names=""/></text:p>
          </draw:text-box>
          <svg:title/>
          <svg:desc/>
        </draw:frame>
        <presentation:notes draw:style-name="a1747">
          <draw:frame draw:id="id375" presentation:style-name="a1745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6" presentation:style-name="a1746" draw:name="Google Shape;311;p5:notes">
            <svg:title/>
            <svg:desc/>
          </draw:page-thumbnail>
        </presentation:notes>
      </draw:page>
      <draw:page draw:name="Slide12" draw:style-name="a1749" draw:master-page-name="Master4-Layout1-blank-BLANK" presentation:presentation-page-layout-name="Master4-PPL1" draw:id="Slide-267">
        <draw:frame draw:id="id377" draw:style-name="a1753" draw:name="Google Shape;313;p70" svg:x="8.63898in" svg:y="4.48228in" svg:width="0.6in" svg:height="0.43031in">
          <draw:text-box>
            <text:p text:style-name="a1752" text:class-names="" text:cond-style-name=""><text:span text:style-name="a1750" text:class-names=""><text:page-number style:num-format="1" text:fixed="false">7</text:page-number></text:span><text:span text:style-name="a1751" text:class-names=""/></text:p>
          </draw:text-box>
          <svg:title/>
          <svg:desc/>
        </draw:frame>
        <draw:frame draw:id="id378" draw:style-name="a1758" draw:name="Google Shape;314;p70" svg:x="1.65789in" svg:y="0.76874in" svg:width="6.27165in" svg:height="0.59606in">
          <draw:text-box>
            <text:list text:style-name="a1757">
              <text:list-item>
                <text:p text:style-name="a1756" text:class-names="" text:cond-style-name=""><text:span text:style-name="a1754" text:class-names="">實作</text:span><text:span text:style-name="a1755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9" draw:style-name="a1759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0" draw:style-name="a1760" draw:name="圖片 2" svg:x="2.74434in" svg:y="0.8302in" svg:width="6.19464in" svg:height="3.5120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763">
          <draw:frame draw:id="id381" presentation:style-name="a1761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2" presentation:style-name="a1762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70">
      <style:table-cell-properties/>
      <style:text-properties/>
    </style:style>
    <style:style style:family="table-cell" style:name="a1571">
      <style:table-cell-properties/>
      <style:text-properties/>
    </style:style>
    <style:style style:family="table-cell" style:name="a1567">
      <style:table-cell-properties/>
      <style:text-properties fo:color="#000000" fo:font-family="Arial" style:font-family-asian="Arial" style:font-family-complex="Arial"/>
    </style:style>
    <style:style style:family="table-cell" style:name="a1572">
      <style:table-cell-properties/>
      <style:text-properties/>
    </style:style>
    <style:style style:family="graphic" style:name="Graphics"/>
    <style:style style:family="table-cell" style:name="a1573">
      <style:table-cell-properties/>
      <style:text-properties/>
    </style:style>
    <style:style style:family="table-cell" style:name="a1568">
      <style:table-cell-properties/>
      <style:text-properties/>
    </style:style>
    <style:style style:family="table-cell" style:name="a1569">
      <style:table-cell-properties/>
      <style:text-properties/>
    </style:style>
    <style:style style:family="table-cell" style:name="a1574">
      <style:table-cell-properties/>
      <style:text-properties/>
    </style:style>
    <style:style style:family="table-cell" style:name="a1575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97" xlink:href="media/image4.jpg" xlink:show="embed" xlink:actuate="onLoad"/>
    <draw:fill-image draw:name="a1126" xlink:href="media/image4.jpg" xlink:show="embed" xlink:actuate="onLoad"/>
    <draw:fill-image draw:name="a88" xlink:href="media/image4.jpg" xlink:show="embed" xlink:actuate="onLoad"/>
    <draw:fill-image draw:name="a690" xlink:href="media/image4.jpg" xlink:show="embed" xlink:actuate="onLoad"/>
    <draw:fill-image draw:name="a1311" xlink:href="media/image4.jpg" xlink:show="embed" xlink:actuate="onLoad"/>
    <draw:fill-image draw:name="a1471" xlink:href="media/image4.jpg" xlink:show="embed" xlink:actuate="onLoad"/>
    <draw:fill-image draw:name="a128" xlink:href="media/image4.jpg" xlink:show="embed" xlink:actuate="onLoad"/>
    <draw:fill-image draw:name="a538" xlink:href="media/image4.jpg" xlink:show="embed" xlink:actuate="onLoad"/>
    <draw:fill-image draw:name="a1699" xlink:href="media/image4.jpg" xlink:show="embed" xlink:actuate="onLoad"/>
    <draw:fill-image draw:name="a20" xlink:href="media/image4.jpg" xlink:show="embed" xlink:actuate="onLoad"/>
    <draw:fill-image draw:name="a1068" xlink:href="media/image4.jpg" xlink:show="embed" xlink:actuate="onLoad"/>
    <draw:fill-image draw:name="a949" xlink:href="media/image4.jpg" xlink:show="embed" xlink:actuate="onLoad"/>
    <draw:fill-image draw:name="a661" xlink:href="media/image4.jpg" xlink:show="embed" xlink:actuate="onLoad"/>
    <draw:fill-image draw:name="a1254" xlink:href="media/image4.jpg" xlink:show="embed" xlink:actuate="onLoad"/>
    <draw:fill-image draw:name="a729" xlink:href="media/image4.jpg" xlink:show="embed" xlink:actuate="onLoad"/>
    <draw:fill-image draw:name="a1034" xlink:href="media/image4.jpg" xlink:show="embed" xlink:actuate="onLoad"/>
    <draw:fill-image draw:name="a1443" xlink:href="media/image4.jpg" xlink:show="embed" xlink:actuate="onLoad"/>
    <draw:fill-image draw:name="a509" xlink:href="media/image4.jpg" xlink:show="embed" xlink:actuate="onLoad"/>
    <draw:fill-image draw:name="a853" xlink:href="media/image4.jpg" xlink:show="embed" xlink:actuate="onLoad"/>
    <draw:fill-image draw:name="a446" xlink:href="media/image4.jpg" xlink:show="embed" xlink:actuate="onLoad"/>
    <draw:fill-image draw:name="a380" xlink:href="media/image4.jpg" xlink:show="embed" xlink:actuate="onLoad"/>
    <draw:fill-image draw:name="a1387" xlink:href="media/image4.jpg" xlink:show="embed" xlink:actuate="onLoad"/>
    <draw:fill-image draw:name="a637" xlink:href="media/image4.jpg" xlink:show="embed" xlink:actuate="onLoad"/>
    <draw:fill-image draw:name="a1415" xlink:href="media/image4.jpg" xlink:show="embed" xlink:actuate="onLoad"/>
    <draw:fill-image draw:name="a1009" xlink:href="media/image4.jpg" xlink:show="embed" xlink:actuate="onLoad"/>
    <draw:fill-image draw:name="a797" xlink:href="media/image4.jpg" xlink:show="embed" xlink:actuate="onLoad"/>
    <draw:fill-image draw:name="a825" xlink:href="media/image4.jpg" xlink:show="embed" xlink:actuate="onLoad"/>
    <draw:fill-image draw:name="a1576" xlink:href="media/image4.jpg" xlink:show="embed" xlink:actuate="onLoad"/>
    <draw:fill-image draw:name="a1355" xlink:href="media/image4.jpg" xlink:show="embed" xlink:actuate="onLoad"/>
    <draw:fill-image draw:name="a988" xlink:href="media/image4.jpg" xlink:show="embed" xlink:actuate="onLoad"/>
    <draw:fill-image draw:name="a1292" xlink:href="media/image4.jpg" xlink:show="embed" xlink:actuate="onLoad"/>
    <draw:fill-image draw:name="a480" xlink:href="media/image4.jpg" xlink:show="embed" xlink:actuate="onLoad"/>
    <draw:fill-image draw:name="a769" xlink:href="media/image4.jpg" xlink:show="embed" xlink:actuate="onLoad"/>
    <draw:fill-image draw:name="a0" xlink:href="media/image4.jpg" xlink:show="embed" xlink:actuate="onLoad"/>
    <draw:fill-image draw:name="a68" xlink:href="media/image4.jpg" xlink:show="embed" xlink:actuate="onLoad"/>
    <draw:fill-image draw:name="a36" xlink:href="media/image4.jpg" xlink:show="embed" xlink:actuate="onLoad"/>
    <draw:fill-image draw:name="a268" xlink:href="media/image4.jpg" xlink:show="embed" xlink:actuate="onLoad"/>
    <draw:fill-image draw:name="a677" xlink:href="media/image4.jpg" xlink:show="embed" xlink:actuate="onLoad"/>
    <draw:fill-image draw:name="a709" xlink:href="media/image4.jpg" xlink:show="embed" xlink:actuate="onLoad"/>
    <draw:fill-image draw:name="a236" xlink:href="media/image4.jpg" xlink:show="embed" xlink:actuate="onLoad"/>
    <draw:fill-image draw:name="a421" xlink:href="media/image4.jpg" xlink:show="embed" xlink:actuate="onLoad"/>
    <draw:fill-image draw:name="a1647" xlink:href="media/image4.jpg" xlink:show="embed" xlink:actuate="onLoad"/>
    <draw:fill-image draw:name="a1617" xlink:href="media/image4.jpg" xlink:show="embed" xlink:actuate="onLoad"/>
    <draw:fill-image draw:name="a366" xlink:href="media/image4.jpg" xlink:show="embed" xlink:actuate="onLoad"/>
    <draw:fill-image draw:name="a1331" xlink:href="media/image4.jpg" xlink:show="embed" xlink:actuate="onLoad"/>
    <draw:fill-image draw:name="a112" xlink:href="media/image4.jpg" xlink:show="embed" xlink:actuate="onLoad"/>
    <draw:fill-image draw:name="a1495" xlink:href="media/image4.jpg" xlink:show="embed" xlink:actuate="onLoad"/>
    <draw:fill-image draw:name="a337" xlink:href="media/image4.jpg" xlink:show="embed" xlink:actuate="onLoad"/>
    <draw:fill-image draw:name="a1051" xlink:href="media/image4.jpg" xlink:show="embed" xlink:actuate="onLoad"/>
    <draw:fill-image draw:name="a1748" xlink:href="media/image4.jpg" xlink:show="embed" xlink:actuate="onLoad"/>
    <draw:fill-image draw:name="a1527" xlink:href="media/image4.jpg" xlink:show="embed" xlink:actuate="onLoad"/>
    <draw:fill-image draw:name="a463" xlink:href="media/image4.jpg" xlink:show="embed" xlink:actuate="onLoad"/>
    <draw:fill-image draw:name="a1279" xlink:href="media/image4.jpg" xlink:show="embed" xlink:actuate="onLoad"/>
    <draw:fill-image draw:name="a308" xlink:href="media/image4.jpg" xlink:show="embed" xlink:actuate="onLoad"/>
    <draw:fill-image draw:name="a49" xlink:href="media/image4.jpg" xlink:show="embed" xlink:actuate="onLoad"/>
    <draw:fill-image draw:name="a1719" xlink:href="media/image4.jpg" xlink:show="embed" xlink:actuate="onLoad"/>
    <draw:fill-image draw:name="a1180" xlink:href="media/image4.jpg" xlink:show="embed" xlink:actuate="onLoad"/>
    <draw:fill-image draw:name="a877" xlink:href="media/image4.jpg" xlink:show="embed" xlink:actuate="onLoad"/>
    <draw:fill-image draw:name="a1590" xlink:href="media/image4.jpg" xlink:show="embed" xlink:actuate="onLoad"/>
    <draw:fill-image draw:name="a184" xlink:href="media/image4.jpg" xlink:show="embed" xlink:actuate="onLoad"/>
    <draw:fill-image draw:name="a1213" xlink:href="media/image4.jpg" xlink:show="embed" xlink:actuate="onLoad"/>
    <draw:fill-image draw:name="a909" xlink:href="media/image4.jpg" xlink:show="embed" xlink:actuate="onLoad"/>
    <draw:fill-image draw:name="a212" xlink:href="media/image4.jpg" xlink:show="embed" xlink:actuate="onLoad"/>
    <draw:fill-image draw:name="a1371" xlink:href="media/image4.jpg" xlink:show="embed" xlink:actuate="onLoad"/>
    <draw:fill-image draw:name="a400" xlink:href="media/image4.jpg" xlink:show="embed" xlink:actuate="onLoad"/>
    <draw:fill-image draw:name="a596" xlink:href="media/image4.jpg" xlink:show="embed" xlink:actuate="onLoad"/>
    <draw:fill-image draw:name="a1155" xlink:href="media/image4.jpg" xlink:show="embed" xlink:actuate="onLoad"/>
    <draw:fill-image draw:name="a563" xlink:href="media/image4.jpg" xlink:show="embed" xlink:actuate="onLoad"/>
    <draw:fill-image draw:name="a156" xlink:href="media/image4.jpg" xlink:show="embed" xlink:actuate="onLoad"/>
    <draw:fill-image draw:name="a974" xlink:href="media/image4.jpg" xlink:show="embed" xlink:actuate="onLoad"/>
    <draw:fill-image draw:name="a753" xlink:href="media/image4.jpg" xlink:show="embed" xlink:actuate="onLoad"/>
    <table:table-template table:name="{6031FE9E-D792-4B51-804D-E7D7C1A10D91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bitmap" draw:fill-image-name="a1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6">
      <style:drawing-page-properties draw:fill="bitmap" draw:fill-image-name="a14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graphic" style:name="a11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4">
      <style:drawing-page-properties draw:fill="bitmap" draw:fill-image-name="a1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 style:parent-style-name="Graphics">
      <style:graphic-properties draw:fill="none" fo:clip="rect(0in, 0in, 0in, 0in)" draw:stroke="none" draw:image-opacity="100%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presentation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bitmap" draw:fill-image-name="a1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 draw:image-opacity="100%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bitmap" draw:fill-image-name="a13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10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 draw:image-opacity="100%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 draw:imag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bitmap" draw:fill-image-name="a10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, 0in, 0in, 0in)" draw:stroke="none" draw:imag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bitmap" draw:fill-image-name="a1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bitmap" draw:fill-image-name="a1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imag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0;p43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1;p43" svg:x="0.5in" svg:y="1.31614in" svg:width="8.99961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presentation:notes style:page-layout-name="pageLayout2" draw:style-name="a1008">
        <draw:page-thumbnail svg:x="1.25025in" svg:y="0.75in" svg:width="5.00025in" svg:height="3.75in" presentation:class="page" draw:id="id4" presentation:style-name="a1003" draw:name="Google Shape;3;n">
          <svg:title/>
          <svg:desc/>
        </draw:page-thumbnail>
        <draw:frame draw:id="id5" presentation:style-name="a1007" draw:name="Google Shape;4;n" svg:x="0.75in" svg:y="4.75in" svg:width="6in" svg:height="4.5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10">
      <draw:frame draw:id="id224" draw:layer="Master4-bg" draw:style-name="a101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1016" draw:name="Google Shape;174;p40">
        <svg:title/>
        <svg:desc/>
      </draw:connector>
      <draw:frame draw:id="id227" presentation:style-name="a1019" draw:name="Google Shape;183;p44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28" presentation:style-name="a1023" draw:name="Google Shape;184;p44" svg:x="0.5in" svg:y="1.31614in" svg:width="4.39173in" svg:height="3.2618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229" presentation:style-name="a1027" draw:name="Google Shape;185;p44" svg:x="5.11181in" svg:y="1.31614in" svg:width="4.39173in" svg:height="3.2618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035">
      <draw:frame draw:id="id230" draw:layer="Master4-bg" draw:style-name="a103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040" draw:name="Google Shape;170;p40">
        <svg:title/>
        <svg:desc/>
        <text:p text:style-name="a1039" text:class-names="" text:cond-style-name=""><text:span text:style-name="a1037" text:class-names="">臺灣國際資訊奧林匹亞競賽 (TOI) 推廣計畫<text:s text:c="1"/></text:span><text:span text:style-name="a10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1041" draw:name="Google Shape;174;p40">
        <svg:title/>
        <svg:desc/>
      </draw:connector>
      <draw:frame draw:id="id233" presentation:style-name="a1044" draw:name="Google Shape;187;p45" svg:x="0.5in" svg:y="0.22441in" svg:width="8.99961in" svg:height="0.93858in" presentation:class="titl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52">
      <draw:frame draw:id="id234" draw:layer="Master4-bg" draw:style-name="a1053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57" draw:name="Google Shape;170;p40">
        <svg:title/>
        <svg:desc/>
        <text:p text:style-name="a1056" text:class-names="" text:cond-style-name=""><text:span text:style-name="a1054" text:class-names="">臺灣國際資訊奧林匹亞競賽 (TOI) 推廣計畫<text:s text:c="1"/></text:span><text:span text:style-name="a10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58" draw:name="Google Shape;174;p40">
        <svg:title/>
        <svg:desc/>
      </draw:connector>
      <draw:frame draw:id="id237" presentation:style-name="a1061" draw:name="Google Shape;189;p46" svg:x="0.5in" svg:y="0.22441in" svg:width="8.99961in" svg:height="4.35197in" presentation:class="subtitl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67">
        <draw:page-thumbnail svg:x="1.25025in" svg:y="0.75in" svg:width="5.00025in" svg:height="3.75in" presentation:class="page" draw:id="id4" presentation:style-name="a1062" draw:name="Google Shape;3;n">
          <svg:title/>
          <svg:desc/>
        </draw:page-thumbnail>
        <draw:frame draw:id="id5" presentation:style-name="a1066" draw:name="Google Shape;4;n" svg:x="0.75in" svg:y="4.75in" svg:width="6in" svg:height="4.5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69">
      <draw:frame draw:id="id238" draw:layer="Master4-bg" draw:style-name="a107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74" draw:name="Google Shape;170;p40">
        <svg:title/>
        <svg:desc/>
        <text:p text:style-name="a1073" text:class-names="" text:cond-style-name=""><text:span text:style-name="a1071" text:class-names="">臺灣國際資訊奧林匹亞競賽 (TOI) 推廣計畫<text:s text:c="1"/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75" draw:name="Google Shape;174;p40">
        <svg:title/>
        <svg:desc/>
      </draw:connector>
      <draw:frame draw:id="id241" presentation:style-name="a1078" draw:name="Google Shape;191;p47" svg:x="0.5in" svg:y="0.22441in" svg:width="8.99961in" svg:height="0.93858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42" presentation:style-name="a1082" draw:name="Google Shape;192;p47" svg:x="0.5in" svg:y="1.31614in" svg:width="4.39173in" svg:height="1.5555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title/>
        <svg:desc/>
      </draw:frame>
      <draw:frame draw:id="id243" presentation:style-name="a1086" draw:name="Google Shape;193;p47" svg:x="5.11181in" svg:y="1.31614in" svg:width="4.39173in" svg:height="3.2618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draw:frame draw:id="id244" presentation:style-name="a1090" draw:name="Google Shape;194;p47" svg:x="0.5in" svg:y="3.01969in" svg:width="4.39173in" svg:height="1.5555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presentation:notes style:page-layout-name="pageLayout2" draw:style-name="a1096">
        <draw:page-thumbnail svg:x="1.25025in" svg:y="0.75in" svg:width="5.00025in" svg:height="3.75in" presentation:class="page" draw:id="id4" presentation:style-name="a1091" draw:name="Google Shape;3;n">
          <svg:title/>
          <svg:desc/>
        </draw:page-thumbnail>
        <draw:frame draw:id="id5" presentation:style-name="a1095" draw:name="Google Shape;4;n" svg:x="0.75in" svg:y="4.75in" svg:width="6in" svg:height="4.5in" presentation:class="notes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98">
      <draw:frame draw:id="id245" draw:layer="Master4-bg" draw:style-name="a1099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104" draw:name="Google Shape;174;p40">
        <svg:title/>
        <svg:desc/>
      </draw:connector>
      <draw:frame draw:id="id248" presentation:style-name="a1107" draw:name="Google Shape;196;p48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49" presentation:style-name="a1111" draw:name="Google Shape;197;p48" svg:x="0.5in" svg:y="1.31614in" svg:width="4.39173in" svg:height="3.2618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50" presentation:style-name="a1115" draw:name="Google Shape;198;p48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51" presentation:style-name="a1119" draw:name="Google Shape;199;p48" svg:x="5.11181in" svg:y="3.01969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127">
      <draw:frame draw:id="id252" draw:layer="Master4-bg" draw:style-name="a112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132" draw:name="Google Shape;170;p40">
        <svg:title/>
        <svg:desc/>
        <text:p text:style-name="a1131" text:class-names="" text:cond-style-name=""><text:span text:style-name="a1129" text:class-names="">臺灣國際資訊奧林匹亞競賽 (TOI) 推廣計畫<text:s text:c="1"/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133" draw:name="Google Shape;174;p40">
        <svg:title/>
        <svg:desc/>
      </draw:connector>
      <draw:frame draw:id="id255" presentation:style-name="a1136" draw:name="Google Shape;201;p49" svg:x="0.5in" svg:y="0.22441in" svg:width="8.99961in" svg:height="0.93858in" presentation:class="titl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256" presentation:style-name="a1140" draw:name="Google Shape;202;p49" svg:x="0.5in" svg:y="1.31614in" svg:width="4.39173in" svg:height="1.55551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/></text:p>
            </text:list-item>
          </text:list>
        </draw:text-box>
        <svg:title/>
        <svg:desc/>
      </draw:frame>
      <draw:frame draw:id="id257" presentation:style-name="a1144" draw:name="Google Shape;203;p49" svg:x="5.11181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58" presentation:style-name="a1148" draw:name="Google Shape;204;p49" svg:x="0.5in" svg:y="3.01969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presentation:notes style:page-layout-name="pageLayout2" draw:style-name="a1154">
        <draw:page-thumbnail svg:x="1.25025in" svg:y="0.75in" svg:width="5.00025in" svg:height="3.75in" presentation:class="page" draw:id="id4" presentation:style-name="a1149" draw:name="Google Shape;3;n">
          <svg:title/>
          <svg:desc/>
        </draw:page-thumbnail>
        <draw:frame draw:id="id5" presentation:style-name="a1153" draw:name="Google Shape;4;n" svg:x="0.75in" svg:y="4.75in" svg:width="6in" svg:height="4.5in" presentation:class="notes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56">
      <draw:frame draw:id="id259" draw:layer="Master4-bg" draw:style-name="a115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61" draw:name="Google Shape;170;p40">
        <svg:title/>
        <svg:desc/>
        <text:p text:style-name="a1160" text:class-names="" text:cond-style-name=""><text:span text:style-name="a1158" text:class-names="">臺灣國際資訊奧林匹亞競賽 (TOI) 推廣計畫<text:s text:c="1"/></text:span><text:span text:style-name="a11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62" draw:name="Google Shape;174;p40">
        <svg:title/>
        <svg:desc/>
      </draw:connector>
      <draw:frame draw:id="id262" presentation:style-name="a1165" draw:name="Google Shape;206;p50" svg:x="0.5in" svg:y="0.22441in" svg:width="8.99961in" svg:height="0.93858in" presentation:class="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63" presentation:style-name="a1169" draw:name="Google Shape;207;p50" svg:x="0.5in" svg:y="1.31614in" svg:width="8.99961in" svg:height="1.5555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frame draw:id="id264" presentation:style-name="a1173" draw:name="Google Shape;208;p50" svg:x="0.5in" svg:y="3.01969in" svg:width="8.99961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presentation:notes style:page-layout-name="pageLayout2" draw:style-name="a1179">
        <draw:page-thumbnail svg:x="1.25025in" svg:y="0.75in" svg:width="5.00025in" svg:height="3.75in" presentation:class="page" draw:id="id4" presentation:style-name="a1174" draw:name="Google Shape;3;n">
          <svg:title/>
          <svg:desc/>
        </draw:page-thumbnail>
        <draw:frame draw:id="id5" presentation:style-name="a1178" draw:name="Google Shape;4;n" svg:x="0.75in" svg:y="4.75in" svg:width="6in" svg:height="4.5in" presentation:class="notes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81">
      <draw:frame draw:id="id265" draw:layer="Master4-bg" draw:style-name="a118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86" draw:name="Google Shape;170;p40">
        <svg:title/>
        <svg:desc/>
        <text:p text:style-name="a1185" text:class-names="" text:cond-style-name=""><text:span text:style-name="a1183" text:class-names="">臺灣國際資訊奧林匹亞競賽 (TOI) 推廣計畫<text:s text:c="1"/></text:span><text:span text:style-name="a11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87" draw:name="Google Shape;174;p40">
        <svg:title/>
        <svg:desc/>
      </draw:connector>
      <draw:frame draw:id="id268" presentation:style-name="a1190" draw:name="Google Shape;210;p51" svg:x="0.5in" svg:y="0.22441in" svg:width="8.99961in" svg:height="0.93858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69" presentation:style-name="a1194" draw:name="Google Shape;211;p51" svg:x="0.5in" svg:y="1.31614in" svg:width="4.39173in" svg:height="1.55551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270" presentation:style-name="a1198" draw:name="Google Shape;212;p51" svg:x="5.11181in" svg:y="1.31614in" svg:width="4.39173in" svg:height="1.55551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271" presentation:style-name="a1202" draw:name="Google Shape;213;p51" svg:x="0.5in" svg:y="3.01969in" svg:width="4.39173in" svg:height="1.5555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frame draw:id="id272" presentation:style-name="a1206" draw:name="Google Shape;214;p51" svg:x="5.11181in" svg:y="3.01969in" svg:width="4.39173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presentation:notes style:page-layout-name="pageLayout2" draw:style-name="a1212">
        <draw:page-thumbnail svg:x="1.25025in" svg:y="0.75in" svg:width="5.00025in" svg:height="3.75in" presentation:class="page" draw:id="id4" presentation:style-name="a1207" draw:name="Google Shape;3;n">
          <svg:title/>
          <svg:desc/>
        </draw:page-thumbnail>
        <draw:frame draw:id="id5" presentation:style-name="a1211" draw:name="Google Shape;4;n" svg:x="0.75in" svg:y="4.75in" svg:width="6in" svg:height="4.5in" presentation:class="notes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14">
      <draw:frame draw:id="id273" draw:layer="Master4-bg" draw:style-name="a1215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219" draw:name="Google Shape;170;p40">
        <svg:title/>
        <svg:desc/>
        <text:p text:style-name="a1218" text:class-names="" text:cond-style-name=""><text:span text:style-name="a1216" text:class-names="">臺灣國際資訊奧林匹亞競賽 (TOI) 推廣計畫<text:s text:c="1"/></text:span><text:span text:style-name="a12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220" draw:name="Google Shape;174;p40">
        <svg:title/>
        <svg:desc/>
      </draw:connector>
      <draw:frame draw:id="id276" presentation:style-name="a1223" draw:name="Google Shape;216;p52" svg:x="0.5in" svg:y="0.22441in" svg:width="8.99961in" svg:height="0.93858in" presentation:class="titl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77" presentation:style-name="a1227" draw:name="Google Shape;217;p52" svg:x="0.5in" svg:y="1.31614in" svg:width="2.89764in" svg:height="1.55551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</draw:text-box>
        <svg:title/>
        <svg:desc/>
      </draw:frame>
      <draw:frame draw:id="id278" presentation:style-name="a1231" draw:name="Google Shape;218;p52" svg:x="3.54291in" svg:y="1.31614in" svg:width="2.89764in" svg:height="1.55551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</draw:text-box>
        <svg:title/>
        <svg:desc/>
      </draw:frame>
      <draw:frame draw:id="id279" presentation:style-name="a1235" draw:name="Google Shape;219;p52" svg:x="6.58583in" svg:y="1.31614in" svg:width="2.89764in" svg:height="1.5555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/></text:p>
            </text:list-item>
          </text:list>
        </draw:text-box>
        <svg:title/>
        <svg:desc/>
      </draw:frame>
      <draw:frame draw:id="id280" presentation:style-name="a1239" draw:name="Google Shape;220;p52" svg:x="0.5in" svg:y="3.01969in" svg:width="2.89764in" svg:height="1.55551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draw:frame draw:id="id281" presentation:style-name="a1243" draw:name="Google Shape;221;p52" svg:x="3.54291in" svg:y="3.01969in" svg:width="2.89764in" svg:height="1.5555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82" presentation:style-name="a1247" draw:name="Google Shape;222;p52" svg:x="6.58583in" svg:y="3.01969in" svg:width="2.89764in" svg:height="1.55551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presentation:notes style:page-layout-name="pageLayout2" draw:style-name="a1253">
        <draw:page-thumbnail svg:x="1.25025in" svg:y="0.75in" svg:width="5.00025in" svg:height="3.75in" presentation:class="page" draw:id="id4" presentation:style-name="a1248" draw:name="Google Shape;3;n">
          <svg:title/>
          <svg:desc/>
        </draw:page-thumbnail>
        <draw:frame draw:id="id5" presentation:style-name="a1252" draw:name="Google Shape;4;n" svg:x="0.75in" svg:y="4.75in" svg:width="6in" svg:height="4.5in" presentation:class="notes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55">
      <draw:frame draw:id="id283" draw:style-name="a1256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frame draw:id="id284" presentation:style-name="a1259" draw:name="Google Shape;225;p53" svg:x="1.70197in" svg:y="0.78661in" svg:width="7.23622in" svg:height="0.76535in" presentation:class="titl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85" presentation:style-name="a1263" draw:name="Google Shape;226;p53" svg:x="1.70197in" svg:y="1.50787in" svg:width="7.23622in" svg:height="2.9629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draw:frame draw:id="id286" presentation:style-name="a1268" draw:name="Google Shape;227;p53" svg:x="8.73701in" svg:y="4.48228in" svg:width="0.50197in" svg:height="0.43031in" presentation:class="page-number" presentation:placeholder="false">
        <draw:text-box>
          <text:p text:style-name="a1267" text:class-names="" text:cond-style-name=""><text:span text:style-name="a1264" text:class-names=""><text:s text:c="1"/></text:span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draw:custom-shape svg:x="1.70197in" svg:y="4.48228in" svg:width="3.09252in" svg:height="0.31693in" draw:id="id287" draw:style-name="a1272" draw:name="Google Shape;228;p53">
        <svg:title/>
        <svg:desc/>
        <text:p text:style-name="a1271" text:class-names="" text:cond-style-name=""><text:span text:style-name="a1269" text:class-names="">臺灣國際資訊奧林匹亞競賽 (TOI) 推廣計畫<text:s text:c="1"/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8">
        <draw:page-thumbnail svg:x="1.25025in" svg:y="0.75in" svg:width="5.00025in" svg:height="3.75in" presentation:class="page" draw:id="id4" presentation:style-name="a1273" draw:name="Google Shape;3;n">
          <svg:title/>
          <svg:desc/>
        </draw:page-thumbnail>
        <draw:frame draw:id="id5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80">
      <draw:frame draw:id="id288" draw:layer="Master5-bg" draw:style-name="a1281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85" draw:name="Google Shape;228;p53">
        <svg:title/>
        <svg:desc/>
        <text:p text:style-name="a1284" text:class-names="" text:cond-style-name=""><text:span text:style-name="a1282" text:class-names="">臺灣國際資訊奧林匹亞競賽 (TOI) 推廣計畫<text:s text:c="1"/></text:span><text:span text:style-name="a128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91">
        <draw:page-thumbnail svg:x="1.25025in" svg:y="0.75in" svg:width="5.00025in" svg:height="3.75in" presentation:class="page" draw:id="id4" presentation:style-name="a1286" draw:name="Google Shape;3;n">
          <svg:title/>
          <svg:desc/>
        </draw:page-thumbnail>
        <draw:frame draw:id="id5" presentation:style-name="a1290" draw:name="Google Shape;4;n" svg:x="0.75in" svg:y="4.75in" svg:width="6in" svg:height="4.5in" presentation:class="notes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93">
      <draw:frame draw:id="id290" draw:layer="Master5-bg" draw:style-name="a129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98" draw:name="Google Shape;228;p53">
        <svg:title/>
        <svg:desc/>
        <text:p text:style-name="a1297" text:class-names="" text:cond-style-name=""><text:span text:style-name="a1295" text:class-names="">臺灣國際資訊奧林匹亞競賽 (TOI) 推廣計畫<text:s text:c="1"/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301" draw:name="Google Shape;231;p55" svg:x="0.5in" svg:y="0.22441in" svg:width="8.99961in" svg:height="0.93858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93" presentation:style-name="a1304" draw:name="Google Shape;232;p55" svg:x="0.5in" svg:y="1.31614in" svg:width="8.99961in" svg:height="3.26181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10">
        <draw:page-thumbnail svg:x="1.25025in" svg:y="0.75in" svg:width="5.00025in" svg:height="3.75in" presentation:class="page" draw:id="id4" presentation:style-name="a1305" draw:name="Google Shape;3;n">
          <svg:title/>
          <svg:desc/>
        </draw:page-thumbnail>
        <draw:frame draw:id="id5" presentation:style-name="a1309" draw:name="Google Shape;4;n" svg:x="0.75in" svg:y="4.75in" svg:width="6in" svg:height="4.5in" presentation:class="notes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312">
      <draw:frame draw:id="id294" draw:layer="Master5-bg" draw:style-name="a131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317" draw:name="Google Shape;228;p53">
        <svg:title/>
        <svg:desc/>
        <text:p text:style-name="a1316" text:class-names="" text:cond-style-name=""><text:span text:style-name="a1314" text:class-names="">臺灣國際資訊奧林匹亞競賽 (TOI) 推廣計畫<text:s text:c="1"/></text:span><text:span text:style-name="a131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320" draw:name="Google Shape;234;p56" svg:x="0.5in" svg:y="0.22441in" svg:width="8.99961in" svg:height="0.93858in" presentation:class="titl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297" presentation:style-name="a1324" draw:name="Google Shape;235;p56" svg:x="0.5in" svg:y="1.31614in" svg:width="8.99961in" svg:height="3.26181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1.25025in" svg:y="0.75in" svg:width="5.00025in" svg:height="3.75in" presentation:class="page" draw:id="id4" presentation:style-name="a1325" draw:name="Google Shape;3;n">
          <svg:title/>
          <svg:desc/>
        </draw:page-thumbnail>
        <draw:frame draw:id="id5" presentation:style-name="a1329" draw:name="Google Shape;4;n" svg:x="0.75in" svg:y="4.75in" svg:width="6in" svg:height="4.5in" presentation:class="notes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32">
      <draw:frame draw:id="id298" draw:layer="Master5-bg" draw:style-name="a133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37" draw:name="Google Shape;228;p53">
        <svg:title/>
        <svg:desc/>
        <text:p text:style-name="a1336" text:class-names="" text:cond-style-name=""><text:span text:style-name="a1334" text:class-names="">臺灣國際資訊奧林匹亞競賽 (TOI) 推廣計畫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0" draw:name="Google Shape;237;p57" svg:x="0.5in" svg:y="0.22441in" svg:width="8.99961in" svg:height="0.93858in" presentation:class="title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301" presentation:style-name="a1344" draw:name="Google Shape;238;p57" svg:x="0.5in" svg:y="1.31614in" svg:width="4.39173in" svg:height="3.2618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302" presentation:style-name="a1348" draw:name="Google Shape;239;p57" svg:x="5.11181in" svg:y="1.31614in" svg:width="4.39173in" svg:height="3.2618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54">
        <draw:page-thumbnail svg:x="1.25025in" svg:y="0.75in" svg:width="5.00025in" svg:height="3.75in" presentation:class="page" draw:id="id4" presentation:style-name="a1349" draw:name="Google Shape;3;n">
          <svg:title/>
          <svg:desc/>
        </draw:page-thumbnail>
        <draw:frame draw:id="id5" presentation:style-name="a1353" draw:name="Google Shape;4;n" svg:x="0.75in" svg:y="4.75in" svg:width="6in" svg:height="4.5in" presentation:class="notes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56">
      <draw:frame draw:id="id303" draw:layer="Master5-bg" draw:style-name="a135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64" draw:name="Google Shape;241;p58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70">
        <draw:page-thumbnail svg:x="1.25025in" svg:y="0.75in" svg:width="5.00025in" svg:height="3.75in" presentation:class="page" draw:id="id4" presentation:style-name="a1365" draw:name="Google Shape;3;n">
          <svg:title/>
          <svg:desc/>
        </draw:page-thumbnail>
        <draw:frame draw:id="id5" presentation:style-name="a1369" draw:name="Google Shape;4;n" svg:x="0.75in" svg:y="4.75in" svg:width="6in" svg:height="4.5in" presentation:class="notes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72">
      <draw:frame draw:id="id306" draw:layer="Master5-bg" draw:style-name="a13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77" draw:name="Google Shape;228;p53">
        <svg:title/>
        <svg:desc/>
        <text:p text:style-name="a1376" text:class-names="" text:cond-style-name=""><text:span text:style-name="a1374" text:class-names="">臺灣國際資訊奧林匹亞競賽 (TOI) 推廣計畫<text:s text:c="1"/></text:span><text:span text:style-name="a13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80" draw:name="Google Shape;243;p59" svg:x="0.5in" svg:y="0.22441in" svg:width="8.99961in" svg:height="4.35197in" presentation:class="subtitle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presentation:notes style:page-layout-name="pageLayout2" draw:style-name="a1386">
        <draw:page-thumbnail svg:x="1.25025in" svg:y="0.75in" svg:width="5.00025in" svg:height="3.75in" presentation:class="page" draw:id="id4" presentation:style-name="a1381" draw:name="Google Shape;3;n">
          <svg:title/>
          <svg:desc/>
        </draw:page-thumbnail>
        <draw:frame draw:id="id5" presentation:style-name="a1385" draw:name="Google Shape;4;n" svg:x="0.75in" svg:y="4.75in" svg:width="6in" svg:height="4.5in" presentation:class="notes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88">
      <draw:frame draw:id="id309" draw:layer="Master5-bg" draw:style-name="a138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93" draw:name="Google Shape;228;p53">
        <svg:title/>
        <svg:desc/>
        <text:p text:style-name="a1392" text:class-names="" text:cond-style-name=""><text:span text:style-name="a1390" text:class-names="">臺灣國際資訊奧林匹亞競賽 (TOI) 推廣計畫<text:s text:c="1"/></text:span><text:span text:style-name="a139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96" draw:name="Google Shape;245;p60" svg:x="0.5in" svg:y="0.22441in" svg:width="8.99961in" svg:height="0.93858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312" presentation:style-name="a1400" draw:name="Google Shape;246;p60" svg:x="0.5in" svg:y="1.31614in" svg:width="4.39173in" svg:height="1.5555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313" presentation:style-name="a1404" draw:name="Google Shape;247;p60" svg:x="5.11181in" svg:y="1.31614in" svg:width="4.39173in" svg:height="3.26181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/></text:p>
            </text:list-item>
          </text:list>
        </draw:text-box>
        <svg:title/>
        <svg:desc/>
      </draw:frame>
      <draw:frame draw:id="id314" presentation:style-name="a1408" draw:name="Google Shape;248;p60" svg:x="0.5in" svg:y="3.01969in" svg:width="4.39173in" svg:height="1.55551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/></text:p>
            </text:list-item>
          </text:list>
        </draw:text-box>
        <svg:title/>
        <svg:desc/>
      </draw:frame>
      <presentation:notes style:page-layout-name="pageLayout2" draw:style-name="a1414">
        <draw:page-thumbnail svg:x="1.25025in" svg:y="0.75in" svg:width="5.00025in" svg:height="3.75in" presentation:class="page" draw:id="id4" presentation:style-name="a1409" draw:name="Google Shape;3;n">
          <svg:title/>
          <svg:desc/>
        </draw:page-thumbnail>
        <draw:frame draw:id="id5" presentation:style-name="a1413" draw:name="Google Shape;4;n" svg:x="0.75in" svg:y="4.75in" svg:width="6in" svg:height="4.5in" presentation:class="notes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416">
      <draw:frame draw:id="id315" draw:layer="Master5-bg" draw:style-name="a141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421" draw:name="Google Shape;228;p53">
        <svg:title/>
        <svg:desc/>
        <text:p text:style-name="a1420" text:class-names="" text:cond-style-name=""><text:span text:style-name="a1418" text:class-names="">臺灣國際資訊奧林匹亞競賽 (TOI) 推廣計畫<text:s text:c="1"/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424" draw:name="Google Shape;250;p61" svg:x="0.5in" svg:y="0.22441in" svg:width="8.99961in" svg:height="0.93858in" presentation:class="title" presentation:placeholder="false">
        <draw:text-box>
          <text:p text:style-name="a1423" text:class-names="" text:cond-style-name=""><text:span text:style-name="a1422" text:class-names=""/></text:p>
        </draw:text-box>
        <svg:title/>
        <svg:desc/>
      </draw:frame>
      <draw:frame draw:id="id318" presentation:style-name="a1428" draw:name="Google Shape;251;p61" svg:x="0.5in" svg:y="1.31614in" svg:width="4.39173in" svg:height="3.2618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/></text:p>
            </text:list-item>
          </text:list>
        </draw:text-box>
        <svg:title/>
        <svg:desc/>
      </draw:frame>
      <draw:frame draw:id="id319" presentation:style-name="a1432" draw:name="Google Shape;252;p61" svg:x="5.11181in" svg:y="1.31614in" svg:width="4.39173in" svg:height="1.55551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/></text:p>
            </text:list-item>
          </text:list>
        </draw:text-box>
        <svg:title/>
        <svg:desc/>
      </draw:frame>
      <draw:frame draw:id="id320" presentation:style-name="a1436" draw:name="Google Shape;253;p61" svg:x="5.11181in" svg:y="3.01969in" svg:width="4.39173in" svg:height="1.5555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1.25025in" svg:y="0.75in" svg:width="5.00025in" svg:height="3.75in" presentation:class="page" draw:id="id4" presentation:style-name="a1437" draw:name="Google Shape;3;n">
          <svg:title/>
          <svg:desc/>
        </draw:page-thumbnail>
        <draw:frame draw:id="id5" presentation:style-name="a1441" draw:name="Google Shape;4;n" svg:x="0.75in" svg:y="4.75in" svg:width="6in" svg:height="4.5in" presentation:class="notes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44">
      <draw:frame draw:id="id321" draw:layer="Master5-bg" draw:style-name="a144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449" draw:name="Google Shape;228;p53">
        <svg:title/>
        <svg:desc/>
        <text:p text:style-name="a1448" text:class-names="" text:cond-style-name=""><text:span text:style-name="a1446" text:class-names="">臺灣國際資訊奧林匹亞競賽 (TOI) 推廣計畫<text:s text:c="1"/></text:span><text:span text:style-name="a14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452" draw:name="Google Shape;255;p62" svg:x="0.5in" svg:y="0.22441in" svg:width="8.99961in" svg:height="0.93858in" presentation:class="title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324" presentation:style-name="a1456" draw:name="Google Shape;256;p62" svg:x="0.5in" svg:y="1.31614in" svg:width="4.39173in" svg:height="1.55551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25" presentation:style-name="a1460" draw:name="Google Shape;257;p62" svg:x="5.11181in" svg:y="1.31614in" svg:width="4.39173in" svg:height="1.55551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26" presentation:style-name="a1464" draw:name="Google Shape;258;p62" svg:x="0.5in" svg:y="3.01969in" svg:width="8.99961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1.25025in" svg:y="0.75in" svg:width="5.00025in" svg:height="3.75in" presentation:class="page" draw:id="id4" presentation:style-name="a1465" draw:name="Google Shape;3;n">
          <svg:title/>
          <svg:desc/>
        </draw:page-thumbnail>
        <draw:frame draw:id="id5" presentation:style-name="a1469" draw:name="Google Shape;4;n" svg:x="0.75in" svg:y="4.75in" svg:width="6in" svg:height="4.5in" presentation:class="notes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72">
      <draw:frame draw:id="id327" draw:layer="Master5-bg" draw:style-name="a14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77" draw:name="Google Shape;228;p53">
        <svg:title/>
        <svg:desc/>
        <text:p text:style-name="a1476" text:class-names="" text:cond-style-name=""><text:span text:style-name="a1474" text:class-names="">臺灣國際資訊奧林匹亞競賽 (TOI) 推廣計畫<text:s text:c="1"/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0" draw:name="Google Shape;260;p63" svg:x="0.5in" svg:y="0.22441in" svg:width="8.99961in" svg:height="0.93858in" presentation:class="title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330" presentation:style-name="a1484" draw:name="Google Shape;261;p63" svg:x="0.5in" svg:y="1.31614in" svg:width="8.99961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31" presentation:style-name="a1488" draw:name="Google Shape;262;p63" svg:x="0.5in" svg:y="3.01969in" svg:width="8.99961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presentation:notes style:page-layout-name="pageLayout2" draw:style-name="a1494">
        <draw:page-thumbnail svg:x="1.25025in" svg:y="0.75in" svg:width="5.00025in" svg:height="3.75in" presentation:class="page" draw:id="id4" presentation:style-name="a1489" draw:name="Google Shape;3;n">
          <svg:title/>
          <svg:desc/>
        </draw:page-thumbnail>
        <draw:frame draw:id="id5" presentation:style-name="a1493" draw:name="Google Shape;4;n" svg:x="0.75in" svg:y="4.75in" svg:width="6in" svg:height="4.5in" presentation:class="notes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96">
      <draw:frame draw:id="id332" draw:layer="Master5-bg" draw:style-name="a149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501" draw:name="Google Shape;228;p53">
        <svg:title/>
        <svg:desc/>
        <text:p text:style-name="a1500" text:class-names="" text:cond-style-name=""><text:span text:style-name="a1498" text:class-names="">臺灣國際資訊奧林匹亞競賽 (TOI) 推廣計畫<text:s text:c="1"/></text:span><text:span text:style-name="a149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504" draw:name="Google Shape;264;p64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35" presentation:style-name="a1508" draw:name="Google Shape;265;p64" svg:x="0.5in" svg:y="1.31614in" svg:width="4.39173in" svg:height="1.55551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frame draw:id="id336" presentation:style-name="a1512" draw:name="Google Shape;266;p64" svg:x="5.11181in" svg:y="1.31614in" svg:width="4.39173in" svg:height="1.5555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/></text:p>
            </text:list-item>
          </text:list>
        </draw:text-box>
        <svg:title/>
        <svg:desc/>
      </draw:frame>
      <draw:frame draw:id="id337" presentation:style-name="a1516" draw:name="Google Shape;267;p64" svg:x="0.5in" svg:y="3.01969in" svg:width="4.39173in" svg:height="1.5555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</draw:text-box>
        <svg:title/>
        <svg:desc/>
      </draw:frame>
      <draw:frame draw:id="id338" presentation:style-name="a1520" draw:name="Google Shape;268;p64" svg:x="5.11181in" svg:y="3.01969in" svg:width="4.39173in" svg:height="1.55551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/></text:p>
            </text:list-item>
          </text:list>
        </draw:text-box>
        <svg:title/>
        <svg:desc/>
      </draw:frame>
      <presentation:notes style:page-layout-name="pageLayout2" draw:style-name="a1526">
        <draw:page-thumbnail svg:x="1.25025in" svg:y="0.75in" svg:width="5.00025in" svg:height="3.75in" presentation:class="page" draw:id="id4" presentation:style-name="a1521" draw:name="Google Shape;3;n">
          <svg:title/>
          <svg:desc/>
        </draw:page-thumbnail>
        <draw:frame draw:id="id5" presentation:style-name="a1525" draw:name="Google Shape;4;n" svg:x="0.75in" svg:y="4.75in" svg:width="6in" svg:height="4.5in" presentation:class="notes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28">
      <draw:frame draw:id="id339" draw:layer="Master5-bg" draw:style-name="a152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533" draw:name="Google Shape;228;p53">
        <svg:title/>
        <svg:desc/>
        <text:p text:style-name="a1532" text:class-names="" text:cond-style-name=""><text:span text:style-name="a1530" text:class-names="">臺灣國際資訊奧林匹亞競賽 (TOI) 推廣計畫<text:s text:c="1"/></text:span><text:span text:style-name="a153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536" draw:name="Google Shape;270;p65" svg:x="0.5in" svg:y="0.22441in" svg:width="8.99961in" svg:height="0.93858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342" presentation:style-name="a1540" draw:name="Google Shape;271;p65" svg:x="0.5in" svg:y="1.31614in" svg:width="2.89764in" svg:height="1.55551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/></text:p>
            </text:list-item>
          </text:list>
        </draw:text-box>
        <svg:title/>
        <svg:desc/>
      </draw:frame>
      <draw:frame draw:id="id343" presentation:style-name="a1544" draw:name="Google Shape;272;p65" svg:x="3.54291in" svg:y="1.31614in" svg:width="2.89764in" svg:height="1.5555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</draw:text-box>
        <svg:title/>
        <svg:desc/>
      </draw:frame>
      <draw:frame draw:id="id344" presentation:style-name="a1548" draw:name="Google Shape;273;p65" svg:x="6.58583in" svg:y="1.31614in" svg:width="2.89764in" svg:height="1.55551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</draw:text-box>
        <svg:title/>
        <svg:desc/>
      </draw:frame>
      <draw:frame draw:id="id345" presentation:style-name="a1552" draw:name="Google Shape;274;p65" svg:x="0.5in" svg:y="3.01969in" svg:width="2.89764in" svg:height="1.5555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46" presentation:style-name="a1556" draw:name="Google Shape;275;p65" svg:x="3.54291in" svg:y="3.01969in" svg:width="2.89764in" svg:height="1.5555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draw:frame draw:id="id347" presentation:style-name="a1560" draw:name="Google Shape;276;p65" svg:x="6.58583in" svg:y="3.01969in" svg:width="2.89764in" svg:height="1.5555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/></text:p>
            </text:list-item>
          </text:list>
        </draw:text-box>
        <svg:title/>
        <svg:desc/>
      </draw:frame>
      <presentation:notes style:page-layout-name="pageLayout2" draw:style-name="a1566">
        <draw:page-thumbnail svg:x="1.25025in" svg:y="0.75in" svg:width="5.00025in" svg:height="3.75in" presentation:class="page" draw:id="id4" presentation:style-name="a1561" draw:name="Google Shape;3;n">
          <svg:title/>
          <svg:desc/>
        </draw:page-thumbnail>
        <draw:frame draw:id="id5" presentation:style-name="a1565" draw:name="Google Shape;4;n" svg:x="0.75in" svg:y="4.75in" svg:width="6in" svg:height="4.5in" presentation:class="notes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MHLAB</dc:creator>
    <dc:date>2024-10-11T03:32:37Z</dc:date>
    <meta:editing-cycles>12</meta:editing-cycles>
    <meta:editing-duration>PT5349S</meta:editing-duration>
    <meta:document-statistic meta:paragraph-count="26" meta:word-count="225"/>
  </office:meta>
</office:document-meta>
</file>

<file path=Object 1/content.xml><?xml version="1.0" encoding="utf-8"?>
<mml:math xmlns:mml="http://www.w3.org/1998/Math/MathML" display="block">
  <mml:mi>L</mml:mi>
  <mml:mfenced>
    <mml:mrow>
      <mml:mn>1</mml:mn>
      <mml:mo>≤</mml:mo>
      <mml:mi>L</mml:mi>
      <mml:mo>≤</mml:mo>
      <mml:mn>1000</mml:mn>
    </mml:mrow>
  </mml:mfenced>
  <mml:mo>、</mml:mo>
  <mml:mi>W</mml:mi>
  <mml:mfenced>
    <mml:mrow>
      <mml:mn>1</mml:mn>
      <mml:mo>≤</mml:mo>
      <mml:mi>W</mml:mi>
      <mml:mo>≤</mml:mo>
      <mml:mn>1000</mml:mn>
    </mml:mrow>
  </mml:mfenced>
  <mml:mo>、</mml:mo>
  <mml:mi>T</mml:mi>
  <mml:mfenced>
    <mml:mrow>
      <mml:mn>1</mml:mn>
      <mml:mo>≤</mml:mo>
      <mml:mi>T</mml:mi>
      <mml:mo>≤</mml:mo>
      <mml:mn>1000</mml:mn>
    </mml:mrow>
  </mml:mfenced>
  <mml:mi>和</mml:mi>
  <mml:mi>K</mml:mi>
  <mml:mo fence="false">(</mml:mo>
  <mml:mn>1</mml:mn>
  <mml:mo>≤</mml:mo>
  <mml:mi>K</mml:mi>
  <mml:mo>≤</mml:mo>
  <mml:mn>10</mml:mn>
  <mml:mo fence="false">)</mml:mo>
</mml:math>
</file>