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312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313">
      <style:paragraph-properties fo:margin-left="0in" fo:margin-right="0in" fo:margin-top="0in" fo:margin-bottom="0in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margin-left="0in" fo:margin-right="0in" fo:margin-top="0in" fo:margin-bottom="0in"/>
    </style:style>
    <style:style style:family="graphic" style:name="a3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9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resentation" style:name="a3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bitmap" draw:fill-image-name="a43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78">
      <style:table-properties style:writing-mode="lr-tb"/>
    </style:style>
    <style:style style:family="text" style:name="a320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able-column" style:name="a279">
      <style:table-column-properties style:column-width="2.78582in"/>
    </style:style>
    <style:style style:family="paragraph" style:name="a321">
      <style:paragraph-properties fo:margin-left="0in" fo:margin-right="0in" fo:margin-top="0in" fo:margin-bottom="0in"/>
    </style:style>
    <style:style style:family="drawing-page" style:name="a390">
      <style:drawing-page-properties draw:fill="bitmap" draw:fill-image-name="a38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graphic" style:name="a3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margin-left="0in" fo:margin-right="0in" fo:margin-top="0in" fo:margin-bottom="0in"/>
    </style:style>
    <style:style style:family="text" style:name="a3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 style:parent-style-name="Graphics">
      <style:graphic-properties draw:fill="none" draw:stroke="none"/>
    </style:style>
    <style:style style:family="presentation" style:name="a44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bitmap" draw:fill-image-name="a44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80">
      <style:table-column-properties style:column-width="3.7297in"/>
    </style:style>
    <style:style style:family="paragraph" style:name="a213">
      <style:paragraph-properties fo:line-height="100%" fo:text-align="left" style:tab-stop-distance="1in" fo:margin-left="0in" fo:margin-right="0in" fo:text-indent="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81">
      <style:table-row-properties style:row-height="0.73554in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2">
      <style:text-properties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presentation" style:name="a2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3">
      <style:text-properties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resentation" style:name="a2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margin-left="0in" fo:margin-right="0in" fo:margin-top="0in" fo:margin-bottom="0in"/>
    </style:style>
    <style:style style:family="drawing-page" style:name="a219">
      <style:drawing-page-properties draw:fill="bitmap" draw:fill-image-name="a21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330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88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331">
      <style:paragraph-properties fo:margin-left="0in" fo:margin-right="0in" fo:margin-top="0in" fo:margin-bottom="0in"/>
    </style:style>
    <style:style style:family="paragraph" style:name="a289">
      <style:paragraph-properties fo:margin-left="0in" fo:margin-right="0in" fo:margin-top="0in" fo:margin-bottom="0in"/>
    </style:style>
    <style:style style:family="table-cell" style:name="a3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334">
      <style:table-properties style:writing-mode="lr-tb"/>
    </style:style>
    <style:style style:family="table-column" style:name="a335">
      <style:table-column-properties style:column-width="2.78582in"/>
    </style:style>
    <style:style style:family="table-column" style:name="a336">
      <style:table-column-properties style:column-width="3.7297in"/>
    </style:style>
    <style:style style:family="table-row" style:name="a337">
      <style:table-row-properties style:row-height="0.73554in"/>
    </style:style>
    <style:style style:family="text" style:name="a338">
      <style:text-properties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39">
      <style:text-properties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graphic" style:name="a4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margin-left="0in" fo:margin-right="0in" fo:margin-top="0in" fo:margin-bottom="0in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340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298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aragraph" style:name="a341">
      <style:paragraph-properties fo:margin-left="0in" fo:margin-right="0in" fo:margin-top="0in" fo:margin-bottom="0in"/>
    </style:style>
    <style:style style:family="paragraph" style:name="a299">
      <style:paragraph-properties fo:margin-left="0in" fo:margin-right="0in" fo:margin-top="0in" fo:margin-bottom="0in"/>
    </style:style>
    <style:style style:family="text" style:name="a343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44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45">
      <style:paragraph-properties fo:margin-left="0in" fo:margin-right="0in" fo:margin-top="0in" fo:margin-bottom="0in"/>
    </style:style>
    <style:style style:family="text" style:name="a347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48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49">
      <style:paragraph-properties fo:margin-left="0in" fo:margin-right="0in" fo:margin-top="0in" fo:margin-bottom="0in"/>
    </style:style>
    <style:style style:family="drawing-page" style:name="a461">
      <style:drawing-page-properties draw:fill="bitmap" draw:fill-image-name="a46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52">
      <style:text-properties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53">
      <style:text-properties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354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55">
      <style:paragraph-properties fo:margin-left="0in" fo:margin-right="0in" fo:margin-top="0in" fo:margin-bottom="0in"/>
    </style:style>
    <style:style style:family="text" style:name="a357">
      <style:text-properties fo:color="#000000"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58">
      <style:paragraph-properties fo:margin-left="0in" fo:margin-right="0in" fo:margin-top="0in" fo:margin-bottom="0in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draw:stroke="none"/>
    </style:style>
    <style:style style:family="paragraph" style:name="a4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PMingLiU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6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3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bitmap" draw:fill-image-name="a36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FKai-SB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1">
      <style:text-properties fo:font-family="Consolas" style:font-family-asian="PMingLiU" style:font-family-complex="Times New Roman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2">
      <style:text-properties fo:font-family="PMingLiU" style:font-family-asian="PMingLiU" style:font-family-complex="PMingLiU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fo:country="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margin-left="0in" fo:margin-right="0in" fo:margin-top="0in" fo:margin-bottom="0in"/>
    </style:style>
    <style:style style:family="paragraph" style:name="a37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0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306">
      <style:table-properties style:writing-mode="lr-tb"/>
    </style:style>
    <style:style style:family="paragraph" style:name="a37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07">
      <style:table-column-properties style:column-width="2.78582in"/>
    </style:style>
    <style:style style:family="table-column" style:name="a308">
      <style:table-column-properties style:column-width="3.7297in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309">
      <style:table-row-properties style:row-height="0.73554in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4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32"/>
    <text:list-style style:name="a37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290"/>
    <text:list-style style:name="a322"/>
    <text:list-style style:name="a294"/>
    <text:list-style style:name="a328"/>
    <text:list-style style:name="a350"/>
    <text:list-style style:name="a43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14"/>
    <text:list-style style:name="a4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6"/>
    <text:list-style style:name="a318"/>
    <text:list-style style:name="a356"/>
    <text:list-style style:name="a4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0"/>
    <text:list-style style:name="a359"/>
    <text:list-style style:name="a304"/>
    <text:list-style style:name="a39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42"/>
    <text:list-style style:name="a4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6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7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46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生日快樂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74719in" svg:y="1.76842in" svg:width="6.89164in" svg:height="1.61563in" draw:id="id36" draw:style-name="a214" draw:name="矩形 1">
          <svg:title/>
          <svg:desc/>
          <text:p text:style-name="a213" text:class-names="" text:cond-style-name=""><text:span text:style-name="a207" text:class-names="">每年</text:span><text:span text:style-name="a208" text:class-names="">露露</text:span><text:span text:style-name="a209" text:class-names="">的生日都會大肆慶祝，要擁有一個完美的生日派對當然就要提早籌備，所以她想要一個倒數計時的小工具提醒她。</text:span><text:span text:style-name="a210" text:class-names=""><text:line-break/><text:tab/></text:span><text:span text:style-name="a211" text:class-names="">請撰寫一個程式可以輸入日期，並計算距離下一次生日還有幾天。</text:span><text:span text:style-name="a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7">
          <draw:page-thumbnail draw:page-number="2" svg:x="0.41667in" svg:y="0.75in" svg:width="6.66667in" svg:height="3.75in" presentation:class="page" draw:id="id37" presentation:style-name="a215" draw:name="Shape 58">
            <svg:title/>
            <svg:desc/>
          </draw:page-thumbnail>
          <draw:frame draw:id="id38" presentation:style-name="a21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19" draw:master-page-name="Master1-Layout4-blank-Blank" presentation:presentation-page-layout-name="Master1-PPL4" draw:id="Slide-258">
        <draw:frame draw:id="id39" draw:style-name="a223" draw:name="Shape 74" svg:x="8.63883in" svg:y="4.48209in" svg:width="0.60007in" svg:height="0.43045in">
          <draw:text-box>
            <text:p text:style-name="a222" text:class-names="" text:cond-style-name=""><text:span text:style-name="a220" text:class-names=""><text:page-number style:num-format="1" text:fixed="false">3</text:page-number></text:span><text:span text:style-name="a221" text:class-names=""/></text:p>
          </draw:text-box>
          <svg:title/>
          <svg:desc/>
        </draw:frame>
        <draw:custom-shape svg:x="1.77528in" svg:y="1.13902in" svg:width="7.26471in" svg:height="2.25514in" draw:id="id40" draw:style-name="a249" draw:name="矩形 6">
          <svg:title/>
          <svg:desc/>
          <text:p text:style-name="a226" text:class-names="" text:cond-style-name=""><text:span text:style-name="a224" text:class-names="">輸入格式</text:span><text:span text:style-name="a225" text:class-names=""/></text:p>
          <text:p text:style-name="a234" text:class-names="" text:cond-style-name=""><text:span text:style-name="a227" text:class-names="">　　</text:span><text:span text:style-name="a228" text:class-names="">第一行輸入兩個正整數</text:span><text:span text:style-name="a229" text:class-names="">，</text:span><text:span text:style-name="a230" text:class-names="">分別表示當前的月、日（</text:span><text:span text:style-name="a231" text:class-names="">MM DD</text:span><text:span text:style-name="a232" text:class-names="">）。</text:span><text:span text:style-name="a233" text:class-names=""/></text:p>
          <text:p text:style-name="a241" text:class-names="" text:cond-style-name=""><text:span text:style-name="a235" text:class-names="">第二行輸入兩個正整數</text:span><text:span text:style-name="a236" text:class-names="">，</text:span><text:span text:style-name="a237" text:class-names="">分別表示生日的月、日（</text:span><text:span text:style-name="a238" text:class-names="">MM DD</text:span><text:span text:style-name="a239" text:class-names="">）。</text:span><text:span text:style-name="a240" text:class-names=""/></text:p>
          <text:p text:style-name="a246" text:class-names="" text:cond-style-name=""><text:span text:style-name="a242" text:class-names="">註：忽略閏年，一年為</text:span><text:span text:style-name="a243" text:class-names="">365</text:span><text:span text:style-name="a244" text:class-names="">天。</text:span><text:span text:style-name="a245" text:class-names=""/></text:p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4342in" draw:id="id41" draw:style-name="a258" draw:name="矩形 7">
          <svg:title/>
          <svg:desc/>
          <text:p text:style-name="a251" text:class-names="" text:cond-style-name=""><text:span text:style-name="a250" text:class-names="">輸出格式</text:span></text:p>
          <text:p text:style-name="a255" text:class-names="" text:cond-style-name=""><text:span text:style-name="a252" text:class-names="">　　</text:span><text:span text:style-name="a253" text:class-names="">輸出一個整數，表示距離下一次生日還有幾天。</text:span><text:span text:style-name="a254" text:class-names=""/></text:p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1">
          <draw:page-thumbnail draw:page-number="3" svg:x="0.41667in" svg:y="0.75in" svg:width="6.66667in" svg:height="3.75in" presentation:class="page" draw:id="id42" presentation:style-name="a259" draw:name="Shape 67">
            <svg:title/>
            <svg:desc/>
          </draw:page-thumbnail>
          <draw:frame draw:id="id43" presentation:style-name="a26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63" draw:master-page-name="Master1-Layout3-twoColTx-Title-+-2-columns" presentation:presentation-page-layout-name="Master1-PPL3" draw:id="Slide-266">
        <draw:frame draw:id="id44" draw:style-name="a267" draw:name="Shape 65" svg:x="8.63883in" svg:y="4.48209in" svg:width="0.60007in" svg:height="0.43045in">
          <draw:text-box>
            <text:p text:style-name="a266" text:class-names="" text:cond-style-name=""><text:span text:style-name="a264" text:class-names=""><text:page-number style:num-format="1" text:fixed="false">4</text:page-number></text:span><text:span text:style-name="a265" text:class-names=""/></text:p>
          </draw:text-box>
          <svg:title/>
          <svg:desc/>
        </draw:frame>
        <draw:custom-shape svg:x="1.84811in" svg:y="0.8377in" svg:width="6.89164in" svg:height="0.40391in" draw:id="id45" draw:style-name="a271" draw:name="矩形 1">
          <svg:title/>
          <svg:desc/>
          <text:p text:style-name="a270" text:class-names="" text:cond-style-name=""><text:span text:style-name="a268" text:class-names=""><text:s text:c="8"/></text:span><text:span text:style-name="a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277" draw:name="文字版面配置區 3" svg:x="1.68211in" svg:y="0.84377in" svg:width="6.27174in" svg:height="0.51926in" presentation:class="outline" presentation:placeholder="false">
          <draw:text-box>
            <text:list text:style-name="a276">
              <text:list-item>
                <text:p text:style-name="a275" text:class-names="" text:cond-style-name=""><text:span text:style-name="a272" text:class-names=""><text:s text:c="1"/></text:span><text:span text:style-name="a273" text:class-names="">範例測資</text:span><text:span text:style-name="a274" text:class-names=""/></text:p>
              </text:list-item>
            </text:list>
          </draw:text-box>
          <svg:title/>
          <svg:desc/>
        </draw:frame>
        <draw:frame draw:id="id47" draw:name="表格 8" svg:x="2.03617in" svg:y="1.69881in" svg:width="6.51552in" svg:height="0.73554in">
          <table:table table:style-name="a27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279" table:default-cell-style-name=""/>
            <table:table-column table:style-name="a280" table:default-cell-style-name=""/>
            <table:table-row table:style-name="a281" table:default-cell-style-name="">
              <table:table-cell table:style-name="a295">
                <text:list text:style-name="a286">
                  <text:list-item>
                    <text:p text:style-name="a285" text:class-names="" text:cond-style-name=""><text:span text:style-name="a282" text:class-names="">輸入範例</text:span><text:span text:style-name="a283" text:class-names="">1</text:span><text:span text:style-name="a284" text:class-names=""/></text:p>
                  </text:list-item>
                </text:list>
                <text:list text:style-name="a290">
                  <text:list-item>
                    <text:p text:style-name="a289" text:class-names="" text:cond-style-name=""><text:span text:style-name="a287" text:class-names="">1 1</text:span><text:span text:style-name="a288" text:class-names=""/></text:p>
                  </text:list-item>
                </text:list>
                <text:list text:style-name="a294">
                  <text:list-item>
                    <text:p text:style-name="a293" text:class-names="" text:cond-style-name=""><text:span text:style-name="a291" text:class-names="">1 2</text:span><text:span text:style-name="a292" text:class-names=""/></text:p>
                  </text:list-item>
                </text:list>
              </table:table-cell>
              <table:table-cell table:style-name="a305">
                <text:list text:style-name="a300">
                  <text:list-item>
                    <text:p text:style-name="a299" text:class-names="" text:cond-style-name=""><text:span text:style-name="a296" text:class-names="">輸出範例</text:span><text:span text:style-name="a297" text:class-names="">1</text:span><text:span text:style-name="a298" text:class-names=""/></text:p>
                  </text:list-item>
                </text:list>
                <text:list text:style-name="a304">
                  <text:list-item>
                    <text:p text:style-name="a303" text:class-names="" text:cond-style-name=""><text:span text:style-name="a301" text:class-names="">1</text:span><text:span text:style-name="a30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8" draw:name="表格 8" svg:x="2.03617in" svg:y="2.67614in" svg:width="6.51552in" svg:height="0.73554in">
          <table:table table:style-name="a30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07" table:default-cell-style-name=""/>
            <table:table-column table:style-name="a308" table:default-cell-style-name=""/>
            <table:table-row table:style-name="a309" table:default-cell-style-name="">
              <table:table-cell table:style-name="a323">
                <text:list text:style-name="a314">
                  <text:list-item>
                    <text:p text:style-name="a313" text:class-names="" text:cond-style-name=""><text:span text:style-name="a310" text:class-names="">輸入範例</text:span><text:span text:style-name="a311" text:class-names="">2</text:span><text:span text:style-name="a312" text:class-names=""/></text:p>
                  </text:list-item>
                </text:list>
                <text:list text:style-name="a318">
                  <text:list-item>
                    <text:p text:style-name="a317" text:class-names="" text:cond-style-name=""><text:span text:style-name="a315" text:class-names="">9 7</text:span><text:span text:style-name="a316" text:class-names=""/></text:p>
                  </text:list-item>
                </text:list>
                <text:list text:style-name="a322">
                  <text:list-item>
                    <text:p text:style-name="a321" text:class-names="" text:cond-style-name=""><text:span text:style-name="a319" text:class-names="">9 6</text:span><text:span text:style-name="a320" text:class-names=""/></text:p>
                  </text:list-item>
                </text:list>
              </table:table-cell>
              <table:table-cell table:style-name="a333">
                <text:list text:style-name="a328">
                  <text:list-item>
                    <text:p text:style-name="a327" text:class-names="" text:cond-style-name=""><text:span text:style-name="a324" text:class-names="">輸出範例</text:span><text:span text:style-name="a325" text:class-names="">2</text:span><text:span text:style-name="a326" text:class-names=""/></text:p>
                  </text:list-item>
                </text:list>
                <text:list text:style-name="a332">
                  <text:list-item>
                    <text:p text:style-name="a331" text:class-names="" text:cond-style-name=""><text:span text:style-name="a329" text:class-names="">364</text:span><text:span text:style-name="a33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9" draw:name="表格 7" svg:x="2.03617in" svg:y="3.61019in" svg:width="6.51552in" svg:height="0.73554in">
          <table:table table:style-name="a33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5" table:default-cell-style-name=""/>
            <table:table-column table:style-name="a336" table:default-cell-style-name=""/>
            <table:table-row table:style-name="a337" table:default-cell-style-name="">
              <table:table-cell table:style-name="a351">
                <text:list text:style-name="a342">
                  <text:list-item>
                    <text:p text:style-name="a341" text:class-names="" text:cond-style-name=""><text:span text:style-name="a338" text:class-names="">輸入範例</text:span><text:span text:style-name="a339" text:class-names="">3</text:span><text:span text:style-name="a340" text:class-names=""/></text:p>
                  </text:list-item>
                </text:list>
                <text:list text:style-name="a346">
                  <text:list-item>
                    <text:p text:style-name="a345" text:class-names="" text:cond-style-name=""><text:span text:style-name="a343" text:class-names="">12 25</text:span><text:span text:style-name="a344" text:class-names=""/></text:p>
                  </text:list-item>
                </text:list>
                <text:list text:style-name="a350">
                  <text:list-item>
                    <text:p text:style-name="a349" text:class-names="" text:cond-style-name=""><text:span text:style-name="a347" text:class-names="">12 25</text:span><text:span text:style-name="a348" text:class-names=""/></text:p>
                  </text:list-item>
                </text:list>
              </table:table-cell>
              <table:table-cell table:style-name="a360">
                <text:list text:style-name="a356">
                  <text:list-item>
                    <text:p text:style-name="a355" text:class-names="" text:cond-style-name=""><text:span text:style-name="a352" text:class-names="">輸出範例</text:span><text:span text:style-name="a353" text:class-names="">3</text:span><text:span text:style-name="a354" text:class-names=""/></text:p>
                  </text:list-item>
                </text:list>
                <text:list text:style-name="a359">
                  <text:list-item>
                    <text:p text:style-name="a358" text:class-names="" text:cond-style-name=""><text:span text:style-name="a357" text:class-names="">0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363">
          <draw:page-thumbnail draw:page-number="4" svg:x="0.41667in" svg:y="0.75in" svg:width="6.66667in" svg:height="3.75in" presentation:class="page" draw:id="id50" presentation:style-name="a361" draw:name="Shape 58">
            <svg:title/>
            <svg:desc/>
          </draw:page-thumbnail>
          <draw:frame draw:id="id51" presentation:style-name="a36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65" draw:master-page-name="Master1-Layout4-blank-Blank" presentation:presentation-page-layout-name="Master1-PPL4" draw:id="Slide-259">
        <draw:frame draw:id="id52" presentation:style-name="a369" draw:name="Shape 72" svg:x="5.21571in" svg:y="0.9794in" svg:width="3.53707in" svg:height="1.26837in" presentation:class="title" presentation:placeholder="false">
          <draw:text-box>
            <text:p text:style-name="a368" text:class-names="" text:cond-style-name=""><text:span text:style-name="a366" text:class-names="">解題重點</text:span><text:span text:style-name="a367" text:class-names="">:</text:span></text:p>
          </draw:text-box>
          <svg:title/>
          <svg:desc/>
        </draw:frame>
        <draw:frame draw:id="id53" presentation:style-name="a381" draw:name="Shape 73" svg:x="5.24995in" svg:y="2.0647in" svg:width="3.68892in" svg:height="1.82347in" presentation:class="subtitle" presentation:placeholder="false">
          <draw:text-box>
            <text:list text:style-name="a372">
              <text:list-item>
                <text:p text:style-name="a371" text:class-names="" text:cond-style-name=""><text:span text:style-name="a370" text:class-names=""/></text:p>
              </text:list-item>
            </text:list>
            <text:list text:style-name="a376">
              <text:list-item>
                <text:p text:style-name="a375" text:class-names="" text:cond-style-name=""><text:span text:style-name="a373" text:class-names="">月份天數</text:span><text:span text:style-name="a374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7" text:class-names="">判斷日期</text:span><text:span text:style-name="a378" text:class-names=""/></text:p>
              </text:list-item>
            </text:list>
          </draw:text-box>
          <svg:title/>
          <svg:desc/>
        </draw:frame>
        <draw:frame draw:id="id54" draw:style-name="a385" draw:name="Shape 74" svg:x="8.63883in" svg:y="4.48209in" svg:width="0.60007in" svg:height="0.43045in">
          <draw:text-box>
            <text:p text:style-name="a384" text:class-names="" text:cond-style-name=""><text:span text:style-name="a382" text:class-names=""><text:page-number style:num-format="1" text:fixed="false">5</text:page-number></text:span><text:span text:style-name="a383" text:class-names=""/></text:p>
          </draw:text-box>
          <svg:title/>
          <svg:desc/>
        </draw:frame>
        <presentation:notes draw:style-name="a388">
          <draw:page-thumbnail draw:page-number="5" svg:x="0.41667in" svg:y="0.75in" svg:width="6.66667in" svg:height="3.75in" presentation:class="page" draw:id="id55" presentation:style-name="a386" draw:name="Shape 67">
            <svg:title/>
            <svg:desc/>
          </draw:page-thumbnail>
          <draw:frame draw:id="id56" presentation:style-name="a38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90" draw:master-page-name="Master1-Layout5-tx-Title-+-1-column" presentation:presentation-page-layout-name="Master1-PPL5" draw:id="Slide-260">
        <draw:frame draw:id="id57" draw:style-name="a394" draw:name="Shape 130" svg:x="8.63883in" svg:y="4.48209in" svg:width="0.60007in" svg:height="0.43045in">
          <draw:text-box>
            <text:p text:style-name="a393" text:class-names="" text:cond-style-name=""><text:span text:style-name="a391" text:class-names=""><text:page-number style:num-format="1" text:fixed="false">6</text:page-number></text:span><text:span text:style-name="a392" text:class-names=""/></text:p>
          </draw:text-box>
          <svg:title/>
          <svg:desc/>
        </draw:frame>
        <draw:frame draw:id="id58" presentation:style-name="a399" draw:name="文字版面配置區 3" svg:x="1.68211in" svg:y="0.84377in" svg:width="6.27174in" svg:height="0.59607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5" text:class-names="">想法</text:span><text:span text:style-name="a396" text:class-names=""/></text:p>
              </text:list-item>
            </text:list>
          </draw:text-box>
          <svg:title/>
          <svg:desc/>
        </draw:frame>
        <draw:frame draw:id="id59" draw:style-name="a426" draw:name="文字方塊 14" svg:x="2.08823in" svg:y="1.93002in" svg:width="6.27174in" svg:height="1.44733in">
          <draw:text-box>
            <text:list text:style-name="a405">
              <text:list-item>
                <text:p text:style-name="a404" text:class-names="" text:cond-style-name=""><text:span text:style-name="a400" text:class-names="">Step 1</text:span><text:span text:style-name="a401" text:class-names="">：</text:span><text:span text:style-name="a402" text:class-names="">用陣列存十二個月的每月天數</text:span><text:span text:style-name="a403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6" text:class-names="">Step 2</text:span><text:span text:style-name="a407" text:class-names="">：</text:span><text:span text:style-name="a408" text:class-names="">判斷今年的生日是否已經過了</text:span><text:span text:style-name="a409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2" text:class-names="">Step 3</text:span><text:span text:style-name="a413" text:class-names="">：</text:span><text:span text:style-name="a414" text:class-names="">如果還沒，計算差多少天</text:span><text:span text:style-name="a415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18" text:class-names="">Step 4</text:span><text:span text:style-name="a419" text:class-names="">：如果過了，計算下一年的日差多少天。</text:span><text:span text:style-name="a420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</draw:text-box>
          <svg:title/>
          <svg:desc/>
        </draw:frame>
        <presentation:notes draw:style-name="a429">
          <draw:page-thumbnail draw:page-number="6" svg:x="0.41667in" svg:y="0.75in" svg:width="6.66667in" svg:height="3.75in" presentation:class="page" draw:id="id60" presentation:style-name="a427" draw:name="Shape 124">
            <svg:title/>
            <svg:desc/>
          </draw:page-thumbnail>
          <draw:frame draw:id="id61" presentation:style-name="a42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31" draw:master-page-name="Master1-Layout5-tx-Title-+-1-column" presentation:presentation-page-layout-name="Master1-PPL5" draw:id="Slide-289">
        <draw:frame draw:id="id62" draw:style-name="a435" draw:name="Shape 130" svg:x="8.63883in" svg:y="4.48209in" svg:width="0.60007in" svg:height="0.43045in">
          <draw:text-box>
            <text:p text:style-name="a434" text:class-names="" text:cond-style-name=""><text:span text:style-name="a432" text:class-names=""><text:page-number style:num-format="1" text:fixed="false">7</text:page-number></text:span><text:span text:style-name="a433" text:class-names=""/></text:p>
          </draw:text-box>
          <svg:title/>
          <svg:desc/>
        </draw:frame>
        <draw:frame draw:id="id63" presentation:style-name="a440" draw:name="文字版面配置區 3" svg:x="1.68211in" svg:y="0.84377in" svg:width="6.27174in" svg:height="0.59607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6" text:class-names="">實作</text:span><text:span text:style-name="a437" text:class-names=""/></text:p>
              </text:list-item>
            </text:list>
          </draw:text-box>
          <svg:title/>
          <svg:desc/>
        </draw:frame>
        <draw:frame draw:id="id64" draw:style-name="a441" draw:name="圖片 4" svg:x="1.85373in" svg:y="2.10407in" svg:width="6.29254in" svg:height="1.4168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44">
          <draw:page-thumbnail draw:page-number="7" svg:x="0.41667in" svg:y="0.75in" svg:width="6.66667in" svg:height="3.75in" presentation:class="page" draw:id="id65" presentation:style-name="a442" draw:name="Shape 124">
            <svg:title/>
            <svg:desc/>
          </draw:page-thumbnail>
          <draw:frame draw:id="id66" presentation:style-name="a44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446" draw:master-page-name="Master1-Layout5-tx-Title-+-1-column" presentation:presentation-page-layout-name="Master1-PPL5" draw:id="Slide-290">
        <draw:frame draw:id="id67" draw:style-name="a450" draw:name="Shape 130" svg:x="8.63883in" svg:y="4.48209in" svg:width="0.60007in" svg:height="0.43045in">
          <draw:text-box>
            <text:p text:style-name="a449" text:class-names="" text:cond-style-name=""><text:span text:style-name="a447" text:class-names=""><text:page-number style:num-format="1" text:fixed="false">8</text:page-number></text:span><text:span text:style-name="a448" text:class-names=""/></text:p>
          </draw:text-box>
          <svg:title/>
          <svg:desc/>
        </draw:frame>
        <draw:frame draw:id="id68" presentation:style-name="a455" draw:name="文字版面配置區 3" svg:x="1.68211in" svg:y="0.84377in" svg:width="6.27174in" svg:height="0.59607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1" text:class-names="">實作</text:span><text:span text:style-name="a452" text:class-names=""/></text:p>
              </text:list-item>
            </text:list>
          </draw:text-box>
          <svg:title/>
          <svg:desc/>
        </draw:frame>
        <draw:frame draw:id="id69" draw:style-name="a456" draw:name="圖片 7" svg:x="3.85695in" svg:y="0.73333in" svg:width="4.78188in" svg:height="3.7487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459">
          <draw:page-thumbnail draw:page-number="8" svg:x="0.41667in" svg:y="0.75in" svg:width="6.66667in" svg:height="3.75in" presentation:class="page" draw:id="id70" presentation:style-name="a457" draw:name="Shape 124">
            <svg:title/>
            <svg:desc/>
          </draw:page-thumbnail>
          <draw:frame draw:id="id71" presentation:style-name="a45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461" draw:master-page-name="Master1-Layout5-tx-Title-+-1-column" presentation:presentation-page-layout-name="Master1-PPL5" draw:id="Slide-291">
        <draw:frame draw:id="id72" draw:style-name="a465" draw:name="Shape 130" svg:x="8.63883in" svg:y="4.48209in" svg:width="0.60007in" svg:height="0.43045in">
          <draw:text-box>
            <text:p text:style-name="a464" text:class-names="" text:cond-style-name=""><text:span text:style-name="a462" text:class-names=""><text:page-number style:num-format="1" text:fixed="false">9</text:page-number></text:span><text:span text:style-name="a463" text:class-names=""/></text:p>
          </draw:text-box>
          <svg:title/>
          <svg:desc/>
        </draw:frame>
        <draw:frame draw:id="id73" presentation:style-name="a470" draw:name="文字版面配置區 3" svg:x="1.68211in" svg:y="0.84377in" svg:width="6.27174in" svg:height="0.59607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6" text:class-names="">實作</text:span><text:span text:style-name="a467" text:class-names=""/></text:p>
              </text:list-item>
            </text:list>
          </draw:text-box>
          <svg:title/>
          <svg:desc/>
        </draw:frame>
        <draw:frame draw:id="id74" draw:style-name="a471" draw:name="圖片 4" svg:x="4.24574in" svg:y="0.56453in" svg:width="4.28185in" svg:height="3.8026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474">
          <draw:page-thumbnail draw:page-number="9" svg:x="0.41667in" svg:y="0.75in" svg:width="6.66667in" svg:height="3.75in" presentation:class="page" draw:id="id75" presentation:style-name="a472" draw:name="Shape 124">
            <svg:title/>
            <svg:desc/>
          </draw:page-thumbnail>
          <draw:frame draw:id="id76" presentation:style-name="a47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7.jpg" xlink:show="embed" xlink:actuate="onLoad"/>
    <draw:fill-image draw:name="a218" xlink:href="media/image7.jpg" xlink:show="embed" xlink:actuate="onLoad"/>
    <draw:fill-image draw:name="a364" xlink:href="media/image7.jpg" xlink:show="embed" xlink:actuate="onLoad"/>
    <draw:fill-image draw:name="a430" xlink:href="media/image7.jpg" xlink:show="embed" xlink:actuate="onLoad"/>
    <draw:fill-image draw:name="a39" xlink:href="media/image7.jpg" xlink:show="embed" xlink:actuate="onLoad"/>
    <draw:fill-image draw:name="a181" xlink:href="media/image7.jpg" xlink:show="embed" xlink:actuate="onLoad"/>
    <draw:fill-image draw:name="a111" xlink:href="media/image7.jpg" xlink:show="embed" xlink:actuate="onLoad"/>
    <draw:fill-image draw:name="a57" xlink:href="media/image7.jpg" xlink:show="embed" xlink:actuate="onLoad"/>
    <draw:fill-image draw:name="a445" xlink:href="media/image7.jpg" xlink:show="embed" xlink:actuate="onLoad"/>
    <draw:fill-image draw:name="a195" xlink:href="media/image7.jpg" xlink:show="embed" xlink:actuate="onLoad"/>
    <draw:fill-image draw:name="a262" xlink:href="media/image7.jpg" xlink:show="embed" xlink:actuate="onLoad"/>
    <draw:fill-image draw:name="a460" xlink:href="media/image7.jpg" xlink:show="embed" xlink:actuate="onLoad"/>
    <draw:fill-image draw:name="a389" xlink:href="media/image7.jpg" xlink:show="embed" xlink:actuate="onLoad"/>
    <draw:fill-image draw:name="a81" xlink:href="media/image7.jpg" xlink:show="embed" xlink:actuate="onLoad"/>
    <draw:fill-image draw:name="a129" xlink:href="media/image7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4-11-18T08:59:43Z</dc:date>
    <meta:editing-cycles>63</meta:editing-cycles>
    <meta:editing-duration>PT78790S</meta:editing-duration>
    <meta:document-statistic meta:paragraph-count="46" meta:word-count="242"/>
  </office:meta>
</office:document-meta>
</file>