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g" manifest:media-type="image/jpe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4" style:parent-style-name="Graphics">
      <style:graphic-properties draw:fill="none" draw:stroke="none"/>
    </style:style>
    <style:style style:family="presentation" style:name="a5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bitmap" draw:fill-image-name="a55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61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62">
      <style:paragraph-properties fo:text-align="left" style:tab-stop-distance="1in" fo:margin-left="0in" fo:margin-bottom="0in" style:punctuation-wrap="hanging" style:writing-mode="lr-tb"/>
    </style:style>
    <style:style style:family="text" style:name="a364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pt" fo:country="BR" style:letter-kerning="true"/>
    </style:style>
    <style:style style:family="paragraph" style:name="a365">
      <style:paragraph-properties/>
    </style:style>
    <style:style style:family="text" style:name="a367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pt" fo:country="BR" style:letter-kerning="true"/>
    </style:style>
    <style:style style:family="paragraph" style:name="a368">
      <style:paragraph-properties/>
    </style:style>
    <style:style style:family="text" style:name="a2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 style:parent-style-name="Graphics">
      <style:graphic-properties draw:fill="none" draw:stroke="non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03">
      <style:table-properties style:writing-mode="lr-tb"/>
    </style:style>
    <style:style style:family="table-column" style:name="a404">
      <style:table-column-properties style:column-width="2.78582in"/>
    </style:style>
    <style:style style:family="table-column" style:name="a405">
      <style:table-column-properties style:column-width="3.7297in"/>
    </style:style>
    <style:style style:family="table-row" style:name="a406">
      <style:table-row-properties style:row-height="0.73554in"/>
    </style:style>
    <style:style style:family="text" style:name="a407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408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370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pt" fo:country="BR" style:letter-kerning="true"/>
    </style:style>
    <style:style style:family="text" style:name="a409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paragraph" style:name="a371">
      <style:paragraph-properties/>
    </style:style>
    <style:style style:family="text" style:name="a373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pt" fo:country="BR" style:letter-kerning="true"/>
    </style:style>
    <style:style style:family="paragraph" style:name="a374">
      <style:paragraph-properties/>
    </style:style>
    <style:style style:family="text" style:name="a376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pt" fo:country="BR" style:letter-kerning="true"/>
    </style:style>
    <style:style style:family="paragraph" style:name="a377">
      <style:paragraph-properties/>
    </style:style>
    <style:style style:family="text" style:name="a379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pt" fo:country="BR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draw:stroke="non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1">
      <style:paragraph-properties fo:margin-bottom="0in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margin-bottom="0in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417">
      <style:paragraph-properties fo:margin-bottom="0in"/>
    </style:style>
    <style:style style:family="text" style:name="a380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419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81">
      <style:paragraph-properties/>
    </style:style>
    <style:style style:family="table-cell" style:name="a3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8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bitmap" draw:fill-image-name="a38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 style:parent-style-name="Graphics">
      <style:graphic-properties draw:fill="none" draw:stroke="non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20">
      <style:paragraph-properties fo:margin-bottom="0in"/>
    </style:style>
    <style:style style:family="drawing-page" style:name="a196">
      <style:drawing-page-properties draw:fill="bitmap" draw:fill-image-name="a1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1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margin-bottom="0in"/>
    </style:style>
    <style:style style:family="text" style:name="a1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5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426">
      <style:paragraph-properties fo:margin-bottom="0in"/>
    </style:style>
    <style:style style:family="text" style:name="a428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9">
      <style:paragraph-properties fo:margin-bottom="0in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34">
      <style:drawing-page-properties draw:fill="bitmap" draw:fill-image-name="a23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4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3">
      <style:paragraph-properties fo:margin-bottom="0in"/>
    </style:style>
    <style:style style:family="table-cell" style:name="a4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6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437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438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439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resentation" style:name="a2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text-align="left" style:tab-stop-distance="1in" fo:margin-left="0in" fo:margin-bottom="0in" style:punctuation-wrap="hanging" style:writing-mode="lr-tb"/>
    </style:style>
    <style:style style:family="text" style:name="a442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pt" fo:country="BR" style:letter-kerning="true"/>
    </style:style>
    <style:style style:family="paragraph" style:name="a443">
      <style:paragraph-properties/>
    </style:style>
    <style:style style:family="text" style:name="a445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pt" fo:country="BR" style:letter-kerning="true"/>
    </style:style>
    <style:style style:family="paragraph" style:name="a446">
      <style:paragraph-properties/>
    </style:style>
    <style:style style:family="text" style:name="a448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pt" fo:country="BR" style:letter-kerning="true"/>
    </style:style>
    <style:style style:family="paragraph" style:name="a449">
      <style:paragraph-properties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pt" fo:country="BR" style:letter-kerning="true"/>
    </style:style>
    <style:style style:family="paragraph" style:name="a452">
      <style:paragraph-properties/>
    </style:style>
    <style:style style:family="text" style:name="a454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pt" fo:country="BR" style:letter-kerning="true"/>
    </style:style>
    <style:style style:family="paragraph" style:name="a455">
      <style:paragraph-properties/>
    </style:style>
    <style:style style:family="text" style:name="a457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pt" fo:country="BR" style:letter-kerning="true"/>
    </style:style>
    <style:style style:family="text" style:name="a458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459">
      <style:paragraph-properties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6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bitmap" draw:fill-image-name="a46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75">
      <style:drawing-page-properties draw:fill="bitmap" draw:fill-image-name="a2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bitmap" draw:fill-image-name="a3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29">
      <style:table-properties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9">
      <style:drawing-page-properties draw:fill="bitmap" draw:fill-image-name="a5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96">
      <style:drawing-page-properties draw:fill="bitmap" draw:fill-image-name="a4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30">
      <style:table-column-properties style:column-width="2.78582in"/>
    </style:style>
    <style:style style:family="table-column" style:name="a331">
      <style:table-column-properties style:column-width="3.7297in"/>
    </style:style>
    <style:style style:family="table-row" style:name="a332">
      <style:table-row-properties style:row-height="0.73554in"/>
    </style:style>
    <style:style style:family="text" style:name="a333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34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35">
      <style:paragraph-properties fo:margin-bottom="0in"/>
    </style:style>
    <style:style style:family="text" style:name="a337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38">
      <style:paragraph-properties fo:margin-bottom="0in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9" style:parent-style-name="Graphics">
      <style:graphic-properties draw:fill="none" draw:stroke="none"/>
    </style:style>
    <style:style style:family="text" style:name="a340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41">
      <style:paragraph-properties fo:margin-bottom="0in"/>
    </style:style>
    <style:style style:family="text" style:name="a343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44">
      <style:paragraph-properties fo:margin-bottom="0in"/>
    </style:style>
    <style:style style:family="text" style:name="a346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47">
      <style:paragraph-properties fo:margin-bottom="0in"/>
    </style:style>
    <style:style style:family="text" style:name="a349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resentation" style:name="a54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44">
      <style:drawing-page-properties draw:fill="bitmap" draw:fill-image-name="a5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0">
      <style:paragraph-properties fo:margin-bottom="0in"/>
    </style:style>
    <style:style style:family="text" style:name="a352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53">
      <style:paragraph-properties fo:margin-bottom="0in"/>
    </style:style>
    <style:style style:family="text" style:name="a355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7">
      <style:paragraph-properties fo:margin-bottom="0in"/>
    </style:style>
    <style:style style:family="table-cell" style:name="a3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421"/>
    <text:list-style style:name="a366"/>
    <text:list-style style:name="a5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4"/>
    <text:list-style style:name="a369"/>
    <text:list-style style:name="a427"/>
    <text:list-style style:name="a47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6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36"/>
    <text:list-style style:name="a382"/>
    <text:list-style style:name="a339"/>
    <text:list-style style:name="a47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41"/>
    <text:list-style style:name="a53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44"/>
    <text:list-style style:name="a351"/>
    <text:list-style style:name="a447"/>
    <text:list-style style:name="a50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54"/>
    <text:list-style style:name="a412"/>
    <text:list-style style:name="a55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15"/>
    <text:list-style style:name="a358"/>
    <text:list-style style:name="a460"/>
    <text:list-style style:name="a418"/>
    <text:list-style style:name="a327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72"/>
    <text:list-style style:name="a5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0"/>
    <text:list-style style:name="a375"/>
    <text:list-style style:name="a434"/>
    <text:list-style style:name="a378"/>
    <text:list-style style:name="a342"/>
    <text:list-style style:name="a48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01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45"/>
    <text:list-style style:name="a48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48"/>
    <text:list-style style:name="a450"/>
    <text:list-style style:name="a453"/>
    <text:list-style style:name="a5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56"/>
    <text:list-style style:name="a363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學測</text:span><text:span text:style-name="a189" text:class-names=""/></text:p>
          </draw:text-box>
          <svg:title/>
          <svg:desc/>
        </draw:frame>
        <presentation:notes draw:style-name="a194">
          <draw:page-thumbnail draw:page-number="1" svg:x="0.41667in" svg:y="0.75in" svg:width="6.66667in" svg:height="3.75in" presentation:class="page" draw:id="id32" presentation:style-name="a192" draw:name="Shape 53">
            <svg:title/>
            <svg:desc/>
          </draw:page-thumbnail>
          <draw:frame draw:id="id33" presentation:style-name="a19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96" draw:master-page-name="Master1-Layout3-twoColTx-Title-+-2-columns" presentation:presentation-page-layout-name="Master1-PPL3" draw:id="Slide-257">
        <draw:frame draw:id="id34" presentation:style-name="a202" draw:name="Shape 61" svg:x="0.19101in" svg:y="2.04514in" svg:width="1.20826in" svg:height="1.62901in" presentation:class="title" presentation:placeholder="false">
          <draw:text-box>
            <text:p text:style-name="a201" text:class-names="" text:cond-style-name=""><text:span text:style-name="a197" text:class-names="">題</text:span><text:span text:style-name="a198" text:class-names=""><text:line-break/></text:span><text:span text:style-name="a199" text:class-names="">目</text:span><text:span text:style-name="a200" text:class-names=""/></text:p>
          </draw:text-box>
          <svg:title/>
          <svg:desc/>
        </draw:frame>
        <draw:frame draw:id="id35" draw:style-name="a206" draw:name="Shape 65" svg:x="8.63883in" svg:y="4.48209in" svg:width="0.60007in" svg:height="0.43045in">
          <draw:text-box>
            <text:p text:style-name="a205" text:class-names="" text:cond-style-name=""><text:span text:style-name="a203" text:class-names=""><text:page-number style:num-format="1" text:fixed="false">2</text:page-number></text:span><text:span text:style-name="a204" text:class-names=""/></text:p>
          </draw:text-box>
          <svg:title/>
          <svg:desc/>
        </draw:frame>
        <draw:custom-shape svg:x="1.81891in" svg:y="0.77978in" svg:width="6.89164in" svg:height="2.07318in" draw:id="id36" draw:style-name="a228" draw:name="矩形 1">
          <svg:title/>
          <svg:desc/>
          <text:p text:style-name="a216" text:class-names="" text:cond-style-name=""><text:span text:style-name="a207" text:class-names="">學測成績公布時</text:span><text:span text:style-name="a208" text:class-names="">,</text:span><text:span text:style-name="a209" text:class-names="">大考中心也會一併公布五標</text:span><text:span text:style-name="a210" text:class-names="">(</text:span><text:span text:style-name="a211" text:class-names="">頂標、前標、均標、後標、底標</text:span><text:span text:style-name="a212" text:class-names="">)</text:span><text:span text:style-name="a213" text:class-names="">。娜米想寫一個程式給朋友們</text:span><text:span text:style-name="a214" text:class-names="">,</text:span><text:span text:style-name="a215" text:class-names="">讓他們能夠快速地得知自己的成績所對應的標準。</text:span></text:p>
          <text:p text:style-name="a227" text:class-names="" text:cond-style-name=""><text:span text:style-name="a217" text:class-names="">程式一開始會依序輸入考生的六科成績</text:span><text:span text:style-name="a218" text:class-names="">,</text:span><text:span text:style-name="a219" text:class-names="">如果未報考或缺考則輸入<text:s text:c="1"/></text:span><text:span text:style-name="a220" text:class-names="">0,</text:span><text:span text:style-name="a221" text:class-names="">接著依序輸入六科的五項成績標準</text:span><text:span text:style-name="a222" text:class-names="">(</text:span><text:span text:style-name="a223" text:class-names="">如下圖</text:span><text:span text:style-name="a224" text:class-names="">)</text:span><text:span text:style-name="a225" text:class-names="">。</text:span><text:span text:style-name="a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" draw:style-name="a229" draw:name="圖片 5" svg:x="3.31352in" svg:y="2.93359in" svg:width="3.53876in" svg:height="1.45376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32">
          <draw:page-thumbnail draw:page-number="2" svg:x="0.41667in" svg:y="0.75in" svg:width="6.66667in" svg:height="3.75in" presentation:class="page" draw:id="id38" presentation:style-name="a230" draw:name="Shape 58">
            <svg:title/>
            <svg:desc/>
          </draw:page-thumbnail>
          <draw:frame draw:id="id39" presentation:style-name="a23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234" draw:master-page-name="Master1-Layout3-twoColTx-Title-+-2-columns" presentation:presentation-page-layout-name="Master1-PPL3" draw:id="Slide-290">
        <draw:frame draw:id="id40" presentation:style-name="a240" draw:name="Shape 61" svg:x="0.19101in" svg:y="2.04514in" svg:width="1.20826in" svg:height="1.62901in" presentation:class="title" presentation:placeholder="false">
          <draw:text-box>
            <text:p text:style-name="a239" text:class-names="" text:cond-style-name=""><text:span text:style-name="a235" text:class-names="">題</text:span><text:span text:style-name="a236" text:class-names=""><text:line-break/></text:span><text:span text:style-name="a237" text:class-names="">目</text:span><text:span text:style-name="a238" text:class-names=""/></text:p>
          </draw:text-box>
          <svg:title/>
          <svg:desc/>
        </draw:frame>
        <draw:frame draw:id="id41" draw:style-name="a244" draw:name="Shape 65" svg:x="8.63883in" svg:y="4.48209in" svg:width="0.60007in" svg:height="0.43045in">
          <draw:text-box>
            <text:p text:style-name="a243" text:class-names="" text:cond-style-name=""><text:span text:style-name="a241" text:class-names=""><text:page-number style:num-format="1" text:fixed="false">3</text:page-number></text:span><text:span text:style-name="a242" text:class-names=""/></text:p>
          </draw:text-box>
          <svg:title/>
          <svg:desc/>
        </draw:frame>
        <draw:custom-shape svg:x="1.81891in" svg:y="0.77978in" svg:width="6.89164in" svg:height="1.26536in" draw:id="id42" draw:style-name="a270" draw:name="矩形 1">
          <svg:title/>
          <svg:desc/>
          <text:p text:style-name="a254" text:class-names="" text:cond-style-name=""><text:span text:style-name="a245" text:class-names="">程式應輸出成績所達標準之代號</text:span><text:span text:style-name="a246" text:class-names="">:</text:span><text:span text:style-name="a247" text:class-names="">頂標</text:span><text:span text:style-name="a248" text:class-names="">(A)</text:span><text:span text:style-name="a249" text:class-names="">、前標</text:span><text:span text:style-name="a250" text:class-names="">(B)</text:span><text:span text:style-name="a251" text:class-names="">、均標</text:span><text:span text:style-name="a252" text:class-names="">(C)</text:span><text:span text:style-name="a253" text:class-names="">、後</text:span></text:p>
          <text:p text:style-name="a264" text:class-names="" text:cond-style-name=""><text:span text:style-name="a255" text:class-names="">標</text:span><text:span text:style-name="a256" text:class-names="">(D)</text:span><text:span text:style-name="a257" text:class-names="">、底標</text:span><text:span text:style-name="a258" text:class-names="">(E)</text:span><text:span text:style-name="a259" text:class-names="">、低於底標</text:span><text:span text:style-name="a260" text:class-names="">(F)</text:span><text:span text:style-name="a261" text:class-names="">和未報考或缺考</text:span><text:span text:style-name="a262" text:class-names="">(X)</text:span><text:span text:style-name="a263" text:class-names="">。如果多個標準有</text:span></text:p>
          <text:p text:style-name="a269" text:class-names="" text:cond-style-name=""><text:span text:style-name="a265" text:class-names="">相同分數</text:span><text:span text:style-name="a266" text:class-names="">,</text:span><text:span text:style-name="a267" text:class-names="">則輸出較高標準之代號。</text:span><text:span text:style-name="a2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73">
          <draw:page-thumbnail draw:page-number="3" svg:x="0.41667in" svg:y="0.75in" svg:width="6.66667in" svg:height="3.75in" presentation:class="page" draw:id="id43" presentation:style-name="a271" draw:name="Shape 58">
            <svg:title/>
            <svg:desc/>
          </draw:page-thumbnail>
          <draw:frame draw:id="id44" presentation:style-name="a27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75" draw:master-page-name="Master1-Layout4-blank-Blank" presentation:presentation-page-layout-name="Master1-PPL4" draw:id="Slide-258">
        <draw:frame draw:id="id45" draw:style-name="a279" draw:name="Shape 74" svg:x="8.63883in" svg:y="4.48209in" svg:width="0.60007in" svg:height="0.43045in">
          <draw:text-box>
            <text:p text:style-name="a278" text:class-names="" text:cond-style-name=""><text:span text:style-name="a276" text:class-names=""><text:page-number style:num-format="1" text:fixed="false">4</text:page-number></text:span><text:span text:style-name="a277" text:class-names=""/></text:p>
          </draw:text-box>
          <svg:title/>
          <svg:desc/>
        </draw:frame>
        <draw:custom-shape svg:x="1.77528in" svg:y="1.13902in" svg:width="7.26471in" svg:height="1.34635in" draw:id="id46" draw:style-name="a298" draw:name="矩形 6">
          <svg:title/>
          <svg:desc/>
          <text:p text:style-name="a282" text:class-names="" text:cond-style-name=""><text:span text:style-name="a280" text:class-names="">輸入格式</text:span><text:span text:style-name="a281" text:class-names=""/></text:p>
          <text:p text:style-name="a290" text:class-names="" text:cond-style-name=""><text:span text:style-name="a283" text:class-names="">　　</text:span><text:span text:style-name="a284" text:class-names="">第一列包含六個非負整數</text:span><text:span text:style-name="a285" text:class-names="">(</text:span><text:span text:style-name="a286" text:class-names="">不超過<text:s text:c="1"/></text:span><text:span text:style-name="a287" text:class-names="">15),</text:span><text:span text:style-name="a288" text:class-names="">代表考生的各科級分。接下來六列</text:span><text:span text:style-name="a289" text:class-names="">,</text:span></text:p>
          <text:p text:style-name="a297" text:class-names="" text:cond-style-name=""><text:span text:style-name="a291" text:class-names="">每列包含五個正整數</text:span><text:span text:style-name="a292" text:class-names="">(</text:span><text:span text:style-name="a293" text:class-names="">不超過<text:s text:c="1"/></text:span><text:span text:style-name="a294" text:class-names="">15),</text:span><text:span text:style-name="a295" text:class-names="">代表各科的五標級分。</text:span><text:span text:style-name="a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0.74049in" draw:id="id47" draw:style-name="a309" draw:name="矩形 7">
          <svg:title/>
          <svg:desc/>
          <text:p text:style-name="a300" text:class-names="" text:cond-style-name=""><text:span text:style-name="a299" text:class-names="">輸出格式</text:span></text:p>
          <text:p text:style-name="a308" text:class-names="" text:cond-style-name=""><text:span text:style-name="a301" text:class-names="">　　</text:span><text:span text:style-name="a302" text:class-names="">輸出六列</text:span><text:span text:style-name="a303" text:class-names="">,</text:span><text:span text:style-name="a304" text:class-names="">每列一個字母</text:span><text:span text:style-name="a305" text:class-names="">,</text:span><text:span text:style-name="a306" text:class-names="">代表對應的成績標準代號。</text:span><text:span text:style-name="a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12">
          <draw:page-thumbnail draw:page-number="4" svg:x="0.41667in" svg:y="0.75in" svg:width="6.66667in" svg:height="3.75in" presentation:class="page" draw:id="id48" presentation:style-name="a310" draw:name="Shape 67">
            <svg:title/>
            <svg:desc/>
          </draw:page-thumbnail>
          <draw:frame draw:id="id49" presentation:style-name="a31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14" draw:master-page-name="Master1-Layout3-twoColTx-Title-+-2-columns" presentation:presentation-page-layout-name="Master1-PPL3" draw:id="Slide-266">
        <draw:frame draw:id="id50" draw:style-name="a318" draw:name="Shape 65" svg:x="8.63883in" svg:y="4.48209in" svg:width="0.60007in" svg:height="0.43045in">
          <draw:text-box>
            <text:p text:style-name="a317" text:class-names="" text:cond-style-name=""><text:span text:style-name="a315" text:class-names=""><text:page-number style:num-format="1" text:fixed="false">5</text:page-number></text:span><text:span text:style-name="a316" text:class-names=""/></text:p>
          </draw:text-box>
          <svg:title/>
          <svg:desc/>
        </draw:frame>
        <draw:custom-shape svg:x="1.84811in" svg:y="0.8377in" svg:width="6.89164in" svg:height="0.40391in" draw:id="id51" draw:style-name="a322" draw:name="矩形 1">
          <svg:title/>
          <svg:desc/>
          <text:p text:style-name="a321" text:class-names="" text:cond-style-name=""><text:span text:style-name="a319" text:class-names=""><text:s text:c="8"/></text:span><text:span text:style-name="a3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presentation:style-name="a328" draw:name="文字版面配置區 3" svg:x="1.68211in" svg:y="0.84377in" svg:width="6.27174in" svg:height="0.51926in" presentation:class="outline" presentation:placeholder="false">
          <draw:text-box>
            <text:list text:style-name="a327">
              <text:list-item>
                <text:p text:style-name="a326" text:class-names="" text:cond-style-name=""><text:span text:style-name="a323" text:class-names=""><text:s text:c="1"/></text:span><text:span text:style-name="a324" text:class-names="">範例測資</text:span><text:span text:style-name="a325" text:class-names=""/></text:p>
              </text:list-item>
            </text:list>
          </draw:text-box>
          <svg:title/>
          <svg:desc/>
        </draw:frame>
        <draw:frame draw:id="id53" draw:name="表格 8" svg:x="2.03617in" svg:y="1.83518in" svg:width="6.51552in" svg:height="2.21667in">
          <table:table table:style-name="a32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30" table:default-cell-style-name=""/>
            <table:table-column table:style-name="a331" table:default-cell-style-name=""/>
            <table:table-row table:style-name="a332" table:default-cell-style-name="">
              <table:table-cell table:style-name="a359">
                <text:list text:style-name="a336">
                  <text:list-item>
                    <text:p text:style-name="a335" text:class-names="" text:cond-style-name=""><text:span text:style-name="a333" text:class-names="">輸入範例</text:span><text:span text:style-name="a334" text:class-names=""><text:s text:c="1"/>1</text:span></text:p>
                  </text:list-item>
                </text:list>
                <text:list text:style-name="a339">
                  <text:list-item>
                    <text:p text:style-name="a338" text:class-names="" text:cond-style-name=""><text:span text:style-name="a337" text:class-names="">12 14 7 12 13 11</text:span></text:p>
                  </text:list-item>
                </text:list>
                <text:list text:style-name="a342">
                  <text:list-item>
                    <text:p text:style-name="a341" text:class-names="" text:cond-style-name=""><text:span text:style-name="a340" text:class-names="">13 12 10 9 7</text:span></text:p>
                  </text:list-item>
                </text:list>
                <text:list text:style-name="a345">
                  <text:list-item>
                    <text:p text:style-name="a344" text:class-names="" text:cond-style-name=""><text:span text:style-name="a343" text:class-names="">13 11 8 4 3</text:span></text:p>
                  </text:list-item>
                </text:list>
                <text:list text:style-name="a348">
                  <text:list-item>
                    <text:p text:style-name="a347" text:class-names="" text:cond-style-name=""><text:span text:style-name="a346" text:class-names="">11 9 6 4 3</text:span></text:p>
                  </text:list-item>
                </text:list>
                <text:list text:style-name="a351">
                  <text:list-item>
                    <text:p text:style-name="a350" text:class-names="" text:cond-style-name=""><text:span text:style-name="a349" text:class-names="">12 10 6 4 3</text:span></text:p>
                  </text:list-item>
                </text:list>
                <text:list text:style-name="a354">
                  <text:list-item>
                    <text:p text:style-name="a353" text:class-names="" text:cond-style-name=""><text:span text:style-name="a352" text:class-names="">13 12 10 8 7</text:span></text:p>
                  </text:list-item>
                </text:list>
                <text:list text:style-name="a358">
                  <text:list-item>
                    <text:p text:style-name="a357" text:class-names="" text:cond-style-name=""><text:span text:style-name="a355" text:class-names="">13 12 9 7 5</text:span><text:span text:style-name="a356" text:class-names=""/></text:p>
                  </text:list-item>
                </text:list>
              </table:table-cell>
              <table:table-cell table:style-name="a383">
                <text:list text:style-name="a363">
                  <text:list-item>
                    <text:p text:style-name="a362" text:class-names="" text:cond-style-name=""><text:span text:style-name="a360" text:class-names="">輸出範例</text:span><text:span text:style-name="a361" text:class-names=""><text:s text:c="1"/>1</text:span></text:p>
                  </text:list-item>
                </text:list>
                <text:list text:style-name="a366">
                  <text:list-item>
                    <text:p text:style-name="a365" text:class-names="" text:cond-style-name=""><text:span text:style-name="a364" text:class-names="">B</text:span></text:p>
                  </text:list-item>
                </text:list>
                <text:list text:style-name="a369">
                  <text:list-item>
                    <text:p text:style-name="a368" text:class-names="" text:cond-style-name=""><text:span text:style-name="a367" text:class-names="">A</text:span></text:p>
                  </text:list-item>
                </text:list>
                <text:list text:style-name="a372">
                  <text:list-item>
                    <text:p text:style-name="a371" text:class-names="" text:cond-style-name=""><text:span text:style-name="a370" text:class-names="">C</text:span></text:p>
                  </text:list-item>
                </text:list>
                <text:list text:style-name="a375">
                  <text:list-item>
                    <text:p text:style-name="a374" text:class-names="" text:cond-style-name=""><text:span text:style-name="a373" text:class-names="">A</text:span></text:p>
                  </text:list-item>
                </text:list>
                <text:list text:style-name="a378">
                  <text:list-item>
                    <text:p text:style-name="a377" text:class-names="" text:cond-style-name=""><text:span text:style-name="a376" text:class-names="">A</text:span></text:p>
                  </text:list-item>
                </text:list>
                <text:list text:style-name="a382">
                  <text:list-item>
                    <text:p text:style-name="a381" text:class-names="" text:cond-style-name=""><text:span text:style-name="a379" text:class-names="">C</text:span><text:span text:style-name="a380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386">
          <draw:page-thumbnail draw:page-number="5" svg:x="0.41667in" svg:y="0.75in" svg:width="6.66667in" svg:height="3.75in" presentation:class="page" draw:id="id54" presentation:style-name="a384" draw:name="Shape 58">
            <svg:title/>
            <svg:desc/>
          </draw:page-thumbnail>
          <draw:frame draw:id="id55" presentation:style-name="a38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388" draw:master-page-name="Master1-Layout3-twoColTx-Title-+-2-columns" presentation:presentation-page-layout-name="Master1-PPL3" draw:id="Slide-291">
        <draw:frame draw:id="id56" draw:style-name="a392" draw:name="Shape 65" svg:x="8.63883in" svg:y="4.48209in" svg:width="0.60007in" svg:height="0.43045in">
          <draw:text-box>
            <text:p text:style-name="a391" text:class-names="" text:cond-style-name=""><text:span text:style-name="a389" text:class-names=""><text:page-number style:num-format="1" text:fixed="false">6</text:page-number></text:span><text:span text:style-name="a390" text:class-names=""/></text:p>
          </draw:text-box>
          <svg:title/>
          <svg:desc/>
        </draw:frame>
        <draw:custom-shape svg:x="1.84811in" svg:y="0.8377in" svg:width="6.89164in" svg:height="0.40391in" draw:id="id57" draw:style-name="a396" draw:name="矩形 1">
          <svg:title/>
          <svg:desc/>
          <text:p text:style-name="a395" text:class-names="" text:cond-style-name=""><text:span text:style-name="a393" text:class-names=""><text:s text:c="8"/></text:span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" presentation:style-name="a402" draw:name="文字版面配置區 3" svg:x="1.68211in" svg:y="0.84377in" svg:width="6.27174in" svg:height="0.51926in" presentation:class="outline" presentation:placeholder="false">
          <draw:text-box>
            <text:list text:style-name="a401">
              <text:list-item>
                <text:p text:style-name="a400" text:class-names="" text:cond-style-name=""><text:span text:style-name="a397" text:class-names=""><text:s text:c="1"/></text:span><text:span text:style-name="a398" text:class-names="">範例測資</text:span><text:span text:style-name="a399" text:class-names=""/></text:p>
              </text:list-item>
            </text:list>
          </draw:text-box>
          <svg:title/>
          <svg:desc/>
        </draw:frame>
        <draw:frame draw:id="id59" draw:name="表格 8" svg:x="2.03617in" svg:y="1.83518in" svg:width="6.51552in" svg:height="2.21667in">
          <table:table table:style-name="a40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04" table:default-cell-style-name=""/>
            <table:table-column table:style-name="a405" table:default-cell-style-name=""/>
            <table:table-row table:style-name="a406" table:default-cell-style-name="">
              <table:table-cell table:style-name="a435">
                <text:list text:style-name="a412">
                  <text:list-item>
                    <text:p text:style-name="a411" text:class-names="" text:cond-style-name=""><text:span text:style-name="a407" text:class-names="">輸入範例</text:span><text:span text:style-name="a408" text:class-names=""><text:s text:c="1"/></text:span><text:span text:style-name="a409" text:class-names="">2</text:span><text:span text:style-name="a410" text:class-names=""/></text:p>
                  </text:list-item>
                </text:list>
                <text:list text:style-name="a415">
                  <text:list-item>
                    <text:p text:style-name="a414" text:class-names="" text:cond-style-name=""><text:span text:style-name="a413" text:class-names="">13 14 0 12 8 0</text:span></text:p>
                  </text:list-item>
                </text:list>
                <text:list text:style-name="a418">
                  <text:list-item>
                    <text:p text:style-name="a417" text:class-names="" text:cond-style-name=""><text:span text:style-name="a416" text:class-names="">13 13 10 9 7</text:span></text:p>
                  </text:list-item>
                </text:list>
                <text:list text:style-name="a421">
                  <text:list-item>
                    <text:p text:style-name="a420" text:class-names="" text:cond-style-name=""><text:span text:style-name="a419" text:class-names="">13 11 8 4 3</text:span></text:p>
                  </text:list-item>
                </text:list>
                <text:list text:style-name="a424">
                  <text:list-item>
                    <text:p text:style-name="a423" text:class-names="" text:cond-style-name=""><text:span text:style-name="a422" text:class-names="">11 9 6 4 3</text:span></text:p>
                  </text:list-item>
                </text:list>
                <text:list text:style-name="a427">
                  <text:list-item>
                    <text:p text:style-name="a426" text:class-names="" text:cond-style-name=""><text:span text:style-name="a425" text:class-names="">12 10 6 4 3</text:span></text:p>
                  </text:list-item>
                </text:list>
                <text:list text:style-name="a430">
                  <text:list-item>
                    <text:p text:style-name="a429" text:class-names="" text:cond-style-name=""><text:span text:style-name="a428" text:class-names="">13 12 8 8 7</text:span></text:p>
                  </text:list-item>
                </text:list>
                <text:list text:style-name="a434">
                  <text:list-item>
                    <text:p text:style-name="a433" text:class-names="" text:cond-style-name=""><text:span text:style-name="a431" text:class-names="">13 12 9 7 5</text:span><text:span text:style-name="a432" text:class-names=""/></text:p>
                  </text:list-item>
                </text:list>
              </table:table-cell>
              <table:table-cell table:style-name="a461">
                <text:list text:style-name="a441">
                  <text:list-item>
                    <text:p text:style-name="a440" text:class-names="" text:cond-style-name=""><text:span text:style-name="a436" text:class-names="">輸出範例</text:span><text:span text:style-name="a437" text:class-names=""><text:s text:c="1"/></text:span><text:span text:style-name="a438" text:class-names="">2</text:span><text:span text:style-name="a439" text:class-names=""/></text:p>
                  </text:list-item>
                </text:list>
                <text:list text:style-name="a444">
                  <text:list-item>
                    <text:p text:style-name="a443" text:class-names="" text:cond-style-name=""><text:span text:style-name="a442" text:class-names="">A</text:span></text:p>
                  </text:list-item>
                </text:list>
                <text:list text:style-name="a447">
                  <text:list-item>
                    <text:p text:style-name="a446" text:class-names="" text:cond-style-name=""><text:span text:style-name="a445" text:class-names="">A</text:span></text:p>
                  </text:list-item>
                </text:list>
                <text:list text:style-name="a450">
                  <text:list-item>
                    <text:p text:style-name="a449" text:class-names="" text:cond-style-name=""><text:span text:style-name="a448" text:class-names="">X</text:span></text:p>
                  </text:list-item>
                </text:list>
                <text:list text:style-name="a453">
                  <text:list-item>
                    <text:p text:style-name="a452" text:class-names="" text:cond-style-name=""><text:span text:style-name="a451" text:class-names="">A</text:span></text:p>
                  </text:list-item>
                </text:list>
                <text:list text:style-name="a456">
                  <text:list-item>
                    <text:p text:style-name="a455" text:class-names="" text:cond-style-name=""><text:span text:style-name="a454" text:class-names="">C</text:span></text:p>
                  </text:list-item>
                </text:list>
                <text:list text:style-name="a460">
                  <text:list-item>
                    <text:p text:style-name="a459" text:class-names="" text:cond-style-name=""><text:span text:style-name="a457" text:class-names="">X</text:span><text:span text:style-name="a45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464">
          <draw:page-thumbnail draw:page-number="6" svg:x="0.41667in" svg:y="0.75in" svg:width="6.66667in" svg:height="3.75in" presentation:class="page" draw:id="id60" presentation:style-name="a462" draw:name="Shape 58">
            <svg:title/>
            <svg:desc/>
          </draw:page-thumbnail>
          <draw:frame draw:id="id61" presentation:style-name="a46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66" draw:master-page-name="Master1-Layout4-blank-Blank" presentation:presentation-page-layout-name="Master1-PPL4" draw:id="Slide-259">
        <draw:frame draw:id="id62" presentation:style-name="a470" draw:name="Shape 72" svg:x="5.21571in" svg:y="0.9794in" svg:width="3.53707in" svg:height="1.26837in" presentation:class="title" presentation:placeholder="false">
          <draw:text-box>
            <text:p text:style-name="a469" text:class-names="" text:cond-style-name=""><text:span text:style-name="a467" text:class-names="">解題重點</text:span><text:span text:style-name="a468" text:class-names="">:</text:span></text:p>
          </draw:text-box>
          <svg:title/>
          <svg:desc/>
        </draw:frame>
        <draw:frame draw:id="id63" presentation:style-name="a487" draw:name="Shape 73" svg:x="5.24995in" svg:y="2.0647in" svg:width="3.68892in" svg:height="1.82347in" presentation:class="subtitle" presentation:placeholder="false">
          <draw:text-box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4" text:class-names="">一維陣列</text:span><text:span text:style-name="a475" text:class-names=""/></text:p>
              </text:list-item>
            </text:list>
            <text:list text:style-name="a481">
              <text:list-item>
                <text:p text:style-name="a480" text:class-names="" text:cond-style-name=""><text:span text:style-name="a478" text:class-names="">判斷</text:span><text:span text:style-name="a479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  <text:p text:style-name="a486" text:class-names="" text:cond-style-name=""><text:span text:style-name="a485" text:class-names=""/></text:p>
          </draw:text-box>
          <svg:title/>
          <svg:desc/>
        </draw:frame>
        <draw:frame draw:id="id64" draw:style-name="a491" draw:name="Shape 74" svg:x="8.63883in" svg:y="4.48209in" svg:width="0.60007in" svg:height="0.43045in">
          <draw:text-box>
            <text:p text:style-name="a490" text:class-names="" text:cond-style-name=""><text:span text:style-name="a488" text:class-names=""><text:page-number style:num-format="1" text:fixed="false">7</text:page-number></text:span><text:span text:style-name="a489" text:class-names=""/></text:p>
          </draw:text-box>
          <svg:title/>
          <svg:desc/>
        </draw:frame>
        <presentation:notes draw:style-name="a494">
          <draw:page-thumbnail draw:page-number="7" svg:x="0.41667in" svg:y="0.75in" svg:width="6.66667in" svg:height="3.75in" presentation:class="page" draw:id="id65" presentation:style-name="a492" draw:name="Shape 67">
            <svg:title/>
            <svg:desc/>
          </draw:page-thumbnail>
          <draw:frame draw:id="id66" presentation:style-name="a493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96" draw:master-page-name="Master1-Layout5-tx-Title-+-1-column" presentation:presentation-page-layout-name="Master1-PPL5" draw:id="Slide-260">
        <draw:frame draw:id="id67" draw:style-name="a500" draw:name="Shape 130" svg:x="8.63883in" svg:y="4.48209in" svg:width="0.60007in" svg:height="0.43045in">
          <draw:text-box>
            <text:p text:style-name="a499" text:class-names="" text:cond-style-name=""><text:span text:style-name="a497" text:class-names=""><text:page-number style:num-format="1" text:fixed="false">8</text:page-number></text:span><text:span text:style-name="a498" text:class-names=""/></text:p>
          </draw:text-box>
          <svg:title/>
          <svg:desc/>
        </draw:frame>
        <draw:frame draw:id="id68" presentation:style-name="a505" draw:name="文字版面配置區 3" svg:x="1.68211in" svg:y="0.84377in" svg:width="6.27174in" svg:height="0.59607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1" text:class-names="">想法</text:span><text:span text:style-name="a502" text:class-names=""/></text:p>
              </text:list-item>
            </text:list>
          </draw:text-box>
          <svg:title/>
          <svg:desc/>
        </draw:frame>
        <draw:frame draw:id="id69" draw:style-name="a524" draw:name="文字方塊 14" svg:x="2.08823in" svg:y="1.93002in" svg:width="6.27174in" svg:height="0.90879in">
          <draw:text-box>
            <text:list text:style-name="a511">
              <text:list-item>
                <text:p text:style-name="a510" text:class-names="" text:cond-style-name=""><text:span text:style-name="a506" text:class-names="">Step 1</text:span><text:span text:style-name="a507" text:class-names="">：讀入</text:span><text:span text:style-name="a508" text:class-names="">六個非負整數</text:span><text:span text:style-name="a509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2" text:class-names="">Step 2</text:span><text:span text:style-name="a513" text:class-names="">：</text:span><text:span text:style-name="a514" text:class-names="">讀入六列，每列五個正整數</text:span><text:span text:style-name="a515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18" text:class-names="">Step 3</text:span><text:span text:style-name="a519" text:class-names="">：</text:span><text:span text:style-name="a520" text:class-names="">判斷該科成績位於哪個區間</text:span><text:span text:style-name="a521" text:class-names=""/></text:p>
              </text:list-item>
            </text:list>
          </draw:text-box>
          <svg:title/>
          <svg:desc/>
        </draw:frame>
        <presentation:notes draw:style-name="a527">
          <draw:page-thumbnail draw:page-number="8" svg:x="0.41667in" svg:y="0.75in" svg:width="6.66667in" svg:height="3.75in" presentation:class="page" draw:id="id70" presentation:style-name="a525" draw:name="Shape 124">
            <svg:title/>
            <svg:desc/>
          </draw:page-thumbnail>
          <draw:frame draw:id="id71" presentation:style-name="a52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529" draw:master-page-name="Master1-Layout5-tx-Title-+-1-column" presentation:presentation-page-layout-name="Master1-PPL5" draw:id="Slide-289">
        <draw:frame draw:id="id72" draw:style-name="a533" draw:name="Shape 130" svg:x="8.63883in" svg:y="4.48209in" svg:width="0.60007in" svg:height="0.43045in">
          <draw:text-box>
            <text:p text:style-name="a532" text:class-names="" text:cond-style-name=""><text:span text:style-name="a530" text:class-names=""><text:page-number style:num-format="1" text:fixed="false">9</text:page-number></text:span><text:span text:style-name="a531" text:class-names=""/></text:p>
          </draw:text-box>
          <svg:title/>
          <svg:desc/>
        </draw:frame>
        <draw:frame draw:id="id73" presentation:style-name="a538" draw:name="文字版面配置區 3" svg:x="1.68211in" svg:y="0.84377in" svg:width="6.27174in" svg:height="0.59607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4" text:class-names="">實作</text:span><text:span text:style-name="a535" text:class-names=""/></text:p>
              </text:list-item>
            </text:list>
          </draw:text-box>
          <svg:title/>
          <svg:desc/>
        </draw:frame>
        <draw:frame draw:id="id74" draw:style-name="a539" draw:name="圖片 4" svg:x="1.85941in" svg:y="1.73178in" svg:width="3.62321in" svg:height="1.84155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542">
          <draw:page-thumbnail draw:page-number="9" svg:x="0.41667in" svg:y="0.75in" svg:width="6.66667in" svg:height="3.75in" presentation:class="page" draw:id="id75" presentation:style-name="a540" draw:name="Shape 124">
            <svg:title/>
            <svg:desc/>
          </draw:page-thumbnail>
          <draw:frame draw:id="id76" presentation:style-name="a54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7" draw:style-name="a544" draw:master-page-name="Master1-Layout5-tx-Title-+-1-column" presentation:presentation-page-layout-name="Master1-PPL5" draw:id="Slide-292">
        <draw:frame draw:id="id77" draw:style-name="a548" draw:name="Shape 130" svg:x="8.63883in" svg:y="4.48209in" svg:width="0.60007in" svg:height="0.43045in">
          <draw:text-box>
            <text:p text:style-name="a547" text:class-names="" text:cond-style-name=""><text:span text:style-name="a545" text:class-names=""><text:page-number style:num-format="1" text:fixed="false">10</text:page-number></text:span><text:span text:style-name="a546" text:class-names=""/></text:p>
          </draw:text-box>
          <svg:title/>
          <svg:desc/>
        </draw:frame>
        <draw:frame draw:id="id78" presentation:style-name="a553" draw:name="文字版面配置區 3" svg:x="1.68211in" svg:y="0.84377in" svg:width="6.27174in" svg:height="0.59607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49" text:class-names="">實作</text:span><text:span text:style-name="a550" text:class-names=""/></text:p>
              </text:list-item>
            </text:list>
          </draw:text-box>
          <svg:title/>
          <svg:desc/>
        </draw:frame>
        <draw:frame draw:id="id79" draw:style-name="a554" draw:name="圖片 5" svg:x="4.32834in" svg:y="0.84377in" svg:width="3.62551in" svg:height="3.6255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557">
          <draw:page-thumbnail draw:page-number="10" svg:x="0.41667in" svg:y="0.75in" svg:width="6.66667in" svg:height="3.75in" presentation:class="page" draw:id="id80" presentation:style-name="a555" draw:name="Shape 124">
            <svg:title/>
            <svg:desc/>
          </draw:page-thumbnail>
          <draw:frame draw:id="id81" presentation:style-name="a55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8" draw:style-name="a559" draw:master-page-name="Master1-Layout5-tx-Title-+-1-column" presentation:presentation-page-layout-name="Master1-PPL5" draw:id="Slide-293">
        <draw:frame draw:id="id82" draw:style-name="a563" draw:name="Shape 130" svg:x="8.63883in" svg:y="4.48209in" svg:width="0.60007in" svg:height="0.43045in">
          <draw:text-box>
            <text:p text:style-name="a562" text:class-names="" text:cond-style-name=""><text:span text:style-name="a560" text:class-names=""><text:page-number style:num-format="1" text:fixed="false">11</text:page-number></text:span><text:span text:style-name="a561" text:class-names=""/></text:p>
          </draw:text-box>
          <svg:title/>
          <svg:desc/>
        </draw:frame>
        <draw:frame draw:id="id83" presentation:style-name="a568" draw:name="文字版面配置區 3" svg:x="1.68211in" svg:y="0.84377in" svg:width="6.27174in" svg:height="0.59607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4" text:class-names="">實作</text:span><text:span text:style-name="a565" text:class-names=""/></text:p>
              </text:list-item>
            </text:list>
          </draw:text-box>
          <svg:title/>
          <svg:desc/>
        </draw:frame>
        <draw:frame draw:id="id84" draw:style-name="a569" draw:name="圖片 4" svg:x="1.9094in" svg:y="1.57795in" svg:width="2.68788in" svg:height="2.46909in" style:rel-width="scale" style:rel-height="scale">
          <draw:image xlink:href="media/image6.png" xlink:type="simple" xlink:show="embed" xlink:actuate="onLoad"/>
          <svg:title/>
          <svg:desc/>
        </draw:frame>
        <draw:frame draw:id="id85" draw:style-name="a570" draw:name="圖片 7" svg:x="5.40273in" svg:y="1.20558in" svg:width="3.4484in" svg:height="2.97958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573">
          <draw:page-thumbnail draw:page-number="11" svg:x="0.41667in" svg:y="0.75in" svg:width="6.66667in" svg:height="3.75in" presentation:class="page" draw:id="id86" presentation:style-name="a571" draw:name="Shape 124">
            <svg:title/>
            <svg:desc/>
          </draw:page-thumbnail>
          <draw:frame draw:id="id87" presentation:style-name="a57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9" xlink:href="media/image8.jpg" xlink:show="embed" xlink:actuate="onLoad"/>
    <draw:fill-image draw:name="a387" xlink:href="media/image8.jpg" xlink:show="embed" xlink:actuate="onLoad"/>
    <draw:fill-image draw:name="a495" xlink:href="media/image8.jpg" xlink:show="embed" xlink:actuate="onLoad"/>
    <draw:fill-image draw:name="a195" xlink:href="media/image8.jpg" xlink:show="embed" xlink:actuate="onLoad"/>
    <draw:fill-image draw:name="a528" xlink:href="media/image8.jpg" xlink:show="embed" xlink:actuate="onLoad"/>
    <draw:fill-image draw:name="a181" xlink:href="media/image8.jpg" xlink:show="embed" xlink:actuate="onLoad"/>
    <draw:fill-image draw:name="a558" xlink:href="media/image8.jpg" xlink:show="embed" xlink:actuate="onLoad"/>
    <draw:fill-image draw:name="a57" xlink:href="media/image8.jpg" xlink:show="embed" xlink:actuate="onLoad"/>
    <draw:fill-image draw:name="a543" xlink:href="media/image8.jpg" xlink:show="embed" xlink:actuate="onLoad"/>
    <draw:fill-image draw:name="a0" xlink:href="media/image8.jpg" xlink:show="embed" xlink:actuate="onLoad"/>
    <draw:fill-image draw:name="a313" xlink:href="media/image8.jpg" xlink:show="embed" xlink:actuate="onLoad"/>
    <draw:fill-image draw:name="a81" xlink:href="media/image8.jpg" xlink:show="embed" xlink:actuate="onLoad"/>
    <draw:fill-image draw:name="a233" xlink:href="media/image8.jpg" xlink:show="embed" xlink:actuate="onLoad"/>
    <draw:fill-image draw:name="a465" xlink:href="media/image8.jpg" xlink:show="embed" xlink:actuate="onLoad"/>
    <draw:fill-image draw:name="a129" xlink:href="media/image8.jpg" xlink:show="embed" xlink:actuate="onLoad"/>
    <draw:fill-image draw:name="a274" xlink:href="media/image8.jpg" xlink:show="embed" xlink:actuate="onLoad"/>
    <draw:fill-image draw:name="a111" xlink:href="media/image8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>‹#›</text:page-number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MHLAB</dc:creator>
    <dc:date>2025-05-05T08:41:06Z</dc:date>
    <meta:editing-cycles>64</meta:editing-cycles>
    <meta:editing-duration>PT79689S</meta:editing-duration>
    <meta:document-statistic meta:paragraph-count="68" meta:word-count="410"/>
  </office:meta>
</office:document-meta>
</file>