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17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7">
      <style:drawing-page-properties draw:fill="bitmap" draw:fill-image-name="a17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772">
      <style:table-properties style:writing-mode="lr-tb"/>
    </style:style>
    <style:style style:family="table-column" style:name="a1773">
      <style:table-column-properties style:column-width="3.48573in"/>
    </style:style>
    <style:style style:family="table-column" style:name="a1774">
      <style:table-column-properties style:column-width="3.48573in"/>
    </style:style>
    <style:style style:family="table-row" style:name="a1775">
      <style:table-row-properties style:row-height="1.24607in"/>
    </style:style>
    <style:style style:family="text" style:name="a1776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83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margin-bottom="0in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5" style:parent-style-name="Graphics">
      <style:graphic-properties draw:fill="none" draw:stroke="none"/>
    </style:style>
    <style:style style:family="presentation" style:name="a16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81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82">
      <style:paragraph-properties fo:margin-bottom="0in"/>
    </style:style>
    <style:style style:family="text" style:name="a1784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85">
      <style:paragraph-properties fo:margin-bottom="0in"/>
    </style:style>
    <style:style style:family="drawing-page" style:name="a18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87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88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drawing-page" style:name="a1842">
      <style:drawing-page-properties draw:fill="bitmap" draw:fill-image-name="a184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9">
      <style:paragraph-properties fo:margin-bottom="0in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30">
      <style:drawing-page-properties draw:fill="bitmap" draw:fill-image-name="a16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77">
      <style:drawing-page-properties draw:fill="bitmap" draw:fill-image-name="a15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9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92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93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94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95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96">
      <style:paragraph-properties fo:margin-bottom="0in"/>
    </style:style>
    <style:style style:family="graphic" style:name="a1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2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798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margin-bottom="0in"/>
    </style:style>
    <style:style style:family="text" style:name="a15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style:vertical-pos="middle"/>
    </style:style>
    <style:style style:family="graphic" style:name="a1586" style:parent-style-name="Graphics">
      <style:graphic-properties draw:fill="none" draw:stroke="non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margin-bottom="0in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05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aragraph" style:name="a1706">
      <style:paragraph-properties fo:margin-bottom="0in"/>
    </style:style>
    <style:style style:family="table-cell" style:name="a170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09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6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59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9">
      <style:drawing-page-properties draw:fill="bitmap" draw:fill-image-name="a18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8">
      <style:drawing-page-properties draw:fill="bitmap" draw:fill-image-name="a15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aragraph" style:name="a16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16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3">
      <style:paragraph-properties fo:margin-bottom="0in"/>
    </style:style>
    <style:style style:family="text" style:name="a1715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16">
      <style:paragraph-properties fo:margin-bottom="0in"/>
    </style:style>
    <style:style style:family="text" style:name="a1718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19">
      <style:paragraph-properties fo:margin-bottom="0in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6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79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style:vertical-pos="middl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1668">
      <style:graphic-properties style:vertical-pos="middle"/>
    </style:style>
    <style:style style:family="paragraph" style:name="a1722">
      <style:paragraph-properties fo:margin-bottom="0in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25">
      <style:paragraph-properties fo:margin-bottom="0in"/>
    </style:style>
    <style:style style:family="text" style:name="a1727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28">
      <style:paragraph-properties fo:margin-bottom="0in"/>
    </style:style>
    <style:style style:family="graphic" style:name="a1880" style:parent-style-name="Graphics">
      <style:graphic-properties draw:fill="none" draw:stroke="none"/>
    </style:style>
    <style:style style:family="presentation" style:name="a18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85">
      <style:drawing-page-properties draw:fill="bitmap" draw:fill-image-name="a18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16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1">
      <style:paragraph-properties fo:margin-bottom="0in"/>
    </style:style>
    <style:style style:family="presentation" style:name="a16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33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34">
      <style:paragraph-properties fo:margin-bottom="0in"/>
    </style:style>
    <style:style style:family="table-cell" style:name="a173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737">
      <style:table-row-properties style:row-height="1.24607in"/>
    </style:style>
    <style:style style:family="text" style:name="a1738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39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2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5">
      <style:graphic-properties draw:fill="none" draw:stroke="solid" svg:stroke-width="0.02794in" svg:stroke-color="#ff0000" svg:stroke-opacity="100%" draw:stroke-linejoin="round" svg:stroke-linecap="butt"/>
    </style:style>
    <style:style style:family="graphic" style:name="a1896" style:parent-style-name="Graphics">
      <style:graphic-properties draw:fill="none" draw:stroke="none"/>
    </style:style>
    <style:style style:family="presentation" style:name="a18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81">
      <style:drawing-page-properties draw:fill="bitmap" draw:fill-image-name="a16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86">
      <style:table-properties style:writing-mode="lr-tb"/>
    </style:style>
    <style:style style:family="text" style:name="a1740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able-column" style:name="a1687">
      <style:table-column-properties style:column-width="3.48573in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1688">
      <style:table-column-properties style:column-width="3.48573in"/>
    </style:style>
    <style:style style:family="text" style:name="a1742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able-row" style:name="a1689">
      <style:table-row-properties style:row-height="1.24607in"/>
    </style:style>
    <style:style style:family="paragraph" style:name="a1743">
      <style:paragraph-properties fo:margin-bottom="0in"/>
    </style:style>
    <style:style style:family="text" style:name="a1745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46">
      <style:paragraph-properties fo:margin-bottom="0in"/>
    </style:style>
    <style:style style:family="text" style:name="a1801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able-cell" style:name="a174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802">
      <style:paragraph-properties fo:margin-bottom="0in"/>
    </style:style>
    <style:style style:family="text" style:name="a1749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804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805">
      <style:paragraph-properties fo:margin-bottom="0in"/>
    </style:style>
    <style:style style:family="text" style:name="a1807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808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aragraph" style:name="a1809">
      <style:paragraph-properties fo:margin-bottom="0in"/>
    </style:style>
    <style:style style:family="text" style:name="a1690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91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92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693">
      <style:paragraph-properties fo:margin-bottom="0in"/>
    </style:style>
    <style:style style:family="text" style:name="a1695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696">
      <style:paragraph-properties fo:margin-bottom="0in"/>
    </style:style>
    <style:style style:family="text" style:name="a1750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51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98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52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699">
      <style:paragraph-properties fo:margin-bottom="0in"/>
    </style:style>
    <style:style style:family="text" style:name="a1753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54">
      <style:paragraph-properties fo:margin-bottom="0in"/>
    </style:style>
    <style:style style:family="text" style:name="a1756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57">
      <style:paragraph-properties fo:margin-bottom="0in"/>
    </style:style>
    <style:style style:family="table-cell" style:name="a181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8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resentation" style:name="a181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16">
      <style:drawing-page-properties draw:fill="bitmap" draw:fill-image-name="a18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margin-bottom="0in"/>
    </style:style>
    <style:style style:family="table-cell" style:name="a1762">
      <style:table-cell-properties style:vertical-align="top" fo:padding-top="0in" fo:padding-bottom="0in" fo:padding-left="0.075in" fo:padding-right="0.075in"/>
      <style:paragraph-properties style:writing-mode="lr-tb"/>
    </style:style>
    <text:list-style style:name="a1720"/>
    <text:list-style style:name="a1723"/>
    <text:list-style style:name="a1761"/>
    <text:list-style style:name="a1726"/>
    <text:list-style style:name="a1694"/>
    <text:list-style style:name="a1833">
      <text:list-level-style-number text:level="1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5in"/>
        <style:text-properties fo:color="#000000" fo:font-family="Arial" fo:font-size="100%"/>
      </text:list-level-style-number>
    </text:list-style>
    <text:list-style style:name="a1729"/>
    <text:list-style style:name="a1697"/>
    <text:list-style style:name="a1836">
      <text:list-level-style-number text:level="1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5in"/>
        <style:text-properties fo:color="#000000" fo:font-family="Arial" fo:font-size="100%"/>
      </text:list-level-style-number>
    </text:list-style>
    <text:list-style style:name="a1714"/>
    <text:list-style style:name="a1877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90"/>
    <text:list-style style:name="a1717"/>
    <text:list-style style:name="a1755"/>
    <text:list-style style:name="a1700"/>
    <text:list-style style:name="a1758"/>
    <text:list-style style:name="a1703"/>
    <text:list-style style:name="a1829">
      <text:list-level-style-number text:level="1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5in"/>
        <style:text-properties fo:color="#000000" fo:font-family="Arial" fo:font-size="100%"/>
      </text:list-level-style-number>
    </text:list-style>
    <text:list-style style:name="a1797"/>
    <text:list-style style:name="a1810"/>
    <text:list-style style:name="a1780"/>
    <text:list-style style:name="a1707"/>
    <text:list-style style:name="a1850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44"/>
    <text:list-style style:name="a1783"/>
    <text:list-style style:name="a1747"/>
    <text:list-style style:name="a1786"/>
    <text:list-style style:name="a1893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800"/>
    <text:list-style style:name="a1732"/>
    <text:list-style style:name="a1803"/>
    <text:list-style style:name="a1735"/>
    <text:list-style style:name="a1806"/>
  </office:automatic-styles>
  <office:body>
    <office:presentation>
      <draw:page draw:name="Slide1" draw:style-name="a1577" draw:master-page-name="Master1-Layout1-titleOnly-TITLE_ONLY" presentation:presentation-page-layout-name="Master1-PPL1" draw:id="Slide-256">
        <draw:frame draw:id="id348" draw:style-name="a1585" draw:name="Google Shape;281;p66" svg:x="1.60551in" svg:y="1.75276in" svg:width="4.34961in" svg:height="2.01142in">
          <draw:text-box>
            <text:p text:style-name="a1584" text:class-names="" text:cond-style-name=""><text:span text:style-name="a1578" text:class-names="">TOI推廣計畫</text:span><text:span text:style-name="a1579" text:class-names=""><text:line-break/></text:span><text:span text:style-name="a1580" text:class-names="">解題</text:span><text:span text:style-name="a1581" text:class-names="">-</text:span><text:span text:style-name="a1582" text:class-names="">窗花</text:span><text:span text:style-name="a1583" text:class-names=""/></text:p>
          </draw:text-box>
          <svg:title/>
          <svg:desc/>
        </draw:frame>
        <draw:frame draw:id="id349" draw:style-name="a1586" draw:name="圖片 2" svg:x="5.67424in" svg:y="1.75276in" svg:width="3.125in" svg:height="1.58854in" style:rel-width="scale" style:rel-height="scale">
          <draw:image xlink:href="media/image1.jpg" xlink:type="simple" xlink:show="embed" xlink:actuate="onLoad"/>
          <svg:title/>
          <svg:desc/>
        </draw:frame>
        <draw:frame draw:id="id350" draw:style-name="a1593" draw:name="文字方塊 3" svg:x="6.19697in" svg:y="3.46752in" svg:width="2.60227in" svg:height="0.40391in">
          <draw:text-box>
            <text:p text:style-name="a1592" text:class-names="" text:cond-style-name=""><text:span text:style-name="a1587" text:class-names="">未知的作者 的<text:s text:c="1"/></text:span><text:span text:style-name="a1588" text:class-names=""><text:a office:title="https://tutorialdeartesania.blogspot.com/2017/06/" xlink:href="https://tutorialdeartesania.blogspot.com/2017/06/" text:style-name="" text:visited-style-name="">此相片</text:a></text:span><text:span text:style-name="a1589" text:class-names=""><text:s text:c="1"/>已透過<text:s text:c="1"/></text:span><text:span text:style-name="a1590" text:class-names=""><text:a office:title="https://creativecommons.org/licenses/by-nc-nd/3.0/" xlink:href="https://creativecommons.org/licenses/by-nc-nd/3.0/" text:style-name="" text:visited-style-name="">CC BY-NC-ND</text:a></text:span><text:span text:style-name="a1591" text:class-names=""><text:s text:c="1"/>授權</text:span></text:p>
          </draw:text-box>
          <svg:title/>
          <svg:desc/>
        </draw:frame>
        <presentation:notes draw:style-name="a1596">
          <draw:frame draw:id="id351" presentation:style-name="a1594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2" presentation:style-name="a1595" draw:name="Google Shape;279;p1:notes">
            <svg:title/>
            <svg:desc/>
          </draw:page-thumbnail>
        </presentation:notes>
      </draw:page>
      <draw:page draw:name="Slide2" draw:style-name="a1598" draw:master-page-name="Master2-Layout1-objAndTwoObj-OBJECT_AND_TWO_OBJECTS" presentation:presentation-page-layout-name="Master2-PPL1" draw:id="Slide-257">
        <draw:frame draw:id="id353" draw:style-name="a1604" draw:name="Google Shape;289;p67" svg:x="0.19094in" svg:y="2.04528in" svg:width="1.20827in" svg:height="1.62913in">
          <draw:text-box>
            <text:p text:style-name="a1603" text:class-names="" text:cond-style-name=""><text:span text:style-name="a1599" text:class-names="">題</text:span><text:span text:style-name="a1600" text:class-names=""><text:line-break/></text:span><text:span text:style-name="a1601" text:class-names="">目</text:span><text:span text:style-name="a1602" text:class-names=""/></text:p>
          </draw:text-box>
          <svg:title/>
          <svg:desc/>
        </draw:frame>
        <draw:frame draw:id="id354" draw:style-name="a1608" draw:name="Google Shape;290;p67" svg:x="8.63898in" svg:y="4.48228in" svg:width="0.6in" svg:height="0.43031in">
          <draw:text-box>
            <text:p text:style-name="a1607" text:class-names="" text:cond-style-name=""><text:span text:style-name="a1605" text:class-names=""><text:page-number style:num-format="1" text:fixed="false">2</text:page-number></text:span><text:span text:style-name="a1606" text:class-names=""/></text:p>
          </draw:text-box>
          <svg:title/>
          <svg:desc/>
        </draw:frame>
        <draw:custom-shape svg:x="1.74724in" svg:y="0.80989in" svg:width="7.24518in" svg:height="3.6295in" draw:id="id355" draw:style-name="a1624" draw:name="Google Shape;291;p67">
          <svg:title/>
          <svg:desc/>
          <text:p text:style-name="a1611" text:class-names="" text:cond-style-name=""><text:span text:style-name="a1609" text:class-names="">小安最近在美術課學會剪窗花，他會將色紙對摺兩次後開始揮灑他的創意。小安固定剪完後向右翻開，再向下翻開。下圖中，最左邊是一開始小安將色紙對摺兩次後剪的圖樣，白色代表被剪掉的部份；接著將色紙向右翻開，如中間圖樣，最後再向下翻開，形成最右邊的圖樣。</text:span><text:span text:style-name="a1610" text:class-names=""/></text:p>
          <text:p text:style-name="a1613" text:class-names="" text:cond-style-name=""><text:span text:style-name="a1612" text:class-names=""/></text:p>
          <text:p text:style-name="a1615" text:class-names="" text:cond-style-name=""><text:span text:style-name="a1614" text:class-names=""/></text:p>
          <text:p text:style-name="a1617" text:class-names="" text:cond-style-name=""><text:span text:style-name="a1616" text:class-names=""/></text:p>
          <text:p text:style-name="a1619" text:class-names="" text:cond-style-name=""><text:span text:style-name="a1618" text:class-names=""/></text:p>
          <text:p text:style-name="a1621" text:class-names="" text:cond-style-name=""><text:span text:style-name="a1620" text:class-names=""/></text:p>
          <text:p text:style-name="a1623" text:class-names="" text:cond-style-name=""><text:span text:style-name="a1622" text:class-names="">請撰寫一個程式，輸入小安對折兩次時剪的圖樣，輸出展開後的完整圖樣。</text:span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56" draw:style-name="a1625" draw:name="圖片 1" svg:x="3.06907in" svg:y="2.39366in" svg:width="4.60517in" svg:height="1.2814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628">
          <draw:frame draw:id="id357" presentation:style-name="a1626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8" presentation:style-name="a1627" draw:name="Google Shape;287;p2:notes">
            <svg:title/>
            <svg:desc/>
          </draw:page-thumbnail>
        </presentation:notes>
      </draw:page>
      <draw:page draw:name="Slide3" draw:style-name="a1630" draw:master-page-name="Master3-Layout1-objOnly-OBJECT_ONLY" presentation:presentation-page-layout-name="Master3-PPL1" draw:id="Slide-258">
        <draw:frame draw:id="id359" draw:style-name="a1634" draw:name="Google Shape;296;p68" svg:x="8.63898in" svg:y="4.48228in" svg:width="0.6in" svg:height="0.43031in">
          <draw:text-box>
            <text:p text:style-name="a1633" text:class-names="" text:cond-style-name=""><text:span text:style-name="a1631" text:class-names=""><text:page-number style:num-format="1" text:fixed="false">3</text:page-number></text:span><text:span text:style-name="a1632" text:class-names=""/></text:p>
          </draw:text-box>
          <svg:title/>
          <svg:desc/>
        </draw:frame>
        <draw:custom-shape svg:x="1.7752in" svg:y="0.88031in" svg:width="7.26457in" svg:height="2.13484in" draw:id="id360" draw:style-name="a1659" draw:name="Google Shape;297;p68">
          <svg:title/>
          <svg:desc/>
          <text:p text:style-name="a1637" text:class-names="" text:cond-style-name=""><text:span text:style-name="a1635" text:class-names="">輸入格式</text:span><text:span text:style-name="a1636" text:class-names=""/></text:p>
          <text:p text:style-name="a1655" text:class-names="" text:cond-style-name=""><text:span text:style-name="a1638" text:class-names="">　　</text:span><text:span text:style-name="a1639" text:class-names="">第一列輸入兩個正整數</text:span><draw:frame draw:style-name="a1640" text:anchor-type="as-char" svg:x="1172.97882in" svg:y="0in" svg:width="2.42083in" svg:height="0.26667in" style:rel-width="scale" style:rel-height="scale"><draw:object xlink:href="Object 1/" xlink:type="simple" xlink:show="embed" xlink:actuate="onLoad"/></draw:frame><text:span text:style-name="a1641" text:class-names="">，分別表示輸入圖樣的寬和高。接下來有<text:s text:c="1"/></text:span><text:span text:style-name="a1642" text:class-names="">H<text:s text:c="1"/></text:span><text:span text:style-name="a1643" text:class-names="">列輸入，每列包含<text:s text:c="1"/></text:span><text:span text:style-name="a1644" text:class-names="">W</text:span><text:span text:style-name="a1645" text:class-names=""><text:s text:c="1"/></text:span><text:span text:style-name="a1646" text:class-names="">個為<text:s text:c="1"/></text:span><text:span text:style-name="a1647" text:class-names="">1<text:s text:c="1"/></text:span><text:span text:style-name="a1648" text:class-names="">或<text:s text:c="1"/></text:span><text:span text:style-name="a1649" text:class-names="">0<text:s text:c="1"/></text:span><text:span text:style-name="a1650" text:class-names="">的數字，數字之間以一個空格隔開，</text:span><text:span text:style-name="a1651" text:class-names="">1<text:s text:c="1"/></text:span><text:span text:style-name="a1652" text:class-names="">表示色紙還留有的部分，</text:span><text:span text:style-name="a1653" text:class-names="">0<text:s text:c="1"/></text:span><text:span text:style-name="a1654" text:class-names="">表示被剪開或挖洞的部分。</text:span></text:p>
          <text:p text:style-name="a1658" text:class-names="" text:cond-style-name=""><text:span text:style-name="a1656" text:class-names="">輸入圖樣有可能實際展開後四個部份並不相連，請仍舊依照左右對稱、上下對稱的方式輸出即可。</text:span><text:span text:style-name="a1657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8908in" svg:width="7.34252in" svg:height="1.68496in" draw:id="id361" draw:style-name="a1676" draw:name="Google Shape;298;p68">
          <svg:title/>
          <svg:desc/>
          <text:p text:style-name="a1662" text:class-names="" text:cond-style-name=""><text:span text:style-name="a1660" text:class-names="">輸出格式</text:span><text:span text:style-name="a1661" text:class-names=""/></text:p>
          <text:p text:style-name="a1675" text:class-names="" text:cond-style-name=""><text:span text:style-name="a1663" text:class-names="">　</text:span><text:span text:style-name="a1664" text:class-names="">　</text:span><text:span text:style-name="a1665" text:class-names="">輸出</text:span><draw:frame draw:style-name="a1666" text:anchor-type="as-char" svg:x="1173.88396in" svg:y="0in" svg:width="0.61049in" svg:height="0.26667in" style:rel-width="scale" style:rel-height="scale"><draw:object xlink:href="Object 2/" xlink:type="simple" xlink:show="embed" xlink:actuate="onLoad"/></draw:frame><text:span text:style-name="a1667" text:class-names="">列，每列包含</text:span><draw:frame draw:style-name="a1668" text:anchor-type="as-char" svg:x="1173.85771in" svg:y="0in" svg:width="0.66299in" svg:height="0.26667in" style:rel-width="scale" style:rel-height="scale"><draw:object xlink:href="Object 3/" xlink:type="simple" xlink:show="embed" xlink:actuate="onLoad"/></draw:frame><text:span text:style-name="a1669" text:class-names="">個<text:s text:c="1"/></text:span><text:span text:style-name="a1670" text:class-names="">1<text:s text:c="1"/></text:span><text:span text:style-name="a1671" text:class-names="">或<text:s text:c="1"/></text:span><text:span text:style-name="a1672" text:class-names="">0</text:span><text:span text:style-name="a1673" text:class-names="">，表示色紙展開後的圖樣。同列數字間以一個空白間隔。</text:span><text:span text:style-name="a1674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79">
          <draw:frame draw:id="id362" presentation:style-name="a1677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3" presentation:style-name="a1678" draw:name="Google Shape;294;p3:notes">
            <svg:title/>
            <svg:desc/>
          </draw:page-thumbnail>
        </presentation:notes>
      </draw:page>
      <draw:page draw:name="Slide10" draw:style-name="a1681" draw:master-page-name="Master3-Layout1-objOnly-OBJECT_ONLY" presentation:presentation-page-layout-name="Master3-PPL1" draw:id="Slide-265">
        <draw:frame draw:id="id364" draw:style-name="a1685" draw:name="Google Shape;296;p68" svg:x="8.63898in" svg:y="4.48228in" svg:width="0.6in" svg:height="0.43031in">
          <draw:text-box>
            <text:p text:style-name="a1684" text:class-names="" text:cond-style-name=""><text:span text:style-name="a1682" text:class-names=""><text:page-number style:num-format="1" text:fixed="false">4</text:page-number></text:span><text:span text:style-name="a1683" text:class-names=""/></text:p>
          </draw:text-box>
          <svg:title/>
          <svg:desc/>
        </draw:frame>
        <draw:frame draw:id="id365" draw:name="表格 4" svg:x="1.96751in" svg:y="0.87907in" svg:width="6.97147in" svg:height="3.37941in">
          <table:table table:style-name="a1686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687" table:default-cell-style-name=""/>
            <table:table-column table:style-name="a1688" table:default-cell-style-name=""/>
            <table:table-row table:style-name="a1689" table:default-cell-style-name="">
              <table:table-cell table:style-name="a1708">
                <text:list text:style-name="a1694">
                  <text:list-item>
                    <text:p text:style-name="a1693" text:class-names="" text:cond-style-name=""><text:span text:style-name="a1690" text:class-names="">輸入範例</text:span><text:span text:style-name="a1691" text:class-names=""><text:s text:c="1"/></text:span><text:span text:style-name="a1692" text:class-names="">1</text:span></text:p>
                  </text:list-item>
                </text:list>
                <text:list text:style-name="a1697">
                  <text:list-item>
                    <text:p text:style-name="a1696" text:class-names="" text:cond-style-name=""><text:span text:style-name="a1695" text:class-names="">3 3</text:span></text:p>
                  </text:list-item>
                </text:list>
                <text:list text:style-name="a1700">
                  <text:list-item>
                    <text:p text:style-name="a1699" text:class-names="" text:cond-style-name=""><text:span text:style-name="a1698" text:class-names="">1 0 1</text:span></text:p>
                  </text:list-item>
                </text:list>
                <text:list text:style-name="a1703">
                  <text:list-item>
                    <text:p text:style-name="a1702" text:class-names="" text:cond-style-name=""><text:span text:style-name="a1701" text:class-names="">1 1 1</text:span></text:p>
                  </text:list-item>
                </text:list>
                <text:list text:style-name="a1707">
                  <text:list-item>
                    <text:p text:style-name="a1706" text:class-names="" text:cond-style-name=""><text:span text:style-name="a1704" text:class-names="">1 0 1</text:span><text:span text:style-name="a1705" text:class-names=""/></text:p>
                  </text:list-item>
                </text:list>
              </table:table-cell>
              <table:table-cell table:style-name="a1736">
                <text:list text:style-name="a1714">
                  <text:list-item>
                    <text:p text:style-name="a1713" text:class-names="" text:cond-style-name=""><text:span text:style-name="a1709" text:class-names="">輸</text:span><text:span text:style-name="a1710" text:class-names="">出</text:span><text:span text:style-name="a1711" text:class-names="">範例</text:span><text:span text:style-name="a1712" text:class-names=""><text:s text:c="1"/>1</text:span></text:p>
                  </text:list-item>
                </text:list>
                <text:list text:style-name="a1717">
                  <text:list-item>
                    <text:p text:style-name="a1716" text:class-names="" text:cond-style-name=""><text:span text:style-name="a1715" text:class-names="">1 0 1 1 0 1</text:span></text:p>
                  </text:list-item>
                </text:list>
                <text:list text:style-name="a1720">
                  <text:list-item>
                    <text:p text:style-name="a1719" text:class-names="" text:cond-style-name=""><text:span text:style-name="a1718" text:class-names="">1 1 1 1 1 1</text:span></text:p>
                  </text:list-item>
                </text:list>
                <text:list text:style-name="a1723">
                  <text:list-item>
                    <text:p text:style-name="a1722" text:class-names="" text:cond-style-name=""><text:span text:style-name="a1721" text:class-names="">1 0 1 1 0 1</text:span></text:p>
                  </text:list-item>
                </text:list>
                <text:list text:style-name="a1726">
                  <text:list-item>
                    <text:p text:style-name="a1725" text:class-names="" text:cond-style-name=""><text:span text:style-name="a1724" text:class-names="">1 0 1 1 0 1</text:span></text:p>
                  </text:list-item>
                </text:list>
                <text:list text:style-name="a1729">
                  <text:list-item>
                    <text:p text:style-name="a1728" text:class-names="" text:cond-style-name=""><text:span text:style-name="a1727" text:class-names="">1 1 1 1 1 1</text:span></text:p>
                  </text:list-item>
                </text:list>
                <text:list text:style-name="a1732">
                  <text:list-item>
                    <text:p text:style-name="a1731" text:class-names="" text:cond-style-name=""><text:span text:style-name="a1730" text:class-names="">1 0 1 1 0 1</text:span></text:p>
                  </text:list-item>
                </text:list>
                <text:list text:style-name="a1735">
                  <text:list-item>
                    <text:p text:style-name="a1734" text:class-names="" text:cond-style-name=""><text:span text:style-name="a1733" text:class-names=""/></text:p>
                  </text:list-item>
                </text:list>
              </table:table-cell>
            </table:table-row>
            <table:table-row table:style-name="a1737" table:default-cell-style-name="">
              <table:table-cell table:style-name="a1748">
                <text:p text:style-name="a1741" text:class-names="" text:cond-style-name=""><text:span text:style-name="a1738" text:class-names="">輸入範例</text:span><text:span text:style-name="a1739" text:class-names=""><text:s text:c="1"/>2</text:span><text:span text:style-name="a1740" text:class-names=""/></text:p>
                <text:list text:style-name="a1744">
                  <text:list-item>
                    <text:p text:style-name="a1743" text:class-names="" text:cond-style-name=""><text:span text:style-name="a1742" text:class-names="">5 1</text:span></text:p>
                  </text:list-item>
                </text:list>
                <text:list text:style-name="a1747">
                  <text:list-item>
                    <text:p text:style-name="a1746" text:class-names="" text:cond-style-name=""><text:span text:style-name="a1745" text:class-names="">1 0 0 0 1</text:span></text:p>
                  </text:list-item>
                </text:list>
              </table:table-cell>
              <table:table-cell table:style-name="a1762">
                <text:list text:style-name="a1755">
                  <text:list-item>
                    <text:p text:style-name="a1754" text:class-names="" text:cond-style-name=""><text:span text:style-name="a1749" text:class-names="">輸</text:span><text:span text:style-name="a1750" text:class-names="">出</text:span><text:span text:style-name="a1751" text:class-names="">範例</text:span><text:span text:style-name="a1752" text:class-names=""><text:s text:c="1"/>2</text:span><text:span text:style-name="a1753" text:class-names=""/></text:p>
                  </text:list-item>
                </text:list>
                <text:list text:style-name="a1758">
                  <text:list-item>
                    <text:p text:style-name="a1757" text:class-names="" text:cond-style-name=""><text:span text:style-name="a1756" text:class-names="">1 0 0 0 1 1 0 0 0 1</text:span></text:p>
                  </text:list-item>
                </text:list>
                <text:list text:style-name="a1761">
                  <text:list-item>
                    <text:p text:style-name="a1760" text:class-names="" text:cond-style-name=""><text:span text:style-name="a1759" text:class-names="">1 0 0 0 1 1 0 0 0 1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1765">
          <draw:frame draw:id="id366" presentation:style-name="a1763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7" presentation:style-name="a1764" draw:name="Google Shape;294;p3:notes">
            <svg:title/>
            <svg:desc/>
          </draw:page-thumbnail>
        </presentation:notes>
      </draw:page>
      <draw:page draw:name="Slide12" draw:style-name="a1767" draw:master-page-name="Master3-Layout1-objOnly-OBJECT_ONLY" presentation:presentation-page-layout-name="Master3-PPL1" draw:id="Slide-267">
        <draw:frame draw:id="id368" draw:style-name="a1771" draw:name="Google Shape;296;p68" svg:x="8.63898in" svg:y="4.48228in" svg:width="0.6in" svg:height="0.43031in">
          <draw:text-box>
            <text:p text:style-name="a1770" text:class-names="" text:cond-style-name=""><text:span text:style-name="a1768" text:class-names=""><text:page-number style:num-format="1" text:fixed="false">5</text:page-number></text:span><text:span text:style-name="a1769" text:class-names=""/></text:p>
          </draw:text-box>
          <svg:title/>
          <svg:desc/>
        </draw:frame>
        <draw:frame draw:id="id369" draw:name="表格 4" svg:x="1.96751in" svg:y="1.79573in" svg:width="6.97147in" svg:height="1.33333in">
          <table:table table:style-name="a1772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773" table:default-cell-style-name=""/>
            <table:table-column table:style-name="a1774" table:default-cell-style-name=""/>
            <table:table-row table:style-name="a1775" table:default-cell-style-name="">
              <table:table-cell table:style-name="a1791">
                <text:list text:style-name="a1780">
                  <text:list-item>
                    <text:p text:style-name="a1779" text:class-names="" text:cond-style-name=""><text:span text:style-name="a1776" text:class-names="">輸入範例</text:span><text:span text:style-name="a1777" text:class-names=""><text:s text:c="1"/>3</text:span><text:span text:style-name="a1778" text:class-names=""/></text:p>
                  </text:list-item>
                </text:list>
                <text:list text:style-name="a1783">
                  <text:list-item>
                    <text:p text:style-name="a1782" text:class-names="" text:cond-style-name=""><text:span text:style-name="a1781" text:class-names="">3 2</text:span></text:p>
                  </text:list-item>
                </text:list>
                <text:list text:style-name="a1786">
                  <text:list-item>
                    <text:p text:style-name="a1785" text:class-names="" text:cond-style-name=""><text:span text:style-name="a1784" text:class-names="">1 0 0</text:span></text:p>
                  </text:list-item>
                </text:list>
                <text:list text:style-name="a1790">
                  <text:list-item>
                    <text:p text:style-name="a1789" text:class-names="" text:cond-style-name=""><text:span text:style-name="a1787" text:class-names="">1 1 0</text:span><text:span text:style-name="a1788" text:class-names=""/></text:p>
                  </text:list-item>
                </text:list>
              </table:table-cell>
              <table:table-cell table:style-name="a1811">
                <text:list text:style-name="a1797">
                  <text:list-item>
                    <text:p text:style-name="a1796" text:class-names="" text:cond-style-name=""><text:span text:style-name="a1792" text:class-names="">輸</text:span><text:span text:style-name="a1793" text:class-names="">出</text:span><text:span text:style-name="a1794" text:class-names="">範例</text:span><text:span text:style-name="a1795" text:class-names=""><text:s text:c="1"/>3</text:span></text:p>
                  </text:list-item>
                </text:list>
                <text:list text:style-name="a1800">
                  <text:list-item>
                    <text:p text:style-name="a1799" text:class-names="" text:cond-style-name=""><text:span text:style-name="a1798" text:class-names="">1 0 0 0 0 1</text:span></text:p>
                  </text:list-item>
                </text:list>
                <text:list text:style-name="a1803">
                  <text:list-item>
                    <text:p text:style-name="a1802" text:class-names="" text:cond-style-name=""><text:span text:style-name="a1801" text:class-names="">1 1 0 0 1 1</text:span></text:p>
                  </text:list-item>
                </text:list>
                <text:list text:style-name="a1806">
                  <text:list-item>
                    <text:p text:style-name="a1805" text:class-names="" text:cond-style-name=""><text:span text:style-name="a1804" text:class-names="">1 1 0 0 1 1</text:span></text:p>
                  </text:list-item>
                </text:list>
                <text:list text:style-name="a1810">
                  <text:list-item>
                    <text:p text:style-name="a1809" text:class-names="" text:cond-style-name=""><text:span text:style-name="a1807" text:class-names="">1 0 0 0 0 1</text:span><text:span text:style-name="a180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1814">
          <draw:frame draw:id="id370" presentation:style-name="a1812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1" presentation:style-name="a1813" draw:name="Google Shape;294;p3:notes">
            <svg:title/>
            <svg:desc/>
          </draw:page-thumbnail>
        </presentation:notes>
      </draw:page>
      <draw:page draw:name="Slide4" draw:style-name="a1816" draw:master-page-name="Master3-Layout1-objOnly-OBJECT_ONLY" presentation:presentation-page-layout-name="Master3-PPL1" draw:id="Slide-259">
        <draw:frame draw:id="id372" draw:style-name="a1821" draw:name="Google Shape;306;p69" svg:x="1.68937in" svg:y="0.70221in" svg:width="3.53701in" svg:height="1.2685in">
          <draw:text-box>
            <text:p text:style-name="a1820" text:class-names="" text:cond-style-name=""><text:span text:style-name="a1817" text:class-names="">解題重點</text:span><text:span text:style-name="a1818" text:class-names="">:</text:span><text:span text:style-name="a1819" text:class-names=""/></text:p>
          </draw:text-box>
          <svg:title/>
          <svg:desc/>
        </draw:frame>
        <draw:frame draw:id="id373" draw:style-name="a1825" draw:name="Google Shape;308;p69" svg:x="8.63898in" svg:y="4.48228in" svg:width="0.6in" svg:height="0.43031in">
          <draw:text-box>
            <text:p text:style-name="a1824" text:class-names="" text:cond-style-name=""><text:span text:style-name="a1822" text:class-names=""><text:page-number style:num-format="1" text:fixed="false">6</text:page-number></text:span><text:span text:style-name="a1823" text:class-names=""/></text:p>
          </draw:text-box>
          <svg:title/>
          <svg:desc/>
        </draw:frame>
        <draw:frame draw:id="id374" draw:style-name="a1837" draw:name="文字方塊 2" svg:x="1.7174in" svg:y="2.03835in" svg:width="7.01795in" svg:height="1.44733in">
          <draw:text-box>
            <text:list text:style-name="a1829">
              <text:list-item>
                <text:p text:style-name="a1828" text:class-names="" text:cond-style-name=""><text:span text:style-name="a1826" text:class-names="">二維陣列的儲存</text:span><text:span text:style-name="a1827" text:class-names=""/></text:p>
              </text:list-item>
            </text:list>
            <text:list text:style-name="a1833">
              <text:list-item>
                <text:p text:style-name="a1832" text:class-names="" text:cond-style-name=""><text:span text:style-name="a1830" text:class-names="">運用不同順序的遍歷陣列方式，達成左右翻轉，上下翻轉的效果。</text:span><text:span text:style-name="a1831" text:class-names=""/></text:p>
              </text:list-item>
            </text:list>
            <text:list text:style-name="a1836">
              <text:list-item>
                <text:p text:style-name="a1835" text:class-names="" text:cond-style-name=""><text:span text:style-name="a1834" text:class-names=""/></text:p>
              </text:list-item>
            </text:list>
          </draw:text-box>
          <svg:title/>
          <svg:desc/>
        </draw:frame>
        <presentation:notes draw:style-name="a1840">
          <draw:frame draw:id="id375" presentation:style-name="a1838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6" presentation:style-name="a1839" draw:name="Google Shape;302;p4:notes">
            <svg:title/>
            <svg:desc/>
          </draw:page-thumbnail>
        </presentation:notes>
      </draw:page>
      <draw:page draw:name="Slide5" draw:style-name="a1842" draw:master-page-name="Master4-Layout1-blank-BLANK" presentation:presentation-page-layout-name="Master4-PPL1" draw:id="Slide-260">
        <draw:frame draw:id="id377" draw:style-name="a1846" draw:name="Google Shape;313;p70" svg:x="8.63898in" svg:y="4.48228in" svg:width="0.6in" svg:height="0.43031in">
          <draw:text-box>
            <text:p text:style-name="a1845" text:class-names="" text:cond-style-name=""><text:span text:style-name="a1843" text:class-names=""><text:page-number style:num-format="1" text:fixed="false">7</text:page-number></text:span><text:span text:style-name="a1844" text:class-names=""/></text:p>
          </draw:text-box>
          <svg:title/>
          <svg:desc/>
        </draw:frame>
        <draw:frame draw:id="id378" draw:style-name="a1851" draw:name="Google Shape;314;p70" svg:x="1.65789in" svg:y="0.76874in" svg:width="6.27165in" svg:height="0.59606in">
          <draw:text-box>
            <text:list text:style-name="a1850">
              <text:list-item>
                <text:p text:style-name="a1849" text:class-names="" text:cond-style-name=""><text:span text:style-name="a1847" text:class-names="">思路</text:span><text:span text:style-name="a1848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9" draw:style-name="a1852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80" draw:style-name="a1864" draw:name="文字方塊 5" svg:x="1.7174in" svg:y="1.63683in" svg:width="7.01795in" svg:height="1.44733in">
          <draw:text-box>
            <text:p text:style-name="a1855" text:class-names="" text:cond-style-name=""><text:span text:style-name="a1853" text:class-names="">為達成左右反轉的效果，可以從陣列的最後一列開始向前讀取；</text:span><text:span text:style-name="a1854" text:class-names=""/></text:p>
            <text:p text:style-name="a1858" text:class-names="" text:cond-style-name=""><text:span text:style-name="a1856" text:class-names="">為達成上下反轉的效果，可以從陣列的最後一行開始向前讀取。</text:span><text:span text:style-name="a1857" text:class-names=""/></text:p>
            <text:p text:style-name="a1860" text:class-names="" text:cond-style-name=""><text:span text:style-name="a1859" text:class-names=""/></text:p>
            <text:p text:style-name="a1863" text:class-names="" text:cond-style-name=""><text:span text:style-name="a1861" text:class-names="">也可以開一個長寬兩倍大的陣列儲存，並一一對應，只是這樣會浪費太多不必要的空間及時間。</text:span><text:span text:style-name="a1862" text:class-names=""/></text:p>
          </draw:text-box>
          <svg:title/>
          <svg:desc/>
        </draw:frame>
        <presentation:notes draw:style-name="a1867">
          <draw:frame draw:id="id381" presentation:style-name="a1865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82" presentation:style-name="a1866" draw:name="Google Shape;311;p5:notes">
            <svg:title/>
            <svg:desc/>
          </draw:page-thumbnail>
        </presentation:notes>
      </draw:page>
      <draw:page draw:name="Slide11" draw:style-name="a1869" draw:master-page-name="Master4-Layout1-blank-BLANK" presentation:presentation-page-layout-name="Master4-PPL1" draw:id="Slide-266">
        <draw:frame draw:id="id383" draw:style-name="a1873" draw:name="Google Shape;313;p70" svg:x="8.63898in" svg:y="4.48228in" svg:width="0.6in" svg:height="0.43031in">
          <draw:text-box>
            <text:p text:style-name="a1872" text:class-names="" text:cond-style-name=""><text:span text:style-name="a1870" text:class-names=""><text:page-number style:num-format="1" text:fixed="false">8</text:page-number></text:span><text:span text:style-name="a1871" text:class-names=""/></text:p>
          </draw:text-box>
          <svg:title/>
          <svg:desc/>
        </draw:frame>
        <draw:frame draw:id="id384" draw:style-name="a1878" draw:name="Google Shape;314;p70" svg:x="1.65789in" svg:y="0.76874in" svg:width="6.27165in" svg:height="0.59606in">
          <draw:text-box>
            <text:list text:style-name="a1877">
              <text:list-item>
                <text:p text:style-name="a1876" text:class-names="" text:cond-style-name=""><text:span text:style-name="a1874" text:class-names="">實作</text:span><text:span text:style-name="a1875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85" draw:style-name="a1879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86" draw:style-name="a1880" draw:name="圖片 2" svg:x="5.08739in" svg:y="0.76874in" svg:width="3.54606in" svg:height="3.579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883">
          <draw:frame draw:id="id387" presentation:style-name="a1881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388" presentation:style-name="a1882" draw:name="Google Shape;311;p5:notes">
            <svg:title/>
            <svg:desc/>
          </draw:page-thumbnail>
        </presentation:notes>
      </draw:page>
      <draw:page draw:name="Slide13" draw:style-name="a1885" draw:master-page-name="Master4-Layout1-blank-BLANK" presentation:presentation-page-layout-name="Master4-PPL1" draw:id="Slide-268">
        <draw:frame draw:id="id389" draw:style-name="a1889" draw:name="Google Shape;313;p70" svg:x="8.63898in" svg:y="4.48228in" svg:width="0.6in" svg:height="0.43031in">
          <draw:text-box>
            <text:p text:style-name="a1888" text:class-names="" text:cond-style-name=""><text:span text:style-name="a1886" text:class-names=""><text:page-number style:num-format="1" text:fixed="false">9</text:page-number></text:span><text:span text:style-name="a1887" text:class-names=""/></text:p>
          </draw:text-box>
          <svg:title/>
          <svg:desc/>
        </draw:frame>
        <draw:frame draw:id="id390" draw:style-name="a1894" draw:name="Google Shape;314;p70" svg:x="1.65789in" svg:y="0.76874in" svg:width="6.27165in" svg:height="0.59606in">
          <draw:text-box>
            <text:list text:style-name="a1893">
              <text:list-item>
                <text:p text:style-name="a1892" text:class-names="" text:cond-style-name=""><text:span text:style-name="a1890" text:class-names="">實作</text:span><text:span text:style-name="a1891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91" draw:style-name="a1895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92" draw:style-name="a1896" draw:name="圖片 1" svg:x="4.79372in" svg:y="0.40909in" svg:width="4.58851in" svg:height="4.6401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899">
          <draw:frame draw:id="id393" presentation:style-name="a1897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394" presentation:style-name="a1898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70">
      <style:table-cell-properties/>
      <style:text-properties/>
    </style:style>
    <style:style style:family="table-cell" style:name="a1571">
      <style:table-cell-properties/>
      <style:text-properties/>
    </style:style>
    <style:style style:family="table-cell" style:name="a1567">
      <style:table-cell-properties/>
      <style:text-properties fo:color="#000000" fo:font-family="Arial" style:font-family-asian="Arial" style:font-family-complex="Arial"/>
    </style:style>
    <style:style style:family="table-cell" style:name="a1572">
      <style:table-cell-properties/>
      <style:text-properties/>
    </style:style>
    <style:style style:family="graphic" style:name="Graphics"/>
    <style:style style:family="table-cell" style:name="a1573">
      <style:table-cell-properties/>
      <style:text-properties/>
    </style:style>
    <style:style style:family="table-cell" style:name="a1568">
      <style:table-cell-properties/>
      <style:text-properties/>
    </style:style>
    <style:style style:family="table-cell" style:name="a1569">
      <style:table-cell-properties/>
      <style:text-properties/>
    </style:style>
    <style:style style:family="table-cell" style:name="a1574">
      <style:table-cell-properties/>
      <style:text-properties/>
    </style:style>
    <style:style style:family="table-cell" style:name="a1575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097" xlink:href="media/image7.jpg" xlink:show="embed" xlink:actuate="onLoad"/>
    <draw:fill-image draw:name="a1126" xlink:href="media/image7.jpg" xlink:show="embed" xlink:actuate="onLoad"/>
    <draw:fill-image draw:name="a88" xlink:href="media/image7.jpg" xlink:show="embed" xlink:actuate="onLoad"/>
    <draw:fill-image draw:name="a690" xlink:href="media/image7.jpg" xlink:show="embed" xlink:actuate="onLoad"/>
    <draw:fill-image draw:name="a1311" xlink:href="media/image7.jpg" xlink:show="embed" xlink:actuate="onLoad"/>
    <draw:fill-image draw:name="a1471" xlink:href="media/image7.jpg" xlink:show="embed" xlink:actuate="onLoad"/>
    <draw:fill-image draw:name="a128" xlink:href="media/image7.jpg" xlink:show="embed" xlink:actuate="onLoad"/>
    <draw:fill-image draw:name="a538" xlink:href="media/image7.jpg" xlink:show="embed" xlink:actuate="onLoad"/>
    <draw:fill-image draw:name="a949" xlink:href="media/image7.jpg" xlink:show="embed" xlink:actuate="onLoad"/>
    <draw:fill-image draw:name="a1884" xlink:href="media/image7.jpg" xlink:show="embed" xlink:actuate="onLoad"/>
    <draw:fill-image draw:name="a20" xlink:href="media/image7.jpg" xlink:show="embed" xlink:actuate="onLoad"/>
    <draw:fill-image draw:name="a1068" xlink:href="media/image7.jpg" xlink:show="embed" xlink:actuate="onLoad"/>
    <draw:fill-image draw:name="a661" xlink:href="media/image7.jpg" xlink:show="embed" xlink:actuate="onLoad"/>
    <draw:fill-image draw:name="a1254" xlink:href="media/image7.jpg" xlink:show="embed" xlink:actuate="onLoad"/>
    <draw:fill-image draw:name="a729" xlink:href="media/image7.jpg" xlink:show="embed" xlink:actuate="onLoad"/>
    <draw:fill-image draw:name="a1034" xlink:href="media/image7.jpg" xlink:show="embed" xlink:actuate="onLoad"/>
    <draw:fill-image draw:name="a1443" xlink:href="media/image7.jpg" xlink:show="embed" xlink:actuate="onLoad"/>
    <draw:fill-image draw:name="a509" xlink:href="media/image7.jpg" xlink:show="embed" xlink:actuate="onLoad"/>
    <draw:fill-image draw:name="a853" xlink:href="media/image7.jpg" xlink:show="embed" xlink:actuate="onLoad"/>
    <draw:fill-image draw:name="a446" xlink:href="media/image7.jpg" xlink:show="embed" xlink:actuate="onLoad"/>
    <draw:fill-image draw:name="a380" xlink:href="media/image7.jpg" xlink:show="embed" xlink:actuate="onLoad"/>
    <draw:fill-image draw:name="a1387" xlink:href="media/image7.jpg" xlink:show="embed" xlink:actuate="onLoad"/>
    <draw:fill-image draw:name="a637" xlink:href="media/image7.jpg" xlink:show="embed" xlink:actuate="onLoad"/>
    <draw:fill-image draw:name="a1415" xlink:href="media/image7.jpg" xlink:show="embed" xlink:actuate="onLoad"/>
    <draw:fill-image draw:name="a1009" xlink:href="media/image7.jpg" xlink:show="embed" xlink:actuate="onLoad"/>
    <draw:fill-image draw:name="a797" xlink:href="media/image7.jpg" xlink:show="embed" xlink:actuate="onLoad"/>
    <draw:fill-image draw:name="a825" xlink:href="media/image7.jpg" xlink:show="embed" xlink:actuate="onLoad"/>
    <draw:fill-image draw:name="a1576" xlink:href="media/image7.jpg" xlink:show="embed" xlink:actuate="onLoad"/>
    <draw:fill-image draw:name="a1355" xlink:href="media/image7.jpg" xlink:show="embed" xlink:actuate="onLoad"/>
    <draw:fill-image draw:name="a988" xlink:href="media/image7.jpg" xlink:show="embed" xlink:actuate="onLoad"/>
    <draw:fill-image draw:name="a1766" xlink:href="media/image7.jpg" xlink:show="embed" xlink:actuate="onLoad"/>
    <draw:fill-image draw:name="a1292" xlink:href="media/image7.jpg" xlink:show="embed" xlink:actuate="onLoad"/>
    <draw:fill-image draw:name="a480" xlink:href="media/image7.jpg" xlink:show="embed" xlink:actuate="onLoad"/>
    <draw:fill-image draw:name="a769" xlink:href="media/image7.jpg" xlink:show="embed" xlink:actuate="onLoad"/>
    <draw:fill-image draw:name="a0" xlink:href="media/image7.jpg" xlink:show="embed" xlink:actuate="onLoad"/>
    <draw:fill-image draw:name="a68" xlink:href="media/image7.jpg" xlink:show="embed" xlink:actuate="onLoad"/>
    <draw:fill-image draw:name="a36" xlink:href="media/image7.jpg" xlink:show="embed" xlink:actuate="onLoad"/>
    <draw:fill-image draw:name="a268" xlink:href="media/image7.jpg" xlink:show="embed" xlink:actuate="onLoad"/>
    <draw:fill-image draw:name="a677" xlink:href="media/image7.jpg" xlink:show="embed" xlink:actuate="onLoad"/>
    <draw:fill-image draw:name="a709" xlink:href="media/image7.jpg" xlink:show="embed" xlink:actuate="onLoad"/>
    <draw:fill-image draw:name="a236" xlink:href="media/image7.jpg" xlink:show="embed" xlink:actuate="onLoad"/>
    <draw:fill-image draw:name="a1868" xlink:href="media/image7.jpg" xlink:show="embed" xlink:actuate="onLoad"/>
    <draw:fill-image draw:name="a421" xlink:href="media/image7.jpg" xlink:show="embed" xlink:actuate="onLoad"/>
    <draw:fill-image draw:name="a366" xlink:href="media/image7.jpg" xlink:show="embed" xlink:actuate="onLoad"/>
    <draw:fill-image draw:name="a1331" xlink:href="media/image7.jpg" xlink:show="embed" xlink:actuate="onLoad"/>
    <draw:fill-image draw:name="a112" xlink:href="media/image7.jpg" xlink:show="embed" xlink:actuate="onLoad"/>
    <draw:fill-image draw:name="a1495" xlink:href="media/image7.jpg" xlink:show="embed" xlink:actuate="onLoad"/>
    <draw:fill-image draw:name="a337" xlink:href="media/image7.jpg" xlink:show="embed" xlink:actuate="onLoad"/>
    <draw:fill-image draw:name="a1680" xlink:href="media/image7.jpg" xlink:show="embed" xlink:actuate="onLoad"/>
    <draw:fill-image draw:name="a1051" xlink:href="media/image7.jpg" xlink:show="embed" xlink:actuate="onLoad"/>
    <draw:fill-image draw:name="a1527" xlink:href="media/image7.jpg" xlink:show="embed" xlink:actuate="onLoad"/>
    <draw:fill-image draw:name="a463" xlink:href="media/image7.jpg" xlink:show="embed" xlink:actuate="onLoad"/>
    <draw:fill-image draw:name="a1279" xlink:href="media/image7.jpg" xlink:show="embed" xlink:actuate="onLoad"/>
    <draw:fill-image draw:name="a308" xlink:href="media/image7.jpg" xlink:show="embed" xlink:actuate="onLoad"/>
    <draw:fill-image draw:name="a49" xlink:href="media/image7.jpg" xlink:show="embed" xlink:actuate="onLoad"/>
    <draw:fill-image draw:name="a1180" xlink:href="media/image7.jpg" xlink:show="embed" xlink:actuate="onLoad"/>
    <draw:fill-image draw:name="a877" xlink:href="media/image7.jpg" xlink:show="embed" xlink:actuate="onLoad"/>
    <draw:fill-image draw:name="a1841" xlink:href="media/image7.jpg" xlink:show="embed" xlink:actuate="onLoad"/>
    <draw:fill-image draw:name="a184" xlink:href="media/image7.jpg" xlink:show="embed" xlink:actuate="onLoad"/>
    <draw:fill-image draw:name="a1213" xlink:href="media/image7.jpg" xlink:show="embed" xlink:actuate="onLoad"/>
    <draw:fill-image draw:name="a909" xlink:href="media/image7.jpg" xlink:show="embed" xlink:actuate="onLoad"/>
    <draw:fill-image draw:name="a212" xlink:href="media/image7.jpg" xlink:show="embed" xlink:actuate="onLoad"/>
    <draw:fill-image draw:name="a1371" xlink:href="media/image7.jpg" xlink:show="embed" xlink:actuate="onLoad"/>
    <draw:fill-image draw:name="a400" xlink:href="media/image7.jpg" xlink:show="embed" xlink:actuate="onLoad"/>
    <draw:fill-image draw:name="a596" xlink:href="media/image7.jpg" xlink:show="embed" xlink:actuate="onLoad"/>
    <draw:fill-image draw:name="a1597" xlink:href="media/image7.jpg" xlink:show="embed" xlink:actuate="onLoad"/>
    <draw:fill-image draw:name="a1155" xlink:href="media/image7.jpg" xlink:show="embed" xlink:actuate="onLoad"/>
    <draw:fill-image draw:name="a1629" xlink:href="media/image7.jpg" xlink:show="embed" xlink:actuate="onLoad"/>
    <draw:fill-image draw:name="a563" xlink:href="media/image7.jpg" xlink:show="embed" xlink:actuate="onLoad"/>
    <draw:fill-image draw:name="a1815" xlink:href="media/image7.jpg" xlink:show="embed" xlink:actuate="onLoad"/>
    <draw:fill-image draw:name="a156" xlink:href="media/image7.jpg" xlink:show="embed" xlink:actuate="onLoad"/>
    <draw:fill-image draw:name="a974" xlink:href="media/image7.jpg" xlink:show="embed" xlink:actuate="onLoad"/>
    <draw:fill-image draw:name="a753" xlink:href="media/image7.jpg" xlink:show="embed" xlink:actuate="onLoad"/>
    <table:table-template table:name="{6031FE9E-D792-4B51-804D-E7D7C1A10D91}">
      <table:first-row table:style-name="a1572" table:paragraph-style-name=""/>
      <table:last-row table:style-name="a1573" table:paragraph-style-name=""/>
      <table:first-column table:style-name="a1574" table:paragraph-style-name=""/>
      <table:last-column table:style-name="a1575" table:paragraph-style-name=""/>
      <table:body table:style-name="a1567" table:paragraph-style-name=""/>
      <table:even-rows table:style-name="a1570" table:paragraph-style-name=""/>
      <table:odd-rows table:style-name="a1571" table:paragraph-style-name=""/>
      <table:even-columns table:style-name="a1568" table:paragraph-style-name=""/>
      <table:odd-columns table:style-name="a156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bitmap" draw:fill-image-name="a11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fo:clip="rect(0in, 0in, 0in, 0in)" draw:stroke="none" draw:image-opacity="100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bitmap" draw:fill-image-name="a11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16">
      <style:drawing-page-properties draw:fill="bitmap" draw:fill-image-name="a14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graphic" style:name="a11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presentation" style:name="a1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bitmap" draw:fill-image-name="a11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fo:clip="rect(0in, 0in, 0in, 0in)" draw:stroke="none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44">
      <style:drawing-page-properties draw:fill="bitmap" draw:fill-image-name="a14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 style:parent-style-name="Graphics">
      <style:graphic-properties draw:fill="none" fo:clip="rect(0in, 0in, 0in, 0in)" draw:stroke="none" draw:image-opacity="100%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presentation" style:name="a1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presentation" style:name="a14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bitmap" draw:fill-image-name="a14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 style:parent-style-name="Graphics">
      <style:graphic-properties draw:fill="none" fo:clip="rect(0in, 0in, 0in, 0in)" draw:stroke="none" draw:image-opacity="10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6">
      <style:drawing-page-properties draw:fill="bitmap" draw:fill-image-name="a14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 style:parent-style-name="Graphics">
      <style:graphic-properties draw:fill="none" fo:clip="rect(0in, 0in, 0in, 0in)" draw:stroke="none" draw:image-opacity="100%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bitmap" draw:fill-image-name="a10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 draw:image-opacity="100%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bitmap" draw:fill-image-name="a10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in, 0in, 0in, 0in)" draw:stroke="none" draw:imag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bitmap" draw:fill-image-name="a10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, 0in, 0in, 0in)" draw:stroke="none" draw:image-opacity="100%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bitmap" draw:fill-image-name="a13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 style:parent-style-name="Graphics">
      <style:graphic-properties draw:fill="none" fo:clip="rect(0in, 0in, 0in, 0in)" draw:stroke="none" draw:image-opacity="100%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presentation" style:name="a10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bitmap" draw:fill-image-name="a10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 style:parent-style-name="Graphics">
      <style:graphic-properties draw:fill="none" fo:clip="rect(0in, 0in, 0in, 0in)" draw:stroke="none" draw:image-opacity="100%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bitmap" draw:fill-image-name="a13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 style:parent-style-name="Graphics">
      <style:graphic-properties draw:fill="none" fo:clip="rect(0in, 0in, 0in, 0in)" draw:stroke="none" draw:image-opacity="100%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bitmap" draw:fill-image-name="a10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, 0in, 0in, 0in)" draw:stroke="none" draw:image-opacity="100%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bitmap" draw:fill-image-name="a13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, 0in, 0in, 0in)" draw:stroke="none" draw:imag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bitmap" draw:fill-image-name="a13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 style:parent-style-name="Graphics">
      <style:graphic-properties draw:fill="none" fo:clip="rect(0in, 0in, 0in, 0in)" draw:stroke="none" draw:image-opacity="100%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8">
      <style:drawing-page-properties draw:fill="bitmap" draw:fill-image-name="a138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9" style:parent-style-name="Graphics">
      <style:graphic-properties draw:fill="none" fo:clip="rect(0in, 0in, 0in, 0in)" draw:stroke="none" draw:image-opacity="100%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presentation" style:name="a1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bitmap" draw:fill-image-name="a12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, 0in, 0in, 0in)" draw:stroke="none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bitmap" draw:fill-image-name="a1254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in, 0in, 0in, 0in)" draw:stroke="none" draw:imag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bitmap" draw:fill-image-name="a15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29" style:parent-style-name="Graphics">
      <style:graphic-properties draw:fill="none" fo:clip="rect(0in, 0in, 0in, 0in)" draw:stroke="none" draw:imag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resentation" style:name="a1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bitmap" draw:fill-image-name="a127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81" style:parent-style-name="Graphics">
      <style:graphic-properties draw:fill="none" fo:clip="rect(0in, 0in, 0in, 0in)" draw:stroke="none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bitmap" draw:fill-image-name="a12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 draw:image-opacity="100%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0;p43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1;p43" svg:x="0.5in" svg:y="1.31614in" svg:width="8.99961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presentation:notes style:page-layout-name="pageLayout2" draw:style-name="a1008">
        <draw:page-thumbnail svg:x="1.25025in" svg:y="0.75in" svg:width="5.00025in" svg:height="3.75in" presentation:class="page" draw:id="id4" presentation:style-name="a1003" draw:name="Google Shape;3;n">
          <svg:title/>
          <svg:desc/>
        </draw:page-thumbnail>
        <draw:frame draw:id="id5" presentation:style-name="a1007" draw:name="Google Shape;4;n" svg:x="0.75in" svg:y="4.75in" svg:width="6in" svg:height="4.5in" presentation:class="notes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10">
      <draw:frame draw:id="id224" draw:layer="Master4-bg" draw:style-name="a1011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015" draw:name="Google Shape;170;p40">
        <svg:title/>
        <svg:desc/>
        <text:p text:style-name="a1014" text:class-names="" text:cond-style-name=""><text:span text:style-name="a1012" text:class-names="">臺灣國際資訊奧林匹亞競賽 (TOI) 推廣計畫<text:s text:c="1"/></text:span><text:span text:style-name="a10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1016" draw:name="Google Shape;174;p40">
        <svg:title/>
        <svg:desc/>
      </draw:connector>
      <draw:frame draw:id="id227" presentation:style-name="a1019" draw:name="Google Shape;183;p44" svg:x="0.5in" svg:y="0.22441in" svg:width="8.99961in" svg:height="0.93858in" presentation:class="titl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228" presentation:style-name="a1023" draw:name="Google Shape;184;p44" svg:x="0.5in" svg:y="1.31614in" svg:width="4.39173in" svg:height="3.26181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/></text:p>
            </text:list-item>
          </text:list>
        </draw:text-box>
        <svg:title/>
        <svg:desc/>
      </draw:frame>
      <draw:frame draw:id="id229" presentation:style-name="a1027" draw:name="Google Shape;185;p44" svg:x="5.11181in" svg:y="1.31614in" svg:width="4.39173in" svg:height="3.26181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/></text:p>
            </text:list-item>
          </text:list>
        </draw:text-box>
        <svg:title/>
        <svg:desc/>
      </draw:frame>
      <presentation:notes style:page-layout-name="pageLayout2" draw:style-name="a1033">
        <draw:page-thumbnail svg:x="1.25025in" svg:y="0.75in" svg:width="5.00025in" svg:height="3.75in" presentation:class="page" draw:id="id4" presentation:style-name="a1028" draw:name="Google Shape;3;n">
          <svg:title/>
          <svg:desc/>
        </draw:page-thumbnail>
        <draw:frame draw:id="id5" presentation:style-name="a1032" draw:name="Google Shape;4;n" svg:x="0.75in" svg:y="4.75in" svg:width="6in" svg:height="4.5in" presentation:class="notes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035">
      <draw:frame draw:id="id230" draw:layer="Master4-bg" draw:style-name="a1036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040" draw:name="Google Shape;170;p40">
        <svg:title/>
        <svg:desc/>
        <text:p text:style-name="a1039" text:class-names="" text:cond-style-name=""><text:span text:style-name="a1037" text:class-names="">臺灣國際資訊奧林匹亞競賽 (TOI) 推廣計畫<text:s text:c="1"/></text:span><text:span text:style-name="a10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2" draw:layer="Master4-bg" draw:style-name="a1041" draw:name="Google Shape;174;p40">
        <svg:title/>
        <svg:desc/>
      </draw:connector>
      <draw:frame draw:id="id233" presentation:style-name="a1044" draw:name="Google Shape;187;p45" svg:x="0.5in" svg:y="0.22441in" svg:width="8.99961in" svg:height="0.93858in" presentation:class="title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presentation:notes style:page-layout-name="pageLayout2" draw:style-name="a1050">
        <draw:page-thumbnail svg:x="1.25025in" svg:y="0.75in" svg:width="5.00025in" svg:height="3.75in" presentation:class="page" draw:id="id4" presentation:style-name="a1045" draw:name="Google Shape;3;n">
          <svg:title/>
          <svg:desc/>
        </draw:page-thumbnail>
        <draw:frame draw:id="id5" presentation:style-name="a1049" draw:name="Google Shape;4;n" svg:x="0.75in" svg:y="4.75in" svg:width="6in" svg:height="4.5in" presentation:class="notes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052">
      <draw:frame draw:id="id234" draw:layer="Master4-bg" draw:style-name="a1053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057" draw:name="Google Shape;170;p40">
        <svg:title/>
        <svg:desc/>
        <text:p text:style-name="a1056" text:class-names="" text:cond-style-name=""><text:span text:style-name="a1054" text:class-names="">臺灣國際資訊奧林匹亞競賽 (TOI) 推廣計畫<text:s text:c="1"/></text:span><text:span text:style-name="a105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6" draw:layer="Master4-bg" draw:style-name="a1058" draw:name="Google Shape;174;p40">
        <svg:title/>
        <svg:desc/>
      </draw:connector>
      <draw:frame draw:id="id237" presentation:style-name="a1061" draw:name="Google Shape;189;p46" svg:x="0.5in" svg:y="0.22441in" svg:width="8.99961in" svg:height="4.35197in" presentation:class="subtitle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presentation:notes style:page-layout-name="pageLayout2" draw:style-name="a1067">
        <draw:page-thumbnail svg:x="1.25025in" svg:y="0.75in" svg:width="5.00025in" svg:height="3.75in" presentation:class="page" draw:id="id4" presentation:style-name="a1062" draw:name="Google Shape;3;n">
          <svg:title/>
          <svg:desc/>
        </draw:page-thumbnail>
        <draw:frame draw:id="id5" presentation:style-name="a1066" draw:name="Google Shape;4;n" svg:x="0.75in" svg:y="4.75in" svg:width="6in" svg:height="4.5in" presentation:class="notes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069">
      <draw:frame draw:id="id238" draw:layer="Master4-bg" draw:style-name="a1070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074" draw:name="Google Shape;170;p40">
        <svg:title/>
        <svg:desc/>
        <text:p text:style-name="a1073" text:class-names="" text:cond-style-name=""><text:span text:style-name="a1071" text:class-names="">臺灣國際資訊奧林匹亞競賽 (TOI) 推廣計畫<text:s text:c="1"/></text:span><text:span text:style-name="a10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0" draw:layer="Master4-bg" draw:style-name="a1075" draw:name="Google Shape;174;p40">
        <svg:title/>
        <svg:desc/>
      </draw:connector>
      <draw:frame draw:id="id241" presentation:style-name="a1078" draw:name="Google Shape;191;p47" svg:x="0.5in" svg:y="0.22441in" svg:width="8.99961in" svg:height="0.93858in" presentation:class="title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242" presentation:style-name="a1082" draw:name="Google Shape;192;p47" svg:x="0.5in" svg:y="1.31614in" svg:width="4.39173in" svg:height="1.55551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/></text:p>
            </text:list-item>
          </text:list>
        </draw:text-box>
        <svg:title/>
        <svg:desc/>
      </draw:frame>
      <draw:frame draw:id="id243" presentation:style-name="a1086" draw:name="Google Shape;193;p47" svg:x="5.11181in" svg:y="1.31614in" svg:width="4.39173in" svg:height="3.26181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/></text:p>
            </text:list-item>
          </text:list>
        </draw:text-box>
        <svg:title/>
        <svg:desc/>
      </draw:frame>
      <draw:frame draw:id="id244" presentation:style-name="a1090" draw:name="Google Shape;194;p47" svg:x="0.5in" svg:y="3.01969in" svg:width="4.39173in" svg:height="1.5555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presentation:notes style:page-layout-name="pageLayout2" draw:style-name="a1096">
        <draw:page-thumbnail svg:x="1.25025in" svg:y="0.75in" svg:width="5.00025in" svg:height="3.75in" presentation:class="page" draw:id="id4" presentation:style-name="a1091" draw:name="Google Shape;3;n">
          <svg:title/>
          <svg:desc/>
        </draw:page-thumbnail>
        <draw:frame draw:id="id5" presentation:style-name="a1095" draw:name="Google Shape;4;n" svg:x="0.75in" svg:y="4.75in" svg:width="6in" svg:height="4.5in" presentation:class="notes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098">
      <draw:frame draw:id="id245" draw:layer="Master4-bg" draw:style-name="a1099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03" draw:name="Google Shape;170;p40">
        <svg:title/>
        <svg:desc/>
        <text:p text:style-name="a1102" text:class-names="" text:cond-style-name=""><text:span text:style-name="a1100" text:class-names="">臺灣國際資訊奧林匹亞競賽 (TOI) 推廣計畫<text:s text:c="1"/></text:span><text:span text:style-name="a11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7" draw:layer="Master4-bg" draw:style-name="a1104" draw:name="Google Shape;174;p40">
        <svg:title/>
        <svg:desc/>
      </draw:connector>
      <draw:frame draw:id="id248" presentation:style-name="a1107" draw:name="Google Shape;196;p48" svg:x="0.5in" svg:y="0.22441in" svg:width="8.99961in" svg:height="0.93858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49" presentation:style-name="a1111" draw:name="Google Shape;197;p48" svg:x="0.5in" svg:y="1.31614in" svg:width="4.39173in" svg:height="3.2618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</draw:text-box>
        <svg:title/>
        <svg:desc/>
      </draw:frame>
      <draw:frame draw:id="id250" presentation:style-name="a1115" draw:name="Google Shape;198;p48" svg:x="5.11181in" svg:y="1.31614in" svg:width="4.39173in" svg:height="1.5555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</draw:text-box>
        <svg:title/>
        <svg:desc/>
      </draw:frame>
      <draw:frame draw:id="id251" presentation:style-name="a1119" draw:name="Google Shape;199;p48" svg:x="5.11181in" svg:y="3.01969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presentation:notes style:page-layout-name="pageLayout2" draw:style-name="a1125">
        <draw:page-thumbnail svg:x="1.25025in" svg:y="0.75in" svg:width="5.00025in" svg:height="3.75in" presentation:class="page" draw:id="id4" presentation:style-name="a1120" draw:name="Google Shape;3;n">
          <svg:title/>
          <svg:desc/>
        </draw:page-thumbnail>
        <draw:frame draw:id="id5" presentation:style-name="a1124" draw:name="Google Shape;4;n" svg:x="0.75in" svg:y="4.75in" svg:width="6in" svg:height="4.5in" presentation:class="notes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127">
      <draw:frame draw:id="id252" draw:layer="Master4-bg" draw:style-name="a1128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132" draw:name="Google Shape;170;p40">
        <svg:title/>
        <svg:desc/>
        <text:p text:style-name="a1131" text:class-names="" text:cond-style-name=""><text:span text:style-name="a1129" text:class-names="">臺灣國際資訊奧林匹亞競賽 (TOI) 推廣計畫<text:s text:c="1"/></text:span><text:span text:style-name="a11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4" draw:layer="Master4-bg" draw:style-name="a1133" draw:name="Google Shape;174;p40">
        <svg:title/>
        <svg:desc/>
      </draw:connector>
      <draw:frame draw:id="id255" presentation:style-name="a1136" draw:name="Google Shape;201;p49" svg:x="0.5in" svg:y="0.22441in" svg:width="8.99961in" svg:height="0.93858in" presentation:class="title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256" presentation:style-name="a1140" draw:name="Google Shape;202;p49" svg:x="0.5in" svg:y="1.31614in" svg:width="4.39173in" svg:height="1.55551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/></text:p>
            </text:list-item>
          </text:list>
        </draw:text-box>
        <svg:title/>
        <svg:desc/>
      </draw:frame>
      <draw:frame draw:id="id257" presentation:style-name="a1144" draw:name="Google Shape;203;p49" svg:x="5.11181in" svg:y="1.31614in" svg:width="4.39173in" svg:height="1.55551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</draw:text-box>
        <svg:title/>
        <svg:desc/>
      </draw:frame>
      <draw:frame draw:id="id258" presentation:style-name="a1148" draw:name="Google Shape;204;p49" svg:x="0.5in" svg:y="3.01969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presentation:notes style:page-layout-name="pageLayout2" draw:style-name="a1154">
        <draw:page-thumbnail svg:x="1.25025in" svg:y="0.75in" svg:width="5.00025in" svg:height="3.75in" presentation:class="page" draw:id="id4" presentation:style-name="a1149" draw:name="Google Shape;3;n">
          <svg:title/>
          <svg:desc/>
        </draw:page-thumbnail>
        <draw:frame draw:id="id5" presentation:style-name="a1153" draw:name="Google Shape;4;n" svg:x="0.75in" svg:y="4.75in" svg:width="6in" svg:height="4.5in" presentation:class="notes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156">
      <draw:frame draw:id="id259" draw:layer="Master4-bg" draw:style-name="a1157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161" draw:name="Google Shape;170;p40">
        <svg:title/>
        <svg:desc/>
        <text:p text:style-name="a1160" text:class-names="" text:cond-style-name=""><text:span text:style-name="a1158" text:class-names="">臺灣國際資訊奧林匹亞競賽 (TOI) 推廣計畫<text:s text:c="1"/></text:span><text:span text:style-name="a11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1" draw:layer="Master4-bg" draw:style-name="a1162" draw:name="Google Shape;174;p40">
        <svg:title/>
        <svg:desc/>
      </draw:connector>
      <draw:frame draw:id="id262" presentation:style-name="a1165" draw:name="Google Shape;206;p50" svg:x="0.5in" svg:y="0.22441in" svg:width="8.99961in" svg:height="0.93858in" presentation:class="titl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63" presentation:style-name="a1169" draw:name="Google Shape;207;p50" svg:x="0.5in" svg:y="1.31614in" svg:width="8.99961in" svg:height="1.55551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/></text:p>
            </text:list-item>
          </text:list>
        </draw:text-box>
        <svg:title/>
        <svg:desc/>
      </draw:frame>
      <draw:frame draw:id="id264" presentation:style-name="a1173" draw:name="Google Shape;208;p50" svg:x="0.5in" svg:y="3.01969in" svg:width="8.99961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presentation:notes style:page-layout-name="pageLayout2" draw:style-name="a1179">
        <draw:page-thumbnail svg:x="1.25025in" svg:y="0.75in" svg:width="5.00025in" svg:height="3.75in" presentation:class="page" draw:id="id4" presentation:style-name="a1174" draw:name="Google Shape;3;n">
          <svg:title/>
          <svg:desc/>
        </draw:page-thumbnail>
        <draw:frame draw:id="id5" presentation:style-name="a1178" draw:name="Google Shape;4;n" svg:x="0.75in" svg:y="4.75in" svg:width="6in" svg:height="4.5in" presentation:class="notes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181">
      <draw:frame draw:id="id265" draw:layer="Master4-bg" draw:style-name="a1182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186" draw:name="Google Shape;170;p40">
        <svg:title/>
        <svg:desc/>
        <text:p text:style-name="a1185" text:class-names="" text:cond-style-name=""><text:span text:style-name="a1183" text:class-names="">臺灣國際資訊奧林匹亞競賽 (TOI) 推廣計畫<text:s text:c="1"/></text:span><text:span text:style-name="a11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7" draw:layer="Master4-bg" draw:style-name="a1187" draw:name="Google Shape;174;p40">
        <svg:title/>
        <svg:desc/>
      </draw:connector>
      <draw:frame draw:id="id268" presentation:style-name="a1190" draw:name="Google Shape;210;p51" svg:x="0.5in" svg:y="0.22441in" svg:width="8.99961in" svg:height="0.93858in" presentation:class="title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269" presentation:style-name="a1194" draw:name="Google Shape;211;p51" svg:x="0.5in" svg:y="1.31614in" svg:width="4.39173in" svg:height="1.55551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/></text:p>
            </text:list-item>
          </text:list>
        </draw:text-box>
        <svg:title/>
        <svg:desc/>
      </draw:frame>
      <draw:frame draw:id="id270" presentation:style-name="a1198" draw:name="Google Shape;212;p51" svg:x="5.11181in" svg:y="1.31614in" svg:width="4.39173in" svg:height="1.55551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/></text:p>
            </text:list-item>
          </text:list>
        </draw:text-box>
        <svg:title/>
        <svg:desc/>
      </draw:frame>
      <draw:frame draw:id="id271" presentation:style-name="a1202" draw:name="Google Shape;213;p51" svg:x="0.5in" svg:y="3.01969in" svg:width="4.39173in" svg:height="1.55551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/></text:p>
            </text:list-item>
          </text:list>
        </draw:text-box>
        <svg:title/>
        <svg:desc/>
      </draw:frame>
      <draw:frame draw:id="id272" presentation:style-name="a1206" draw:name="Google Shape;214;p51" svg:x="5.11181in" svg:y="3.01969in" svg:width="4.39173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presentation:notes style:page-layout-name="pageLayout2" draw:style-name="a1212">
        <draw:page-thumbnail svg:x="1.25025in" svg:y="0.75in" svg:width="5.00025in" svg:height="3.75in" presentation:class="page" draw:id="id4" presentation:style-name="a1207" draw:name="Google Shape;3;n">
          <svg:title/>
          <svg:desc/>
        </draw:page-thumbnail>
        <draw:frame draw:id="id5" presentation:style-name="a1211" draw:name="Google Shape;4;n" svg:x="0.75in" svg:y="4.75in" svg:width="6in" svg:height="4.5in" presentation:class="notes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14">
      <draw:frame draw:id="id273" draw:layer="Master4-bg" draw:style-name="a1215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219" draw:name="Google Shape;170;p40">
        <svg:title/>
        <svg:desc/>
        <text:p text:style-name="a1218" text:class-names="" text:cond-style-name=""><text:span text:style-name="a1216" text:class-names="">臺灣國際資訊奧林匹亞競賽 (TOI) 推廣計畫<text:s text:c="1"/></text:span><text:span text:style-name="a12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5" draw:layer="Master4-bg" draw:style-name="a1220" draw:name="Google Shape;174;p40">
        <svg:title/>
        <svg:desc/>
      </draw:connector>
      <draw:frame draw:id="id276" presentation:style-name="a1223" draw:name="Google Shape;216;p52" svg:x="0.5in" svg:y="0.22441in" svg:width="8.99961in" svg:height="0.93858in" presentation:class="title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277" presentation:style-name="a1227" draw:name="Google Shape;217;p52" svg:x="0.5in" svg:y="1.31614in" svg:width="2.89764in" svg:height="1.55551in" presentation:class="outline" presentation:placeholder="false">
        <draw:text-box>
          <text:list text:style-name="a1226">
            <text:list-item>
              <text:p text:style-name="a1225" text:class-names="" text:cond-style-name=""><text:span text:style-name="a1224" text:class-names=""/></text:p>
            </text:list-item>
          </text:list>
        </draw:text-box>
        <svg:title/>
        <svg:desc/>
      </draw:frame>
      <draw:frame draw:id="id278" presentation:style-name="a1231" draw:name="Google Shape;218;p52" svg:x="3.54291in" svg:y="1.31614in" svg:width="2.89764in" svg:height="1.55551in" presentation:class="outline" presentation:placeholder="false">
        <draw:text-box>
          <text:list text:style-name="a1230">
            <text:list-item>
              <text:p text:style-name="a1229" text:class-names="" text:cond-style-name=""><text:span text:style-name="a1228" text:class-names=""/></text:p>
            </text:list-item>
          </text:list>
        </draw:text-box>
        <svg:title/>
        <svg:desc/>
      </draw:frame>
      <draw:frame draw:id="id279" presentation:style-name="a1235" draw:name="Google Shape;219;p52" svg:x="6.58583in" svg:y="1.31614in" svg:width="2.89764in" svg:height="1.55551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/></text:p>
            </text:list-item>
          </text:list>
        </draw:text-box>
        <svg:title/>
        <svg:desc/>
      </draw:frame>
      <draw:frame draw:id="id280" presentation:style-name="a1239" draw:name="Google Shape;220;p52" svg:x="0.5in" svg:y="3.01969in" svg:width="2.89764in" svg:height="1.55551in" presentation:class="outline" presentation:placeholder="false">
        <draw:text-box>
          <text:list text:style-name="a1238">
            <text:list-item>
              <text:p text:style-name="a1237" text:class-names="" text:cond-style-name=""><text:span text:style-name="a1236" text:class-names=""/></text:p>
            </text:list-item>
          </text:list>
        </draw:text-box>
        <svg:title/>
        <svg:desc/>
      </draw:frame>
      <draw:frame draw:id="id281" presentation:style-name="a1243" draw:name="Google Shape;221;p52" svg:x="3.54291in" svg:y="3.01969in" svg:width="2.89764in" svg:height="1.55551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/></text:p>
            </text:list-item>
          </text:list>
        </draw:text-box>
        <svg:title/>
        <svg:desc/>
      </draw:frame>
      <draw:frame draw:id="id282" presentation:style-name="a1247" draw:name="Google Shape;222;p52" svg:x="6.58583in" svg:y="3.01969in" svg:width="2.89764in" svg:height="1.55551in" presentation:class="outlin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/></text:p>
            </text:list-item>
          </text:list>
        </draw:text-box>
        <svg:title/>
        <svg:desc/>
      </draw:frame>
      <presentation:notes style:page-layout-name="pageLayout2" draw:style-name="a1253">
        <draw:page-thumbnail svg:x="1.25025in" svg:y="0.75in" svg:width="5.00025in" svg:height="3.75in" presentation:class="page" draw:id="id4" presentation:style-name="a1248" draw:name="Google Shape;3;n">
          <svg:title/>
          <svg:desc/>
        </draw:page-thumbnail>
        <draw:frame draw:id="id5" presentation:style-name="a1252" draw:name="Google Shape;4;n" svg:x="0.75in" svg:y="4.75in" svg:width="6in" svg:height="4.5in" presentation:class="notes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55">
      <draw:frame draw:id="id283" draw:style-name="a1256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frame draw:id="id284" presentation:style-name="a1259" draw:name="Google Shape;225;p53" svg:x="1.70197in" svg:y="0.78661in" svg:width="7.23622in" svg:height="0.76535in" presentation:class="title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285" presentation:style-name="a1263" draw:name="Google Shape;226;p53" svg:x="1.70197in" svg:y="1.50787in" svg:width="7.23622in" svg:height="2.96299in" presentation:class="outline" presentation:placeholder="false">
        <draw:text-box>
          <text:list text:style-name="a1262">
            <text:list-item>
              <text:p text:style-name="a1261" text:class-names="" text:cond-style-name=""><text:span text:style-name="a1260" text:class-names=""/></text:p>
            </text:list-item>
          </text:list>
        </draw:text-box>
        <svg:title/>
        <svg:desc/>
      </draw:frame>
      <draw:frame draw:id="id286" presentation:style-name="a1268" draw:name="Google Shape;227;p53" svg:x="8.73701in" svg:y="4.48228in" svg:width="0.50197in" svg:height="0.43031in" presentation:class="page-number" presentation:placeholder="false">
        <draw:text-box>
          <text:p text:style-name="a1267" text:class-names="" text:cond-style-name=""><text:span text:style-name="a1264" text:class-names=""><text:s text:c="1"/></text:span><text:span text:style-name="a1265" text:class-names=""><text:page-number style:num-format="1" text:fixed="false">‹#›</text:page-number></text:span><text:span text:style-name="a1266" text:class-names=""/></text:p>
        </draw:text-box>
        <svg:title/>
        <svg:desc/>
      </draw:frame>
      <draw:custom-shape svg:x="1.70197in" svg:y="4.48228in" svg:width="3.09252in" svg:height="0.31693in" draw:id="id287" draw:style-name="a1272" draw:name="Google Shape;228;p53">
        <svg:title/>
        <svg:desc/>
        <text:p text:style-name="a1271" text:class-names="" text:cond-style-name=""><text:span text:style-name="a1269" text:class-names="">臺灣國際資訊奧林匹亞競賽 (TOI) 推廣計畫<text:s text:c="1"/></text:span><text:span text:style-name="a12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8">
        <draw:page-thumbnail svg:x="1.25025in" svg:y="0.75in" svg:width="5.00025in" svg:height="3.75in" presentation:class="page" draw:id="id4" presentation:style-name="a1273" draw:name="Google Shape;3;n">
          <svg:title/>
          <svg:desc/>
        </draw:page-thumbnail>
        <draw:frame draw:id="id5" presentation:style-name="a1277" draw:name="Google Shape;4;n" svg:x="0.75in" svg:y="4.75in" svg:width="6in" svg:height="4.5in" presentation:class="notes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80">
      <draw:frame draw:id="id288" draw:layer="Master5-bg" draw:style-name="a1281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285" draw:name="Google Shape;228;p53">
        <svg:title/>
        <svg:desc/>
        <text:p text:style-name="a1284" text:class-names="" text:cond-style-name=""><text:span text:style-name="a1282" text:class-names="">臺灣國際資訊奧林匹亞競賽 (TOI) 推廣計畫<text:s text:c="1"/></text:span><text:span text:style-name="a128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91">
        <draw:page-thumbnail svg:x="1.25025in" svg:y="0.75in" svg:width="5.00025in" svg:height="3.75in" presentation:class="page" draw:id="id4" presentation:style-name="a1286" draw:name="Google Shape;3;n">
          <svg:title/>
          <svg:desc/>
        </draw:page-thumbnail>
        <draw:frame draw:id="id5" presentation:style-name="a1290" draw:name="Google Shape;4;n" svg:x="0.75in" svg:y="4.75in" svg:width="6in" svg:height="4.5in" presentation:class="notes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93">
      <draw:frame draw:id="id290" draw:layer="Master5-bg" draw:style-name="a1294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298" draw:name="Google Shape;228;p53">
        <svg:title/>
        <svg:desc/>
        <text:p text:style-name="a1297" text:class-names="" text:cond-style-name=""><text:span text:style-name="a1295" text:class-names="">臺灣國際資訊奧林匹亞競賽 (TOI) 推廣計畫<text:s text:c="1"/></text:span><text:span text:style-name="a12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2" presentation:style-name="a1301" draw:name="Google Shape;231;p55" svg:x="0.5in" svg:y="0.22441in" svg:width="8.99961in" svg:height="0.93858in" presentation:class="title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293" presentation:style-name="a1304" draw:name="Google Shape;232;p55" svg:x="0.5in" svg:y="1.31614in" svg:width="8.99961in" svg:height="3.26181in" presentation:class="subtitle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presentation:notes style:page-layout-name="pageLayout2" draw:style-name="a1310">
        <draw:page-thumbnail svg:x="1.25025in" svg:y="0.75in" svg:width="5.00025in" svg:height="3.75in" presentation:class="page" draw:id="id4" presentation:style-name="a1305" draw:name="Google Shape;3;n">
          <svg:title/>
          <svg:desc/>
        </draw:page-thumbnail>
        <draw:frame draw:id="id5" presentation:style-name="a1309" draw:name="Google Shape;4;n" svg:x="0.75in" svg:y="4.75in" svg:width="6in" svg:height="4.5in" presentation:class="notes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312">
      <draw:frame draw:id="id294" draw:layer="Master5-bg" draw:style-name="a1313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317" draw:name="Google Shape;228;p53">
        <svg:title/>
        <svg:desc/>
        <text:p text:style-name="a1316" text:class-names="" text:cond-style-name=""><text:span text:style-name="a1314" text:class-names="">臺灣國際資訊奧林匹亞競賽 (TOI) 推廣計畫<text:s text:c="1"/></text:span><text:span text:style-name="a131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6" presentation:style-name="a1320" draw:name="Google Shape;234;p56" svg:x="0.5in" svg:y="0.22441in" svg:width="8.99961in" svg:height="0.93858in" presentation:class="title" presentation:placeholder="false">
        <draw:text-box>
          <text:p text:style-name="a1319" text:class-names="" text:cond-style-name=""><text:span text:style-name="a1318" text:class-names=""/></text:p>
        </draw:text-box>
        <svg:title/>
        <svg:desc/>
      </draw:frame>
      <draw:frame draw:id="id297" presentation:style-name="a1324" draw:name="Google Shape;235;p56" svg:x="0.5in" svg:y="1.31614in" svg:width="8.99961in" svg:height="3.26181in" presentation:class="outline" presentation:placeholder="false">
        <draw:text-box>
          <text:list text:style-name="a1323">
            <text:list-item>
              <text:p text:style-name="a1322" text:class-names="" text:cond-style-name=""><text:span text:style-name="a1321" text:class-names=""/></text:p>
            </text:list-item>
          </text:list>
        </draw:text-box>
        <svg:title/>
        <svg:desc/>
      </draw:frame>
      <presentation:notes style:page-layout-name="pageLayout2" draw:style-name="a1330">
        <draw:page-thumbnail svg:x="1.25025in" svg:y="0.75in" svg:width="5.00025in" svg:height="3.75in" presentation:class="page" draw:id="id4" presentation:style-name="a1325" draw:name="Google Shape;3;n">
          <svg:title/>
          <svg:desc/>
        </draw:page-thumbnail>
        <draw:frame draw:id="id5" presentation:style-name="a1329" draw:name="Google Shape;4;n" svg:x="0.75in" svg:y="4.75in" svg:width="6in" svg:height="4.5in" presentation:class="notes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32">
      <draw:frame draw:id="id298" draw:layer="Master5-bg" draw:style-name="a1333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37" draw:name="Google Shape;228;p53">
        <svg:title/>
        <svg:desc/>
        <text:p text:style-name="a1336" text:class-names="" text:cond-style-name=""><text:span text:style-name="a1334" text:class-names="">臺灣國際資訊奧林匹亞競賽 (TOI) 推廣計畫<text:s text:c="1"/></text:span><text:span text:style-name="a133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0" draw:name="Google Shape;237;p57" svg:x="0.5in" svg:y="0.22441in" svg:width="8.99961in" svg:height="0.93858in" presentation:class="title" presentation:placeholder="false">
        <draw:text-box>
          <text:p text:style-name="a1339" text:class-names="" text:cond-style-name=""><text:span text:style-name="a1338" text:class-names=""/></text:p>
        </draw:text-box>
        <svg:title/>
        <svg:desc/>
      </draw:frame>
      <draw:frame draw:id="id301" presentation:style-name="a1344" draw:name="Google Shape;238;p57" svg:x="0.5in" svg:y="1.31614in" svg:width="4.39173in" svg:height="3.2618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302" presentation:style-name="a1348" draw:name="Google Shape;239;p57" svg:x="5.11181in" svg:y="1.31614in" svg:width="4.39173in" svg:height="3.2618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54">
        <draw:page-thumbnail svg:x="1.25025in" svg:y="0.75in" svg:width="5.00025in" svg:height="3.75in" presentation:class="page" draw:id="id4" presentation:style-name="a1349" draw:name="Google Shape;3;n">
          <svg:title/>
          <svg:desc/>
        </draw:page-thumbnail>
        <draw:frame draw:id="id5" presentation:style-name="a1353" draw:name="Google Shape;4;n" svg:x="0.75in" svg:y="4.75in" svg:width="6in" svg:height="4.5in" presentation:class="notes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56">
      <draw:frame draw:id="id303" draw:layer="Master5-bg" draw:style-name="a1357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61" draw:name="Google Shape;228;p53">
        <svg:title/>
        <svg:desc/>
        <text:p text:style-name="a1360" text:class-names="" text:cond-style-name=""><text:span text:style-name="a1358" text:class-names="">臺灣國際資訊奧林匹亞競賽 (TOI) 推廣計畫<text:s text:c="1"/></text:span><text:span text:style-name="a13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64" draw:name="Google Shape;241;p58" svg:x="0.5in" svg:y="0.22441in" svg:width="8.99961in" svg:height="0.93858in" presentation:class="title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presentation:notes style:page-layout-name="pageLayout2" draw:style-name="a1370">
        <draw:page-thumbnail svg:x="1.25025in" svg:y="0.75in" svg:width="5.00025in" svg:height="3.75in" presentation:class="page" draw:id="id4" presentation:style-name="a1365" draw:name="Google Shape;3;n">
          <svg:title/>
          <svg:desc/>
        </draw:page-thumbnail>
        <draw:frame draw:id="id5" presentation:style-name="a1369" draw:name="Google Shape;4;n" svg:x="0.75in" svg:y="4.75in" svg:width="6in" svg:height="4.5in" presentation:class="notes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72">
      <draw:frame draw:id="id306" draw:layer="Master5-bg" draw:style-name="a1373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377" draw:name="Google Shape;228;p53">
        <svg:title/>
        <svg:desc/>
        <text:p text:style-name="a1376" text:class-names="" text:cond-style-name=""><text:span text:style-name="a1374" text:class-names="">臺灣國際資訊奧林匹亞競賽 (TOI) 推廣計畫<text:s text:c="1"/></text:span><text:span text:style-name="a13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8" presentation:style-name="a1380" draw:name="Google Shape;243;p59" svg:x="0.5in" svg:y="0.22441in" svg:width="8.99961in" svg:height="4.35197in" presentation:class="subtitle" presentation:placeholder="false">
        <draw:text-box>
          <text:p text:style-name="a1379" text:class-names="" text:cond-style-name=""><text:span text:style-name="a1378" text:class-names=""/></text:p>
        </draw:text-box>
        <svg:title/>
        <svg:desc/>
      </draw:frame>
      <presentation:notes style:page-layout-name="pageLayout2" draw:style-name="a1386">
        <draw:page-thumbnail svg:x="1.25025in" svg:y="0.75in" svg:width="5.00025in" svg:height="3.75in" presentation:class="page" draw:id="id4" presentation:style-name="a1381" draw:name="Google Shape;3;n">
          <svg:title/>
          <svg:desc/>
        </draw:page-thumbnail>
        <draw:frame draw:id="id5" presentation:style-name="a1385" draw:name="Google Shape;4;n" svg:x="0.75in" svg:y="4.75in" svg:width="6in" svg:height="4.5in" presentation:class="notes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88">
      <draw:frame draw:id="id309" draw:layer="Master5-bg" draw:style-name="a1389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393" draw:name="Google Shape;228;p53">
        <svg:title/>
        <svg:desc/>
        <text:p text:style-name="a1392" text:class-names="" text:cond-style-name=""><text:span text:style-name="a1390" text:class-names="">臺灣國際資訊奧林匹亞競賽 (TOI) 推廣計畫<text:s text:c="1"/></text:span><text:span text:style-name="a139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1" presentation:style-name="a1396" draw:name="Google Shape;245;p60" svg:x="0.5in" svg:y="0.22441in" svg:width="8.99961in" svg:height="0.93858in" presentation:class="title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312" presentation:style-name="a1400" draw:name="Google Shape;246;p60" svg:x="0.5in" svg:y="1.31614in" svg:width="4.39173in" svg:height="1.55551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/></text:p>
            </text:list-item>
          </text:list>
        </draw:text-box>
        <svg:title/>
        <svg:desc/>
      </draw:frame>
      <draw:frame draw:id="id313" presentation:style-name="a1404" draw:name="Google Shape;247;p60" svg:x="5.11181in" svg:y="1.31614in" svg:width="4.39173in" svg:height="3.26181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/></text:p>
            </text:list-item>
          </text:list>
        </draw:text-box>
        <svg:title/>
        <svg:desc/>
      </draw:frame>
      <draw:frame draw:id="id314" presentation:style-name="a1408" draw:name="Google Shape;248;p60" svg:x="0.5in" svg:y="3.01969in" svg:width="4.39173in" svg:height="1.55551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/></text:p>
            </text:list-item>
          </text:list>
        </draw:text-box>
        <svg:title/>
        <svg:desc/>
      </draw:frame>
      <presentation:notes style:page-layout-name="pageLayout2" draw:style-name="a1414">
        <draw:page-thumbnail svg:x="1.25025in" svg:y="0.75in" svg:width="5.00025in" svg:height="3.75in" presentation:class="page" draw:id="id4" presentation:style-name="a1409" draw:name="Google Shape;3;n">
          <svg:title/>
          <svg:desc/>
        </draw:page-thumbnail>
        <draw:frame draw:id="id5" presentation:style-name="a1413" draw:name="Google Shape;4;n" svg:x="0.75in" svg:y="4.75in" svg:width="6in" svg:height="4.5in" presentation:class="notes" presentation:placeholder="false">
          <draw:text-box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416">
      <draw:frame draw:id="id315" draw:layer="Master5-bg" draw:style-name="a1417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421" draw:name="Google Shape;228;p53">
        <svg:title/>
        <svg:desc/>
        <text:p text:style-name="a1420" text:class-names="" text:cond-style-name=""><text:span text:style-name="a1418" text:class-names="">臺灣國際資訊奧林匹亞競賽 (TOI) 推廣計畫<text:s text:c="1"/></text:span><text:span text:style-name="a141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7" presentation:style-name="a1424" draw:name="Google Shape;250;p61" svg:x="0.5in" svg:y="0.22441in" svg:width="8.99961in" svg:height="0.93858in" presentation:class="title" presentation:placeholder="false">
        <draw:text-box>
          <text:p text:style-name="a1423" text:class-names="" text:cond-style-name=""><text:span text:style-name="a1422" text:class-names=""/></text:p>
        </draw:text-box>
        <svg:title/>
        <svg:desc/>
      </draw:frame>
      <draw:frame draw:id="id318" presentation:style-name="a1428" draw:name="Google Shape;251;p61" svg:x="0.5in" svg:y="1.31614in" svg:width="4.39173in" svg:height="3.26181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/></text:p>
            </text:list-item>
          </text:list>
        </draw:text-box>
        <svg:title/>
        <svg:desc/>
      </draw:frame>
      <draw:frame draw:id="id319" presentation:style-name="a1432" draw:name="Google Shape;252;p61" svg:x="5.11181in" svg:y="1.31614in" svg:width="4.39173in" svg:height="1.55551in" presentation:class="outline" presentation:placeholder="false">
        <draw:text-box>
          <text:list text:style-name="a1431">
            <text:list-item>
              <text:p text:style-name="a1430" text:class-names="" text:cond-style-name=""><text:span text:style-name="a1429" text:class-names=""/></text:p>
            </text:list-item>
          </text:list>
        </draw:text-box>
        <svg:title/>
        <svg:desc/>
      </draw:frame>
      <draw:frame draw:id="id320" presentation:style-name="a1436" draw:name="Google Shape;253;p61" svg:x="5.11181in" svg:y="3.01969in" svg:width="4.39173in" svg:height="1.55551in" presentation:class="outline" presentation:placeholder="false">
        <draw:text-box>
          <text:list text:style-name="a1435">
            <text:list-item>
              <text:p text:style-name="a1434" text:class-names="" text:cond-style-name=""><text:span text:style-name="a1433" text:class-names=""/></text:p>
            </text:list-item>
          </text:list>
        </draw:text-box>
        <svg:title/>
        <svg:desc/>
      </draw:frame>
      <presentation:notes style:page-layout-name="pageLayout2" draw:style-name="a1442">
        <draw:page-thumbnail svg:x="1.25025in" svg:y="0.75in" svg:width="5.00025in" svg:height="3.75in" presentation:class="page" draw:id="id4" presentation:style-name="a1437" draw:name="Google Shape;3;n">
          <svg:title/>
          <svg:desc/>
        </draw:page-thumbnail>
        <draw:frame draw:id="id5" presentation:style-name="a1441" draw:name="Google Shape;4;n" svg:x="0.75in" svg:y="4.75in" svg:width="6in" svg:height="4.5in" presentation:class="notes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44">
      <draw:frame draw:id="id321" draw:layer="Master5-bg" draw:style-name="a1445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449" draw:name="Google Shape;228;p53">
        <svg:title/>
        <svg:desc/>
        <text:p text:style-name="a1448" text:class-names="" text:cond-style-name=""><text:span text:style-name="a1446" text:class-names="">臺灣國際資訊奧林匹亞競賽 (TOI) 推廣計畫<text:s text:c="1"/></text:span><text:span text:style-name="a144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3" presentation:style-name="a1452" draw:name="Google Shape;255;p62" svg:x="0.5in" svg:y="0.22441in" svg:width="8.99961in" svg:height="0.93858in" presentation:class="title" presentation:placeholder="false">
        <draw:text-box>
          <text:p text:style-name="a1451" text:class-names="" text:cond-style-name=""><text:span text:style-name="a1450" text:class-names=""/></text:p>
        </draw:text-box>
        <svg:title/>
        <svg:desc/>
      </draw:frame>
      <draw:frame draw:id="id324" presentation:style-name="a1456" draw:name="Google Shape;256;p62" svg:x="0.5in" svg:y="1.31614in" svg:width="4.39173in" svg:height="1.55551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/></text:p>
            </text:list-item>
          </text:list>
        </draw:text-box>
        <svg:title/>
        <svg:desc/>
      </draw:frame>
      <draw:frame draw:id="id325" presentation:style-name="a1460" draw:name="Google Shape;257;p62" svg:x="5.11181in" svg:y="1.31614in" svg:width="4.39173in" svg:height="1.55551in" presentation:class="outline" presentation:placeholder="false">
        <draw:text-box>
          <text:list text:style-name="a1459">
            <text:list-item>
              <text:p text:style-name="a1458" text:class-names="" text:cond-style-name=""><text:span text:style-name="a1457" text:class-names=""/></text:p>
            </text:list-item>
          </text:list>
        </draw:text-box>
        <svg:title/>
        <svg:desc/>
      </draw:frame>
      <draw:frame draw:id="id326" presentation:style-name="a1464" draw:name="Google Shape;258;p62" svg:x="0.5in" svg:y="3.01969in" svg:width="8.99961in" svg:height="1.55551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1.25025in" svg:y="0.75in" svg:width="5.00025in" svg:height="3.75in" presentation:class="page" draw:id="id4" presentation:style-name="a1465" draw:name="Google Shape;3;n">
          <svg:title/>
          <svg:desc/>
        </draw:page-thumbnail>
        <draw:frame draw:id="id5" presentation:style-name="a1469" draw:name="Google Shape;4;n" svg:x="0.75in" svg:y="4.75in" svg:width="6in" svg:height="4.5in" presentation:class="notes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72">
      <draw:frame draw:id="id327" draw:layer="Master5-bg" draw:style-name="a1473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77" draw:name="Google Shape;228;p53">
        <svg:title/>
        <svg:desc/>
        <text:p text:style-name="a1476" text:class-names="" text:cond-style-name=""><text:span text:style-name="a1474" text:class-names="">臺灣國際資訊奧林匹亞競賽 (TOI) 推廣計畫<text:s text:c="1"/></text:span><text:span text:style-name="a14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0" draw:name="Google Shape;260;p63" svg:x="0.5in" svg:y="0.22441in" svg:width="8.99961in" svg:height="0.93858in" presentation:class="title" presentation:placeholder="false">
        <draw:text-box>
          <text:p text:style-name="a1479" text:class-names="" text:cond-style-name=""><text:span text:style-name="a1478" text:class-names=""/></text:p>
        </draw:text-box>
        <svg:title/>
        <svg:desc/>
      </draw:frame>
      <draw:frame draw:id="id330" presentation:style-name="a1484" draw:name="Google Shape;261;p63" svg:x="0.5in" svg:y="1.31614in" svg:width="8.99961in" svg:height="1.55551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</draw:text-box>
        <svg:title/>
        <svg:desc/>
      </draw:frame>
      <draw:frame draw:id="id331" presentation:style-name="a1488" draw:name="Google Shape;262;p63" svg:x="0.5in" svg:y="3.01969in" svg:width="8.99961in" svg:height="1.55551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/></text:p>
            </text:list-item>
          </text:list>
        </draw:text-box>
        <svg:title/>
        <svg:desc/>
      </draw:frame>
      <presentation:notes style:page-layout-name="pageLayout2" draw:style-name="a1494">
        <draw:page-thumbnail svg:x="1.25025in" svg:y="0.75in" svg:width="5.00025in" svg:height="3.75in" presentation:class="page" draw:id="id4" presentation:style-name="a1489" draw:name="Google Shape;3;n">
          <svg:title/>
          <svg:desc/>
        </draw:page-thumbnail>
        <draw:frame draw:id="id5" presentation:style-name="a1493" draw:name="Google Shape;4;n" svg:x="0.75in" svg:y="4.75in" svg:width="6in" svg:height="4.5in" presentation:class="notes" presentation:placeholder="false">
          <draw:text-box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96">
      <draw:frame draw:id="id332" draw:layer="Master5-bg" draw:style-name="a1497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501" draw:name="Google Shape;228;p53">
        <svg:title/>
        <svg:desc/>
        <text:p text:style-name="a1500" text:class-names="" text:cond-style-name=""><text:span text:style-name="a1498" text:class-names="">臺灣國際資訊奧林匹亞競賽 (TOI) 推廣計畫<text:s text:c="1"/></text:span><text:span text:style-name="a149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504" draw:name="Google Shape;264;p64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35" presentation:style-name="a1508" draw:name="Google Shape;265;p64" svg:x="0.5in" svg:y="1.31614in" svg:width="4.39173in" svg:height="1.55551in" presentation:class="outline" presentation:placeholder="false">
        <draw:text-box>
          <text:list text:style-name="a1507">
            <text:list-item>
              <text:p text:style-name="a1506" text:class-names="" text:cond-style-name=""><text:span text:style-name="a1505" text:class-names=""/></text:p>
            </text:list-item>
          </text:list>
        </draw:text-box>
        <svg:title/>
        <svg:desc/>
      </draw:frame>
      <draw:frame draw:id="id336" presentation:style-name="a1512" draw:name="Google Shape;266;p64" svg:x="5.11181in" svg:y="1.31614in" svg:width="4.39173in" svg:height="1.55551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/></text:p>
            </text:list-item>
          </text:list>
        </draw:text-box>
        <svg:title/>
        <svg:desc/>
      </draw:frame>
      <draw:frame draw:id="id337" presentation:style-name="a1516" draw:name="Google Shape;267;p64" svg:x="0.5in" svg:y="3.01969in" svg:width="4.39173in" svg:height="1.55551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/></text:p>
            </text:list-item>
          </text:list>
        </draw:text-box>
        <svg:title/>
        <svg:desc/>
      </draw:frame>
      <draw:frame draw:id="id338" presentation:style-name="a1520" draw:name="Google Shape;268;p64" svg:x="5.11181in" svg:y="3.01969in" svg:width="4.39173in" svg:height="1.55551in" presentation:class="outline" presentation:placeholder="false">
        <draw:text-box>
          <text:list text:style-name="a1519">
            <text:list-item>
              <text:p text:style-name="a1518" text:class-names="" text:cond-style-name=""><text:span text:style-name="a1517" text:class-names=""/></text:p>
            </text:list-item>
          </text:list>
        </draw:text-box>
        <svg:title/>
        <svg:desc/>
      </draw:frame>
      <presentation:notes style:page-layout-name="pageLayout2" draw:style-name="a1526">
        <draw:page-thumbnail svg:x="1.25025in" svg:y="0.75in" svg:width="5.00025in" svg:height="3.75in" presentation:class="page" draw:id="id4" presentation:style-name="a1521" draw:name="Google Shape;3;n">
          <svg:title/>
          <svg:desc/>
        </draw:page-thumbnail>
        <draw:frame draw:id="id5" presentation:style-name="a1525" draw:name="Google Shape;4;n" svg:x="0.75in" svg:y="4.75in" svg:width="6in" svg:height="4.5in" presentation:class="notes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28">
      <draw:frame draw:id="id339" draw:layer="Master5-bg" draw:style-name="a1529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533" draw:name="Google Shape;228;p53">
        <svg:title/>
        <svg:desc/>
        <text:p text:style-name="a1532" text:class-names="" text:cond-style-name=""><text:span text:style-name="a1530" text:class-names="">臺灣國際資訊奧林匹亞競賽 (TOI) 推廣計畫<text:s text:c="1"/></text:span><text:span text:style-name="a153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1" presentation:style-name="a1536" draw:name="Google Shape;270;p65" svg:x="0.5in" svg:y="0.22441in" svg:width="8.99961in" svg:height="0.93858in" presentation:class="title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342" presentation:style-name="a1540" draw:name="Google Shape;271;p65" svg:x="0.5in" svg:y="1.31614in" svg:width="2.89764in" svg:height="1.55551in" presentation:class="outline" presentation:placeholder="false">
        <draw:text-box>
          <text:list text:style-name="a1539">
            <text:list-item>
              <text:p text:style-name="a1538" text:class-names="" text:cond-style-name=""><text:span text:style-name="a1537" text:class-names=""/></text:p>
            </text:list-item>
          </text:list>
        </draw:text-box>
        <svg:title/>
        <svg:desc/>
      </draw:frame>
      <draw:frame draw:id="id343" presentation:style-name="a1544" draw:name="Google Shape;272;p65" svg:x="3.54291in" svg:y="1.31614in" svg:width="2.89764in" svg:height="1.55551in" presentation:class="outlin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/></text:p>
            </text:list-item>
          </text:list>
        </draw:text-box>
        <svg:title/>
        <svg:desc/>
      </draw:frame>
      <draw:frame draw:id="id344" presentation:style-name="a1548" draw:name="Google Shape;273;p65" svg:x="6.58583in" svg:y="1.31614in" svg:width="2.89764in" svg:height="1.55551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/></text:p>
            </text:list-item>
          </text:list>
        </draw:text-box>
        <svg:title/>
        <svg:desc/>
      </draw:frame>
      <draw:frame draw:id="id345" presentation:style-name="a1552" draw:name="Google Shape;274;p65" svg:x="0.5in" svg:y="3.01969in" svg:width="2.89764in" svg:height="1.55551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/></text:p>
            </text:list-item>
          </text:list>
        </draw:text-box>
        <svg:title/>
        <svg:desc/>
      </draw:frame>
      <draw:frame draw:id="id346" presentation:style-name="a1556" draw:name="Google Shape;275;p65" svg:x="3.54291in" svg:y="3.01969in" svg:width="2.89764in" svg:height="1.55551in" presentation:class="outline" presentation:placeholder="false">
        <draw:text-box>
          <text:list text:style-name="a1555">
            <text:list-item>
              <text:p text:style-name="a1554" text:class-names="" text:cond-style-name=""><text:span text:style-name="a1553" text:class-names=""/></text:p>
            </text:list-item>
          </text:list>
        </draw:text-box>
        <svg:title/>
        <svg:desc/>
      </draw:frame>
      <draw:frame draw:id="id347" presentation:style-name="a1560" draw:name="Google Shape;276;p65" svg:x="6.58583in" svg:y="3.01969in" svg:width="2.89764in" svg:height="1.55551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/></text:p>
            </text:list-item>
          </text:list>
        </draw:text-box>
        <svg:title/>
        <svg:desc/>
      </draw:frame>
      <presentation:notes style:page-layout-name="pageLayout2" draw:style-name="a1566">
        <draw:page-thumbnail svg:x="1.25025in" svg:y="0.75in" svg:width="5.00025in" svg:height="3.75in" presentation:class="page" draw:id="id4" presentation:style-name="a1561" draw:name="Google Shape;3;n">
          <svg:title/>
          <svg:desc/>
        </draw:page-thumbnail>
        <draw:frame draw:id="id5" presentation:style-name="a1565" draw:name="Google Shape;4;n" svg:x="0.75in" svg:y="4.75in" svg:width="6in" svg:height="4.5in" presentation:class="notes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高子翔</meta:initial-creator>
    <dc:creator>MHLAB</dc:creator>
    <dc:date>2025-06-26T07:45:52Z</dc:date>
    <meta:editing-cycles>17</meta:editing-cycles>
    <meta:editing-duration>PT5897S</meta:editing-duration>
    <meta:document-statistic meta:paragraph-count="60" meta:word-count="502"/>
  </office:meta>
</office:document-meta>
</file>

<file path=Object 1/content.xml><?xml version="1.0" encoding="utf-8"?>
<mml:math xmlns:mml="http://www.w3.org/1998/Math/MathML" display="block">
  <mml:mo> </mml:mo>
  <mml:mi>W</mml:mi>
  <mml:mi>和</mml:mi>
  <mml:mi>H</mml:mi>
  <mml:mo fence="false">(</mml:mo>
  <mml:mn>1</mml:mn>
  <mml:mo>≤</mml:mo>
  <mml:mi>W</mml:mi>
  <mml:mo>,</mml:mo>
  <mml:mi>H</mml:mi>
  <mml:mo>≤</mml:mo>
  <mml:msup>
    <mml:mrow>
      <mml:mn>10</mml:mn>
    </mml:mrow>
    <mml:mn>3</mml:mn>
  </mml:msup>
  <mml:mo fence="false">)</mml:mo>
</mml:math>
</file>

<file path=Object 2/content.xml><?xml version="1.0" encoding="utf-8"?>
<mml:math xmlns:mml="http://www.w3.org/1998/Math/MathML" display="block">
  <mml:mn>2</mml:mn>
  <mml:mo>×</mml:mo>
  <mml:mi>H</mml:mi>
</mml:math>
</file>

<file path=Object 3/content.xml><?xml version="1.0" encoding="utf-8"?>
<mml:math xmlns:mml="http://www.w3.org/1998/Math/MathML" display="block">
  <mml:mn>2</mml:mn>
  <mml:mo>×</mml:mo>
  <mml:mi>W</mml:mi>
</mml:math>
</file>