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4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draw:stroke="none"/>
    </style:style>
    <style:style style:family="presentation" style:name="a4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bitmap" draw:fill-image-name="a4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2">
      <style:table-properties style:writing-mode="lr-tb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323">
      <style:table-column-properties style:column-width="2.78582in"/>
    </style:style>
    <style:style style:family="table-column" style:name="a324">
      <style:table-column-properties style:column-width="3.7297in"/>
    </style:style>
    <style:style style:family="table-row" style:name="a325">
      <style:table-row-properties style:row-height="0.73554in"/>
    </style:style>
    <style:style style:family="text" style:name="a326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27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28">
      <style:paragraph-properties fo:margin-bottom="0in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margin-bottom="0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5">
      <style:paragraph-properties fo:margin-bottom="0in"/>
    </style:style>
    <style:style style:family="table-cell" style:name="a3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3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bitmap" draw:fill-image-name="a49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text-align="left" style:tab-stop-distance="1in" fo:margin-left="0in" fo:margin-bottom="0in" style:punctuation-wrap="hanging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44">
      <style:paragraph-properties/>
    </style:style>
    <style:style style:family="table-cell" style:name="a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00">
      <style:drawing-page-properties draw:fill="bitmap" draw:fill-image-name="a39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47">
      <style:table-properties style:writing-mode="lr-tb"/>
    </style:style>
    <style:style style:family="text" style:name="a4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48">
      <style:table-column-properties style:column-width="2.78582in"/>
    </style:style>
    <style:style style:family="text" style:name="a4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49">
      <style:table-column-properties style:column-width="3.7297in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50">
      <style:table-row-properties style:row-height="0.73554in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margin-bottom="0in"/>
    </style:style>
    <style:style style:family="text" style:name="a35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56">
      <style:paragraph-properties fo:margin-bottom="0in"/>
    </style:style>
    <style:style style:family="paragraph" style:name="a4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margin-bottom="0in"/>
    </style:style>
    <style:style style:family="table-cell" style:name="a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6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65">
      <style:paragraph-properties fo:text-align="left" style:tab-stop-distance="1in" fo:margin-left="0in" fo:margin-bottom="0in" style:punctuation-wrap="hanging" style:writing-mode="lr-tb"/>
    </style:style>
    <style:style style:family="graphic" style:name="a4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4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72">
      <style:table-properties style:writing-mode="lr-tb"/>
    </style:style>
    <style:style style:family="table-column" style:name="a373">
      <style:table-column-properties style:column-width="2.78582in"/>
    </style:style>
    <style:style style:family="table-column" style:name="a374">
      <style:table-column-properties style:column-width="3.7297in"/>
    </style:style>
    <style:style style:family="table-row" style:name="a375">
      <style:table-row-properties style:row-height="0.73554in"/>
    </style:style>
    <style:style style:family="text" style:name="a4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margin-bottom="0in"/>
    </style:style>
    <style:style style:family="presentation" style:name="a4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81">
      <style:paragraph-properties fo:margin-bottom="0in"/>
    </style:style>
    <style:style style:family="text" style:name="a38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5">
      <style:paragraph-properties fo:margin-bottom="0in"/>
    </style:style>
    <style:style style:family="table-cell" style:name="a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 style:parent-style-name="Graphics">
      <style:graphic-properties draw:fill="none" draw:stroke="non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text-align="left" style:tab-stop-distance="1in" fo:margin-left="0in" fo:margin-bottom="0in" style:punctuation-wrap="hanging" style:writing-mode="lr-tb"/>
    </style:style>
    <style:style style:family="text" style:name="a39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93">
      <style:paragraph-properties/>
    </style:style>
    <style:style style:family="table-cell" style:name="a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bitmap" draw:fill-image-name="a3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bitmap" draw:fill-image-name="a4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/>
    <text:list-style style:name="a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2"/>
    <text:list-style style:name="a370"/>
    <text:list-style style:name="a4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6"/>
    <text:list-style style:name="a40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79"/>
    <text:list-style style:name="a48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1"/>
    <text:list-style style:name="a50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9"/>
    <text:list-style style:name="a366"/>
    <text:list-style style:name="a354"/>
    <text:list-style style:name="a391"/>
    <text:list-style style:name="a357"/>
    <text:list-style style:name="a394"/>
    <text:list-style style:name="a341"/>
    <text:list-style style:name="a41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5"/>
    <text:list-style style:name="a382"/>
    <text:list-style style:name="a41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樂透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3.70065in" draw:id="id36" draw:style-name="a264" draw:name="矩形 1">
          <svg:title/>
          <svg:desc/>
          <text:p text:style-name="a217" text:class-names="" text:cond-style-name=""><text:span text:style-name="a207" text:class-names="">凱凱最近剛開始學程式</text:span><text:span text:style-name="a208" text:class-names="">,</text:span><text:span text:style-name="a209" text:class-names="">很積極地想把程式應用在生活中。他看著電視上翻滾的開獎機</text:span><text:span text:style-name="a210" text:class-names="">,</text:span><text:span text:style-name="a211" text:class-names="">覺得寫一個對獎程式好像滿好玩的。他決定參考大樂透的規則來寫程式</text:span><text:span text:style-name="a212" text:class-names="">,</text:span><text:span text:style-name="a213" text:class-names="">以六個普通號和一個特別號來對獎</text:span><text:span text:style-name="a214" text:class-names="">,</text:span><text:span text:style-name="a215" text:class-names="">對獎規則如下</text:span><text:span text:style-name="a216" text:class-names="">:</text:span></text:p>
          <text:p text:style-name="a222" text:class-names="" text:cond-style-name=""><text:span text:style-name="a218" text:class-names=""></text:span><text:span text:style-name="a219" text:class-names=""><text:s text:c="1"/>頭獎</text:span><text:span text:style-name="a220" text:class-names="">(A):</text:span><text:span text:style-name="a221" text:class-names="">六個普通號完全相同</text:span></text:p>
          <text:p text:style-name="a227" text:class-names="" text:cond-style-name=""><text:span text:style-name="a223" text:class-names=""></text:span><text:span text:style-name="a224" text:class-names=""><text:s text:c="1"/>貳獎</text:span><text:span text:style-name="a225" text:class-names="">(B):</text:span><text:span text:style-name="a226" text:class-names="">對中任意五碼加上一個特別號</text:span></text:p>
          <text:p text:style-name="a232" text:class-names="" text:cond-style-name=""><text:span text:style-name="a228" text:class-names=""></text:span><text:span text:style-name="a229" text:class-names=""><text:s text:c="1"/>參獎</text:span><text:span text:style-name="a230" text:class-names="">(C):</text:span><text:span text:style-name="a231" text:class-names="">對中任意五碼</text:span></text:p>
          <text:p text:style-name="a237" text:class-names="" text:cond-style-name=""><text:span text:style-name="a233" text:class-names=""></text:span><text:span text:style-name="a234" text:class-names=""><text:s text:c="1"/>肆獎</text:span><text:span text:style-name="a235" text:class-names="">(D):</text:span><text:span text:style-name="a236" text:class-names="">對中任意四碼加上一個特別號</text:span></text:p>
          <text:p text:style-name="a242" text:class-names="" text:cond-style-name=""><text:span text:style-name="a238" text:class-names=""></text:span><text:span text:style-name="a239" text:class-names=""><text:s text:c="1"/>伍獎</text:span><text:span text:style-name="a240" text:class-names="">(E):</text:span><text:span text:style-name="a241" text:class-names="">對中任意四碼</text:span></text:p>
          <text:p text:style-name="a247" text:class-names="" text:cond-style-name=""><text:span text:style-name="a243" text:class-names=""></text:span><text:span text:style-name="a244" text:class-names=""><text:s text:c="1"/>陸獎</text:span><text:span text:style-name="a245" text:class-names="">(F):</text:span><text:span text:style-name="a246" text:class-names="">對中任意三碼加上一個特別號</text:span></text:p>
          <text:p text:style-name="a252" text:class-names="" text:cond-style-name=""><text:span text:style-name="a248" text:class-names=""></text:span><text:span text:style-name="a249" text:class-names=""><text:s text:c="1"/>柒獎</text:span><text:span text:style-name="a250" text:class-names="">(G):</text:span><text:span text:style-name="a251" text:class-names="">對中任意兩碼加上一個特別號</text:span></text:p>
          <text:p text:style-name="a257" text:class-names="" text:cond-style-name=""><text:span text:style-name="a253" text:class-names=""></text:span><text:span text:style-name="a254" text:class-names=""><text:s text:c="1"/>普獎</text:span><text:span text:style-name="a255" text:class-names="">(H):</text:span><text:span text:style-name="a256" text:class-names="">對中任意三碼</text:span></text:p>
          <text:p text:style-name="a263" text:class-names="" text:cond-style-name=""><text:span text:style-name="a258" text:class-names=""></text:span><text:span text:style-name="a259" text:class-names=""><text:s text:c="1"/>未中獎</text:span><text:span text:style-name="a260" text:class-names="">(X):</text:span><text:span text:style-name="a261" text:class-names="">不屬於以上任一情況即為未中獎。</text:span><text:span text:style-name="a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7">
          <draw:page-thumbnail draw:page-number="2" svg:x="0.41667in" svg:y="0.75in" svg:width="6.66667in" svg:height="3.75in" presentation:class="page" draw:id="id37" presentation:style-name="a265" draw:name="Shape 58">
            <svg:title/>
            <svg:desc/>
          </draw:page-thumbnail>
          <draw:frame draw:id="id38" presentation:style-name="a26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69" draw:master-page-name="Master1-Layout4-blank-Blank" presentation:presentation-page-layout-name="Master1-PPL4" draw:id="Slide-258">
        <draw:frame draw:id="id39" draw:style-name="a273" draw:name="Shape 74" svg:x="8.63883in" svg:y="4.48209in" svg:width="0.60007in" svg:height="0.43045in">
          <draw:text-box>
            <text:p text:style-name="a272" text:class-names="" text:cond-style-name=""><text:span text:style-name="a270" text:class-names=""><text:page-number style:num-format="1" text:fixed="false">3</text:page-number></text:span><text:span text:style-name="a271" text:class-names=""/></text:p>
          </draw:text-box>
          <svg:title/>
          <svg:desc/>
        </draw:frame>
        <draw:custom-shape svg:x="1.77528in" svg:y="1.13902in" svg:width="7.26471in" svg:height="1.34635in" draw:id="id40" draw:style-name="a291" draw:name="矩形 6">
          <svg:title/>
          <svg:desc/>
          <text:p text:style-name="a276" text:class-names="" text:cond-style-name=""><text:span text:style-name="a274" text:class-names="">輸入格式</text:span><text:span text:style-name="a275" text:class-names=""/></text:p>
          <text:p text:style-name="a285" text:class-names="" text:cond-style-name=""><text:span text:style-name="a277" text:class-names="">　　</text:span><text:span text:style-name="a278" text:class-names="">第一列輸入六個正整數表示待對獎的獎券號碼</text:span><text:span text:style-name="a279" text:class-names="">,</text:span><text:span text:style-name="a280" text:class-names="">數值範圍<text:s text:c="1"/></text:span><text:span text:style-name="a281" text:class-names="">1<text:s text:c="1"/></text:span><text:span text:style-name="a282" text:class-names="">到<text:s text:c="1"/></text:span><text:span text:style-name="a283" text:class-names="">49</text:span><text:span text:style-name="a284" text:class-names="">。第二列輸</text:span></text:p>
          <text:p text:style-name="a290" text:class-names="" text:cond-style-name=""><text:span text:style-name="a286" text:class-names="">入七個正整數表示開獎號碼</text:span><text:span text:style-name="a287" text:class-names="">,</text:span><text:span text:style-name="a288" text:class-names="">最後一個為特別號。</text:span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1" draw:style-name="a302" draw:name="矩形 7">
          <svg:title/>
          <svg:desc/>
          <text:p text:style-name="a293" text:class-names="" text:cond-style-name=""><text:span text:style-name="a292" text:class-names="">輸出格式</text:span></text:p>
          <text:p text:style-name="a301" text:class-names="" text:cond-style-name=""><text:span text:style-name="a294" text:class-names="">　　</text:span><text:span text:style-name="a295" text:class-names="">輸出獎項對應字母</text:span><text:span text:style-name="a296" text:class-names="">(A, B, ..., H<text:s text:c="1"/></text:span><text:span text:style-name="a297" text:class-names="">或<text:s text:c="1"/></text:span><text:span text:style-name="a298" text:class-names="">X)</text:span><text:span text:style-name="a299" text:class-names="">。</text:span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5">
          <draw:page-thumbnail draw:page-number="3" svg:x="0.41667in" svg:y="0.75in" svg:width="6.66667in" svg:height="3.75in" presentation:class="page" draw:id="id42" presentation:style-name="a303" draw:name="Shape 67">
            <svg:title/>
            <svg:desc/>
          </draw:page-thumbnail>
          <draw:frame draw:id="id43" presentation:style-name="a30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07" draw:master-page-name="Master1-Layout3-twoColTx-Title-+-2-columns" presentation:presentation-page-layout-name="Master1-PPL3" draw:id="Slide-266">
        <draw:frame draw:id="id44" draw:style-name="a311" draw:name="Shape 65" svg:x="8.63883in" svg:y="4.48209in" svg:width="0.60007in" svg:height="0.43045in">
          <draw:text-box>
            <text:p text:style-name="a310" text:class-names="" text:cond-style-name=""><text:span text:style-name="a308" text:class-names=""><text:page-number style:num-format="1" text:fixed="false">4</text:page-number></text:span><text:span text:style-name="a309" text:class-names=""/></text:p>
          </draw:text-box>
          <svg:title/>
          <svg:desc/>
        </draw:frame>
        <draw:custom-shape svg:x="1.84811in" svg:y="0.8377in" svg:width="6.89164in" svg:height="0.40391in" draw:id="id45" draw:style-name="a315" draw:name="矩形 1">
          <svg:title/>
          <svg:desc/>
          <text:p text:style-name="a314" text:class-names="" text:cond-style-name=""><text:span text:style-name="a312" text:class-names=""><text:s text:c="8"/></text:span><text:span text:style-name="a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321" draw:name="文字版面配置區 3" svg:x="1.68211in" svg:y="0.84377in" svg:width="6.27174in" svg:height="0.51926in" presentation:class="outline" presentation:placeholder="false">
          <draw:text-box>
            <text:list text:style-name="a320">
              <text:list-item>
                <text:p text:style-name="a319" text:class-names="" text:cond-style-name=""><text:span text:style-name="a316" text:class-names=""><text:s text:c="1"/></text:span><text:span text:style-name="a317" text:class-names="">範例測資</text:span><text:span text:style-name="a318" text:class-names=""/></text:p>
              </text:list-item>
            </text:list>
          </draw:text-box>
          <svg:title/>
          <svg:desc/>
        </draw:frame>
        <draw:frame draw:id="id47" draw:name="表格 8" svg:x="2.03617in" svg:y="1.57534in" svg:width="6.51552in" svg:height="0.88333in">
          <table:table table:style-name="a32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3" table:default-cell-style-name=""/>
            <table:table-column table:style-name="a324" table:default-cell-style-name=""/>
            <table:table-row table:style-name="a325" table:default-cell-style-name="">
              <table:table-cell table:style-name="a337">
                <text:list text:style-name="a329">
                  <text:list-item>
                    <text:p text:style-name="a328" text:class-names="" text:cond-style-name=""><text:span text:style-name="a326" text:class-names="">輸入範例</text:span><text:span text:style-name="a327" text:class-names=""><text:s text:c="1"/>1</text:span></text:p>
                  </text:list-item>
                </text:list>
                <text:list text:style-name="a332">
                  <text:list-item>
                    <text:p text:style-name="a331" text:class-names="" text:cond-style-name=""><text:span text:style-name="a330" text:class-names="">3 10 20 25 9 23</text:span></text:p>
                  </text:list-item>
                </text:list>
                <text:list text:style-name="a336">
                  <text:list-item>
                    <text:p text:style-name="a335" text:class-names="" text:cond-style-name=""><text:span text:style-name="a333" text:class-names="">3 10 20 25 9 23 11</text:span><text:span text:style-name="a334" text:class-names=""/></text:p>
                  </text:list-item>
                </text:list>
              </table:table-cell>
              <table:table-cell table:style-name="a346">
                <text:list text:style-name="a341">
                  <text:list-item>
                    <text:p text:style-name="a340" text:class-names="" text:cond-style-name=""><text:span text:style-name="a338" text:class-names="">輸出範例</text:span><text:span text:style-name="a339" text:class-names=""><text:s text:c="1"/>1</text:span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42" text:class-names="">A</text:span><text:span text:style-name="a34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2.55266in" svg:width="6.51552in" svg:height="0.88333in">
          <table:table table:style-name="a34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8" table:default-cell-style-name=""/>
            <table:table-column table:style-name="a349" table:default-cell-style-name=""/>
            <table:table-row table:style-name="a350" table:default-cell-style-name="">
              <table:table-cell table:style-name="a362">
                <text:list text:style-name="a354">
                  <text:list-item>
                    <text:p text:style-name="a353" text:class-names="" text:cond-style-name=""><text:span text:style-name="a351" text:class-names="">輸入範例</text:span><text:span text:style-name="a352" text:class-names=""><text:s text:c="1"/>2</text:span></text:p>
                  </text:list-item>
                </text:list>
                <text:list text:style-name="a357">
                  <text:list-item>
                    <text:p text:style-name="a356" text:class-names="" text:cond-style-name=""><text:span text:style-name="a355" text:class-names="">3 10 20 25 9 11</text:span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8" text:class-names="">3 10 20 25 9 23 11</text:span><text:span text:style-name="a359" text:class-names=""/></text:p>
                  </text:list-item>
                </text:list>
              </table:table-cell>
              <table:table-cell table:style-name="a371">
                <text:list text:style-name="a366">
                  <text:list-item>
                    <text:p text:style-name="a365" text:class-names="" text:cond-style-name=""><text:span text:style-name="a363" text:class-names="">輸出範例</text:span><text:span text:style-name="a364" text:class-names=""><text:s text:c="1"/>2</text:span></text:p>
                  </text:list-item>
                </text:list>
                <text:list text:style-name="a370">
                  <text:list-item>
                    <text:p text:style-name="a369" text:class-names="" text:cond-style-name=""><text:span text:style-name="a367" text:class-names="">B</text:span><text:span text:style-name="a36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9" draw:name="表格 8" svg:x="2.03617in" svg:y="3.52998in" svg:width="6.51552in" svg:height="0.88333in">
          <table:table table:style-name="a37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3" table:default-cell-style-name=""/>
            <table:table-column table:style-name="a374" table:default-cell-style-name=""/>
            <table:table-row table:style-name="a375" table:default-cell-style-name="">
              <table:table-cell table:style-name="a387">
                <text:list text:style-name="a379">
                  <text:list-item>
                    <text:p text:style-name="a378" text:class-names="" text:cond-style-name=""><text:span text:style-name="a376" text:class-names="">輸入範例</text:span><text:span text:style-name="a377" text:class-names=""><text:s text:c="1"/>3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3 10 20 25 9 11</text:span></text:p>
                  </text:list-item>
                </text:list>
                <text:list text:style-name="a386">
                  <text:list-item>
                    <text:p text:style-name="a385" text:class-names="" text:cond-style-name=""><text:span text:style-name="a383" text:class-names="">3 10 12 14 6 8 5</text:span><text:span text:style-name="a384" text:class-names=""/></text:p>
                  </text:list-item>
                </text:list>
              </table:table-cell>
              <table:table-cell table:style-name="a395">
                <text:list text:style-name="a391">
                  <text:list-item>
                    <text:p text:style-name="a390" text:class-names="" text:cond-style-name=""><text:span text:style-name="a388" text:class-names="">輸出範例</text:span><text:span text:style-name="a389" text:class-names=""><text:s text:c="1"/>3</text:span></text:p>
                  </text:list-item>
                </text:list>
                <text:list text:style-name="a394">
                  <text:list-item>
                    <text:p text:style-name="a393" text:class-names="" text:cond-style-name=""><text:span text:style-name="a392" text:class-names="">X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98">
          <draw:page-thumbnail draw:page-number="4" svg:x="0.41667in" svg:y="0.75in" svg:width="6.66667in" svg:height="3.75in" presentation:class="page" draw:id="id50" presentation:style-name="a396" draw:name="Shape 58">
            <svg:title/>
            <svg:desc/>
          </draw:page-thumbnail>
          <draw:frame draw:id="id51" presentation:style-name="a39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00" draw:master-page-name="Master1-Layout4-blank-Blank" presentation:presentation-page-layout-name="Master1-PPL4" draw:id="Slide-259">
        <draw:frame draw:id="id52" presentation:style-name="a404" draw:name="Shape 72" svg:x="5.21571in" svg:y="0.9794in" svg:width="3.53707in" svg:height="1.26837in" presentation:class="title" presentation:placeholder="false">
          <draw:text-box>
            <text:p text:style-name="a403" text:class-names="" text:cond-style-name=""><text:span text:style-name="a401" text:class-names="">解題重點</text:span><text:span text:style-name="a402" text:class-names="">:</text:span></text:p>
          </draw:text-box>
          <svg:title/>
          <svg:desc/>
        </draw:frame>
        <draw:frame draw:id="id53" presentation:style-name="a416" draw:name="Shape 73" svg:x="5.24995in" svg:y="2.0647in" svg:width="3.68892in" svg:height="1.82347in" presentation:class="subtitl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雙層迴圈</text:span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一維陣列</text:span><text:span text:style-name="a413" text:class-names=""/></text:p>
              </text:list-item>
            </text:list>
          </draw:text-box>
          <svg:title/>
          <svg:desc/>
        </draw:frame>
        <draw:frame draw:id="id54" draw:style-name="a420" draw:name="Shape 74" svg:x="8.63883in" svg:y="4.48209in" svg:width="0.60007in" svg:height="0.43045in">
          <draw:text-box>
            <text:p text:style-name="a419" text:class-names="" text:cond-style-name=""><text:span text:style-name="a417" text:class-names=""><text:page-number style:num-format="1" text:fixed="false">5</text:page-number></text:span><text:span text:style-name="a418" text:class-names=""/></text:p>
          </draw:text-box>
          <svg:title/>
          <svg:desc/>
        </draw:frame>
        <presentation:notes draw:style-name="a423">
          <draw:page-thumbnail draw:page-number="5" svg:x="0.41667in" svg:y="0.75in" svg:width="6.66667in" svg:height="3.75in" presentation:class="page" draw:id="id55" presentation:style-name="a421" draw:name="Shape 67">
            <svg:title/>
            <svg:desc/>
          </draw:page-thumbnail>
          <draw:frame draw:id="id56" presentation:style-name="a42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25" draw:master-page-name="Master1-Layout5-tx-Title-+-1-column" presentation:presentation-page-layout-name="Master1-PPL5" draw:id="Slide-260">
        <draw:frame draw:id="id57" draw:style-name="a429" draw:name="Shape 130" svg:x="8.63883in" svg:y="4.48209in" svg:width="0.60007in" svg:height="0.43045in">
          <draw:text-box>
            <text:p text:style-name="a428" text:class-names="" text:cond-style-name=""><text:span text:style-name="a426" text:class-names=""><text:page-number style:num-format="1" text:fixed="false">6</text:page-number></text:span><text:span text:style-name="a427" text:class-names=""/></text:p>
          </draw:text-box>
          <svg:title/>
          <svg:desc/>
        </draw:frame>
        <draw:frame draw:id="id58" presentation:style-name="a434" draw:name="文字版面配置區 3" svg:x="1.68211in" svg:y="0.84377in" svg:width="6.27174in" svg:height="0.59607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0" text:class-names="">想法</text:span><text:span text:style-name="a431" text:class-names=""/></text:p>
              </text:list-item>
            </text:list>
          </draw:text-box>
          <svg:title/>
          <svg:desc/>
        </draw:frame>
        <draw:frame draw:id="id59" draw:style-name="a457" draw:name="文字方塊 14" svg:x="2.08823in" svg:y="1.93002in" svg:width="6.27174in" svg:height="1.17806in">
          <draw:text-box>
            <text:list text:style-name="a440">
              <text:list-item>
                <text:p text:style-name="a439" text:class-names="" text:cond-style-name=""><text:span text:style-name="a435" text:class-names="">Step 1</text:span><text:span text:style-name="a436" text:class-names="">：讀入</text:span><text:span text:style-name="a437" text:class-names="">獎券號碼、開獎號碼、特別號</text:span><text:span text:style-name="a438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1" text:class-names="">Step 2</text:span><text:span text:style-name="a442" text:class-names="">：判斷有幾個獎券號碼屬於開獎號碼</text:span><text:span text:style-name="a443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6" text:class-names="">Step 3</text:span><text:span text:style-name="a447" text:class-names="">：判斷是否有中特別號</text:span><text:span text:style-name="a448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1" text:class-names="">Step 4</text:span><text:span text:style-name="a452" text:class-names="">：</text:span><text:span text:style-name="a453" text:class-names="">根據中獎號碼樹和特別號對獎情況判斷結果</text:span><text:span text:style-name="a454" text:class-names=""/></text:p>
              </text:list-item>
            </text:list>
          </draw:text-box>
          <svg:title/>
          <svg:desc/>
        </draw:frame>
        <presentation:notes draw:style-name="a460">
          <draw:page-thumbnail draw:page-number="6" svg:x="0.41667in" svg:y="0.75in" svg:width="6.66667in" svg:height="3.75in" presentation:class="page" draw:id="id60" presentation:style-name="a458" draw:name="Shape 124">
            <svg:title/>
            <svg:desc/>
          </draw:page-thumbnail>
          <draw:frame draw:id="id61" presentation:style-name="a45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62" draw:master-page-name="Master1-Layout5-tx-Title-+-1-column" presentation:presentation-page-layout-name="Master1-PPL5" draw:id="Slide-289">
        <draw:frame draw:id="id62" draw:style-name="a466" draw:name="Shape 130" svg:x="8.63883in" svg:y="4.48209in" svg:width="0.60007in" svg:height="0.43045in">
          <draw:text-box>
            <text:p text:style-name="a465" text:class-names="" text:cond-style-name=""><text:span text:style-name="a463" text:class-names=""><text:page-number style:num-format="1" text:fixed="false">7</text:page-number></text:span><text:span text:style-name="a464" text:class-names=""/></text:p>
          </draw:text-box>
          <svg:title/>
          <svg:desc/>
        </draw:frame>
        <draw:frame draw:id="id63" presentation:style-name="a471" draw:name="文字版面配置區 3" svg:x="1.68211in" svg:y="0.84377in" svg:width="6.27174in" svg:height="0.59607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實作</text:span><text:span text:style-name="a468" text:class-names=""/></text:p>
              </text:list-item>
            </text:list>
          </draw:text-box>
          <svg:title/>
          <svg:desc/>
        </draw:frame>
        <draw:frame draw:id="id64" draw:style-name="a472" draw:name="圖片 4" svg:x="2.04615in" svg:y="1.43984in" svg:width="6.36513in" svg:height="2.970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75">
          <draw:page-thumbnail draw:page-number="7" svg:x="0.41667in" svg:y="0.75in" svg:width="6.66667in" svg:height="3.75in" presentation:class="page" draw:id="id65" presentation:style-name="a473" draw:name="Shape 124">
            <svg:title/>
            <svg:desc/>
          </draw:page-thumbnail>
          <draw:frame draw:id="id66" presentation:style-name="a47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77" draw:master-page-name="Master1-Layout5-tx-Title-+-1-column" presentation:presentation-page-layout-name="Master1-PPL5" draw:id="Slide-290">
        <draw:frame draw:id="id67" draw:style-name="a481" draw:name="Shape 130" svg:x="8.63883in" svg:y="4.48209in" svg:width="0.60007in" svg:height="0.43045in">
          <draw:text-box>
            <text:p text:style-name="a480" text:class-names="" text:cond-style-name=""><text:span text:style-name="a478" text:class-names=""><text:page-number style:num-format="1" text:fixed="false">8</text:page-number></text:span><text:span text:style-name="a479" text:class-names=""/></text:p>
          </draw:text-box>
          <svg:title/>
          <svg:desc/>
        </draw:frame>
        <draw:frame draw:id="id68" presentation:style-name="a486" draw:name="文字版面配置區 3" svg:x="1.68211in" svg:y="0.84377in" svg:width="6.27174in" svg:height="0.59607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2" text:class-names="">實作</text:span><text:span text:style-name="a483" text:class-names=""/></text:p>
              </text:list-item>
            </text:list>
          </draw:text-box>
          <svg:title/>
          <svg:desc/>
        </draw:frame>
        <draw:frame draw:id="id69" draw:style-name="a487" draw:name="圖片 5" svg:x="2.18673in" svg:y="1.43984in" svg:width="6.21485in" svg:height="2.9533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90">
          <draw:page-thumbnail draw:page-number="8" svg:x="0.41667in" svg:y="0.75in" svg:width="6.66667in" svg:height="3.75in" presentation:class="page" draw:id="id70" presentation:style-name="a488" draw:name="Shape 124">
            <svg:title/>
            <svg:desc/>
          </draw:page-thumbnail>
          <draw:frame draw:id="id71" presentation:style-name="a48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492" draw:master-page-name="Master1-Layout5-tx-Title-+-1-column" presentation:presentation-page-layout-name="Master1-PPL5" draw:id="Slide-291">
        <draw:frame draw:id="id72" draw:style-name="a496" draw:name="Shape 130" svg:x="8.63883in" svg:y="4.48209in" svg:width="0.60007in" svg:height="0.43045in">
          <draw:text-box>
            <text:p text:style-name="a495" text:class-names="" text:cond-style-name=""><text:span text:style-name="a493" text:class-names=""><text:page-number style:num-format="1" text:fixed="false">9</text:page-number></text:span><text:span text:style-name="a494" text:class-names=""/></text:p>
          </draw:text-box>
          <svg:title/>
          <svg:desc/>
        </draw:frame>
        <draw:frame draw:id="id73" presentation:style-name="a501" draw:name="文字版面配置區 3" svg:x="1.68211in" svg:y="0.84377in" svg:width="6.27174in" svg:height="0.59607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7" text:class-names="">實作</text:span><text:span text:style-name="a498" text:class-names=""/></text:p>
              </text:list-item>
            </text:list>
          </draw:text-box>
          <svg:title/>
          <svg:desc/>
        </draw:frame>
        <draw:frame draw:id="id74" draw:style-name="a502" draw:name="圖片 5" svg:x="3.68898in" svg:y="0.79662in" svg:width="4.733in" svg:height="3.6854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05">
          <draw:page-thumbnail draw:page-number="9" svg:x="0.41667in" svg:y="0.75in" svg:width="6.66667in" svg:height="3.75in" presentation:class="page" draw:id="id75" presentation:style-name="a503" draw:name="Shape 124">
            <svg:title/>
            <svg:desc/>
          </draw:page-thumbnail>
          <draw:frame draw:id="id76" presentation:style-name="a50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7.jpg" xlink:show="embed" xlink:actuate="onLoad"/>
    <draw:fill-image draw:name="a399" xlink:href="media/image7.jpg" xlink:show="embed" xlink:actuate="onLoad"/>
    <draw:fill-image draw:name="a268" xlink:href="media/image7.jpg" xlink:show="embed" xlink:actuate="onLoad"/>
    <draw:fill-image draw:name="a476" xlink:href="media/image7.jpg" xlink:show="embed" xlink:actuate="onLoad"/>
    <draw:fill-image draw:name="a491" xlink:href="media/image7.jpg" xlink:show="embed" xlink:actuate="onLoad"/>
    <draw:fill-image draw:name="a424" xlink:href="media/image7.jpg" xlink:show="embed" xlink:actuate="onLoad"/>
    <draw:fill-image draw:name="a39" xlink:href="media/image7.jpg" xlink:show="embed" xlink:actuate="onLoad"/>
    <draw:fill-image draw:name="a181" xlink:href="media/image7.jpg" xlink:show="embed" xlink:actuate="onLoad"/>
    <draw:fill-image draw:name="a111" xlink:href="media/image7.jpg" xlink:show="embed" xlink:actuate="onLoad"/>
    <draw:fill-image draw:name="a306" xlink:href="media/image7.jpg" xlink:show="embed" xlink:actuate="onLoad"/>
    <draw:fill-image draw:name="a57" xlink:href="media/image7.jpg" xlink:show="embed" xlink:actuate="onLoad"/>
    <draw:fill-image draw:name="a195" xlink:href="media/image7.jpg" xlink:show="embed" xlink:actuate="onLoad"/>
    <draw:fill-image draw:name="a461" xlink:href="media/image7.jpg" xlink:show="embed" xlink:actuate="onLoad"/>
    <draw:fill-image draw:name="a81" xlink:href="media/image7.jpg" xlink:show="embed" xlink:actuate="onLoad"/>
    <draw:fill-image draw:name="a129" xlink:href="media/image7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cloudconvert_13</dc:creator>
    <dc:date>2025-12-05T09:25:57Z</dc:date>
    <meta:editing-cycles>66</meta:editing-cycles>
    <meta:editing-duration>PT80400S</meta:editing-duration>
    <meta:document-statistic meta:paragraph-count="54" meta:word-count="520"/>
  </office:meta>
</office:document-meta>
</file>