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margin-bottom="0in"/>
    </style:style>
    <style:style style:family="presentation" style:name="a3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text-align="left" style:tab-stop-distance="1in" fo:margin-left="0in" fo:margin-bottom="0in" style:punctuation-wrap="hanging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0in, 0in, 2.20751in, 0in)" draw:stroke="none"/>
    </style:style>
    <style:style style:family="graphic" style:name="a433" style:parent-style-name="Graphics">
      <style:graphic-properties draw:fill="none" fo:clip="rect(2.04269in, 0in, 0in, 0in)" draw:stroke="none"/>
    </style:style>
    <style:style style:family="presentation" style:name="a43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24">
      <style:table-properties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25">
      <style:table-column-properties style:column-width="2.78582in"/>
    </style:style>
    <style:style style:family="paragraph" style:name="a3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26">
      <style:table-column-properties style:column-width="3.7297in"/>
    </style:style>
    <style:style style:family="table-row" style:name="a327">
      <style:table-row-properties style:row-height="0.73554in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5">
      <style:drawing-page-properties draw:fill="bitmap" draw:fill-image-name="a2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0">
      <style:paragraph-properties fo:margin-bottom="0in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33">
      <style:paragraph-properties fo:margin-bottom="0in"/>
    </style:style>
    <style:style style:family="text" style:name="a335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7">
      <style:paragraph-properties fo:margin-bottom="0in"/>
    </style:style>
    <style:style style:family="table-cell" style:name="a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41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resentation" style:name="a2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text-align="left" style:tab-stop-distance="1in" fo:margin-left="0in" fo:margin-bottom="0in" style:punctuation-wrap="hanging" style:writing-mode="lr-tb"/>
    </style:style>
    <style:style style:family="text" style:name="a344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45">
      <style:paragraph-properties/>
    </style:style>
    <style:style style:family="table-cell" style:name="a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4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bitmap" draw:fill-image-name="a3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bitmap" draw:fill-image-name="a40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1">
      <style:drawing-page-properties draw:fill="bitmap" draw:fill-image-name="a24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fo:clip="rect(2.73482in, 0in, 0in, 0in)" draw:stroke="none"/>
    </style:style>
    <style:style style:family="graphic" style:name="a416" style:parent-style-name="Graphics">
      <style:graphic-properties draw:fill="none" fo:clip="rect(0in, 0in, 2.30442in, 0in)" draw:stroke="none"/>
    </style:style>
    <style:style style:family="graphic" style:name="a417" style:parent-style-name="Graphics">
      <style:graphic-properties draw:fill="none" draw:stroke="none"/>
    </style:style>
    <style:style style:family="presentation" style:name="a41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00">
      <style:table-properties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01">
      <style:table-column-properties style:column-width="2.78582in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02">
      <style:table-column-properties style:column-width="3.7297in"/>
    </style:style>
    <style:style style:family="presentation" style:name="a3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03">
      <style:table-row-properties style:row-height="0.73554in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05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drawing-page" style:name="a373">
      <style:drawing-page-properties draw:fill="bitmap" draw:fill-image-name="a37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margin-bottom="0in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margin-bottom="0in"/>
    </style:style>
    <style:style style:family="graphic" style:name="a3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31"/>
    <text:list-style style:name="a334"/>
    <text:list-style style:name="a338"/>
    <text:list-style style:name="a322"/>
    <text:list-style style:name="a43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29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10"/>
    <text:list-style style:name="a314"/>
    <text:list-style style:name="a319"/>
    <text:list-style style:name="a3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3"/>
    <text:list-style style:name="a38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07"/>
    <text:list-style style:name="a346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紅豆餅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2.47708in" draw:id="id36" draw:style-name="a236" draw:name="矩形 1">
          <svg:title/>
          <svg:desc/>
          <text:p text:style-name="a226" text:class-names="" text:cond-style-name=""><text:span text:style-name="a207" text:class-names="">學校附近有一間賣綠豆沙跟紅豆餅的店。今天是班上的同樂會</text:span><text:span text:style-name="a208" text:class-names="">,</text:span><text:span text:style-name="a209" text:class-names="">你負責幫大家訂購點心。紅豆餅有五種口味</text:span><text:span text:style-name="a210" text:class-names="">,</text:span><text:span text:style-name="a211" text:class-names="">每個<text:s text:c="1"/></text:span><text:span text:style-name="a212" text:class-names="">20<text:s text:c="1"/></text:span><text:span text:style-name="a213" text:class-names="">元</text:span><text:span text:style-name="a214" text:class-names="">,</text:span><text:span text:style-name="a215" text:class-names="">綠豆沙一杯<text:s text:c="1"/></text:span><text:span text:style-name="a216" text:class-names="">50<text:s text:c="1"/></text:span><text:span text:style-name="a217" text:class-names="">元。店家還有套餐優惠</text:span><text:span text:style-name="a218" text:class-names="">,</text:span><text:span text:style-name="a219" text:class-names="">一個紅豆餅</text:span><text:span text:style-name="a220" text:class-names="">(</text:span><text:span text:style-name="a221" text:class-names="">不限口味</text:span><text:span text:style-name="a222" text:class-names="">)</text:span><text:span text:style-name="a223" text:class-names="">加一杯綠豆沙為<text:s text:c="1"/></text:span><text:span text:style-name="a224" text:class-names="">59<text:s text:c="1"/></text:span><text:span text:style-name="a225" text:class-names="">元。</text:span></text:p>
          <text:p text:style-name="a235" text:class-names="" text:cond-style-name=""><text:span text:style-name="a227" text:class-names="">請撰寫一個程式</text:span><text:span text:style-name="a228" text:class-names="">,</text:span><text:span text:style-name="a229" text:class-names="">依據所有人的點餐內容</text:span><text:span text:style-name="a230" text:class-names="">,</text:span><text:span text:style-name="a231" text:class-names="">整理出各口味的紅豆餅和綠豆沙的數量</text:span><text:span text:style-name="a232" text:class-names="">,</text:span><text:span text:style-name="a233" text:class-names="">並且計算出總共要付多少錢。</text:span><text:span text:style-name="a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9">
          <draw:page-thumbnail draw:page-number="2" svg:x="0.41667in" svg:y="0.75in" svg:width="6.66667in" svg:height="3.75in" presentation:class="page" draw:id="id37" presentation:style-name="a237" draw:name="Shape 58">
            <svg:title/>
            <svg:desc/>
          </draw:page-thumbnail>
          <draw:frame draw:id="id38" presentation:style-name="a23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1" draw:master-page-name="Master1-Layout4-blank-Blank" presentation:presentation-page-layout-name="Master1-PPL4" draw:id="Slide-258">
        <draw:frame draw:id="id39" draw:style-name="a245" draw:name="Shape 74" svg:x="8.63883in" svg:y="4.48209in" svg:width="0.60007in" svg:height="0.43045in">
          <draw:text-box>
            <text:p text:style-name="a244" text:class-names="" text:cond-style-name=""><text:span text:style-name="a242" text:class-names=""><text:page-number style:num-format="1" text:fixed="false">3</text:page-number></text:span><text:span text:style-name="a243" text:class-names=""/></text:p>
          </draw:text-box>
          <svg:title/>
          <svg:desc/>
        </draw:frame>
        <draw:custom-shape svg:x="1.77528in" svg:y="1.13902in" svg:width="7.26471in" svg:height="1.34635in" draw:id="id40" draw:style-name="a265" draw:name="矩形 6">
          <svg:title/>
          <svg:desc/>
          <text:p text:style-name="a248" text:class-names="" text:cond-style-name=""><text:span text:style-name="a246" text:class-names="">輸入格式</text:span><text:span text:style-name="a247" text:class-names=""/></text:p>
          <text:p text:style-name="a264" text:class-names="" text:cond-style-name=""><text:span text:style-name="a249" text:class-names="">　　</text:span><text:span text:style-name="a250" text:class-names="">第一列輸入一個正整數<text:s text:c="1"/></text:span><text:span text:style-name="a251" text:class-names="">N<text:s text:c="1"/></text:span><text:span text:style-name="a252" text:class-names="">表示餐點數量</text:span><text:span text:style-name="a253" text:class-names="">(1 ≤ N ≤ 1000)</text:span><text:span text:style-name="a254" text:class-names="">。第二列輸入<text:s text:c="1"/></text:span><text:span text:style-name="a255" text:class-names="">N<text:s text:c="1"/></text:span><text:span text:style-name="a256" text:class-names="">個整數表示餐點品項</text:span><text:span text:style-name="a257" text:class-names="">,0<text:s text:c="1"/></text:span><text:span text:style-name="a258" text:class-names="">代表綠豆沙</text:span><text:span text:style-name="a259" text:class-names="">,1<text:s text:c="1"/></text:span><text:span text:style-name="a260" text:class-names="">到<text:s text:c="1"/></text:span><text:span text:style-name="a261" text:class-names="">5<text:s text:c="1"/></text:span><text:span text:style-name="a262" text:class-names="">分別表示紅豆餅的五種口味。</text:span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2.89409in" svg:width="7.34237in" svg:height="1.34635in" draw:id="id41" draw:style-name="a280" draw:name="矩形 7">
          <svg:title/>
          <svg:desc/>
          <text:p text:style-name="a267" text:class-names="" text:cond-style-name=""><text:span text:style-name="a266" text:class-names="">輸出格式</text:span></text:p>
          <text:p text:style-name="a279" text:class-names="" text:cond-style-name=""><text:span text:style-name="a268" text:class-names="">　　</text:span><text:span text:style-name="a269" text:class-names="">輸出七個整數</text:span><text:span text:style-name="a270" text:class-names="">,</text:span><text:span text:style-name="a271" text:class-names="">第一個整數表示綠豆沙數量</text:span><text:span text:style-name="a272" text:class-names="">,</text:span><text:span text:style-name="a273" text:class-names="">第二到六個整數表示口味<text:s text:c="1"/></text:span><text:span text:style-name="a274" text:class-names="">1 ...5<text:s text:c="1"/></text:span><text:span text:style-name="a275" text:class-names="">的紅豆餅數量</text:span><text:span text:style-name="a276" text:class-names="">,</text:span><text:span text:style-name="a277" text:class-names="">最後一個整數為套用套餐優惠後的總金額。</text:span><text:span text:style-name="a2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3">
          <draw:page-thumbnail draw:page-number="3" svg:x="0.41667in" svg:y="0.75in" svg:width="6.66667in" svg:height="3.75in" presentation:class="page" draw:id="id42" presentation:style-name="a281" draw:name="Shape 67">
            <svg:title/>
            <svg:desc/>
          </draw:page-thumbnail>
          <draw:frame draw:id="id43" presentation:style-name="a28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85" draw:master-page-name="Master1-Layout3-twoColTx-Title-+-2-columns" presentation:presentation-page-layout-name="Master1-PPL3" draw:id="Slide-266">
        <draw:frame draw:id="id44" draw:style-name="a289" draw:name="Shape 65" svg:x="8.63883in" svg:y="4.48209in" svg:width="0.60007in" svg:height="0.43045in">
          <draw:text-box>
            <text:p text:style-name="a288" text:class-names="" text:cond-style-name=""><text:span text:style-name="a286" text:class-names=""><text:page-number style:num-format="1" text:fixed="false">4</text:page-number></text:span><text:span text:style-name="a287" text:class-names=""/></text:p>
          </draw:text-box>
          <svg:title/>
          <svg:desc/>
        </draw:frame>
        <draw:custom-shape svg:x="1.84811in" svg:y="0.8377in" svg:width="6.89164in" svg:height="0.40391in" draw:id="id45" draw:style-name="a293" draw:name="矩形 1">
          <svg:title/>
          <svg:desc/>
          <text:p text:style-name="a292" text:class-names="" text:cond-style-name=""><text:span text:style-name="a290" text:class-names=""><text:s text:c="8"/></text:span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299" draw:name="文字版面配置區 3" svg:x="1.68211in" svg:y="0.84377in" svg:width="6.27174in" svg:height="0.51926in" presentation:class="outline" presentation:placeholder="false">
          <draw:text-box>
            <text:list text:style-name="a298">
              <text:list-item>
                <text:p text:style-name="a297" text:class-names="" text:cond-style-name=""><text:span text:style-name="a294" text:class-names=""><text:s text:c="1"/></text:span><text:span text:style-name="a295" text:class-names="">範例測資</text:span><text:span text:style-name="a296" text:class-names=""/></text:p>
              </text:list-item>
            </text:list>
          </draw:text-box>
          <svg:title/>
          <svg:desc/>
        </draw:frame>
        <draw:frame draw:id="id47" draw:name="表格 8" svg:x="2.03617in" svg:y="1.83518in" svg:width="6.51552in" svg:height="0.88333in">
          <table:table table:style-name="a30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01" table:default-cell-style-name=""/>
            <table:table-column table:style-name="a302" table:default-cell-style-name=""/>
            <table:table-row table:style-name="a303" table:default-cell-style-name="">
              <table:table-cell table:style-name="a315">
                <text:list text:style-name="a307">
                  <text:list-item>
                    <text:p text:style-name="a306" text:class-names="" text:cond-style-name=""><text:span text:style-name="a304" text:class-names="">輸入範例</text:span><text:span text:style-name="a305" text:class-names=""><text:s text:c="1"/>1</text:span></text:p>
                  </text:list-item>
                </text:list>
                <text:list text:style-name="a310">
                  <text:list-item>
                    <text:p text:style-name="a309" text:class-names="" text:cond-style-name=""><text:span text:style-name="a308" text:class-names="">10</text:span></text:p>
                  </text:list-item>
                </text:list>
                <text:list text:style-name="a314">
                  <text:list-item>
                    <text:p text:style-name="a313" text:class-names="" text:cond-style-name=""><text:span text:style-name="a311" text:class-names="">0 0 1 2 3 0 0 0 4 5</text:span><text:span text:style-name="a312" text:class-names=""/></text:p>
                  </text:list-item>
                </text:list>
              </table:table-cell>
              <table:table-cell table:style-name="a323">
                <text:list text:style-name="a319">
                  <text:list-item>
                    <text:p text:style-name="a318" text:class-names="" text:cond-style-name=""><text:span text:style-name="a316" text:class-names="">輸出範例</text:span><text:span text:style-name="a317" text:class-names=""><text:s text:c="1"/>1</text:span></text:p>
                  </text:list-item>
                </text:list>
                <text:list text:style-name="a322">
                  <text:list-item>
                    <text:p text:style-name="a321" text:class-names="" text:cond-style-name=""><text:span text:style-name="a320" text:class-names="">5 1 1 1 1 1 295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8" draw:name="表格 8" svg:x="2.03617in" svg:y="2.8125in" svg:width="6.51552in" svg:height="0.88333in">
          <table:table table:style-name="a32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25" table:default-cell-style-name=""/>
            <table:table-column table:style-name="a326" table:default-cell-style-name=""/>
            <table:table-row table:style-name="a327" table:default-cell-style-name="">
              <table:table-cell table:style-name="a339">
                <text:list text:style-name="a331">
                  <text:list-item>
                    <text:p text:style-name="a330" text:class-names="" text:cond-style-name=""><text:span text:style-name="a328" text:class-names="">輸入範例</text:span><text:span text:style-name="a329" text:class-names=""><text:s text:c="1"/>2</text:span></text:p>
                  </text:list-item>
                </text:list>
                <text:list text:style-name="a334">
                  <text:list-item>
                    <text:p text:style-name="a333" text:class-names="" text:cond-style-name=""><text:span text:style-name="a332" text:class-names="">10</text:span></text:p>
                  </text:list-item>
                </text:list>
                <text:list text:style-name="a338">
                  <text:list-item>
                    <text:p text:style-name="a337" text:class-names="" text:cond-style-name=""><text:span text:style-name="a335" text:class-names="">3 3 1 2 0 4 1 2 4 0</text:span><text:span text:style-name="a336" text:class-names=""/></text:p>
                  </text:list-item>
                </text:list>
              </table:table-cell>
              <table:table-cell table:style-name="a347">
                <text:list text:style-name="a343">
                  <text:list-item>
                    <text:p text:style-name="a342" text:class-names="" text:cond-style-name=""><text:span text:style-name="a340" text:class-names="">輸出範例</text:span><text:span text:style-name="a341" text:class-names=""><text:s text:c="1"/>2</text:span></text:p>
                  </text:list-item>
                </text:list>
                <text:list text:style-name="a346">
                  <text:list-item>
                    <text:p text:style-name="a345" text:class-names="" text:cond-style-name=""><text:span text:style-name="a344" text:class-names="">2 2 2 2 2 0 238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350">
          <draw:page-thumbnail draw:page-number="4" svg:x="0.41667in" svg:y="0.75in" svg:width="6.66667in" svg:height="3.75in" presentation:class="page" draw:id="id49" presentation:style-name="a348" draw:name="Shape 58">
            <svg:title/>
            <svg:desc/>
          </draw:page-thumbnail>
          <draw:frame draw:id="id50" presentation:style-name="a34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52" draw:master-page-name="Master1-Layout4-blank-Blank" presentation:presentation-page-layout-name="Master1-PPL4" draw:id="Slide-259">
        <draw:frame draw:id="id51" presentation:style-name="a356" draw:name="Shape 72" svg:x="5.21571in" svg:y="0.9794in" svg:width="3.53707in" svg:height="1.26837in" presentation:class="title" presentation:placeholder="false">
          <draw:text-box>
            <text:p text:style-name="a355" text:class-names="" text:cond-style-name=""><text:span text:style-name="a353" text:class-names="">解題重點</text:span><text:span text:style-name="a354" text:class-names="">:</text:span></text:p>
          </draw:text-box>
          <svg:title/>
          <svg:desc/>
        </draw:frame>
        <draw:frame draw:id="id52" presentation:style-name="a364" draw:name="Shape 73" svg:x="5.24995in" svg:y="2.0647in" svg:width="3.68892in" svg:height="1.82347in" presentation:class="subtitle" presentation:placeholder="false">
          <draw:text-box>
            <text:list text:style-name="a359">
              <text:list-item>
                <text:p text:style-name="a358" text:class-names="" text:cond-style-name=""><text:span text:style-name="a357" text:class-names=""/></text:p>
              </text:list-item>
            </text:list>
            <text:list text:style-name="a363">
              <text:list-item>
                <text:p text:style-name="a362" text:class-names="" text:cond-style-name=""><text:span text:style-name="a360" text:class-names="">一維陣列</text:span><text:span text:style-name="a361" text:class-names=""/></text:p>
              </text:list-item>
            </text:list>
          </draw:text-box>
          <svg:title/>
          <svg:desc/>
        </draw:frame>
        <draw:frame draw:id="id53" draw:style-name="a368" draw:name="Shape 74" svg:x="8.63883in" svg:y="4.48209in" svg:width="0.60007in" svg:height="0.43045in">
          <draw:text-box>
            <text:p text:style-name="a367" text:class-names="" text:cond-style-name=""><text:span text:style-name="a365" text:class-names=""><text:page-number style:num-format="1" text:fixed="false">5</text:page-number></text:span><text:span text:style-name="a366" text:class-names=""/></text:p>
          </draw:text-box>
          <svg:title/>
          <svg:desc/>
        </draw:frame>
        <presentation:notes draw:style-name="a371">
          <draw:page-thumbnail draw:page-number="5" svg:x="0.41667in" svg:y="0.75in" svg:width="6.66667in" svg:height="3.75in" presentation:class="page" draw:id="id54" presentation:style-name="a369" draw:name="Shape 67">
            <svg:title/>
            <svg:desc/>
          </draw:page-thumbnail>
          <draw:frame draw:id="id55" presentation:style-name="a37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73" draw:master-page-name="Master1-Layout5-tx-Title-+-1-column" presentation:presentation-page-layout-name="Master1-PPL5" draw:id="Slide-260">
        <draw:frame draw:id="id56" draw:style-name="a377" draw:name="Shape 130" svg:x="8.63883in" svg:y="4.48209in" svg:width="0.60007in" svg:height="0.43045in">
          <draw:text-box>
            <text:p text:style-name="a376" text:class-names="" text:cond-style-name=""><text:span text:style-name="a374" text:class-names=""><text:page-number style:num-format="1" text:fixed="false">6</text:page-number></text:span><text:span text:style-name="a375" text:class-names=""/></text:p>
          </draw:text-box>
          <svg:title/>
          <svg:desc/>
        </draw:frame>
        <draw:frame draw:id="id57" presentation:style-name="a382" draw:name="文字版面配置區 3" svg:x="1.68211in" svg:y="0.84377in" svg:width="6.27174in" svg:height="0.59607in" presentation:class="outline" presentation:placeholder="false">
          <draw:text-box>
            <text:list text:style-name="a381">
              <text:list-item>
                <text:p text:style-name="a380" text:class-names="" text:cond-style-name=""><text:span text:style-name="a378" text:class-names="">想法</text:span><text:span text:style-name="a379" text:class-names=""/></text:p>
              </text:list-item>
            </text:list>
          </draw:text-box>
          <svg:title/>
          <svg:desc/>
        </draw:frame>
        <draw:frame draw:id="id58" draw:style-name="a400" draw:name="文字方塊 14" svg:x="2.08823in" svg:y="1.93002in" svg:width="6.27174in" svg:height="0.90879in">
          <draw:text-box>
            <text:list text:style-name="a388">
              <text:list-item>
                <text:p text:style-name="a387" text:class-names="" text:cond-style-name=""><text:span text:style-name="a383" text:class-names="">Step 1</text:span><text:span text:style-name="a384" text:class-names="">：</text:span><text:span text:style-name="a385" text:class-names="">用一維陣列計算各品項數量</text:span><text:span text:style-name="a386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89" text:class-names="">Step 2</text:span><text:span text:style-name="a390" text:class-names="">：</text:span><text:span text:style-name="a391" text:class-names="">判斷可以湊成幾個套餐</text:span><text:span text:style-name="a392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5" text:class-names="">Step 3</text:span><text:span text:style-name="a396" text:class-names="">：計算總金額</text:span><text:span text:style-name="a397" text:class-names=""/></text:p>
              </text:list-item>
            </text:list>
          </draw:text-box>
          <svg:title/>
          <svg:desc/>
        </draw:frame>
        <presentation:notes draw:style-name="a403">
          <draw:page-thumbnail draw:page-number="6" svg:x="0.41667in" svg:y="0.75in" svg:width="6.66667in" svg:height="3.75in" presentation:class="page" draw:id="id59" presentation:style-name="a401" draw:name="Shape 124">
            <svg:title/>
            <svg:desc/>
          </draw:page-thumbnail>
          <draw:frame draw:id="id60" presentation:style-name="a40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05" draw:master-page-name="Master1-Layout5-tx-Title-+-1-column" presentation:presentation-page-layout-name="Master1-PPL5" draw:id="Slide-289">
        <draw:frame draw:id="id61" draw:style-name="a409" draw:name="Shape 130" svg:x="8.63883in" svg:y="4.48209in" svg:width="0.60007in" svg:height="0.43045in">
          <draw:text-box>
            <text:p text:style-name="a408" text:class-names="" text:cond-style-name=""><text:span text:style-name="a406" text:class-names=""><text:page-number style:num-format="1" text:fixed="false">7</text:page-number></text:span><text:span text:style-name="a407" text:class-names=""/></text:p>
          </draw:text-box>
          <svg:title/>
          <svg:desc/>
        </draw:frame>
        <draw:frame draw:id="id62" presentation:style-name="a414" draw:name="文字版面配置區 3" svg:x="1.68211in" svg:y="0.84377in" svg:width="6.27174in" svg:height="0.59607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0" text:class-names="">實作</text:span><text:span text:style-name="a411" text:class-names=""/></text:p>
              </text:list-item>
            </text:list>
          </draw:text-box>
          <svg:title/>
          <svg:desc/>
        </draw:frame>
        <draw:frame draw:id="id63" draw:style-name="a415" draw:name="圖片 4" svg:x="5.48327in" svg:y="0.83058in" svg:width="3.56098in" svg:height="2.12984in" style:rel-width="scale" style:rel-height="scale">
          <draw:image xlink:href="media/image3.png" xlink:type="simple" xlink:show="embed" xlink:actuate="onLoad"/>
          <svg:title/>
          <svg:desc/>
        </draw:frame>
        <draw:frame draw:id="id64" draw:style-name="a416" draw:name="圖片 7" svg:x="1.81776in" svg:y="1.54986in" svg:width="3.56098in" svg:height="2.52529in" style:rel-width="scale" style:rel-height="scale">
          <draw:image xlink:href="media/image3.png" xlink:type="simple" xlink:show="embed" xlink:actuate="onLoad"/>
          <svg:title/>
          <svg:desc/>
        </draw:frame>
        <draw:frame draw:id="id65" draw:style-name="a417" draw:name="圖片 8" svg:x="5.70925in" svg:y="3.04875in" svg:width="3.22962in" svg:height="1.3439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20">
          <draw:page-thumbnail draw:page-number="7" svg:x="0.41667in" svg:y="0.75in" svg:width="6.66667in" svg:height="3.75in" presentation:class="page" draw:id="id66" presentation:style-name="a418" draw:name="Shape 124">
            <svg:title/>
            <svg:desc/>
          </draw:page-thumbnail>
          <draw:frame draw:id="id67" presentation:style-name="a41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422" draw:master-page-name="Master1-Layout5-tx-Title-+-1-column" presentation:presentation-page-layout-name="Master1-PPL5" draw:id="Slide-290">
        <draw:frame draw:id="id68" draw:style-name="a426" draw:name="Shape 130" svg:x="8.63883in" svg:y="4.48209in" svg:width="0.60007in" svg:height="0.43045in">
          <draw:text-box>
            <text:p text:style-name="a425" text:class-names="" text:cond-style-name=""><text:span text:style-name="a423" text:class-names=""><text:page-number style:num-format="1" text:fixed="false">8</text:page-number></text:span><text:span text:style-name="a424" text:class-names=""/></text:p>
          </draw:text-box>
          <svg:title/>
          <svg:desc/>
        </draw:frame>
        <draw:frame draw:id="id69" presentation:style-name="a431" draw:name="文字版面配置區 3" svg:x="1.68211in" svg:y="0.84377in" svg:width="6.27174in" svg:height="0.59607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7" text:class-names="">實作</text:span><text:span text:style-name="a428" text:class-names=""/></text:p>
              </text:list-item>
            </text:list>
          </draw:text-box>
          <svg:title/>
          <svg:desc/>
        </draw:frame>
        <draw:frame draw:id="id70" draw:style-name="a432" draw:name="圖片 8" svg:x="0.50735in" svg:y="1.90767in" svg:width="4.24017in" svg:height="2.08474in" style:rel-width="scale" style:rel-height="scale">
          <draw:image xlink:href="media/image5.png" xlink:type="simple" xlink:show="embed" xlink:actuate="onLoad"/>
          <svg:title/>
          <svg:desc/>
        </draw:frame>
        <draw:frame draw:id="id71" draw:style-name="a433" draw:name="圖片 9" svg:x="4.92106in" svg:y="1.82524in" svg:width="4.24017in" svg:height="2.249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436">
          <draw:page-thumbnail draw:page-number="8" svg:x="0.41667in" svg:y="0.75in" svg:width="6.66667in" svg:height="3.75in" presentation:class="page" draw:id="id72" presentation:style-name="a434" draw:name="Shape 124">
            <svg:title/>
            <svg:desc/>
          </draw:page-thumbnail>
          <draw:frame draw:id="id73" presentation:style-name="a43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6.jpg" xlink:show="embed" xlink:actuate="onLoad"/>
    <draw:fill-image draw:name="a284" xlink:href="media/image6.jpg" xlink:show="embed" xlink:actuate="onLoad"/>
    <draw:fill-image draw:name="a404" xlink:href="media/image6.jpg" xlink:show="embed" xlink:actuate="onLoad"/>
    <draw:fill-image draw:name="a351" xlink:href="media/image6.jpg" xlink:show="embed" xlink:actuate="onLoad"/>
    <draw:fill-image draw:name="a421" xlink:href="media/image6.jpg" xlink:show="embed" xlink:actuate="onLoad"/>
    <draw:fill-image draw:name="a240" xlink:href="media/image6.jpg" xlink:show="embed" xlink:actuate="onLoad"/>
    <draw:fill-image draw:name="a39" xlink:href="media/image6.jpg" xlink:show="embed" xlink:actuate="onLoad"/>
    <draw:fill-image draw:name="a372" xlink:href="media/image6.jpg" xlink:show="embed" xlink:actuate="onLoad"/>
    <draw:fill-image draw:name="a181" xlink:href="media/image6.jpg" xlink:show="embed" xlink:actuate="onLoad"/>
    <draw:fill-image draw:name="a111" xlink:href="media/image6.jpg" xlink:show="embed" xlink:actuate="onLoad"/>
    <draw:fill-image draw:name="a57" xlink:href="media/image6.jpg" xlink:show="embed" xlink:actuate="onLoad"/>
    <draw:fill-image draw:name="a195" xlink:href="media/image6.jpg" xlink:show="embed" xlink:actuate="onLoad"/>
    <draw:fill-image draw:name="a81" xlink:href="media/image6.jpg" xlink:show="embed" xlink:actuate="onLoad"/>
    <draw:fill-image draw:name="a129" xlink:href="media/image6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cloudconvert_13</dc:creator>
    <dc:date>2025-12-05T09:25:58Z</dc:date>
    <meta:editing-cycles>66</meta:editing-cycles>
    <meta:editing-duration>PT80700S</meta:editing-duration>
    <meta:document-statistic meta:paragraph-count="36" meta:word-count="412"/>
  </office:meta>
</office:document-meta>
</file>