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Object 1/" manifest:media-type="application/vnd.oasis.opendocument.formula"/>
  <manifest:file-entry manifest:full-path="Object 2/" manifest:media-type="application/vnd.oasis.opendocument.formula"/>
  <manifest:file-entry manifest:full-path="content.xml" manifest:media-type="text/xml"/>
  <manifest:file-entry manifest:full-path="Object 1/content.xml" manifest:media-type="text/xml"/>
  <manifest:file-entry manifest:full-path="Object 2/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settings.xml" manifest:media-type="text/xml"/>
  <manifest:file-entry manifest:full-path="styles.xml" manifest:media-type="text/xml"/>
  <manifest:file-entry manifest:full-path="media/image4.jpg" manifest:media-type="image/jpeg"/>
  <manifest:file-entry manifest:full-path="media/image5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automatic-styles>
    <style:style style:family="paragraph" style:name="a2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style:font-family-generic="roman" style:font-family-generic-asian="roman" style:font-family-generic-complex="roman" style:font-pitch="variable" style:font-pitch-asian="variable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1">
      <style:text-properties fo:font-family="Consolas" style:font-family-asian="新細明體" style:font-family-complex="Times New Roman" style:font-family-generic="modern" style:font-family-generic-asian="roman" style:font-family-generic-complex="roman" style:font-pitch="fixed" style:font-pitch-asian="variable" style:font-pitch-complex="variable" fo:font-size="0.16667in" style:font-size-asian="0.16667in" style:font-size-complex="0.16667in" fo:language="en" fo:country="US" style:letter-kerning="true"/>
    </style:style>
    <style:style style:family="text" style:name="a312">
      <style:text-properties fo:font-family="新細明體" style:font-family-asian="新細明體" style:font-family-complex="新細明體" style:font-family-generic="roman" style:font-family-generic-asian="roman" style:font-family-generic-complex="roman" style:font-pitch="variable" style:font-pitch-asian="variable" style:font-pitch-complex="variable" fo:font-size="0.16667in" style:font-size-asian="0.16667in" style:font-size-complex="0.16667in" style:language-asian="zh" style:country-asian="TW" style:letter-kerning="tru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3">
      <style:paragraph-properties/>
    </style:style>
    <style:style style:family="paragraph" style:name="a381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5">
      <style:text-properties fo:font-family="Consolas" style:font-family-asian="新細明體" style:font-family-complex="Times New Roman" style:font-family-generic="modern" style:font-family-generic-asian="roman" style:font-family-generic-complex="roman" style:font-pitch="fixed" style:font-pitch-asian="variable" style:font-pitch-complex="variable" fo:font-size="0.16667in" style:font-size-asian="0.16667in" style:font-size-complex="0.16667in" fo:language="en" fo:country="US" style:letter-kerning="true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6">
      <style:text-properties fo:font-family="新細明體" style:font-family-asian="新細明體" style:font-family-complex="新細明體" style:font-family-generic="roman" style:font-family-generic-asian="roman" style:font-family-generic-complex="roman" style:font-pitch="variable" style:font-pitch-asian="variable" style:font-pitch-complex="variable" fo:font-size="0.16667in" style:font-size-asian="0.16667in" style:font-size-complex="0.16667in" style:language-asian="zh" style:country-asian="TW" style:letter-kerning="tru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7">
      <style:paragraph-properties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family="Consolas" style:font-family-asian="新細明體" style:font-family-complex="Times New Roman" style:font-family-generic="modern" style:font-family-generic-asian="roman" style:font-family-generic-complex="roman" style:font-pitch="fixed" style:font-pitch-asian="variable" style:font-pitch-complex="variable" fo:font-size="0.16667in" style:font-size-asian="0.16667in" style:font-size-complex="0.16667in" fo:language="en" fo:country="US" style:letter-kerning="true"/>
    </style:style>
    <style:style style:family="paragraph" style:name="a387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0" style:parent-style-name="Graphics">
      <style:graphic-properties draw:fill="none" draw:stroke="non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1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43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33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200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69444in" style:font-size-asian="0.69444in" style:font-size-complex="0.69444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202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1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273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2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6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5">
      <style:drawing-page-properties draw:fill="bitmap" draw:fill-image-name="a274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0">
      <style:text-properties fo:font-family="新細明體" style:font-family-asian="新細明體" style:font-family-complex="新細明體" style:font-family-generic="roman" style:font-family-generic-asian="roman" style:font-family-generic-complex="roman" style:font-pitch="variable" style:font-pitch-asian="variable" style:font-pitch-complex="variable" fo:font-size="0.16667in" style:font-size-asian="0.16667in" style:font-size-complex="0.16667in" style:language-asian="zh" style:country-asian="TW" style:letter-kerning="true"/>
    </style:style>
    <style:style style:family="graphic" style:name="a279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1">
      <style:paragraph-properties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323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4">
      <style:text-properties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style:language-asian="zh" style:country-asian="TW" fo:font-weight="bold" style:font-weight-asian="bold" style:font-weight-complex="bold" style:letter-kerning="tru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5">
      <style:text-properties fo:font-family="Times New Roman" style:font-family-asian="標楷體" style:font-family-complex="新細明體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anguage="en" fo:country="US" fo:font-weight="bold" style:font-weight-asian="bold" style:font-weight-complex="bold" style:letter-kerning="true"/>
    </style:style>
    <style:style style:family="paragraph" style:name="a393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family="新細明體" style:font-family-asian="新細明體" style:font-family-complex="新細明體" style:font-family-generic="roman" style:font-family-generic-asian="roman" style:font-family-generic-complex="roman" style:font-pitch="variable" style:font-pitch-asian="variable" style:font-pitch-complex="variable" fo:font-size="0.16667in" style:font-size-asian="0.16667in" style:font-size-complex="0.16667in" style:language-asian="zh" style:country-asian="TW" style:letter-kerning="true"/>
    </style:style>
    <style:style style:family="paragraph" style:name="a327">
      <style:paragraph-properties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9">
      <style:text-properties fo:font-family="Consolas" style:font-family-asian="新細明體" style:font-family-complex="Times New Roman" style:font-family-generic="modern" style:font-family-generic-asian="roman" style:font-family-generic-complex="roman" style:font-pitch="fixed" style:font-pitch-asian="variable" style:font-pitch-complex="variable" fo:font-size="0.16667in" style:font-size-asian="0.16667in" style:font-size-complex="0.16667in" fo:language="en" fo:country="US" style:letter-kerning="tru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8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4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6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family="新細明體" style:font-family-asian="新細明體" style:font-family-complex="新細明體" style:font-family-generic="roman" style:font-family-generic-asian="roman" style:font-family-generic-complex="roman" style:font-pitch="variable" style:font-pitch-asian="variable" style:font-pitch-complex="variable" fo:font-size="0.16667in" style:font-size-asian="0.16667in" style:font-size-complex="0.16667in" style:language-asian="zh" style:country-asian="TW" style:letter-kerning="true"/>
    </style:style>
    <style:style style:family="paragraph" style:name="a331">
      <style:paragraph-properties/>
    </style:style>
    <style:style style:family="presentation" style:name="a28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3">
      <style:text-properties fo:font-family="Consolas" style:font-family-asian="新細明體" style:font-family-complex="Times New Roman" style:font-family-generic="modern" style:font-family-generic-asian="roman" style:font-family-generic-complex="roman" style:font-pitch="fixed" style:font-pitch-asian="variable" style:font-pitch-complex="variable" fo:font-size="0.16667in" style:font-size-asian="0.16667in" style:font-size-complex="0.16667in" fo:language="en" fo:country="US" style:letter-kerning="true"/>
    </style:style>
    <style:style style:family="text" style:name="a334">
      <style:text-properties fo:font-family="新細明體" style:font-family-asian="新細明體" style:font-family-complex="新細明體" style:font-family-generic="roman" style:font-family-generic-asian="roman" style:font-family-generic-complex="roman" style:font-pitch="variable" style:font-pitch-asian="variable" style:font-pitch-complex="variable" fo:font-size="0.16667in" style:font-size-asian="0.16667in" style:font-size-complex="0.16667in" style:language-asian="zh" style:country-asian="TW" style:letter-kerning="true"/>
    </style:style>
    <style:style style:family="paragraph" style:name="a335">
      <style:paragraph-properties/>
    </style:style>
    <style:style style:family="table-cell" style:name="a337">
      <style:table-cell-properties style:vertical-align="top" fo:padding-top="0in" fo:padding-bottom="0in" fo:padding-left="0.075in" fo:padding-right="0.075in"/>
      <style:paragraph-properties style:writing-mode="lr-tb"/>
    </style:style>
    <style:style style:family="presentation" style:name="a338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33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" style:name="a290">
      <style:table-properties style:writing-mode="lr-tb"/>
    </style:style>
    <style:style style:family="paragraph" style:name="a223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291">
      <style:table-column-properties style:column-width="2.78582in"/>
    </style:style>
    <style:style style:family="graphic" style:name="a2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able-column" style:name="a292">
      <style:table-column-properties style:column-width="3.7297in"/>
    </style:style>
    <style:style style:family="presentation" style:name="a225">
      <style:graphic-properties draw:fill="none" draw:stroke="solid" svg:stroke-width="0.01042in" svg:stroke-color="#000000" svg:stroke-opacity="100%" draw:stroke-linejoin="round" svg:stroke-linecap="butt"/>
    </style:style>
    <style:style style:family="table-row" style:name="a293">
      <style:table-row-properties style:row-height="0.73554in"/>
    </style:style>
    <style:style style:family="presentation" style:name="a22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style:language-asian="zh" style:country-asian="TW" fo:font-weight="bold" style:font-weight-asian="bold" style:font-weight-complex="bold" style:letter-kerning="true"/>
    </style:style>
    <style:style style:family="drawing-page" style:name="a227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295">
      <style:text-properties fo:font-family="Times New Roman" style:font-family-asian="標楷體" style:font-family-complex="新細明體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anguage="en" fo:country="US" fo:font-weight="bold" style:font-weight-asian="bold" style:font-weight-complex="bold" style:letter-kerning="true"/>
    </style:style>
    <style:style style:family="text" style:name="a296">
      <style:text-properties fo:font-family="新細明體" style:font-family-asian="新細明體" style:font-family-complex="新細明體" style:font-family-generic="roman" style:font-family-generic-asian="roman" style:font-family-generic-complex="roman" style:font-pitch="variable" style:font-pitch-asian="variable" style:font-pitch-complex="variable" fo:font-size="0.16667in" style:font-size-asian="0.16667in" style:font-size-complex="0.16667in" style:language-asian="zh" style:country-asian="TW" style:letter-kerning="true"/>
    </style:style>
    <style:style style:family="drawing-page" style:name="a229">
      <style:drawing-page-properties draw:fill="bitmap" draw:fill-image-name="a228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97">
      <style:paragraph-properties/>
    </style:style>
    <style:style style:family="drawing-page" style:name="a340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299">
      <style:text-properties fo:font-family="Consolas" style:font-family-asian="新細明體" style:font-family-complex="Times New Roman" style:font-family-generic="modern" style:font-family-generic-asian="roman" style:font-family-generic-complex="roman" style:font-pitch="fixed" style:font-pitch-asian="variable" style:font-pitch-complex="variable" fo:font-size="0.16667in" style:font-size-asian="0.16667in" style:font-size-complex="0.16667in" fo:language="en" fo:country="US" style:letter-kerning="true"/>
    </style:style>
    <style:style style:family="drawing-page" style:name="a342">
      <style:drawing-page-properties draw:fill="bitmap" draw:fill-image-name="a341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43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76389in" style:font-size-asian="0.76389in" style:font-size-complex="0.76389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44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76389in" style:font-size-asian="0.76389in" style:font-size-complex="0.76389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6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48">
      <style:paragraph-properties fo:line-height="10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82">
      <style:drawing-page-properties draw:fill="bitmap" draw:fill-image-name="a181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3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61111in" style:font-size-asian="0.61111in" style:font-size-complex="0.61111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4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5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6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9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3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新細明體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52">
      <style:paragraph-properties fo:line-height="10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56">
      <style:paragraph-properties fo:line-height="10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1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40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03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405">
      <style:drawing-page-properties draw:fill="bitmap" draw:fill-image-name="a404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91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2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409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4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196">
      <style:drawing-page-properties draw:fill="bitmap" draw:fill-image-name="a195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7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8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69444in" style:font-size-asian="0.69444in" style:font-size-complex="0.69444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41">
      <style:graphic-properties style:vertical-pos="middl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Times New Roman" style:font-family-complex="新細明體" style:font-family-generic="roman" style:font-family-generic-asian="roman" style:font-family-generic-complex="roman" style:font-pitch="variable" style:font-pitch-asian="variable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新細明體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Times New Roman" style:font-family-complex="新細明體" style:font-family-generic="roman" style:font-family-generic-asian="roman" style:font-family-generic-complex="roman" style:font-pitch="variable" style:font-pitch-asian="variable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新細明體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Times New Roman" style:font-family-asian="標楷體" style:font-family-complex="新細明體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新細明體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2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3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36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65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367">
      <style:drawing-page-properties draw:fill="bitmap" draw:fill-image-name="a366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11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15" style:parent-style-name="Graphics">
      <style:graphic-properties draw:fill="none" draw:stroke="none"/>
    </style:style>
    <style:style style:family="presentation" style:name="a416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41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18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Times New Roman" style:font-family-asian="標楷體" style:font-family-complex="新細明體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新細明體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53">
      <style:graphic-properties style:vertical-pos="middle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Times New Roman" style:font-family-complex="新細明體" style:font-family-generic="roman" style:font-family-generic-asian="roman" style:font-family-generic-complex="roman" style:font-pitch="variable" style:font-pitch-asian="variable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新細明體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新細明體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0">
      <style:text-properties fo:font-family="新細明體" style:font-family-asian="新細明體" style:font-family-complex="新細明體" style:font-family-generic="roman" style:font-family-generic-asian="roman" style:font-family-generic-complex="roman" style:font-pitch="variable" style:font-pitch-asian="variable" style:font-pitch-complex="variable" fo:font-size="0.16667in" style:font-size-asian="0.16667in" style:font-size-complex="0.16667in" style:language-asian="zh" style:country-asian="TW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1">
      <style:paragraph-properties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style:font-family-generic="roman" style:font-family-generic-asian="roman" style:font-family-generic-complex="roman" style:font-pitch="variable" style:font-pitch-asian="variable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3">
      <style:text-properties fo:font-family="Consolas" style:font-family-asian="新細明體" style:font-family-complex="Times New Roman" style:font-family-generic="modern" style:font-family-generic-asian="roman" style:font-family-generic-complex="roman" style:font-pitch="fixed" style:font-pitch-asian="variable" style:font-pitch-complex="variable" fo:font-size="0.16667in" style:font-size-asian="0.16667in" style:font-size-complex="0.16667in" fo:language="en" fo:country="US" style:letter-kerning="true"/>
    </style:style>
    <style:style style:family="graphic" style:name="a371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4">
      <style:text-properties fo:font-family="新細明體" style:font-family-asian="新細明體" style:font-family-complex="新細明體" style:font-family-generic="roman" style:font-family-generic-asian="roman" style:font-family-generic-complex="roman" style:font-pitch="variable" style:font-pitch-asian="variable" style:font-pitch-complex="variable" fo:font-size="0.16667in" style:font-size-asian="0.16667in" style:font-size-complex="0.16667in" style:language-asian="zh" style:country-asian="TW" style:letter-kerning="true"/>
    </style:style>
    <style:style style:family="text" style:name="a372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73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05">
      <style:paragraph-properties/>
    </style:style>
    <style:style style:family="paragraph" style:name="a3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7">
      <style:text-properties fo:font-family="Consolas" style:font-family-asian="新細明體" style:font-family-complex="Times New Roman" style:font-family-generic="modern" style:font-family-generic-asian="roman" style:font-family-generic-complex="roman" style:font-pitch="fixed" style:font-pitch-asian="variable" style:font-pitch-complex="variable" fo:font-size="0.16667in" style:font-size-asian="0.16667in" style:font-size-complex="0.16667in" fo:language="en" fo:country="US" style:letter-kerning="true"/>
    </style:style>
    <style:style style:family="text" style:name="a308">
      <style:text-properties fo:font-family="新細明體" style:font-family-asian="新細明體" style:font-family-complex="新細明體" style:font-family-generic="roman" style:font-family-generic-asian="roman" style:font-family-generic-complex="roman" style:font-pitch="variable" style:font-pitch-asian="variable" style:font-pitch-complex="variable" fo:font-size="0.16667in" style:font-size-asian="0.16667in" style:font-size-complex="0.16667in" style:language-asian="zh" style:country-asian="TW" style:letter-kerning="true"/>
    </style:style>
    <style:style style:family="presentation" style:name="a37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9">
      <style:paragraph-properties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20">
      <style:drawing-page-properties draw:fill="bitmap" draw:fill-image-name="a419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4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5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26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0">
      <style:paragraph-properties fo:line-height="100%" fo:text-align="justify" fo:text-align-last="start" style:tab-stop-distance="1in" fo:margin-left="0in" fo:margin-right="0in" fo:text-indent="0.25347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text:list-style style:name="a349">
      <text:list-level-style-number text:level="1" style:num-format="1" style:num-suffix="." style:num-list-format-name="">
        <style:list-level-properties text:space-before="0in" text:min-label-width="0.5in"/>
        <style:text-properties fo:color="#25212a" fo:font-family="Tinos" fo:font-size="0.41667in"/>
      </text:list-level-style-number>
      <text:list-level-style-number text:level="2" style:num-format="1" style:num-suffix="." style:num-list-format-name="">
        <style:list-level-properties text:space-before="0.75in" text:min-label-width="0.5in"/>
        <style:text-properties fo:color="#25212a" fo:font-family="Tinos" fo:font-size="0.41667in"/>
      </text:list-level-style-number>
      <text:list-level-style-number text:level="3" style:num-format="1" style:num-suffix="." style:num-list-format-name="">
        <style:list-level-properties text:space-before="1.25in" text:min-label-width="0.5in"/>
        <style:text-properties fo:color="#25212a" fo:font-family="Tinos" fo:font-size="0.41667in"/>
      </text:list-level-style-number>
      <text:list-level-style-number text:level="4" style:num-format="1" style:num-suffix="." style:num-list-format-name="">
        <style:list-level-properties text:space-before="1.75in" text:min-label-width="0.5in"/>
        <style:text-properties fo:color="#25212a" fo:font-family="Tinos" fo:font-size="0.41667in"/>
      </text:list-level-style-number>
      <text:list-level-style-number text:level="5" style:num-format="1" style:num-suffix="." style:num-list-format-name="">
        <style:list-level-properties text:space-before="2.25in" text:min-label-width="0.5in"/>
        <style:text-properties fo:color="#25212a" fo:font-family="Tinos" fo:font-size="0.41667in"/>
      </text:list-level-style-number>
      <text:list-level-style-number text:level="6" style:num-format="1" style:num-suffix="." style:num-list-format-name="">
        <style:list-level-properties text:space-before="2.75in" text:min-label-width="0.5in"/>
        <style:text-properties fo:color="#25212a" fo:font-family="Tinos" fo:font-size="0.41667in"/>
      </text:list-level-style-number>
      <text:list-level-style-number text:level="7" style:num-format="1" style:num-suffix="." style:num-list-format-name="">
        <style:list-level-properties text:space-before="3.25in" text:min-label-width="0.5in"/>
        <style:text-properties fo:color="#25212a" fo:font-family="Tinos" fo:font-size="0.41667in"/>
      </text:list-level-style-number>
      <text:list-level-style-number text:level="8" style:num-format="1" style:num-suffix="." style:num-list-format-name="">
        <style:list-level-properties text:space-before="3.75in" text:min-label-width="0.5in"/>
        <style:text-properties fo:color="#25212a" fo:font-family="Tinos" fo:font-size="0.41667in"/>
      </text:list-level-style-number>
      <text:list-level-style-number text:level="9" style:num-format="1" style:num-suffix="." style:num-list-format-name="">
        <style:list-level-properties text:space-before="4.25in" text:min-label-width="0.5in"/>
        <style:text-properties fo:color="#25212a" fo:font-family="Tinos" fo:font-size="0.41667in"/>
      </text:list-level-style-number>
    </text:list-style>
    <text:list-style style:name="a388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332"/>
    <text:list-style style:name="a336"/>
    <text:list-style style:name="a375">
      <text:list-level-style-bullet text:level="1" text:bullet-char="◈">
        <style:list-level-properties text:space-before="0in"/>
        <style:text-properties fo:color="#25212a" fo:font-family="Tinos" fo:font-size="0.36111in"/>
      </text:list-level-style-bullet>
      <text:list-level-style-bullet text:level="2" text:bullet-char="◈">
        <style:list-level-properties text:space-before="0.75in"/>
        <style:text-properties fo:color="#25212a" fo:font-family="Tinos" fo:font-size="0.36111in"/>
      </text:list-level-style-bullet>
      <text:list-level-style-bullet text:level="3" text:bullet-char="◈">
        <style:list-level-properties text:space-before="1.25in"/>
        <style:text-properties fo:color="#25212a" fo:font-family="Tinos" fo:font-size="0.36111in"/>
      </text:list-level-style-bullet>
      <text:list-level-style-bullet text:level="4" text:bullet-char="◈">
        <style:list-level-properties text:space-before="1.75in"/>
        <style:text-properties fo:color="#25212a" fo:font-family="Tinos" fo:font-size="0.36111in"/>
      </text:list-level-style-bullet>
      <text:list-level-style-bullet text:level="5" text:bullet-char="◈">
        <style:list-level-properties text:space-before="2.25in"/>
        <style:text-properties fo:color="#25212a" fo:font-family="Tinos" fo:font-size="0.36111in"/>
      </text:list-level-style-bullet>
      <text:list-level-style-bullet text:level="6" text:bullet-char="◈">
        <style:list-level-properties text:space-before="2.75in"/>
        <style:text-properties fo:color="#25212a" fo:font-family="Tinos" fo:font-size="0.36111in"/>
      </text:list-level-style-bullet>
      <text:list-level-style-bullet text:level="7" text:bullet-char="◈">
        <style:list-level-properties text:space-before="3.25in"/>
        <style:text-properties fo:color="#25212a" fo:font-family="Tinos" fo:font-size="0.36111in"/>
      </text:list-level-style-bullet>
      <text:list-level-style-bullet text:level="8" text:bullet-char="◈">
        <style:list-level-properties text:space-before="3.75in"/>
        <style:text-properties fo:color="#25212a" fo:font-family="Tinos" fo:font-size="0.36111in"/>
      </text:list-level-style-bullet>
      <text:list-level-style-bullet text:level="9" text:bullet-char="◈">
        <style:list-level-properties text:space-before="4.25in"/>
        <style:text-properties fo:color="#25212a" fo:font-family="Tinos" fo:font-size="0.36111in"/>
      </text:list-level-style-bullet>
    </text:list-style>
    <text:list-style style:name="a322"/>
    <text:list-style style:name="a328"/>
    <text:list-style style:name="a298"/>
    <text:list-style style:name="a310"/>
    <text:list-style style:name="a314"/>
    <text:list-style style:name="a353">
      <text:list-level-style-number text:level="1" style:num-format="1" style:num-suffix="." style:num-list-format-name="">
        <style:list-level-properties text:space-before="0in" text:min-label-width="0.5in"/>
        <style:text-properties fo:color="#25212a" fo:font-family="Tinos" fo:font-size="0.41667in"/>
      </text:list-level-style-number>
      <text:list-level-style-number text:level="2" style:num-format="1" style:num-suffix="." style:num-list-format-name="">
        <style:list-level-properties text:space-before="0.75in" text:min-label-width="0.5in"/>
        <style:text-properties fo:color="#25212a" fo:font-family="Tinos" fo:font-size="0.41667in"/>
      </text:list-level-style-number>
      <text:list-level-style-number text:level="3" style:num-format="1" style:num-suffix="." style:num-list-format-name="">
        <style:list-level-properties text:space-before="1.25in" text:min-label-width="0.5in"/>
        <style:text-properties fo:color="#25212a" fo:font-family="Tinos" fo:font-size="0.41667in"/>
      </text:list-level-style-number>
      <text:list-level-style-number text:level="4" style:num-format="1" style:num-suffix="." style:num-list-format-name="">
        <style:list-level-properties text:space-before="1.75in" text:min-label-width="0.5in"/>
        <style:text-properties fo:color="#25212a" fo:font-family="Tinos" fo:font-size="0.41667in"/>
      </text:list-level-style-number>
      <text:list-level-style-number text:level="5" style:num-format="1" style:num-suffix="." style:num-list-format-name="">
        <style:list-level-properties text:space-before="2.25in" text:min-label-width="0.5in"/>
        <style:text-properties fo:color="#25212a" fo:font-family="Tinos" fo:font-size="0.41667in"/>
      </text:list-level-style-number>
      <text:list-level-style-number text:level="6" style:num-format="1" style:num-suffix="." style:num-list-format-name="">
        <style:list-level-properties text:space-before="2.75in" text:min-label-width="0.5in"/>
        <style:text-properties fo:color="#25212a" fo:font-family="Tinos" fo:font-size="0.41667in"/>
      </text:list-level-style-number>
      <text:list-level-style-number text:level="7" style:num-format="1" style:num-suffix="." style:num-list-format-name="">
        <style:list-level-properties text:space-before="3.25in" text:min-label-width="0.5in"/>
        <style:text-properties fo:color="#25212a" fo:font-family="Tinos" fo:font-size="0.41667in"/>
      </text:list-level-style-number>
      <text:list-level-style-number text:level="8" style:num-format="1" style:num-suffix="." style:num-list-format-name="">
        <style:list-level-properties text:space-before="3.75in" text:min-label-width="0.5in"/>
        <style:text-properties fo:color="#25212a" fo:font-family="Tinos" fo:font-size="0.41667in"/>
      </text:list-level-style-number>
      <text:list-level-style-number text:level="9" style:num-format="1" style:num-suffix="." style:num-list-format-name="">
        <style:list-level-properties text:space-before="4.25in" text:min-label-width="0.5in"/>
        <style:text-properties fo:color="#25212a" fo:font-family="Tinos" fo:font-size="0.41667in"/>
      </text:list-level-style-number>
    </text:list-style>
    <text:list-style style:name="a318"/>
    <text:list-style style:name="a288">
      <text:list-level-style-bullet text:level="1" text:bullet-char="◈">
        <style:list-level-properties text:space-before="0in"/>
        <style:text-properties fo:color="#25212a" fo:font-family="Tinos" fo:font-size="0.30556in"/>
      </text:list-level-style-bullet>
      <text:list-level-style-bullet text:level="2" text:bullet-char="◈">
        <style:list-level-properties text:space-before="0.75in"/>
        <style:text-properties fo:color="#25212a" fo:font-family="Tinos" fo:font-size="0.30556in"/>
      </text:list-level-style-bullet>
      <text:list-level-style-bullet text:level="3" text:bullet-char="◈">
        <style:list-level-properties text:space-before="1.25in"/>
        <style:text-properties fo:color="#25212a" fo:font-family="Tinos" fo:font-size="0.30556in"/>
      </text:list-level-style-bullet>
      <text:list-level-style-bullet text:level="4" text:bullet-char="◈">
        <style:list-level-properties text:space-before="1.75in"/>
        <style:text-properties fo:color="#25212a" fo:font-family="Tinos" fo:font-size="0.30556in"/>
      </text:list-level-style-bullet>
      <text:list-level-style-bullet text:level="5" text:bullet-char="◈">
        <style:list-level-properties text:space-before="2.25in"/>
        <style:text-properties fo:color="#25212a" fo:font-family="Tinos" fo:font-size="0.30556in"/>
      </text:list-level-style-bullet>
      <text:list-level-style-bullet text:level="6" text:bullet-char="◈">
        <style:list-level-properties text:space-before="2.75in"/>
        <style:text-properties fo:color="#25212a" fo:font-family="Tinos" fo:font-size="0.30556in"/>
      </text:list-level-style-bullet>
      <text:list-level-style-bullet text:level="7" text:bullet-char="◈">
        <style:list-level-properties text:space-before="3.25in"/>
        <style:text-properties fo:color="#25212a" fo:font-family="Tinos" fo:font-size="0.30556in"/>
      </text:list-level-style-bullet>
      <text:list-level-style-bullet text:level="8" text:bullet-char="◈">
        <style:list-level-properties text:space-before="3.75in"/>
        <style:text-properties fo:color="#25212a" fo:font-family="Tinos" fo:font-size="0.30556in"/>
      </text:list-level-style-bullet>
      <text:list-level-style-bullet text:level="9" text:bullet-char="◈">
        <style:list-level-properties text:space-before="4.25in"/>
        <style:text-properties fo:color="#25212a" fo:font-family="Tinos" fo:font-size="0.30556in"/>
      </text:list-level-style-bullet>
    </text:list-style>
    <text:list-style style:name="a394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357">
      <text:list-level-style-number text:level="1" style:num-format="1" style:num-suffix="." style:num-list-format-name="">
        <style:list-level-properties text:space-before="0in" text:min-label-width="0.5in"/>
        <style:text-properties fo:color="#25212a" fo:font-family="Tinos" fo:font-size="0.41667in"/>
      </text:list-level-style-number>
      <text:list-level-style-number text:level="2" style:num-format="1" style:num-suffix="." style:num-list-format-name="">
        <style:list-level-properties text:space-before="0.75in" text:min-label-width="0.5in"/>
        <style:text-properties fo:color="#25212a" fo:font-family="Tinos" fo:font-size="0.41667in"/>
      </text:list-level-style-number>
      <text:list-level-style-number text:level="3" style:num-format="1" style:num-suffix="." style:num-list-format-name="">
        <style:list-level-properties text:space-before="1.25in" text:min-label-width="0.5in"/>
        <style:text-properties fo:color="#25212a" fo:font-family="Tinos" fo:font-size="0.41667in"/>
      </text:list-level-style-number>
      <text:list-level-style-number text:level="4" style:num-format="1" style:num-suffix="." style:num-list-format-name="">
        <style:list-level-properties text:space-before="1.75in" text:min-label-width="0.5in"/>
        <style:text-properties fo:color="#25212a" fo:font-family="Tinos" fo:font-size="0.41667in"/>
      </text:list-level-style-number>
      <text:list-level-style-number text:level="5" style:num-format="1" style:num-suffix="." style:num-list-format-name="">
        <style:list-level-properties text:space-before="2.25in" text:min-label-width="0.5in"/>
        <style:text-properties fo:color="#25212a" fo:font-family="Tinos" fo:font-size="0.41667in"/>
      </text:list-level-style-number>
      <text:list-level-style-number text:level="6" style:num-format="1" style:num-suffix="." style:num-list-format-name="">
        <style:list-level-properties text:space-before="2.75in" text:min-label-width="0.5in"/>
        <style:text-properties fo:color="#25212a" fo:font-family="Tinos" fo:font-size="0.41667in"/>
      </text:list-level-style-number>
      <text:list-level-style-number text:level="7" style:num-format="1" style:num-suffix="." style:num-list-format-name="">
        <style:list-level-properties text:space-before="3.25in" text:min-label-width="0.5in"/>
        <style:text-properties fo:color="#25212a" fo:font-family="Tinos" fo:font-size="0.41667in"/>
      </text:list-level-style-number>
      <text:list-level-style-number text:level="8" style:num-format="1" style:num-suffix="." style:num-list-format-name="">
        <style:list-level-properties text:space-before="3.75in" text:min-label-width="0.5in"/>
        <style:text-properties fo:color="#25212a" fo:font-family="Tinos" fo:font-size="0.41667in"/>
      </text:list-level-style-number>
      <text:list-level-style-number text:level="9" style:num-format="1" style:num-suffix="." style:num-list-format-name="">
        <style:list-level-properties text:space-before="4.25in" text:min-label-width="0.5in"/>
        <style:text-properties fo:color="#25212a" fo:font-family="Tinos" fo:font-size="0.41667in"/>
      </text:list-level-style-number>
    </text:list-style>
    <text:list-style style:name="a302"/>
    <text:list-style style:name="a428">
      <text:list-level-style-bullet text:level="1" text:bullet-char="◈">
        <style:list-level-properties text:space-before="0in"/>
        <style:text-properties fo:color="#25212a" fo:font-family="Tinos" fo:font-size="0.36111in"/>
      </text:list-level-style-bullet>
      <text:list-level-style-bullet text:level="2" text:bullet-char="◈">
        <style:list-level-properties text:space-before="0.75in"/>
        <style:text-properties fo:color="#25212a" fo:font-family="Tinos" fo:font-size="0.36111in"/>
      </text:list-level-style-bullet>
      <text:list-level-style-bullet text:level="3" text:bullet-char="◈">
        <style:list-level-properties text:space-before="1.25in"/>
        <style:text-properties fo:color="#25212a" fo:font-family="Tinos" fo:font-size="0.36111in"/>
      </text:list-level-style-bullet>
      <text:list-level-style-bullet text:level="4" text:bullet-char="◈">
        <style:list-level-properties text:space-before="1.75in"/>
        <style:text-properties fo:color="#25212a" fo:font-family="Tinos" fo:font-size="0.36111in"/>
      </text:list-level-style-bullet>
      <text:list-level-style-bullet text:level="5" text:bullet-char="◈">
        <style:list-level-properties text:space-before="2.25in"/>
        <style:text-properties fo:color="#25212a" fo:font-family="Tinos" fo:font-size="0.36111in"/>
      </text:list-level-style-bullet>
      <text:list-level-style-bullet text:level="6" text:bullet-char="◈">
        <style:list-level-properties text:space-before="2.75in"/>
        <style:text-properties fo:color="#25212a" fo:font-family="Tinos" fo:font-size="0.36111in"/>
      </text:list-level-style-bullet>
      <text:list-level-style-bullet text:level="7" text:bullet-char="◈">
        <style:list-level-properties text:space-before="3.25in"/>
        <style:text-properties fo:color="#25212a" fo:font-family="Tinos" fo:font-size="0.36111in"/>
      </text:list-level-style-bullet>
      <text:list-level-style-bullet text:level="8" text:bullet-char="◈">
        <style:list-level-properties text:space-before="3.75in"/>
        <style:text-properties fo:color="#25212a" fo:font-family="Tinos" fo:font-size="0.36111in"/>
      </text:list-level-style-bullet>
      <text:list-level-style-bullet text:level="9" text:bullet-char="◈">
        <style:list-level-properties text:space-before="4.25in"/>
        <style:text-properties fo:color="#25212a" fo:font-family="Tinos" fo:font-size="0.36111in"/>
      </text:list-level-style-bullet>
    </text:list-style>
    <text:list-style style:name="a399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306"/>
    <text:list-style style:name="a413">
      <text:list-level-style-bullet text:level="1" text:bullet-char="◈">
        <style:list-level-properties text:space-before="0in"/>
        <style:text-properties fo:color="#25212a" fo:font-family="Tinos" fo:font-size="0.36111in"/>
      </text:list-level-style-bullet>
      <text:list-level-style-bullet text:level="2" text:bullet-char="◈">
        <style:list-level-properties text:space-before="0.75in"/>
        <style:text-properties fo:color="#25212a" fo:font-family="Tinos" fo:font-size="0.36111in"/>
      </text:list-level-style-bullet>
      <text:list-level-style-bullet text:level="3" text:bullet-char="◈">
        <style:list-level-properties text:space-before="1.25in"/>
        <style:text-properties fo:color="#25212a" fo:font-family="Tinos" fo:font-size="0.36111in"/>
      </text:list-level-style-bullet>
      <text:list-level-style-bullet text:level="4" text:bullet-char="◈">
        <style:list-level-properties text:space-before="1.75in"/>
        <style:text-properties fo:color="#25212a" fo:font-family="Tinos" fo:font-size="0.36111in"/>
      </text:list-level-style-bullet>
      <text:list-level-style-bullet text:level="5" text:bullet-char="◈">
        <style:list-level-properties text:space-before="2.25in"/>
        <style:text-properties fo:color="#25212a" fo:font-family="Tinos" fo:font-size="0.36111in"/>
      </text:list-level-style-bullet>
      <text:list-level-style-bullet text:level="6" text:bullet-char="◈">
        <style:list-level-properties text:space-before="2.75in"/>
        <style:text-properties fo:color="#25212a" fo:font-family="Tinos" fo:font-size="0.36111in"/>
      </text:list-level-style-bullet>
      <text:list-level-style-bullet text:level="7" text:bullet-char="◈">
        <style:list-level-properties text:space-before="3.25in"/>
        <style:text-properties fo:color="#25212a" fo:font-family="Tinos" fo:font-size="0.36111in"/>
      </text:list-level-style-bullet>
      <text:list-level-style-bullet text:level="8" text:bullet-char="◈">
        <style:list-level-properties text:space-before="3.75in"/>
        <style:text-properties fo:color="#25212a" fo:font-family="Tinos" fo:font-size="0.36111in"/>
      </text:list-level-style-bullet>
      <text:list-level-style-bullet text:level="9" text:bullet-char="◈">
        <style:list-level-properties text:space-before="4.25in"/>
        <style:text-properties fo:color="#25212a" fo:font-family="Tinos" fo:font-size="0.36111in"/>
      </text:list-level-style-bullet>
    </text:list-style>
    <text:list-style style:name="a382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</office:automatic-styles>
  <office:body>
    <office:presentation>
      <draw:page draw:name="Slide1" draw:style-name="a182" draw:master-page-name="Master1-Layout1-title-Title" presentation:presentation-page-layout-name="Master1-PPL1" draw:id="Slide-256">
        <draw:frame draw:id="id31" presentation:style-name="a191" draw:name="Shape 56" svg:x="1.60561in" svg:y="1.75281in" svg:width="4.34973in" svg:height="2.01124in" presentation:class="title" presentation:placeholder="false">
          <draw:text-box>
            <text:p text:style-name="a190" text:class-names="" text:cond-style-name=""><text:span text:style-name="a183" text:class-names="">TOI</text:span><text:span text:style-name="a184" text:class-names="">推廣計畫</text:span><text:span text:style-name="a185" text:class-names=""><text:line-break/></text:span><text:span text:style-name="a186" text:class-names="">解題</text:span><text:span text:style-name="a187" text:class-names="">-</text:span><text:span text:style-name="a188" text:class-names="">湯圓</text:span><text:span text:style-name="a189" text:class-names=""/></text:p>
          </draw:text-box>
          <svg:title/>
          <svg:desc/>
        </draw:frame>
        <presentation:notes draw:style-name="a194">
          <draw:page-thumbnail draw:page-number="1" svg:x="0.41667in" svg:y="0.75in" svg:width="6.66667in" svg:height="3.75in" presentation:class="page" draw:id="id32" presentation:style-name="a192" draw:name="Shape 53">
            <svg:title/>
            <svg:desc/>
          </draw:page-thumbnail>
          <draw:frame draw:id="id33" presentation:style-name="a193" draw:name="Shape 54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2" draw:style-name="a196" draw:master-page-name="Master1-Layout3-twoColTx-Title-+-2-columns" presentation:presentation-page-layout-name="Master1-PPL3" draw:id="Slide-257">
        <draw:frame draw:id="id34" presentation:style-name="a202" draw:name="Shape 61" svg:x="0.19101in" svg:y="2.04514in" svg:width="1.20826in" svg:height="1.62901in" presentation:class="title" presentation:placeholder="false">
          <draw:text-box>
            <text:p text:style-name="a201" text:class-names="" text:cond-style-name=""><text:span text:style-name="a197" text:class-names="">題</text:span><text:span text:style-name="a198" text:class-names=""><text:line-break/></text:span><text:span text:style-name="a199" text:class-names="">目</text:span><text:span text:style-name="a200" text:class-names=""/></text:p>
          </draw:text-box>
          <svg:title/>
          <svg:desc/>
        </draw:frame>
        <draw:frame draw:id="id35" draw:style-name="a206" draw:name="Shape 65" svg:x="8.63883in" svg:y="4.48209in" svg:width="0.60007in" svg:height="0.43045in">
          <draw:text-box>
            <text:p text:style-name="a205" text:class-names="" text:cond-style-name=""><text:span text:style-name="a203" text:class-names=""><text:page-number style:num-format="1" text:fixed="false">2</text:page-number></text:span><text:span text:style-name="a204" text:class-names=""/></text:p>
          </draw:text-box>
          <svg:title/>
          <svg:desc/>
        </draw:frame>
        <draw:custom-shape svg:x="1.81891in" svg:y="0.77978in" svg:width="6.89164in" svg:height="2.47708in" draw:id="id36" draw:style-name="a224" draw:name="矩形 1">
          <svg:title/>
          <svg:desc/>
          <text:p text:style-name="a214" text:class-names="" text:cond-style-name=""><text:span text:style-name="a207" text:class-names="">又到了一年一度的元宵節</text:span><text:span text:style-name="a208" text:class-names="">,</text:span><text:span text:style-name="a209" text:class-names="">今年你們要辦個湯圓聚會。你們決定今年吃芝麻和花生湯圓兩種湯圓</text:span><text:span text:style-name="a210" text:class-names="">,</text:span><text:span text:style-name="a211" text:class-names="">並事先統計了每個人兩種口味想吃的湯圓數量</text:span><text:span text:style-name="a212" text:class-names="">,</text:span><text:span text:style-name="a213" text:class-names="">要在節日前提早去採購避免到時候缺貨。</text:span></text:p>
          <text:p text:style-name="a223" text:class-names="" text:cond-style-name=""><text:span text:style-name="a215" text:class-names="">已知一盒湯圓有十顆相同口味的湯圓</text:span><text:span text:style-name="a216" text:class-names="">,</text:span><text:span text:style-name="a217" text:class-names="">請撰寫程式計算在確保兩個口味的湯圓數量都足夠的前提下</text:span><text:span text:style-name="a218" text:class-names="">,</text:span><text:span text:style-name="a219" text:class-names="">兩種口味最少各自需要買幾盒</text:span><text:span text:style-name="a220" text:class-names="">,</text:span><text:span text:style-name="a221" text:class-names="">以及各自的剩餘湯圓數量。</text:span><text:span text:style-name="a22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227">
          <draw:page-thumbnail draw:page-number="2" svg:x="0.41667in" svg:y="0.75in" svg:width="6.66667in" svg:height="3.75in" presentation:class="page" draw:id="id37" presentation:style-name="a225" draw:name="Shape 58">
            <svg:title/>
            <svg:desc/>
          </draw:page-thumbnail>
          <draw:frame draw:id="id38" presentation:style-name="a226" draw:name="Shape 59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3" draw:style-name="a229" draw:master-page-name="Master1-Layout4-blank-Blank" presentation:presentation-page-layout-name="Master1-PPL4" draw:id="Slide-258">
        <draw:frame draw:id="id39" draw:style-name="a233" draw:name="Shape 74" svg:x="8.63883in" svg:y="4.48209in" svg:width="0.60007in" svg:height="0.43045in">
          <draw:text-box>
            <text:p text:style-name="a232" text:class-names="" text:cond-style-name=""><text:span text:style-name="a230" text:class-names=""><text:page-number style:num-format="1" text:fixed="false">3</text:page-number></text:span><text:span text:style-name="a231" text:class-names=""/></text:p>
          </draw:text-box>
          <svg:title/>
          <svg:desc/>
        </draw:frame>
        <draw:custom-shape svg:x="1.77528in" svg:y="1.13902in" svg:width="7.26471in" svg:height="1.34635in" draw:id="id40" draw:style-name="a261" draw:name="矩形 6">
          <svg:title/>
          <svg:desc/>
          <text:p text:style-name="a236" text:class-names="" text:cond-style-name=""><text:span text:style-name="a234" text:class-names="">輸入格式</text:span><text:span text:style-name="a235" text:class-names=""/></text:p>
          <text:p text:style-name="a260" text:class-names="" text:cond-style-name=""><text:span text:style-name="a237" text:class-names="">　　</text:span><text:span text:style-name="a238" text:class-names="">第一行輸入一個正整數</text:span><text:span text:style-name="a239" text:class-names="">N</text:span><text:span text:style-name="a240" text:class-names="">表示人數（</text:span><draw:frame draw:style-name="a241" text:anchor-type="as-char" svg:x="1173.52903in" svg:y="0in" svg:width="1.32729in" svg:height="0.3in" style:rel-width="scale" style:rel-height="scale"><draw:object xlink:href="Object 1/" xlink:type="simple" xlink:show="embed" xlink:actuate="onLoad"/></draw:frame><text:span text:style-name="a242" text:class-names="">）。接下來</text:span><text:span text:style-name="a243" text:class-names=""><text:s text:c="1"/></text:span><text:span text:style-name="a244" text:class-names="">N<text:s text:c="1"/></text:span><text:span text:style-name="a245" text:class-names="">行各輸入兩個非負整數</text:span><text:span text:style-name="a246" text:class-names=""><text:s text:c="1"/></text:span><text:span text:style-name="a247" text:class-names="">X</text:span><text:span text:style-name="a248" text:class-names="">i,<text:s text:c="1"/></text:span><text:span text:style-name="a249" text:class-names="">Y</text:span><text:span text:style-name="a250" text:class-names="">i</text:span><text:span text:style-name="a251" text:class-names=""><text:s text:c="1"/></text:span><text:span text:style-name="a252" text:class-names="">（</text:span><draw:frame draw:style-name="a253" text:anchor-type="as-char" svg:x="1173.36528in" svg:y="0in" svg:width="1.65479in" svg:height="0.3in" style:rel-width="scale" style:rel-height="scale"><draw:object xlink:href="Object 2/" xlink:type="simple" xlink:show="embed" xlink:actuate="onLoad"/></draw:frame><text:span text:style-name="a254" text:class-names="">）表示第</text:span><text:span text:style-name="a255" text:class-names=""><text:s text:c="1"/></text:span><text:span text:style-name="a256" text:class-names="">i</text:span><text:span text:style-name="a257" text:class-names=""><text:s text:c="1"/></text:span><text:span text:style-name="a258" text:class-names="">個人要吃的芝麻和花生湯圓數量。</text:span><text:span text:style-name="a25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77528in" svg:y="3.13031in" svg:width="7.34237in" svg:height="1.34635in" draw:id="id41" draw:style-name="a270" draw:name="矩形 7">
          <svg:title/>
          <svg:desc/>
          <text:p text:style-name="a263" text:class-names="" text:cond-style-name=""><text:span text:style-name="a262" text:class-names="">輸出格式</text:span></text:p>
          <text:p text:style-name="a267" text:class-names="" text:cond-style-name=""><text:span text:style-name="a264" text:class-names="">　　</text:span><text:span text:style-name="a265" text:class-names="">輸出兩行，分別表示兩個口味要買的湯圓盒數和多出來的湯圓數。</text:span><text:span text:style-name="a266" text:class-names=""/></text:p>
          <text:p text:style-name="a269" text:class-names="" text:cond-style-name=""><text:span text:style-name="a26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273">
          <draw:page-thumbnail draw:page-number="3" svg:x="0.41667in" svg:y="0.75in" svg:width="6.66667in" svg:height="3.75in" presentation:class="page" draw:id="id42" presentation:style-name="a271" draw:name="Shape 67">
            <svg:title/>
            <svg:desc/>
          </draw:page-thumbnail>
          <draw:frame draw:id="id43" presentation:style-name="a272" draw:name="Shape 68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11" draw:style-name="a275" draw:master-page-name="Master1-Layout3-twoColTx-Title-+-2-columns" presentation:presentation-page-layout-name="Master1-PPL3" draw:id="Slide-266">
        <draw:frame draw:id="id44" draw:style-name="a279" draw:name="Shape 65" svg:x="8.63883in" svg:y="4.48209in" svg:width="0.60007in" svg:height="0.43045in">
          <draw:text-box>
            <text:p text:style-name="a278" text:class-names="" text:cond-style-name=""><text:span text:style-name="a276" text:class-names=""><text:page-number style:num-format="1" text:fixed="false">4</text:page-number></text:span><text:span text:style-name="a277" text:class-names=""/></text:p>
          </draw:text-box>
          <svg:title/>
          <svg:desc/>
        </draw:frame>
        <draw:custom-shape svg:x="1.84811in" svg:y="0.8377in" svg:width="6.89164in" svg:height="0.40391in" draw:id="id45" draw:style-name="a283" draw:name="矩形 1">
          <svg:title/>
          <svg:desc/>
          <text:p text:style-name="a282" text:class-names="" text:cond-style-name=""><text:span text:style-name="a280" text:class-names=""><text:s text:c="8"/></text:span><text:span text:style-name="a28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46" presentation:style-name="a289" draw:name="文字版面配置區 3" svg:x="1.68211in" svg:y="0.84377in" svg:width="6.27174in" svg:height="0.51926in" presentation:class="outline" presentation:placeholder="false">
          <draw:text-box>
            <text:list text:style-name="a288">
              <text:list-item>
                <text:p text:style-name="a287" text:class-names="" text:cond-style-name=""><text:span text:style-name="a284" text:class-names=""><text:s text:c="1"/></text:span><text:span text:style-name="a285" text:class-names="">範例測資</text:span><text:span text:style-name="a286" text:class-names=""/></text:p>
              </text:list-item>
            </text:list>
          </draw:text-box>
          <svg:title/>
          <svg:desc/>
        </draw:frame>
        <draw:frame draw:id="id47" draw:name="表格 8" svg:x="2.03617in" svg:y="1.83518in" svg:width="6.51552in" svg:height="1.4in">
          <table:table table:style-name="a290" table:template-name="{94D8F710-FA4E-40ED-AFA7-559E44A3C38B}" table:use-banding-columns-styles="false" table:use-banding-rows-styles="true" table:use-first-column-styles="true" table:use-first-row-styles="true" table:use-last-column-styles="false" table:use-last-row-styles="false">
            <table:table-column table:style-name="a291" table:default-cell-style-name=""/>
            <table:table-column table:style-name="a292" table:default-cell-style-name=""/>
            <table:table-row table:style-name="a293" table:default-cell-style-name="">
              <table:table-cell table:style-name="a323">
                <text:list text:style-name="a298">
                  <text:list-item>
                    <text:p text:style-name="a297" text:class-names="" text:cond-style-name=""><text:span text:style-name="a294" text:class-names="">輸入範例</text:span><text:span text:style-name="a295" text:class-names="">1</text:span><text:span text:style-name="a296" text:class-names=""/></text:p>
                  </text:list-item>
                </text:list>
                <text:list text:style-name="a302">
                  <text:list-item>
                    <text:p text:style-name="a301" text:class-names="" text:cond-style-name=""><text:span text:style-name="a299" text:class-names="">5</text:span><text:span text:style-name="a300" text:class-names=""/></text:p>
                  </text:list-item>
                </text:list>
                <text:list text:style-name="a306">
                  <text:list-item>
                    <text:p text:style-name="a305" text:class-names="" text:cond-style-name=""><text:span text:style-name="a303" text:class-names="">2 2</text:span><text:span text:style-name="a304" text:class-names=""/></text:p>
                  </text:list-item>
                </text:list>
                <text:list text:style-name="a310">
                  <text:list-item>
                    <text:p text:style-name="a309" text:class-names="" text:cond-style-name=""><text:span text:style-name="a307" text:class-names="">0 4</text:span><text:span text:style-name="a308" text:class-names=""/></text:p>
                  </text:list-item>
                </text:list>
                <text:list text:style-name="a314">
                  <text:list-item>
                    <text:p text:style-name="a313" text:class-names="" text:cond-style-name=""><text:span text:style-name="a311" text:class-names="">6 0</text:span><text:span text:style-name="a312" text:class-names=""/></text:p>
                  </text:list-item>
                </text:list>
                <text:list text:style-name="a318">
                  <text:list-item>
                    <text:p text:style-name="a317" text:class-names="" text:cond-style-name=""><text:span text:style-name="a315" text:class-names="">5 5</text:span><text:span text:style-name="a316" text:class-names=""/></text:p>
                  </text:list-item>
                </text:list>
                <text:list text:style-name="a322">
                  <text:list-item>
                    <text:p text:style-name="a321" text:class-names="" text:cond-style-name=""><text:span text:style-name="a319" text:class-names="">3 3<text:s text:c="1"/></text:span><text:span text:style-name="a320" text:class-names=""/></text:p>
                  </text:list-item>
                </text:list>
              </table:table-cell>
              <table:table-cell table:style-name="a337">
                <text:list text:style-name="a328">
                  <text:list-item>
                    <text:p text:style-name="a327" text:class-names="" text:cond-style-name=""><text:span text:style-name="a324" text:class-names="">輸出範例</text:span><text:span text:style-name="a325" text:class-names="">1</text:span><text:span text:style-name="a326" text:class-names=""/></text:p>
                  </text:list-item>
                </text:list>
                <text:list text:style-name="a332">
                  <text:list-item>
                    <text:p text:style-name="a331" text:class-names="" text:cond-style-name=""><text:span text:style-name="a329" text:class-names="">2 4</text:span><text:span text:style-name="a330" text:class-names=""/></text:p>
                  </text:list-item>
                </text:list>
                <text:list text:style-name="a336">
                  <text:list-item>
                    <text:p text:style-name="a335" text:class-names="" text:cond-style-name=""><text:span text:style-name="a333" text:class-names="">2 6</text:span><text:span text:style-name="a334" text:class-names=""/></text:p>
                  </text:list-item>
                </text:list>
              </table:table-cell>
            </table:table-row>
          </table:table>
          <draw:image xlink:href="media/image1.png" xlink:type="simple" xlink:show="embed" xlink:actuate="onLoad"/>
          <svg:title/>
          <svg:desc/>
        </draw:frame>
        <presentation:notes draw:style-name="a340">
          <draw:page-thumbnail draw:page-number="4" svg:x="0.41667in" svg:y="0.75in" svg:width="6.66667in" svg:height="3.75in" presentation:class="page" draw:id="id48" presentation:style-name="a338" draw:name="Shape 58">
            <svg:title/>
            <svg:desc/>
          </draw:page-thumbnail>
          <draw:frame draw:id="id49" presentation:style-name="a339" draw:name="Shape 59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4" draw:style-name="a342" draw:master-page-name="Master1-Layout4-blank-Blank" presentation:presentation-page-layout-name="Master1-PPL4" draw:id="Slide-259">
        <draw:frame draw:id="id50" presentation:style-name="a346" draw:name="Shape 72" svg:x="5.21571in" svg:y="0.9794in" svg:width="3.53707in" svg:height="1.26837in" presentation:class="title" presentation:placeholder="false">
          <draw:text-box>
            <text:p text:style-name="a345" text:class-names="" text:cond-style-name=""><text:span text:style-name="a343" text:class-names="">解題重點</text:span><text:span text:style-name="a344" text:class-names="">:</text:span></text:p>
          </draw:text-box>
          <svg:title/>
          <svg:desc/>
        </draw:frame>
        <draw:frame draw:id="id51" presentation:style-name="a358" draw:name="Shape 73" svg:x="5.24995in" svg:y="2.0647in" svg:width="3.68892in" svg:height="1.82347in" presentation:class="subtitle" presentation:placeholder="false">
          <draw:text-box>
            <text:list text:style-name="a349">
              <text:list-item>
                <text:p text:style-name="a348" text:class-names="" text:cond-style-name=""><text:span text:style-name="a347" text:class-names=""/></text:p>
              </text:list-item>
            </text:list>
            <text:list text:style-name="a353">
              <text:list-item>
                <text:p text:style-name="a352" text:class-names="" text:cond-style-name=""><text:span text:style-name="a350" text:class-names="">整數加總</text:span><text:span text:style-name="a351" text:class-names=""/></text:p>
              </text:list-item>
            </text:list>
            <text:list text:style-name="a357">
              <text:list-item>
                <text:p text:style-name="a356" text:class-names="" text:cond-style-name=""><text:span text:style-name="a354" text:class-names="">判斷式</text:span><text:span text:style-name="a355" text:class-names=""/></text:p>
              </text:list-item>
            </text:list>
          </draw:text-box>
          <svg:title/>
          <svg:desc/>
        </draw:frame>
        <draw:frame draw:id="id52" draw:style-name="a362" draw:name="Shape 74" svg:x="8.63883in" svg:y="4.48209in" svg:width="0.60007in" svg:height="0.43045in">
          <draw:text-box>
            <text:p text:style-name="a361" text:class-names="" text:cond-style-name=""><text:span text:style-name="a359" text:class-names=""><text:page-number style:num-format="1" text:fixed="false">5</text:page-number></text:span><text:span text:style-name="a360" text:class-names=""/></text:p>
          </draw:text-box>
          <svg:title/>
          <svg:desc/>
        </draw:frame>
        <presentation:notes draw:style-name="a365">
          <draw:page-thumbnail draw:page-number="5" svg:x="0.41667in" svg:y="0.75in" svg:width="6.66667in" svg:height="3.75in" presentation:class="page" draw:id="id53" presentation:style-name="a363" draw:name="Shape 67">
            <svg:title/>
            <svg:desc/>
          </draw:page-thumbnail>
          <draw:frame draw:id="id54" presentation:style-name="a364" draw:name="Shape 68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5" draw:style-name="a367" draw:master-page-name="Master1-Layout5-tx-Title-+-1-column" presentation:presentation-page-layout-name="Master1-PPL5" draw:id="Slide-260">
        <draw:frame draw:id="id55" draw:style-name="a371" draw:name="Shape 130" svg:x="8.63883in" svg:y="4.48209in" svg:width="0.60007in" svg:height="0.43045in">
          <draw:text-box>
            <text:p text:style-name="a370" text:class-names="" text:cond-style-name=""><text:span text:style-name="a368" text:class-names=""><text:page-number style:num-format="1" text:fixed="false">6</text:page-number></text:span><text:span text:style-name="a369" text:class-names=""/></text:p>
          </draw:text-box>
          <svg:title/>
          <svg:desc/>
        </draw:frame>
        <draw:frame draw:id="id56" presentation:style-name="a376" draw:name="文字版面配置區 3" svg:x="1.68211in" svg:y="0.84377in" svg:width="6.27174in" svg:height="0.59607in" presentation:class="outline" presentation:placeholder="false">
          <draw:text-box>
            <text:list text:style-name="a375">
              <text:list-item>
                <text:p text:style-name="a374" text:class-names="" text:cond-style-name=""><text:span text:style-name="a372" text:class-names="">想法</text:span><text:span text:style-name="a373" text:class-names=""/></text:p>
              </text:list-item>
            </text:list>
          </draw:text-box>
          <svg:title/>
          <svg:desc/>
        </draw:frame>
        <draw:frame draw:id="id57" draw:style-name="a400" draw:name="文字方塊 14" svg:x="2.08823in" svg:y="1.93002in" svg:width="6.27174in" svg:height="1.17806in">
          <draw:text-box>
            <text:list text:style-name="a382">
              <text:list-item>
                <text:p text:style-name="a381" text:class-names="" text:cond-style-name=""><text:span text:style-name="a377" text:class-names="">Step 1</text:span><text:span text:style-name="a378" text:class-names="">：</text:span><text:span text:style-name="a379" text:class-names="">輸入人數和湯圓數量</text:span><text:span text:style-name="a380" text:class-names=""/></text:p>
              </text:list-item>
            </text:list>
            <text:list text:style-name="a388">
              <text:list-item>
                <text:p text:style-name="a387" text:class-names="" text:cond-style-name=""><text:span text:style-name="a383" text:class-names="">Step 2</text:span><text:span text:style-name="a384" text:class-names="">：</text:span><text:span text:style-name="a385" text:class-names="">計算兩個口味所需個數</text:span><text:span text:style-name="a386" text:class-names=""/></text:p>
              </text:list-item>
            </text:list>
            <text:list text:style-name="a394">
              <text:list-item>
                <text:p text:style-name="a393" text:class-names="" text:cond-style-name=""><text:span text:style-name="a389" text:class-names="">Step 3</text:span><text:span text:style-name="a390" text:class-names="">：</text:span><text:span text:style-name="a391" text:class-names="">計算所需盒數</text:span><text:span text:style-name="a392" text:class-names=""/></text:p>
              </text:list-item>
            </text:list>
            <text:list text:style-name="a399">
              <text:list-item>
                <text:p text:style-name="a398" text:class-names="" text:cond-style-name=""><text:span text:style-name="a395" text:class-names="">Step 4</text:span><text:span text:style-name="a396" text:class-names="">：計算多於數量</text:span><text:span text:style-name="a397" text:class-names=""/></text:p>
              </text:list-item>
            </text:list>
          </draw:text-box>
          <svg:title/>
          <svg:desc/>
        </draw:frame>
        <presentation:notes draw:style-name="a403">
          <draw:page-thumbnail draw:page-number="6" svg:x="0.41667in" svg:y="0.75in" svg:width="6.66667in" svg:height="3.75in" presentation:class="page" draw:id="id58" presentation:style-name="a401" draw:name="Shape 124">
            <svg:title/>
            <svg:desc/>
          </draw:page-thumbnail>
          <draw:frame draw:id="id59" presentation:style-name="a402" draw:name="Shape 125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34" draw:style-name="a405" draw:master-page-name="Master1-Layout5-tx-Title-+-1-column" presentation:presentation-page-layout-name="Master1-PPL5" draw:id="Slide-289">
        <draw:frame draw:id="id60" draw:style-name="a409" draw:name="Shape 130" svg:x="8.63883in" svg:y="4.48209in" svg:width="0.60007in" svg:height="0.43045in">
          <draw:text-box>
            <text:p text:style-name="a408" text:class-names="" text:cond-style-name=""><text:span text:style-name="a406" text:class-names=""><text:page-number style:num-format="1" text:fixed="false">7</text:page-number></text:span><text:span text:style-name="a407" text:class-names=""/></text:p>
          </draw:text-box>
          <svg:title/>
          <svg:desc/>
        </draw:frame>
        <draw:frame draw:id="id61" presentation:style-name="a414" draw:name="文字版面配置區 3" svg:x="1.68211in" svg:y="0.84377in" svg:width="6.27174in" svg:height="0.59607in" presentation:class="outline" presentation:placeholder="false">
          <draw:text-box>
            <text:list text:style-name="a413">
              <text:list-item>
                <text:p text:style-name="a412" text:class-names="" text:cond-style-name=""><text:span text:style-name="a410" text:class-names="">實作</text:span><text:span text:style-name="a411" text:class-names=""/></text:p>
              </text:list-item>
            </text:list>
          </draw:text-box>
          <svg:title/>
          <svg:desc/>
        </draw:frame>
        <draw:frame draw:id="id62" draw:style-name="a415" draw:name="圖片 4" svg:x="5.08634in" svg:y="0.78182in" svg:width="3.32338in" svg:height="3.60467in" style:rel-width="scale" style:rel-height="scale">
          <draw:image xlink:href="media/image2.png" xlink:type="simple" xlink:show="embed" xlink:actuate="onLoad"/>
          <svg:title/>
          <svg:desc/>
        </draw:frame>
        <presentation:notes draw:style-name="a418">
          <draw:page-thumbnail draw:page-number="7" svg:x="0.41667in" svg:y="0.75in" svg:width="6.66667in" svg:height="3.75in" presentation:class="page" draw:id="id63" presentation:style-name="a416" draw:name="Shape 124">
            <svg:title/>
            <svg:desc/>
          </draw:page-thumbnail>
          <draw:frame draw:id="id64" presentation:style-name="a417" draw:name="Shape 125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35" draw:style-name="a420" draw:master-page-name="Master1-Layout5-tx-Title-+-1-column" presentation:presentation-page-layout-name="Master1-PPL5" draw:id="Slide-290">
        <draw:frame draw:id="id65" draw:style-name="a424" draw:name="Shape 130" svg:x="8.63883in" svg:y="4.48209in" svg:width="0.60007in" svg:height="0.43045in">
          <draw:text-box>
            <text:p text:style-name="a423" text:class-names="" text:cond-style-name=""><text:span text:style-name="a421" text:class-names=""><text:page-number style:num-format="1" text:fixed="false">8</text:page-number></text:span><text:span text:style-name="a422" text:class-names=""/></text:p>
          </draw:text-box>
          <svg:title/>
          <svg:desc/>
        </draw:frame>
        <draw:frame draw:id="id66" presentation:style-name="a429" draw:name="文字版面配置區 3" svg:x="1.68211in" svg:y="0.84377in" svg:width="6.27174in" svg:height="0.59607in" presentation:class="outline" presentation:placeholder="false">
          <draw:text-box>
            <text:list text:style-name="a428">
              <text:list-item>
                <text:p text:style-name="a427" text:class-names="" text:cond-style-name=""><text:span text:style-name="a425" text:class-names="">實作</text:span><text:span text:style-name="a426" text:class-names=""/></text:p>
              </text:list-item>
            </text:list>
          </draw:text-box>
          <svg:title/>
          <svg:desc/>
        </draw:frame>
        <draw:frame draw:id="id67" draw:style-name="a430" draw:name="圖片 5" svg:x="2.56216in" svg:y="1.54997in" svg:width="4.87568in" svg:height="2.69829in" style:rel-width="scale" style:rel-height="scale">
          <draw:image xlink:href="media/image3.png" xlink:type="simple" xlink:show="embed" xlink:actuate="onLoad"/>
          <svg:title/>
          <svg:desc/>
        </draw:frame>
        <presentation:notes draw:style-name="a433">
          <draw:page-thumbnail draw:page-number="8" svg:x="0.41667in" svg:y="0.75in" svg:width="6.66667in" svg:height="3.75in" presentation:class="page" draw:id="id68" presentation:style-name="a431" draw:name="Shape 124">
            <svg:title/>
            <svg:desc/>
          </draw:page-thumbnail>
          <draw:frame draw:id="id69" presentation:style-name="a432" draw:name="Shape 125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styles>
    <style:presentation-page-layout style:name="Master1-PPL1" style:display-name="Title">
      <presentation:placeholder presentation:object="title" svg:x="2.40092in" svg:y="2.09495in" svg:width="5.80479in" svg:height="1.26837in"/>
    </style:presentation-page-layout>
    <style:presentation-page-layout style:name="Master1-PPL2" style:display-name="Caption">
      <presentation:placeholder presentation:object="outline" svg:x="1.74142in" svg:y="3.98105in" svg:width="7.17684in" svg:height="0.56824in"/>
      <presentation:placeholder presentation:object="page-number" svg:x="8.69474in" svg:y="4.48209in" svg:width="0.54416in" svg:height="0.43045in"/>
    </style:presentation-page-layout>
    <style:presentation-page-layout style:name="Master1-PPL3" style:display-name="Title + 2 columns">
      <presentation:placeholder presentation:object="title" svg:x="1.70185in" svg:y="0.78672in" svg:width="7.23622in" svg:height="0.76542in"/>
      <presentation:placeholder presentation:object="outline" svg:x="1.70185in" svg:y="1.61786in" svg:width="3.51247in" svg:height="3.9357in"/>
      <presentation:placeholder presentation:object="outline" svg:x="5.42571in" svg:y="1.61786in" svg:width="3.51247in" svg:height="3.9357in"/>
      <presentation:placeholder presentation:object="page-number" svg:x="8.63883in" svg:y="4.48209in" svg:width="0.60007in" svg:height="0.43045in"/>
    </style:presentation-page-layout>
    <style:presentation-page-layout style:name="Master1-PPL4" style:display-name="Blank">
      <presentation:placeholder presentation:object="page-number" svg:x="8.63883in" svg:y="4.48209in" svg:width="0.60007in" svg:height="0.43045in"/>
    </style:presentation-page-layout>
    <style:presentation-page-layout style:name="Master1-PPL5" style:display-name="Title + 1 column">
      <presentation:placeholder presentation:object="title" svg:x="1.70185in" svg:y="0.78672in" svg:width="7.23622in" svg:height="0.76542in"/>
      <presentation:placeholder presentation:object="outline" svg:x="1.70185in" svg:y="1.5079in" svg:width="7.23622in" svg:height="3.3271in"/>
      <presentation:placeholder presentation:object="page-number" svg:x="8.63883in" svg:y="4.48209in" svg:width="0.60007in" svg:height="0.43045in"/>
    </style:presentation-page-layout>
    <style:style style:family="table-cell" style:name="a169">
      <style:table-cell-properties fo:border-top="0.05556in double #3a81ba"/>
      <style:text-properties fo:font-family="" style:font-family-asian="" style:font-family-complex="" fo:font-weight="bold" style:font-weight-asian="bold" style:font-weight-complex="bold"/>
    </style:style>
    <style:style style:family="table-cell" style:name="a180">
      <style:table-cell-properties/>
      <style:text-properties fo:font-family="" style:font-family-asian="" style:font-family-complex=""/>
    </style:style>
    <style:style style:family="graphic" style:name="Graphics"/>
    <style:style style:family="table-cell" style:name="a155">
      <style:table-cell-properties fo:background-color="#eaeff7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156">
      <style:table-cell-properties/>
    </style:style>
    <style:style style:family="table-cell" style:name="a157">
      <style:table-cell-properties fo:background-color="#d2deef"/>
    </style:style>
    <style:style style:family="table-cell" style:name="a158">
      <style:table-cell-properties/>
    </style:style>
    <style:style style:family="table-cell" style:name="a159">
      <style:table-cell-properties fo:background-color="#d2deef"/>
    </style:style>
    <style:style style:family="table-cell" style:name="a170">
      <style:table-cell-properties/>
      <style:text-properties fo:font-family="" style:font-family-asian="" style:font-family-complex="" fo:font-weight="bold" style:font-weight-asian="bold" style:font-weight-complex="bold"/>
    </style:style>
    <style:style style:family="table-cell" style:name="a171">
      <style:table-cell-properties/>
      <style:text-properties fo:font-family="" style:font-family-asian="" style:font-family-complex="" fo:font-weight="bold" style:font-weight-asian="bold" style:font-weight-complex="bold"/>
    </style:style>
    <style:style style:family="table-cell" style:name="a172">
      <style:table-cell-properties fo:border-top="0.01042in solid #000000" fo:border-bottom="0.01042in solid #000000" fo:border-left="0.01042in solid #000000" fo:border-right="0.01042in solid #000000"/>
      <style:text-properties fo:color="#000000" fo:font-family="Arial" style:font-family-asian="Arial" style:font-family-complex="Arial"/>
    </style:style>
    <style:style style:family="table-cell" style:name="a173">
      <style:table-cell-properties/>
      <style:text-properties fo:font-family="" style:font-family-asian="" style:font-family-complex=""/>
    </style:style>
    <style:style style:family="table-cell" style:name="a174">
      <style:table-cell-properties/>
      <style:text-properties fo:font-family="" style:font-family-asian="" style:font-family-complex=""/>
    </style:style>
    <style:style style:family="table-cell" style:name="a175">
      <style:table-cell-properties/>
      <style:text-properties fo:font-family="" style:font-family-asian="" style:font-family-complex=""/>
    </style:style>
    <style:style style:family="table-cell" style:name="a176">
      <style:table-cell-properties/>
      <style:text-properties fo:font-family="" style:font-family-asian="" style:font-family-complex=""/>
    </style:style>
    <style:style style:family="table-cell" style:name="a177">
      <style:table-cell-properties/>
      <style:text-properties fo:font-family="" style:font-family-asian="" style:font-family-complex=""/>
    </style:style>
    <style:style style:family="table-cell" style:name="a178">
      <style:table-cell-properties/>
      <style:text-properties fo:font-family="" style:font-family-asian="" style:font-family-complex=""/>
    </style:style>
    <style:style style:family="table-cell" style:name="a179">
      <style:table-cell-properties/>
      <style:text-properties fo:font-family="" style:font-family-asian="" style:font-family-complex=""/>
    </style:style>
    <style:style style:family="table-cell" style:name="a160">
      <style:table-cell-properties fo:background-color="#5b9bd5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61">
      <style:table-cell-properties fo:background-color="#5b9bd5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62">
      <style:table-cell-properties fo:background-color="#5b9bd5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63">
      <style:table-cell-properties fo:background-color="#5b9bd5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64">
      <style:table-cell-properties fo:border-top="0.00347in solid #3a81ba" fo:border-bottom="0.00347in solid #3a81ba" fo:border-left="0.00347in solid #3a81ba" fo:border-right="0.00347in solid #3a81ba"/>
      <style:text-properties fo:color="#000000" fo:font-family="+mn-lt" style:font-family-asian="+mn-ea" style:font-family-complex="+mn-cs"/>
    </style:style>
    <style:style style:family="table-cell" style:name="a165">
      <style:table-cell-properties fo:border-left="0.00347in solid #3a81ba" fo:border-right="0.00347in solid #3a81ba"/>
    </style:style>
    <style:style style:family="table-cell" style:name="a166">
      <style:table-cell-properties fo:border-left="0.00347in solid #3a81ba" fo:border-right="0.00347in solid #3a81ba"/>
    </style:style>
    <style:style style:family="table-cell" style:name="a167">
      <style:table-cell-properties fo:border-top="0.00347in solid #3a81ba" fo:border-bottom="0.00347in solid #3a81ba"/>
    </style:style>
    <style:style style:family="table-cell" style:name="a168">
      <style:table-cell-properties fo:background-color="#3a81ba"/>
      <style:text-properties fo:color="#ffffff" fo:font-family="+mn-lt" style:font-family-asian="+mn-ea" style:font-family-complex="+mn-cs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  <draw:fill-image draw:name="a39" xlink:href="media/image4.jpg" xlink:show="embed" xlink:actuate="onLoad"/>
    <draw:fill-image draw:name="a419" xlink:href="media/image4.jpg" xlink:show="embed" xlink:actuate="onLoad"/>
    <draw:fill-image draw:name="a195" xlink:href="media/image4.jpg" xlink:show="embed" xlink:actuate="onLoad"/>
    <draw:fill-image draw:name="a228" xlink:href="media/image4.jpg" xlink:show="embed" xlink:actuate="onLoad"/>
    <draw:fill-image draw:name="a404" xlink:href="media/image4.jpg" xlink:show="embed" xlink:actuate="onLoad"/>
    <draw:fill-image draw:name="a181" xlink:href="media/image4.jpg" xlink:show="embed" xlink:actuate="onLoad"/>
    <draw:fill-image draw:name="a366" xlink:href="media/image4.jpg" xlink:show="embed" xlink:actuate="onLoad"/>
    <draw:fill-image draw:name="a57" xlink:href="media/image4.jpg" xlink:show="embed" xlink:actuate="onLoad"/>
    <draw:fill-image draw:name="a0" xlink:href="media/image4.jpg" xlink:show="embed" xlink:actuate="onLoad"/>
    <draw:fill-image draw:name="a81" xlink:href="media/image4.jpg" xlink:show="embed" xlink:actuate="onLoad"/>
    <draw:fill-image draw:name="a341" xlink:href="media/image4.jpg" xlink:show="embed" xlink:actuate="onLoad"/>
    <draw:fill-image draw:name="a129" xlink:href="media/image4.jpg" xlink:show="embed" xlink:actuate="onLoad"/>
    <draw:fill-image draw:name="a274" xlink:href="media/image4.jpg" xlink:show="embed" xlink:actuate="onLoad"/>
    <draw:fill-image draw:name="a111" xlink:href="media/image4.jpg" xlink:show="embed" xlink:actuate="onLoad"/>
    <table:table-template table:name="{5C22544A-7EE6-4342-B048-85BDC9FD1C3A}">
      <table:first-row table:style-name="a160" table:paragraph-style-name=""/>
      <table:last-row table:style-name="a161" table:paragraph-style-name=""/>
      <table:first-column table:style-name="a162" table:paragraph-style-name=""/>
      <table:last-column table:style-name="a163" table:paragraph-style-name=""/>
      <table:body table:style-name="a155" table:paragraph-style-name=""/>
      <table:even-rows table:style-name="a158" table:paragraph-style-name=""/>
      <table:odd-rows table:style-name="a159" table:paragraph-style-name=""/>
      <table:even-columns table:style-name="a156" table:paragraph-style-name=""/>
      <table:odd-columns table:style-name="a157" table:paragraph-style-name=""/>
    </table:table-template>
    <table:table-template table:name="{69012ECD-51FC-41F1-AA8D-1B2483CD663E}">
      <table:first-row table:style-name="a168" table:paragraph-style-name=""/>
      <table:last-row table:style-name="a169" table:paragraph-style-name=""/>
      <table:first-column table:style-name="a170" table:paragraph-style-name=""/>
      <table:last-column table:style-name="a171" table:paragraph-style-name=""/>
      <table:body table:style-name="a164" table:paragraph-style-name=""/>
      <table:odd-rows table:style-name="a167" table:paragraph-style-name=""/>
      <table:even-columns table:style-name="a165" table:paragraph-style-name=""/>
      <table:odd-columns table:style-name="a166" table:paragraph-style-name=""/>
    </table:table-template>
    <table:table-template table:name="{94D8F710-FA4E-40ED-AFA7-559E44A3C38B}">
      <table:first-row table:style-name="a177" table:paragraph-style-name=""/>
      <table:last-row table:style-name="a178" table:paragraph-style-name=""/>
      <table:first-column table:style-name="a179" table:paragraph-style-name=""/>
      <table:last-column table:style-name="a180" table:paragraph-style-name=""/>
      <table:body table:style-name="a172" table:paragraph-style-name=""/>
      <table:even-rows table:style-name="a175" table:paragraph-style-name=""/>
      <table:odd-rows table:style-name="a176" table:paragraph-style-name=""/>
      <table:even-columns table:style-name="a173" table:paragraph-style-name=""/>
      <table:odd-columns table:style-name="a174" table:paragraph-style-name=""/>
    </table:table-template>
  </office:styles>
  <office:automatic-styles>
    <style:page-layout style:name="pageLayout1">
      <style:page-layout-properties fo:page-width="10in" fo:page-height="5.62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122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3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resentation" style:name="a12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">
      <style:graphic-properties draw:fill="none" draw:stroke="solid" svg:stroke-width="0.01042in" svg:stroke-color="#000000" svg:stroke-opacity="100%" draw:stroke-linejoin="round" svg:stroke-linecap="butt"/>
    </style:style>
    <style:style style:family="drawing-page" style:name="a12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2">
      <style:drawing-page-properties draw:fill="bitmap" draw:fill-image-name="a81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3" style:parent-style-name="Graphics">
      <style:graphic-properties draw:fill="none" draw:stroke="none" draw:image-opacity="100%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130">
      <style:drawing-page-properties draw:fill="bitmap" draw:fill-image-name="a129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31" style:parent-style-name="Graphics">
      <style:graphic-properties draw:fill="none" draw:stroke="none" draw:image-opacity="100%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40">
      <style:drawing-page-properties draw:fill="bitmap" draw:fill-image-name="a39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41" style:parent-style-name="Graphics">
      <style:graphic-properties draw:fill="none" draw:stroke="none" draw:image-opacity="100%"/>
    </style:style>
    <style:style style:family="paragraph" style:name="a1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3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8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Oswald" style:font-family-asian="Oswald" style:font-family-complex="Oswal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48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Oswald" style:font-family-asian="Oswald" style:font-family-complex="Oswald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Oswald" style:font-family-asian="Oswald" style:font-family-complex="Oswal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51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7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8">
      <style:graphic-properties draw:fill="none" draw:stroke="solid" svg:stroke-width="0.01042in" svg:stroke-color="#cccccc" svg:stroke-opacity="100%" draw:stroke-linejoin="round" svg:stroke-linecap="butt"/>
    </style:style>
    <style:style style:family="presentation" style:name="a149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5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8">
      <style:drawing-page-properties draw:fill="bitmap" draw:fill-image-name="a57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9" style:parent-style-name="Graphics">
      <style:graphic-properties draw:fill="none" draw:stroke="none" draw:image-opacity="100%"/>
    </style:style>
    <style:style style:family="drawing-page" style:name="a1">
      <style:drawing-page-properties draw:fill="bitmap" draw:fill-image-name="a0" style:repeat="stretch" draw:opacity="100%" presentation:transition-type="manual" presentation:transition-speed="fast" smil:type="fade" smil:subtype="fadeFromColor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2" style:parent-style-name="Graphics">
      <style:graphic-properties draw:fill="none" draw:stroke="none" draw:image-opacity="100%"/>
    </style:style>
    <style:style style:family="text" style:name="a3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Oswald" style:font-family-asian="Oswald" style:font-family-complex="Oswal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41667in" style:font-size-asian="0.41667in" style:font-size-complex="0.41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4">
      <style:graphic-properties draw:fill="none" draw:stroke="solid" svg:stroke-width="0.01042in" svg:stroke-color="#cccccc" svg:stroke-opacity="100%" draw:stroke-linejoin="round" svg:stroke-linecap="butt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5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1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66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22222in" style:font-size-asian="0.22222in" style:font-size-complex="0.22222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left" style:tab-stop-distance="1in" fo:margin-left="0in" fo:margin-right="0in" fo:text-indent="0in" fo:margin-top="0.0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2">
      <style:drawing-page-properties draw:fill="bitmap" draw:fill-image-name="a111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3" style:parent-style-name="Graphics">
      <style:graphic-properties draw:fill="none" draw:stroke="none" draw:image-opacity="100%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2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1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4">
      <style:graphic-properties draw:fill="none" draw:stroke="solid" svg:stroke-width="0.01042in" svg:stroke-color="#cccccc" svg:stroke-opacity="100%" draw:stroke-linejoin="round" svg:stroke-linecap="butt"/>
    </style:style>
    <style:style style:family="presentation" style:name="a75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78">
      <text:list-level-style-bullet text:level="1" text:bullet-char="●">
        <style:list-level-properties text:space-before="0in"/>
        <style:text-properties fo:font-size="0.19444in"/>
      </text:list-level-style-bullet>
      <text:list-level-style-bullet text:level="2" text:bullet-char="●">
        <style:list-level-properties text:space-before="0.5in"/>
        <style:text-properties fo:font-size="0.19444in"/>
      </text:list-level-style-bullet>
      <text:list-level-style-bullet text:level="3" text:bullet-char="●">
        <style:list-level-properties text:space-before="1in"/>
        <style:text-properties fo:font-size="0.19444in"/>
      </text:list-level-style-bullet>
      <text:list-level-style-bullet text:level="4" text:bullet-char="●">
        <style:list-level-properties text:space-before="1.5in"/>
        <style:text-properties fo:font-size="0.19444in"/>
      </text:list-level-style-bullet>
      <text:list-level-style-bullet text:level="5" text:bullet-char="●">
        <style:list-level-properties text:space-before="2in"/>
        <style:text-properties fo:font-size="0.19444in"/>
      </text:list-level-style-bullet>
      <text:list-level-style-bullet text:level="6" text:bullet-char="●">
        <style:list-level-properties text:space-before="2.5in"/>
        <style:text-properties fo:font-size="0.19444in"/>
      </text:list-level-style-bullet>
      <text:list-level-style-bullet text:level="7" text:bullet-char="●">
        <style:list-level-properties text:space-before="3in"/>
        <style:text-properties fo:font-size="0.19444in"/>
      </text:list-level-style-bullet>
      <text:list-level-style-bullet text:level="8" text:bullet-char="●">
        <style:list-level-properties text:space-before="3.5in"/>
        <style:text-properties fo:font-size="0.19444in"/>
      </text:list-level-style-bullet>
      <text:list-level-style-bullet text:level="9" text:bullet-char="●">
        <style:list-level-properties text:space-before="4in"/>
        <style:text-properties fo:font-size="0.19444in"/>
      </text:list-level-style-bullet>
    </text:list-style>
    <text:list-style style:name="a143">
      <text:list-level-style-bullet text:level="1" text:bullet-char="◈">
        <style:list-level-properties text:space-before="0in"/>
        <style:text-properties fo:color="#25212a" fo:font-family="Tinos" fo:font-size="0.36111in"/>
      </text:list-level-style-bullet>
      <text:list-level-style-bullet text:level="2" text:bullet-char="◈">
        <style:list-level-properties text:space-before="0.75in"/>
        <style:text-properties fo:color="#25212a" fo:font-family="Tinos" fo:font-size="0.36111in"/>
      </text:list-level-style-bullet>
      <text:list-level-style-bullet text:level="3" text:bullet-char="◈">
        <style:list-level-properties text:space-before="1.25in"/>
        <style:text-properties fo:color="#25212a" fo:font-family="Tinos" fo:font-size="0.36111in"/>
      </text:list-level-style-bullet>
      <text:list-level-style-bullet text:level="4" text:bullet-char="◈">
        <style:list-level-properties text:space-before="1.75in"/>
        <style:text-properties fo:color="#25212a" fo:font-family="Tinos" fo:font-size="0.36111in"/>
      </text:list-level-style-bullet>
      <text:list-level-style-bullet text:level="5" text:bullet-char="◈">
        <style:list-level-properties text:space-before="2.25in"/>
        <style:text-properties fo:color="#25212a" fo:font-family="Tinos" fo:font-size="0.36111in"/>
      </text:list-level-style-bullet>
      <text:list-level-style-bullet text:level="6" text:bullet-char="◈">
        <style:list-level-properties text:space-before="2.75in"/>
        <style:text-properties fo:color="#25212a" fo:font-family="Tinos" fo:font-size="0.36111in"/>
      </text:list-level-style-bullet>
      <text:list-level-style-bullet text:level="7" text:bullet-char="◈">
        <style:list-level-properties text:space-before="3.25in"/>
        <style:text-properties fo:color="#25212a" fo:font-family="Tinos" fo:font-size="0.36111in"/>
      </text:list-level-style-bullet>
      <text:list-level-style-bullet text:level="8" text:bullet-char="◈">
        <style:list-level-properties text:space-before="3.75in"/>
        <style:text-properties fo:color="#25212a" fo:font-family="Tinos" fo:font-size="0.36111in"/>
      </text:list-level-style-bullet>
      <text:list-level-style-bullet text:level="9" text:bullet-char="◈">
        <style:list-level-properties text:space-before="4.25in"/>
        <style:text-properties fo:color="#25212a" fo:font-family="Tinos" fo:font-size="0.36111in"/>
      </text:list-level-style-bullet>
    </text:list-style>
    <text:list-style style:name="a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2">
      <text:list-level-style-bullet text:level="1" text:bullet-char="●">
        <style:list-level-properties text:space-before="0in"/>
        <style:text-properties fo:font-size="0.19444in"/>
      </text:list-level-style-bullet>
      <text:list-level-style-bullet text:level="2" text:bullet-char="●">
        <style:list-level-properties text:space-before="0.5in"/>
        <style:text-properties fo:font-size="0.19444in"/>
      </text:list-level-style-bullet>
      <text:list-level-style-bullet text:level="3" text:bullet-char="●">
        <style:list-level-properties text:space-before="1in"/>
        <style:text-properties fo:font-size="0.19444in"/>
      </text:list-level-style-bullet>
      <text:list-level-style-bullet text:level="4" text:bullet-char="●">
        <style:list-level-properties text:space-before="1.5in"/>
        <style:text-properties fo:font-size="0.19444in"/>
      </text:list-level-style-bullet>
      <text:list-level-style-bullet text:level="5" text:bullet-char="●">
        <style:list-level-properties text:space-before="2in"/>
        <style:text-properties fo:font-size="0.19444in"/>
      </text:list-level-style-bullet>
      <text:list-level-style-bullet text:level="6" text:bullet-char="●">
        <style:list-level-properties text:space-before="2.5in"/>
        <style:text-properties fo:font-size="0.19444in"/>
      </text:list-level-style-bullet>
      <text:list-level-style-bullet text:level="7" text:bullet-char="●">
        <style:list-level-properties text:space-before="3in"/>
        <style:text-properties fo:font-size="0.19444in"/>
      </text:list-level-style-bullet>
      <text:list-level-style-bullet text:level="8" text:bullet-char="●">
        <style:list-level-properties text:space-before="3.5in"/>
        <style:text-properties fo:font-size="0.19444in"/>
      </text:list-level-style-bullet>
      <text:list-level-style-bullet text:level="9" text:bullet-char="●">
        <style:list-level-properties text:space-before="4in"/>
        <style:text-properties fo:font-size="0.19444in"/>
      </text:list-level-style-bullet>
    </text:list-style>
    <text:list-style style:name="a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5">
      <text:list-level-style-bullet text:level="1" text:bullet-char="◈">
        <style:list-level-properties text:space-before="0in"/>
        <style:text-properties fo:color="#25212a" fo:font-family="Tinos" fo:font-size="0.30556in"/>
      </text:list-level-style-bullet>
      <text:list-level-style-bullet text:level="2" text:bullet-char="◈">
        <style:list-level-properties text:space-before="0.75in"/>
        <style:text-properties fo:color="#25212a" fo:font-family="Tinos" fo:font-size="0.30556in"/>
      </text:list-level-style-bullet>
      <text:list-level-style-bullet text:level="3" text:bullet-char="◈">
        <style:list-level-properties text:space-before="1.25in"/>
        <style:text-properties fo:color="#25212a" fo:font-family="Tinos" fo:font-size="0.30556in"/>
      </text:list-level-style-bullet>
      <text:list-level-style-bullet text:level="4" text:bullet-char="◈">
        <style:list-level-properties text:space-before="1.75in"/>
        <style:text-properties fo:color="#25212a" fo:font-family="Tinos" fo:font-size="0.30556in"/>
      </text:list-level-style-bullet>
      <text:list-level-style-bullet text:level="5" text:bullet-char="◈">
        <style:list-level-properties text:space-before="2.25in"/>
        <style:text-properties fo:color="#25212a" fo:font-family="Tinos" fo:font-size="0.30556in"/>
      </text:list-level-style-bullet>
      <text:list-level-style-bullet text:level="6" text:bullet-char="◈">
        <style:list-level-properties text:space-before="2.75in"/>
        <style:text-properties fo:color="#25212a" fo:font-family="Tinos" fo:font-size="0.30556in"/>
      </text:list-level-style-bullet>
      <text:list-level-style-bullet text:level="7" text:bullet-char="◈">
        <style:list-level-properties text:space-before="3.25in"/>
        <style:text-properties fo:color="#25212a" fo:font-family="Tinos" fo:font-size="0.30556in"/>
      </text:list-level-style-bullet>
      <text:list-level-style-bullet text:level="8" text:bullet-char="◈">
        <style:list-level-properties text:space-before="3.75in"/>
        <style:text-properties fo:color="#25212a" fo:font-family="Tinos" fo:font-size="0.30556in"/>
      </text:list-level-style-bullet>
      <text:list-level-style-bullet text:level="9" text:bullet-char="◈">
        <style:list-level-properties text:space-before="4.25in"/>
        <style:text-properties fo:color="#25212a" fo:font-family="Tinos" fo:font-size="0.30556in"/>
      </text:list-level-style-bullet>
    </text:list-style>
    <text:list-style style:name="a8">
      <text:list-level-style-bullet text:level="1" text:bullet-char="◈">
        <style:list-level-properties text:space-before="0in"/>
        <style:text-properties fo:color="#25212a" fo:font-family="Tinos" fo:font-size="0.41667in"/>
      </text:list-level-style-bullet>
      <text:list-level-style-bullet text:level="2" text:bullet-char="◈">
        <style:list-level-properties text:space-before="0.75in"/>
        <style:text-properties fo:color="#25212a" fo:font-family="Tinos" fo:font-size="0.41667in"/>
      </text:list-level-style-bullet>
      <text:list-level-style-bullet text:level="3" text:bullet-char="◈">
        <style:list-level-properties text:space-before="1.25in"/>
        <style:text-properties fo:color="#25212a" fo:font-family="Tinos" fo:font-size="0.41667in"/>
      </text:list-level-style-bullet>
      <text:list-level-style-bullet text:level="4" text:bullet-char="◈">
        <style:list-level-properties text:space-before="1.75in"/>
        <style:text-properties fo:color="#25212a" fo:font-family="Tinos" fo:font-size="0.41667in"/>
      </text:list-level-style-bullet>
      <text:list-level-style-bullet text:level="5" text:bullet-char="◈">
        <style:list-level-properties text:space-before="2.25in"/>
        <style:text-properties fo:color="#25212a" fo:font-family="Tinos" fo:font-size="0.41667in"/>
      </text:list-level-style-bullet>
      <text:list-level-style-bullet text:level="6" text:bullet-char="◈">
        <style:list-level-properties text:space-before="2.75in"/>
        <style:text-properties fo:color="#25212a" fo:font-family="Tinos" fo:font-size="0.41667in"/>
      </text:list-level-style-bullet>
      <text:list-level-style-bullet text:level="7" text:bullet-char="◈">
        <style:list-level-properties text:space-before="3.25in"/>
        <style:text-properties fo:color="#25212a" fo:font-family="Tinos" fo:font-size="0.41667in"/>
      </text:list-level-style-bullet>
      <text:list-level-style-bullet text:level="8" text:bullet-char="◈">
        <style:list-level-properties text:space-before="3.75in"/>
        <style:text-properties fo:color="#25212a" fo:font-family="Tinos" fo:font-size="0.41667in"/>
      </text:list-level-style-bullet>
      <text:list-level-style-bullet text:level="9" text:bullet-char="◈">
        <style:list-level-properties text:space-before="4.25in"/>
        <style:text-properties fo:color="#25212a" fo:font-family="Tinos" fo:font-size="0.41667in"/>
      </text:list-level-style-bullet>
    </text:list-style>
    <text:list-style style:name="a99">
      <text:list-level-style-bullet text:level="1" text:bullet-char="◈">
        <style:list-level-properties text:space-before="0in"/>
        <style:text-properties fo:color="#25212a" fo:font-family="Tinos" fo:font-size="0.30556in"/>
      </text:list-level-style-bullet>
      <text:list-level-style-bullet text:level="2" text:bullet-char="◈">
        <style:list-level-properties text:space-before="0.75in"/>
        <style:text-properties fo:color="#25212a" fo:font-family="Tinos" fo:font-size="0.30556in"/>
      </text:list-level-style-bullet>
      <text:list-level-style-bullet text:level="3" text:bullet-char="◈">
        <style:list-level-properties text:space-before="1.25in"/>
        <style:text-properties fo:color="#25212a" fo:font-family="Tinos" fo:font-size="0.30556in"/>
      </text:list-level-style-bullet>
      <text:list-level-style-bullet text:level="4" text:bullet-char="◈">
        <style:list-level-properties text:space-before="1.75in"/>
        <style:text-properties fo:color="#25212a" fo:font-family="Tinos" fo:font-size="0.30556in"/>
      </text:list-level-style-bullet>
      <text:list-level-style-bullet text:level="5" text:bullet-char="◈">
        <style:list-level-properties text:space-before="2.25in"/>
        <style:text-properties fo:color="#25212a" fo:font-family="Tinos" fo:font-size="0.30556in"/>
      </text:list-level-style-bullet>
      <text:list-level-style-bullet text:level="6" text:bullet-char="◈">
        <style:list-level-properties text:space-before="2.75in"/>
        <style:text-properties fo:color="#25212a" fo:font-family="Tinos" fo:font-size="0.30556in"/>
      </text:list-level-style-bullet>
      <text:list-level-style-bullet text:level="7" text:bullet-char="◈">
        <style:list-level-properties text:space-before="3.25in"/>
        <style:text-properties fo:color="#25212a" fo:font-family="Tinos" fo:font-size="0.30556in"/>
      </text:list-level-style-bullet>
      <text:list-level-style-bullet text:level="8" text:bullet-char="◈">
        <style:list-level-properties text:space-before="3.75in"/>
        <style:text-properties fo:color="#25212a" fo:font-family="Tinos" fo:font-size="0.30556in"/>
      </text:list-level-style-bullet>
      <text:list-level-style-bullet text:level="9" text:bullet-char="◈">
        <style:list-level-properties text:space-before="4.25in"/>
        <style:text-properties fo:color="#25212a" fo:font-family="Tinos" fo:font-size="0.30556in"/>
      </text:list-level-style-bullet>
    </text:list-style>
    <text:list-style style:name="a36">
      <text:list-level-style-bullet text:level="1" text:bullet-char="●">
        <style:list-level-properties text:space-before="0in"/>
        <style:text-properties fo:font-size="0.19444in"/>
      </text:list-level-style-bullet>
      <text:list-level-style-bullet text:level="2" text:bullet-char="●">
        <style:list-level-properties text:space-before="0.5in"/>
        <style:text-properties fo:font-size="0.19444in"/>
      </text:list-level-style-bullet>
      <text:list-level-style-bullet text:level="3" text:bullet-char="●">
        <style:list-level-properties text:space-before="1in"/>
        <style:text-properties fo:font-size="0.19444in"/>
      </text:list-level-style-bullet>
      <text:list-level-style-bullet text:level="4" text:bullet-char="●">
        <style:list-level-properties text:space-before="1.5in"/>
        <style:text-properties fo:font-size="0.19444in"/>
      </text:list-level-style-bullet>
      <text:list-level-style-bullet text:level="5" text:bullet-char="●">
        <style:list-level-properties text:space-before="2in"/>
        <style:text-properties fo:font-size="0.19444in"/>
      </text:list-level-style-bullet>
      <text:list-level-style-bullet text:level="6" text:bullet-char="●">
        <style:list-level-properties text:space-before="2.5in"/>
        <style:text-properties fo:font-size="0.19444in"/>
      </text:list-level-style-bullet>
      <text:list-level-style-bullet text:level="7" text:bullet-char="●">
        <style:list-level-properties text:space-before="3in"/>
        <style:text-properties fo:font-size="0.19444in"/>
      </text:list-level-style-bullet>
      <text:list-level-style-bullet text:level="8" text:bullet-char="●">
        <style:list-level-properties text:space-before="3.5in"/>
        <style:text-properties fo:font-size="0.19444in"/>
      </text:list-level-style-bullet>
      <text:list-level-style-bullet text:level="9" text:bullet-char="●">
        <style:list-level-properties text:space-before="4in"/>
        <style:text-properties fo:font-size="0.19444in"/>
      </text:list-level-style-bullet>
    </text:list-style>
    <text:list-style style:name="a54">
      <text:list-level-style-bullet text:level="1" text:bullet-char="●">
        <style:list-level-properties text:space-before="0in"/>
        <style:text-properties fo:font-size="0.19444in"/>
      </text:list-level-style-bullet>
      <text:list-level-style-bullet text:level="2" text:bullet-char="●">
        <style:list-level-properties text:space-before="0.5in"/>
        <style:text-properties fo:font-size="0.19444in"/>
      </text:list-level-style-bullet>
      <text:list-level-style-bullet text:level="3" text:bullet-char="●">
        <style:list-level-properties text:space-before="1in"/>
        <style:text-properties fo:font-size="0.19444in"/>
      </text:list-level-style-bullet>
      <text:list-level-style-bullet text:level="4" text:bullet-char="●">
        <style:list-level-properties text:space-before="1.5in"/>
        <style:text-properties fo:font-size="0.19444in"/>
      </text:list-level-style-bullet>
      <text:list-level-style-bullet text:level="5" text:bullet-char="●">
        <style:list-level-properties text:space-before="2in"/>
        <style:text-properties fo:font-size="0.19444in"/>
      </text:list-level-style-bullet>
      <text:list-level-style-bullet text:level="6" text:bullet-char="●">
        <style:list-level-properties text:space-before="2.5in"/>
        <style:text-properties fo:font-size="0.19444in"/>
      </text:list-level-style-bullet>
      <text:list-level-style-bullet text:level="7" text:bullet-char="●">
        <style:list-level-properties text:space-before="3in"/>
        <style:text-properties fo:font-size="0.19444in"/>
      </text:list-level-style-bullet>
      <text:list-level-style-bullet text:level="8" text:bullet-char="●">
        <style:list-level-properties text:space-before="3.5in"/>
        <style:text-properties fo:font-size="0.19444in"/>
      </text:list-level-style-bullet>
      <text:list-level-style-bullet text:level="9" text:bullet-char="●">
        <style:list-level-properties text:space-before="4in"/>
        <style:text-properties fo:font-size="0.19444in"/>
      </text:list-level-style-bullet>
    </text:list-style>
    <text:list-style style:name="a108">
      <text:list-level-style-bullet text:level="1" text:bullet-char="●">
        <style:list-level-properties text:space-before="0in"/>
        <style:text-properties fo:font-size="0.19444in"/>
      </text:list-level-style-bullet>
      <text:list-level-style-bullet text:level="2" text:bullet-char="●">
        <style:list-level-properties text:space-before="0.5in"/>
        <style:text-properties fo:font-size="0.19444in"/>
      </text:list-level-style-bullet>
      <text:list-level-style-bullet text:level="3" text:bullet-char="●">
        <style:list-level-properties text:space-before="1in"/>
        <style:text-properties fo:font-size="0.19444in"/>
      </text:list-level-style-bullet>
      <text:list-level-style-bullet text:level="4" text:bullet-char="●">
        <style:list-level-properties text:space-before="1.5in"/>
        <style:text-properties fo:font-size="0.19444in"/>
      </text:list-level-style-bullet>
      <text:list-level-style-bullet text:level="5" text:bullet-char="●">
        <style:list-level-properties text:space-before="2in"/>
        <style:text-properties fo:font-size="0.19444in"/>
      </text:list-level-style-bullet>
      <text:list-level-style-bullet text:level="6" text:bullet-char="●">
        <style:list-level-properties text:space-before="2.5in"/>
        <style:text-properties fo:font-size="0.19444in"/>
      </text:list-level-style-bullet>
      <text:list-level-style-bullet text:level="7" text:bullet-char="●">
        <style:list-level-properties text:space-before="3in"/>
        <style:text-properties fo:font-size="0.19444in"/>
      </text:list-level-style-bullet>
      <text:list-level-style-bullet text:level="8" text:bullet-char="●">
        <style:list-level-properties text:space-before="3.5in"/>
        <style:text-properties fo:font-size="0.19444in"/>
      </text:list-level-style-bullet>
      <text:list-level-style-bullet text:level="9" text:bullet-char="●">
        <style:list-level-properties text:space-before="4in"/>
        <style:text-properties fo:font-size="0.19444in"/>
      </text:list-level-style-bullet>
    </text:list-style>
    <text:list-style style:name="a126">
      <text:list-level-style-bullet text:level="1" text:bullet-char="●">
        <style:list-level-properties text:space-before="0in"/>
        <style:text-properties fo:font-size="0.19444in"/>
      </text:list-level-style-bullet>
      <text:list-level-style-bullet text:level="2" text:bullet-char="●">
        <style:list-level-properties text:space-before="0.5in"/>
        <style:text-properties fo:font-size="0.19444in"/>
      </text:list-level-style-bullet>
      <text:list-level-style-bullet text:level="3" text:bullet-char="●">
        <style:list-level-properties text:space-before="1in"/>
        <style:text-properties fo:font-size="0.19444in"/>
      </text:list-level-style-bullet>
      <text:list-level-style-bullet text:level="4" text:bullet-char="●">
        <style:list-level-properties text:space-before="1.5in"/>
        <style:text-properties fo:font-size="0.19444in"/>
      </text:list-level-style-bullet>
      <text:list-level-style-bullet text:level="5" text:bullet-char="●">
        <style:list-level-properties text:space-before="2in"/>
        <style:text-properties fo:font-size="0.19444in"/>
      </text:list-level-style-bullet>
      <text:list-level-style-bullet text:level="6" text:bullet-char="●">
        <style:list-level-properties text:space-before="2.5in"/>
        <style:text-properties fo:font-size="0.19444in"/>
      </text:list-level-style-bullet>
      <text:list-level-style-bullet text:level="7" text:bullet-char="●">
        <style:list-level-properties text:space-before="3in"/>
        <style:text-properties fo:font-size="0.19444in"/>
      </text:list-level-style-bullet>
      <text:list-level-style-bullet text:level="8" text:bullet-char="●">
        <style:list-level-properties text:space-before="3.5in"/>
        <style:text-properties fo:font-size="0.19444in"/>
      </text:list-level-style-bullet>
      <text:list-level-style-bullet text:level="9" text:bullet-char="●">
        <style:list-level-properties text:space-before="4in"/>
        <style:text-properties fo:font-size="0.19444in"/>
      </text:list-level-style-bullet>
    </text:list-style>
    <text:list-style style:name="a6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</office:automatic-styles>
  <office:master-styles>
    <draw:layer-set>
      <draw:layer draw:name="Master1-bg" draw:protected="true"/>
    </draw:layer-set>
    <style:master-page style:name="Master1-Quintus-template" style:page-layout-name="pageLayout1" draw:style-name="a1">
      <draw:frame draw:id="id0" draw:style-name="a2" draw:name="Shape 6" svg:x="0in" svg:y="0in" svg:width="10in" svg:height="5.625in" style:rel-width="scale" style:rel-height="scale">
        <draw:image xlink:href="media/image5.png" xlink:type="simple" xlink:show="embed" xlink:actuate="onLoad"/>
        <svg:title/>
        <svg:desc>libro.png</svg:desc>
      </draw:frame>
      <draw:frame draw:id="id1" presentation:style-name="a5" draw:name="Shape 7" svg:x="1.70185in" svg:y="0.78672in" svg:width="7.23622in" svg:height="0.76542in" presentation:class="title" presentation:placeholder="false">
        <draw:text-box>
          <text:p text:style-name="a4" text:class-names="" text:cond-style-name=""><text:span text:style-name="a3" text:class-names=""/></text:p>
        </draw:text-box>
        <svg:title/>
        <svg:desc/>
      </draw:frame>
      <draw:frame draw:id="id2" presentation:style-name="a22" draw:name="Shape 8" svg:x="1.70185in" svg:y="1.5079in" svg:width="7.23622in" svg:height="2.96312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編輯母片文字樣式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第二層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第三層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第五層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6" draw:name="Shape 9" svg:x="8.73684in" svg:y="4.48209in" svg:width="0.50206in" svg:height="0.43045in" presentation:class="page-number" presentation:placeholder="false">
        <draw:text-box>
          <text:p text:style-name="a25" text:class-names="" text:cond-style-name=""><text:span text:style-name="a23" text:class-names=""><text:s text:c="1"/></text:span><text:span text:style-name="a24" text:class-names=""><text:page-number style:num-format="1" text:fixed="false">‹#›</text:page-number></text:span></text:p>
        </draw:text-box>
        <svg:title/>
        <svg:desc/>
      </draw:frame>
      <draw:custom-shape svg:x="1.70185in" svg:y="4.48209in" svg:width="3.69757in" svg:height="0.31976in" draw:id="id4" draw:style-name="a32" draw:name="矩形 9">
        <svg:title/>
        <svg:desc/>
        <text:p text:style-name="a31" text:class-names="" text:cond-style-name=""><text:span text:style-name="a27" text:class-names="">臺灣國際資訊奧林匹亞競賽</text:span><text:span text:style-name="a28" text:class-names=""><text:s text:c="1"/>(TOI)<text:s text:c="1"/></text:span><text:span text:style-name="a29" text:class-names="">推廣計畫</text:span><text:span text:style-name="a30" text:class-names=""><text:s text:c="1"/></text:span></text:p>
        <draw:enhanced-geometry xmlns:dr3d="urn:oasis:names:tc:opendocument:xmlns:dr3d:1.0" draw:type="non-primitive" svg:viewBox="0 0 21600 21600" draw:enhanced-path="M 0 0 L 21600 0 21600 21600 0 21600 Z N"/>
      </draw:custom-shape>
      <presentation:notes style:page-layout-name="pageLayout2" draw:style-name="a38">
        <draw:page-thumbnail svg:x="0.41686in" svg:y="0.75in" svg:width="6.66699in" svg:height="3.75in" presentation:class="page" draw:id="id5" presentation:style-name="a33" draw:name="Shape 3">
          <svg:title/>
          <svg:desc/>
        </draw:page-thumbnail>
        <draw:frame draw:id="id6" presentation:style-name="a37" draw:name="Shape 4" svg:x="0.75in" svg:y="4.75in" svg:width="6in" svg:height="4.5in" presentation:class="notes" presentation:placeholder="false">
          <draw:text-box>
            <text:list text:style-name="a36">
              <text:list-item>
                <text:p text:style-name="a35" text:class-names="" text:cond-style-name=""><text:span text:style-name="a34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1-title-Title" style:page-layout-name="pageLayout1" draw:style-name="a40">
      <draw:frame draw:id="id7" draw:layer="Master1-bg" draw:style-name="a41" draw:name="Shape 6" svg:x="0in" svg:y="0in" svg:width="10in" svg:height="5.625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85in" svg:y="4.48209in" svg:width="3.69757in" svg:height="0.31976in" draw:id="id8" draw:layer="Master1-bg" draw:style-name="a47" draw:name="矩形 9">
        <svg:title/>
        <svg:desc/>
        <text:p text:style-name="a46" text:class-names="" text:cond-style-name=""><text:span text:style-name="a42" text:class-names="">臺灣國際資訊奧林匹亞競賽</text:span><text:span text:style-name="a43" text:class-names=""><text:s text:c="1"/>(TOI)<text:s text:c="1"/></text:span><text:span text:style-name="a44" text:class-names="">推廣計畫</text:span><text:span text:style-name="a45" text:class-names=""><text:s text:c="1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9" presentation:style-name="a50" draw:name="Shape 11" svg:x="2.40092in" svg:y="2.09495in" svg:width="5.80479in" svg:height="1.26837in" presentation:class="title" presentation:placeholder="false">
        <draw:text-box>
          <text:p text:style-name="a49" text:class-names="" text:cond-style-name=""><text:span text:style-name="a48" text:class-names=""/></text:p>
        </draw:text-box>
        <svg:title/>
        <svg:desc/>
      </draw:frame>
      <presentation:notes style:page-layout-name="pageLayout2" draw:style-name="a56">
        <draw:page-thumbnail svg:x="0.41686in" svg:y="0.75in" svg:width="6.66699in" svg:height="3.75in" presentation:class="page" draw:id="id5" presentation:style-name="a51" draw:name="Shape 3">
          <svg:title/>
          <svg:desc/>
        </draw:page-thumbnail>
        <draw:frame draw:id="id6" presentation:style-name="a55" draw:name="Shape 4" svg:x="0.75in" svg:y="4.75in" svg:width="6in" svg:height="4.5in" presentation:class="notes" presentation:placeholder="false">
          <draw:text-box>
            <text:list text:style-name="a54">
              <text:list-item>
                <text:p text:style-name="a53" text:class-names="" text:cond-style-name=""><text:span text:style-name="a52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2-cust-Caption" style:page-layout-name="pageLayout1" draw:style-name="a58">
      <draw:frame draw:id="id10" draw:layer="Master1-bg" draw:style-name="a59" draw:name="Shape 6" svg:x="0in" svg:y="0in" svg:width="10in" svg:height="5.625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85in" svg:y="4.48209in" svg:width="3.69757in" svg:height="0.31976in" draw:id="id11" draw:layer="Master1-bg" draw:style-name="a65" draw:name="矩形 9">
        <svg:title/>
        <svg:desc/>
        <text:p text:style-name="a64" text:class-names="" text:cond-style-name=""><text:span text:style-name="a60" text:class-names="">臺灣國際資訊奧林匹亞競賽</text:span><text:span text:style-name="a61" text:class-names=""><text:s text:c="1"/>(TOI)<text:s text:c="1"/></text:span><text:span text:style-name="a62" text:class-names="">推廣計畫</text:span><text:span text:style-name="a63" text:class-names=""><text:s text:c="1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12" presentation:style-name="a69" draw:name="Shape 43" svg:x="1.74142in" svg:y="3.98105in" svg:width="7.17684in" svg:height="0.56824in" presentation:class="outline" presentation:placeholder="false">
        <draw:text-box>
          <text:list text:style-name="a68">
            <text:list-item>
              <text:p text:style-name="a67" text:class-names="" text:cond-style-name=""><text:span text:style-name="a66" text:class-names=""/></text:p>
            </text:list-item>
          </text:list>
        </draw:text-box>
        <svg:title/>
        <svg:desc/>
      </draw:frame>
      <draw:frame draw:id="id13" presentation:style-name="a73" draw:name="Shape 44" svg:x="8.69474in" svg:y="4.48209in" svg:width="0.54416in" svg:height="0.43045in" presentation:class="page-number" presentation:placeholder="false">
        <draw:text-box>
          <text:p text:style-name="a72" text:class-names="" text:cond-style-name=""><text:span text:style-name="a70" text:class-names=""><text:s text:c="1"/></text:span><text:span text:style-name="a71" text:class-names=""><text:page-number style:num-format="1" text:fixed="false">‹#›</text:page-number></text:span></text:p>
        </draw:text-box>
        <svg:title/>
        <svg:desc/>
      </draw:frame>
      <draw:connector draw:type="line" svg:x1="1.86674in" svg:y1="3.98417in" svg:x2="8.7798in" svg:y2="3.98417in" draw:id="id14" draw:style-name="a74" draw:name="Shape 45">
        <svg:title/>
        <svg:desc/>
      </draw:connector>
      <presentation:notes style:page-layout-name="pageLayout2" draw:style-name="a80">
        <draw:page-thumbnail svg:x="0.41686in" svg:y="0.75in" svg:width="6.66699in" svg:height="3.75in" presentation:class="page" draw:id="id5" presentation:style-name="a75" draw:name="Shape 3">
          <svg:title/>
          <svg:desc/>
        </draw:page-thumbnail>
        <draw:frame draw:id="id6" presentation:style-name="a79" draw:name="Shape 4" svg:x="0.75in" svg:y="4.75in" svg:width="6in" svg:height="4.5in" presentation:class="notes" presentation:placeholder="false">
          <draw:text-box>
            <text:list text:style-name="a78">
              <text:list-item>
                <text:p text:style-name="a77" text:class-names="" text:cond-style-name=""><text:span text:style-name="a76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3-twoColTx-Title-+-2-columns" style:page-layout-name="pageLayout1" draw:style-name="a82">
      <draw:frame draw:id="id15" draw:layer="Master1-bg" draw:style-name="a83" draw:name="Shape 6" svg:x="0in" svg:y="0in" svg:width="10in" svg:height="5.625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85in" svg:y="4.48209in" svg:width="3.69757in" svg:height="0.31976in" draw:id="id16" draw:layer="Master1-bg" draw:style-name="a89" draw:name="矩形 9">
        <svg:title/>
        <svg:desc/>
        <text:p text:style-name="a88" text:class-names="" text:cond-style-name=""><text:span text:style-name="a84" text:class-names="">臺灣國際資訊奧林匹亞競賽</text:span><text:span text:style-name="a85" text:class-names=""><text:s text:c="1"/>(TOI)<text:s text:c="1"/></text:span><text:span text:style-name="a86" text:class-names="">推廣計畫</text:span><text:span text:style-name="a87" text:class-names=""><text:s text:c="1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17" presentation:style-name="a92" draw:name="Shape 26" svg:x="1.70185in" svg:y="0.78672in" svg:width="7.23622in" svg:height="0.76542in" presentation:class="title" presentation:placeholder="false">
        <draw:text-box>
          <text:p text:style-name="a91" text:class-names="" text:cond-style-name=""><text:span text:style-name="a90" text:class-names=""/></text:p>
        </draw:text-box>
        <svg:title/>
        <svg:desc/>
      </draw:frame>
      <draw:frame draw:id="id18" presentation:style-name="a96" draw:name="Shape 27" svg:x="1.70185in" svg:y="1.61786in" svg:width="3.51247in" svg:height="3.9357in" presentation:class="outline" presentation:placeholder="false">
        <draw:text-box>
          <text:list text:style-name="a95">
            <text:list-item>
              <text:p text:style-name="a94" text:class-names="" text:cond-style-name=""><text:span text:style-name="a93" text:class-names=""/></text:p>
            </text:list-item>
          </text:list>
        </draw:text-box>
        <svg:title/>
        <svg:desc/>
      </draw:frame>
      <draw:frame draw:id="id19" presentation:style-name="a100" draw:name="Shape 28" svg:x="5.42571in" svg:y="1.61786in" svg:width="3.51247in" svg:height="3.9357in" presentation:class="outline" presentation:placeholder="false">
        <draw:text-box>
          <text:list text:style-name="a99">
            <text:list-item>
              <text:p text:style-name="a98" text:class-names="" text:cond-style-name=""><text:span text:style-name="a97" text:class-names=""/></text:p>
            </text:list-item>
          </text:list>
        </draw:text-box>
        <svg:title/>
        <svg:desc/>
      </draw:frame>
      <draw:frame draw:id="id20" presentation:style-name="a103" draw:name="Shape 29" svg:x="8.63883in" svg:y="4.48209in" svg:width="0.60007in" svg:height="0.43045in" presentation:class="page-number" presentation:placeholder="false">
        <draw:text-box>
          <text:p text:style-name="a102" text:class-names="" text:cond-style-name=""><text:span text:style-name="a101" text:class-names=""><text:page-number style:num-format="1" text:fixed="false">‹#›</text:page-number></text:span></text:p>
        </draw:text-box>
        <svg:title/>
        <svg:desc/>
      </draw:frame>
      <draw:connector draw:type="line" svg:x1="1.82059in" svg:y1="1.48417in" svg:x2="8.95773in" svg:y2="1.48417in" draw:id="id21" draw:style-name="a104" draw:name="Shape 30">
        <svg:title/>
        <svg:desc/>
      </draw:connector>
      <presentation:notes style:page-layout-name="pageLayout2" draw:style-name="a110">
        <draw:page-thumbnail svg:x="0.41686in" svg:y="0.75in" svg:width="6.66699in" svg:height="3.75in" presentation:class="page" draw:id="id5" presentation:style-name="a105" draw:name="Shape 3">
          <svg:title/>
          <svg:desc/>
        </draw:page-thumbnail>
        <draw:frame draw:id="id6" presentation:style-name="a109" draw:name="Shape 4" svg:x="0.75in" svg:y="4.75in" svg:width="6in" svg:height="4.5in" presentation:class="notes" presentation:placeholder="false">
          <draw:text-box>
            <text:list text:style-name="a108">
              <text:list-item>
                <text:p text:style-name="a107" text:class-names="" text:cond-style-name=""><text:span text:style-name="a106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4-blank-Blank" style:page-layout-name="pageLayout1" draw:style-name="a112">
      <draw:frame draw:id="id22" draw:layer="Master1-bg" draw:style-name="a113" draw:name="Shape 6" svg:x="0in" svg:y="0in" svg:width="10in" svg:height="5.625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85in" svg:y="4.48209in" svg:width="3.69757in" svg:height="0.31976in" draw:id="id23" draw:layer="Master1-bg" draw:style-name="a119" draw:name="矩形 9">
        <svg:title/>
        <svg:desc/>
        <text:p text:style-name="a118" text:class-names="" text:cond-style-name=""><text:span text:style-name="a114" text:class-names="">臺灣國際資訊奧林匹亞競賽</text:span><text:span text:style-name="a115" text:class-names=""><text:s text:c="1"/>(TOI)<text:s text:c="1"/></text:span><text:span text:style-name="a116" text:class-names="">推廣計畫</text:span><text:span text:style-name="a117" text:class-names=""><text:s text:c="1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24" presentation:style-name="a122" draw:name="Shape 51" svg:x="8.63883in" svg:y="4.48209in" svg:width="0.60007in" svg:height="0.43045in" presentation:class="page-number" presentation:placeholder="false">
        <draw:text-box>
          <text:p text:style-name="a121" text:class-names="" text:cond-style-name=""><text:span text:style-name="a120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128">
        <draw:page-thumbnail svg:x="0.41686in" svg:y="0.75in" svg:width="6.66699in" svg:height="3.75in" presentation:class="page" draw:id="id5" presentation:style-name="a123" draw:name="Shape 3">
          <svg:title/>
          <svg:desc/>
        </draw:page-thumbnail>
        <draw:frame draw:id="id6" presentation:style-name="a127" draw:name="Shape 4" svg:x="0.75in" svg:y="4.75in" svg:width="6in" svg:height="4.5in" presentation:class="notes" presentation:placeholder="false">
          <draw:text-box>
            <text:list text:style-name="a126">
              <text:list-item>
                <text:p text:style-name="a125" text:class-names="" text:cond-style-name=""><text:span text:style-name="a124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5-tx-Title-+-1-column" style:page-layout-name="pageLayout1" draw:style-name="a130">
      <draw:frame draw:id="id25" draw:layer="Master1-bg" draw:style-name="a131" draw:name="Shape 6" svg:x="0in" svg:y="0in" svg:width="10in" svg:height="5.625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85in" svg:y="4.48209in" svg:width="3.69757in" svg:height="0.31976in" draw:id="id26" draw:layer="Master1-bg" draw:style-name="a137" draw:name="矩形 9">
        <svg:title/>
        <svg:desc/>
        <text:p text:style-name="a136" text:class-names="" text:cond-style-name=""><text:span text:style-name="a132" text:class-names="">臺灣國際資訊奧林匹亞競賽</text:span><text:span text:style-name="a133" text:class-names=""><text:s text:c="1"/>(TOI)<text:s text:c="1"/></text:span><text:span text:style-name="a134" text:class-names="">推廣計畫</text:span><text:span text:style-name="a135" text:class-names=""><text:s text:c="1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27" presentation:style-name="a140" draw:name="Shape 21" svg:x="1.70185in" svg:y="0.78672in" svg:width="7.23622in" svg:height="0.76542in" presentation:class="title" presentation:placeholder="false">
        <draw:text-box>
          <text:p text:style-name="a139" text:class-names="" text:cond-style-name=""><text:span text:style-name="a138" text:class-names=""/></text:p>
        </draw:text-box>
        <svg:title/>
        <svg:desc/>
      </draw:frame>
      <draw:frame draw:id="id28" presentation:style-name="a144" draw:name="Shape 22" svg:x="1.70185in" svg:y="1.5079in" svg:width="7.23622in" svg:height="3.3271in" presentation:class="outline" presentation:placeholder="false">
        <draw:text-box>
          <text:list text:style-name="a143">
            <text:list-item>
              <text:p text:style-name="a142" text:class-names="" text:cond-style-name=""><text:span text:style-name="a141" text:class-names=""/></text:p>
            </text:list-item>
          </text:list>
        </draw:text-box>
        <svg:title/>
        <svg:desc/>
      </draw:frame>
      <draw:frame draw:id="id29" presentation:style-name="a147" draw:name="Shape 23" svg:x="8.63883in" svg:y="4.48209in" svg:width="0.60007in" svg:height="0.43045in" presentation:class="page-number" presentation:placeholder="false">
        <draw:text-box>
          <text:p text:style-name="a146" text:class-names="" text:cond-style-name=""><text:span text:style-name="a145" text:class-names=""><text:page-number style:num-format="1" text:fixed="false">‹#›</text:page-number></text:span></text:p>
        </draw:text-box>
        <svg:title/>
        <svg:desc/>
      </draw:frame>
      <draw:connector draw:type="line" svg:x1="1.82059in" svg:y1="1.48417in" svg:x2="8.95773in" svg:y2="1.48417in" draw:id="id30" draw:style-name="a148" draw:name="Shape 24">
        <svg:title/>
        <svg:desc/>
      </draw:connector>
      <presentation:notes style:page-layout-name="pageLayout2" draw:style-name="a154">
        <draw:page-thumbnail svg:x="0.41686in" svg:y="0.75in" svg:width="6.66699in" svg:height="3.75in" presentation:class="page" draw:id="id5" presentation:style-name="a149" draw:name="Shape 3">
          <svg:title/>
          <svg:desc/>
        </draw:page-thumbnail>
        <draw:frame draw:id="id6" presentation:style-name="a153" draw:name="Shape 4" svg:x="0.75in" svg:y="4.75in" svg:width="6in" svg:height="4.5in" presentation:class="notes" presentation:placeholder="false">
          <draw:text-box>
            <text:list text:style-name="a152">
              <text:list-item>
                <text:p text:style-name="a151" text:class-names="" text:cond-style-name=""><text:span text:style-name="a150" text:class-names=""/></text:p>
              </text:list-item>
            </text:list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4.0 MicrosoftPowerPoint</meta:generator>
    <dc:title>TOI推廣計畫 解題-教室配置</dc:title>
    <meta:initial-creator>isa86118</meta:initial-creator>
    <dc:creator>偉成 趙</dc:creator>
    <dc:date>2026-04-20T09:45:52Z</dc:date>
    <meta:editing-cycles>63</meta:editing-cycles>
    <meta:editing-duration>PT78967S</meta:editing-duration>
    <meta:document-statistic meta:paragraph-count="38" meta:word-count="269"/>
  </office:meta>
</office:document-meta>
</file>

<file path=Object 1/content.xml><?xml version="1.0" encoding="utf-8"?>
<math xmlns="http://www.w3.org/1998/Math/MathML" display="block">
  <mn>1</mn>
  <mo>≤</mo>
  <mi>N</mi>
  <mo>≤</mo>
  <mn>50</mn>
</math>
</file>

<file path=Object 2/content.xml><?xml version="1.0" encoding="utf-8"?>
<math xmlns="http://www.w3.org/1998/Math/MathML" display="block">
  <mn>1</mn>
  <mo>≤</mo>
  <msub>
    <mi>X</mi>
    <mi>i</mi>
  </msub>
  <mo>,</mo>
  <mo> </mo>
  <msub>
    <mi>Y</mi>
    <mi>i</mi>
  </msub>
  <mo>≤</mo>
  <mn>50</mn>
</math>
</file>